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style>
    <style:style style:name="P31" style:parent-style-name="Normal" style:family="paragraph">
      <style:paragraph-properties fo:text-align="center" fo:text-indent="0.043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6.6%"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203864"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7">Suvestinė redakcija nuo 2021-05-24 iki 2021-05-31</text:span></text:p>
      <text:p text:style-name="P8"/>
      <text:p text:style-name="P9"><text:span text:style-name="T10">Sprendimas paskelbtas: TAR 2020-11-06, i. k. 2020-23418</text:span></text:p>
      <text:p text:style-name="P11"/>
      <text:p text:style-name="P12">Nauja redakcija nuo 2021-05-24:</text:p>
      <text:p text:style-name="Normal"><text:span text:style-name="T13">Nr.<text:s/></text:span><text:a xlink:href="https://www.e-tar.lt/portal/legalAct.html?documentId=aa02ab30ba2511eb8c24980b2b0e0fef" office:target-frame-name="_top" xlink:show="replace"><text:span text:style-name="T14">V-1174</text:span></text:a><text:span text:style-name="T15">,<text:s/></text:span><text:span text:style-name="T16">2021-05-21, paskelbta TAR 2021-05-21, i. k. 2021-11345</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text:span><text:span text:style-name="T27">ĖL FORMALIOJO PROFESINIO MOKYMO IR AUKŠTOJO MOKSLO STUDIJŲ VYKDYM</text:span><text:span text:style-name="T28">O BŪTINŲ SĄLYGŲ</text:span></text:p>
      <text:p text:style-name="P29"/>
      <text:p text:style-name="P30">2020 m. lapkričio <text:s/>6 <text:s/>d. Nr. V-2547<text:line-break/>Vilnius</text:p>
      <text:p text:style-name="P31"/>
      <text:p text:style-name="P32"><text:span text:style-name="T33">Vadovaudamasis Lietuvos Respublikos civilinės saugos įstatymo 15 straipsnio 2 dalies 1 ir 4 punktais, Lietuvos Respublikos žmonių užkrečiamųjų ligų profilaktikos ir kontrolės įstatymo<text:s/></text:span><text:span text:style-name="T34">37 straips</text:span><text:span text:style-name="T35">nio</text:span><text:span text:style-name="T36"><text:s/>2 dalies 1 punktu, Lietuvos Respublikos Vyriausybės 2020 m. vasario 26 d. nutarimo Nr. 152 „Dėl valstybės lygio ekstremaliosios situacijos paskelbimo“, Valstybiniu ekstremaliųjų situacijų valdymo planu, patvirtintu Lietuvos Respublikos Vyriausybės 2010</text:span><text:span text:style-name="T37"><text:s/>m. spalio 20 d. nutarimu Nr. 1503 „Dėl Valstybinio ekstremaliųjų situacijų valdymo plano patvirtinimo“,<text:s/></text:span><text:span text:style-name="T38">Lietuvos Respublikos Vyriausybės 2020 m. gruodžio 16 d. nutarimu Nr. 1419 „Dėl valstybės lygio ekstremaliosios situacijos valstybės operacijų vadovo pa</text:span><text:span text:style-name="T39">skyrimo“</text:span><text:span text:style-name="T40">,<text:s/></text:span><text:span text:style-name="T41">Lietuvos Respublikos<text:s/></text:span><text:soft-page-break/><text:span text:style-name="T42">Vyriausybės 2020 m. lapkričio 4 d. nutarimo Nr. 1226 „Dėl karantino Lietuvos Respublikos teritorijoje paskelbimo“ (toliau<text:s/></text:span><text:span text:style-name="T43">–<text:s/></text:span><text:span text:style-name="T44">Nutarimas) 2.2.9.5 papunkčiu</text:span><text:span text:style-name="T45">, bei atsižvelgdamas į Pasaulio sveikatos organizacijos rekomendacijas, n</text:span><text:span text:style-name="T46"><text:s/>u s p r e n d ž i u:</text:span></text:p>
      <text:p text:style-name="P47"><text:span text:style-name="T48">1</text:span><text:span text:style-name="T49">. Įpareigoti formaliojo profesinio mokymo ir aukštojo mokslo studijų teikėjus (toliau – mokymo teikėjas) organizuoti profesinį mokymą ir aukštojo mokslo studijas mišriu būdu Nutarime nustatytais atvejais,<text:s/></text:span><text:span text:style-name="T50">pirminį profesinį mokymą</text:span><text:span text:style-name="T51">, vykdomą kartu su socialinių įgūdžių programa, privalomąsias praktikas, praktinius mokymus ar kompetencijų vertinimą, kurių neįmanoma įgyvendinti nuotoliniu būdu (toliau – mokymas),<text:s/></text:span><text:span text:style-name="T52">laikantis šių reikalavimų:</text:span></text:p>
      <text:p text:style-name="P53"><text:span text:style-name="T54">1.1</text:span><text:span text:style-name="T55">. Užtikrinti, kad asmenys<text:s/></text:span><text:span text:style-name="T56">mokymo vykdymo<text:s/></text:span><text:span text:style-name="T57">vietose</text:span><text:span text:style-name="T58"><text:s/>dėvėtų nosį ir burną dengiančias apsaugos priemones (veido kaukes, respiratorius ar kitas priemones)</text:span><text:span text:style-name="T59">, kurios priglunda prie veido ir visiškai dengia nosį ir burną</text:span><text:span text:style-name="T60"><text:s/>(toliau – kaukė).<text:s/></text:span><text:span text:style-name="T61">Kaukių leidžiama nedėvėti neįgalumą turintiems asmenims, kurie dėl<text:s/></text:span><text:span text:style-name="T62">savo sveikatos būklės kaukių dėvėti negali ar jų dėvėjimas gali pakenkti asmens sveikatos būklei (rekomenduojama dėvėti veido skydelį), kitais Nutarime nustatytais atvejais. Jei darbuotojas negali dėvėti kaukės dėl vykdomos veiklos pobūdžio (pvz. darbas su</text:span><text:span text:style-name="T63"><text:s/>klausos negalią turinčiais asmenimis), gali būti naudojamos kitos riziką mažinančios priemonės (pvz., veido skydeliai).</text:span></text:p>
      <text:p text:style-name="P64"><text:span text:style-name="T65">1.2</text:span><text:span text:style-name="T66">. Užtikrinti, kad asmenys, dalyvaujantys mokymo veiklose, neturėtų tiesioginio kontakto su darbuotojais, į kurių pareigas neįein</text:span><text:span text:style-name="T67">a mokymo veiklų vykdymas, ar kitais pašaliniais asmenimis.</text:span></text:p>
      <text:p text:style-name="P68"><text:span text:style-name="T69">1.3</text:span><text:span text:style-name="T70">. Užtikrinti, kad:</text:span></text:p>
      <text:p text:style-name="P71"><text:span text:style-name="T72">1.3.1</text:span><text:span text:style-name="T73">. patalpose, kuriose vykdomi mokymai dalyvautų ne daugiau kaip 10 mokinių ar studentų arba, jei</text:span><text:span text:style-name="T74"><text:s/>dalyvauja 11–30 mokinių ar studentų, kiekvienam patalpoje esančiam a</text:span><text:span text:style-name="T75">smeniui būtų skiriamas ne mažesnis kaip 10 m</text:span><text:span text:style-name="T76">2<text:s/></text:span><text:span text:style-name="T77">patalpos plotas;</text:span></text:p>
      <text:p text:style-name="P78"><text:span text:style-name="T79">1.3.2</text:span><text:span text:style-name="T80">. tarp mokymų patalpose esančių asmenų būtų išlaikomas ne mažesnis kaip 2 m atstumas.</text:span></text:p>
      <text:p text:style-name="P81"><text:span text:style-name="T82">1.4</text:span><text:span text:style-name="T83">. Esant galimybei, rekomenduojama nevykdyti kontaktiniu būdu interaktyvių veiklų, kurių n</text:span><text:span text:style-name="T84">egalima atlikti dėvint kaukes (pvz., susijusių su sportu, dainavimu, šokimu ir pan.).<text:s/></text:span></text:p>
      <text:p text:style-name="P85"><text:span text:style-name="T86">1.5</text:span><text:span text:style-name="T87">. Mokymo veiklose dalyvaujantiems asmenims, darbuotojams ir kitiems asmenims turi būti pateikiama informacija apie:</text:span><text:span text:style-name="T88"><text:s/></text:span></text:p>
      <text:p text:style-name="P89"><text:span text:style-name="T90">1.5.1</text:span><text:span text:style-name="T91">. asmens higienos laikymosi būtinybę (</text:span><text:span text:style-name="T92">rankų higieną, kosėjimo, čiaudėjimo etiketą ir kt.);</text:span></text:p>
      <text:p text:style-name="P93"><text:span text:style-name="T94">1.5.2</text:span><text:span text:style-name="T95">. apie reikalavimus dėl kaukių dėvėjimo;</text:span></text:p>
      <text:p text:style-name="P96"><text:span text:style-name="T97">1.5.3</text:span><text:span text:style-name="T98">. draudimą kontaktinėse veiklose dalyvauti asmenims, kuriems pasireiškia ūmių viršutinių kvėpavimo takų infekcijų požymiai (pvz., karščiavimas,<text:s/></text:span><text:span text:style-name="T99">kosulys, pasunkėjęs kvėpavimas ir pan.).</text:span></text:p>
      <text:p text:style-name="P100"><text:span text:style-name="T101">1.6</text:span><text:span text:style-name="T102">. Darbuotojų, mokymo veiklose dalyvaujančių asmenų sveikatos būklė turi būti stebima:</text:span></text:p>
      <text:p text:style-name="P103"><text:span text:style-name="T104">1.6.1</text:span><text:span text:style-name="T105">. turi būti sudarytos sąlygos darbuotojams, mokymo veiklose dalyvaujantiems asmenims matuoti(s) kūno temperatūrą;</text:span></text:p>
      <text:p text:style-name="P106"><text:span text:style-name="T107">1.6.2</text:span><text:span text:style-name="T108">. asmuo, kuriam pasireiškia ūmių viršutinių kvėpavimo takų infekcijų požymiai (pvz., karščiavimas, kosulys, pasunkėjęs kvėpavimas ir pan.) mokymo vykdymo vietoje, turi nedelsiant apleisti patalpas ir kreiptis konsultacijai į savo šeimos gydytoją;</text:span></text:p>
      <text:p text:style-name="P109"><text:span text:style-name="T110">1.6.3</text:span><text:span text:style-name="T111">. jeigu mokymo teikėjas iš darbuotojo ar mokymo veiklose dalyvaujančio asmens gavo informaciją apie šiam asmeniui nustatytą COVID-19 ligą (koronoviruso infekciją), apie tai nedelsiant privalo informuoti Nacionalinį visuomenės sveikatos centrą pri</text:span><text:span text:style-name="T112">e Sveikatos apsaugos ministerijos (toliau – NVSC), bendradarbiauti su NVSC nustatant sąlytį turėjusius asmenis ir jiems taikant izoliaciją;</text:span></text:p>
      <text:p text:style-name="P113"><text:span text:style-name="T114">1.6.4</text:span><text:span text:style-name="T115">. į mokymo vykdymo vietą draudžiama atvykti asmenims, kuriems privaloma izoliacija, izoliacijos laikotarpiu</text:span><text:span text:style-name="T116">.</text:span></text:p>
      <text:p text:style-name="P117"><text:span text:style-name="T118">1.7</text:span><text:span text:style-name="T119">. Mokymo vykdymo vietoje turi būti sudarytos tinkamos sąlygos rankų higienai (praustuvėse tiekiamas šiltas ir šaltas vanduo, prie praustuvių patiekiama skysto muilo,<text:s/></text:span><text:soft-page-break/><text:span text:style-name="T120">vienkartiniai rankšluosčiai). Turi būti sudaryta galimybė veiklose dalyvaujanči</text:span><text:span text:style-name="T121">ų asmenų ir darbuotojų rankų dezinfekcijai (gerai matomoje vietoje prie įėjimo į mokymo veiklų vykdymo vietą, tualetuose pakabintos rankų dezinfekcijai skirtos priemonės). Siūloma taip pat paviešinti rekomendacijas dėl tinkamos rankų higienos (</text:span><text:span text:style-name="T122">https://bit.</text:span><text:span text:style-name="T123">ly/3f13Bf1</text:span><text:span text:style-name="T124">).</text:span></text:p>
      <text:p text:style-name="P125"><text:span text:style-name="T126">1.8</text:span><text:span text:style-name="T127">. Patalpos, kuriose vykdomos mokymo veiklos turi būti išvėdinamos prieš atvykstant jose dalyvaujantiems asmenims ir kiekvienos pertraukos metu. Dažnai liečiami paviršiai (ugdymo priemonės, durų rankenos, durų rėmai, stalų paviršiai, kėd</text:span><text:span text:style-name="T128">žių atramos, laiptinės turėklai, elektros jungikliai ir kt.) turi būti valomi paviršiams valyti skirtu valikliu ne rečiau kaip 2 kartus per dieną. Jei organizuojant veiklą naudojamos bendros patalpos (salės ir pan.), po kiekvieno panaudojimo jos turi būti<text:s/></text:span><text:span text:style-name="T129">išvėdinamos ir išvalomos. Jei ugdymo priemone, inventoriumi naudojasi daugiau kaip vienas asmuo, jos turi būti išvalomos ir dezinfekuojamos po kiekvieno panaudojimo. Kitas aplinkos valymas mokymo vykdymo vietose turi būti atliekamas atsižvelgiant į Sveikat</text:span><text:span text:style-name="T130">os apsaugos ministerijos parengtas rekomendacijas patalpų valymui COVID-19 pandemijos metu (</text:span><text:span text:style-name="T131">https://bit.ly/3hGFqV4</text:span><text:span text:style-name="T132">)</text:span><text:span text:style-name="T133">.</text:span></text:p>
      <text:p text:style-name="P134"><text:span text:style-name="T135">2</text:span><text:span text:style-name="T136">. Įpareigoti asmenis<text:s/></text:span><text:span text:style-name="T137">mokymo veiklų vykdymo vietose</text:span><text:span text:style-name="T138"><text:s/>dėvėti kaukes.<text:s/></text:span><text:span text:style-name="T139">Kaukių leidžiama nedėvėti neįgalumą turintiems asmenims, kurie dėl</text:span><text:span text:style-name="T140"><text:s/>savo sveikatos būklės kaukių dėvėti negali ar jų dėvėjimas gali pakenkti asmens sveikatos būklei (rekomenduojama dėvėti veido skydelį), kitais Nutarime nustatytais atvejais.</text:span></text:p>
      <text:p text:style-name="P141"><text:span text:style-name="T142">3</text:span><text:span text:style-name="T143">. Nustatyti, kad<text:s/></text:span><text:span text:style-name="T144">laikoma, jog švietimo įstaigoje (-ose) įvestas</text:span><text:span text:style-name="T145"><text:s/></text:span><text:span text:style-name="T146">infekcijų pl</text:span><text:span text:style-name="T147">itimą ribojantis režimas</text:span><text:span text:style-name="T148">:</text:span></text:p>
      <text:p text:style-name="P149"><text:span text:style-name="T150">3.1</text:span><text:span text:style-name="T151">.<text:s/></text:span><text:span text:style-name="T152">kai vadovaujantis Lietuvos Respublikos žmonių užkrečiamųjų ligų profilaktikos ir kontrolės įstatymo 26 straipsnio 3 dalimi, esant COVID-19 ligos (koronaviruso infekcijos) išplitimo pavojui, atsižvelgiant į NVSC teikimą rašt</text:span><text:span text:style-name="T153">u,</text:span><text:span text:style-name="T154"><text:s/></text:span><text:span text:style-name="T155">savivaldybės administracijos direktoriaus sprendimu nustatomas savivaldybės teritorijoje esančios švietimo įstaigos (-ų) visos ar dalies<text:s/></text:span><text:soft-page-break/><text:span text:style-name="T156">veiklos ribojimas ir dėl to visa ar dalis švietimo įstaigos veiklos sustabdoma ir (ar) joje ugdymas organizuojamas<text:s/></text:span><text:span text:style-name="T157">nuotoliniu būdu;</text:span></text:p>
      <text:p text:style-name="P158"><text:span text:style-name="T159">3.2</text:span><text:span text:style-name="T160">. kai Lietuvos Respublikos Vyriausybės sprendimu, esant COVID-19 ligos (koronaviruso infekcijos) išplitimo pavojui, nustatomas visos ar dalies švietimo įstaigų veiklos ribojimas ir dėl to visa ar dalis švietimo įstaigų veiklos susta</text:span><text:span text:style-name="T161">bdoma ir (ar) jose ugdymas organizuojamas nuotoliniu būdu.</text:span><text:s/></text:p>
      <text:p text:style-name="P162"/>
      <text:p text:style-name="P163"/>
      <text:p text:style-name="P164"/>
      <text:p text:style-name="P165"><text:span text:style-name="T166">Sveikatos apsaugos ministras<text:s/></text:span><text:span text:style-name="T167">_</text:span><text:span text:style-name="T168"><text:s/>valstybės lygio</text:span></text:p>
      <text:p text:style-name="P169"><text:span text:style-name="T170">ekstremaliosios situacijos valstybės operacijų vadovas</text:span><text:span text:style-name="T171"><text:tab/><text:s/></text:span><text:span text:style-name="T172"><text:tab/>Aurelijus Veryga</text:span></text:p>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sveikatos apsaugos ministe</text:span><text:span text:style-name="T182">rija, Sprendimas</text:span></text:p>
      <text:p text:style-name="P183"><text:span text:style-name="T184">Nr.<text:s/></text:span><text:a xlink:href="https://www.e-tar.lt/portal/legalAct.html?documentId=604674f0361711eb8d9fe110e148c770" office:target-frame-name="_top" xlink:show="replace"><text:span text:style-name="T185">V-2812</text:span></text:a><text:span text:style-name="T186">, 2020-12-04, paskelbta TAR 2020-12-04, i. k. 2020-26232</text:span></text:p>
      <text:p text:style-name="P187"><text:span text:style-name="T188">Dėl Lietuvos Respublikos sveikatos apsaugos ministro – valstybės lygio eks</text:span><text:span text:style-name="T189">tremaliosios situacijos valstybės operacijų vadovo 2020 m. lapkričio 6 d. sprendimo Nr. V-2547 „Dėl aukštojo mokslo studijų, formaliojo profesinio mokymo, neformaliojo profesinio mokymo ir neformaliojo suaugusiųjų švietimo vykdymo būtinų sąlygų“ pakeitimo</text:span></text:p>
      <text:p text:style-name="P190"/>
      <text:p text:style-name="P191"><text:span text:style-name="T192">2.</text:span></text:p>
      <text:p text:style-name="P193"><text:span text:style-name="T194">Lietuvos Respublikos sveikatos apsaugos ministerija, Sprendimas</text:span></text:p>
      <text:p text:style-name="P195"><text:span text:style-name="T196">Nr.<text:s/></text:span><text:a xlink:href="https://www.e-tar.lt/portal/legalAct.html?documentId=a9782f20396811eb8d9fe110e148c770" office:target-frame-name="_top" xlink:show="replace"><text:span text:style-name="T197">V-2859</text:span></text:a><text:span text:style-name="T198">, 2020-12-08, paskelbta TAR 2020-12-08, i. k. 2020-26585</text:span></text:p>
      <text:soft-page-break/>
      <text:p text:style-name="P199"><text:span text:style-name="T200">Dėl Lietuvos<text:s/></text:span><text:span text:style-name="T201">Respublikos sveikatos apsaugos ministro – valstybės lygio ekstremaliosios situacijos valstybės operacijų vadovo 2020 m. lapkričio 6 d. sprendimo Nr. V-2547 „Dėl aukštojo mokslo studijų, formaliojo profesinio mokymo, neformaliojo profesinio mokymo ir neform</text:span><text:span text:style-name="T202">aliojo suaugusiųjų švietimo vykdymo būtinų sąlygų“ pakeitimo</text:span></text:p>
      <text:p text:style-name="P203"/>
      <text:p text:style-name="P204"><text:span text:style-name="T205">3.</text:span></text:p>
      <text:p text:style-name="P206"><text:span text:style-name="T207">Lietuvos Respublikos sveikatos apsaugos ministerija, Sprendimas</text:span></text:p>
      <text:p text:style-name="P208"><text:span text:style-name="T209">Nr.<text:s/></text:span><text:a xlink:href="https://www.e-tar.lt/portal/legalAct.html?documentId=f630f7803ae811eb8d9fe110e148c770" office:target-frame-name="_top" xlink:show="replace"><text:span text:style-name="T210">V-2880</text:span></text:a><text:span text:style-name="T211">, 2020-12-10,<text:s/></text:span><text:span text:style-name="T212">paskelbta TAR 2020-12-10, i. k. 2020-26895</text:span></text:p>
      <text:p text:style-name="P213"><text:span text:style-name="T214">Dėl Lietuvos Respublikos sveikatos apsaugos ministro – valstybės lygio ekstremaliosios situacijos valstybės operacijų vadovo 2020 m. lapkričio 6 d. sprendimo Nr. V-2547 „Dėl pirminio profesinio mokymo, vykdomo kar</text:span><text:span text:style-name="T215">tu su socialinių įgūdžių programa, organizavimo būtinų sąlygų“ pakeitimo</text:span></text:p>
      <text:p text:style-name="P216"/>
      <text:p text:style-name="P217"><text:span text:style-name="T218">4.</text:span></text:p>
      <text:p text:style-name="P219"><text:span text:style-name="T220">Lietuvos Respublikos sveikatos apsaugos ministerija, Sprendimas</text:span></text:p>
      <text:p text:style-name="P221"><text:span text:style-name="T222">Nr.<text:s/></text:span><text:a xlink:href="https://www.e-tar.lt/portal/legalAct.html?documentId=aa02ab30ba2511eb8c24980b2b0e0fef" office:target-frame-name="_top" xlink:show="replace"><text:span text:style-name="T223">V-1174</text:span></text:a><text:span text:style-name="T224">, 2021-</text:span><text:span text:style-name="T225">05-21, paskelbta TAR 2021-05-21, i. k. 2021-11345</text:span></text:p>
      <text:p text:style-name="P226"><text:span text:style-name="T227">Dėl Lietuvos Respublikos sveikatos apsaugos ministro – valstybės lygio ekstremaliosios situacijos valstybės operacijų vadovo 2020 m. lapkričio 6 d. sprendimo Nr. V-2547 „Dėl formaliojo profesinio mokymo ir<text:s/></text:span><text:span text:style-name="T228">aukštojo mokslo studijų vykdymo būtinų sąlygų“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8:17:00Z</meta:creation-date>
    <dc:date>2022-05-05T08:17: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6" meta:paragraph-count="59" meta:word-count="1217" meta:character-count="9708" meta:row-count="203" meta:non-whitespace-character-count="8550"/>
  </office:meta>
</office:document-meta>
</file>