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language-asian="zh" style:country-asian="CN"/>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fo:language="en" fo:country="US"/>
    </style:style>
    <style:style style:name="T65" style:parent-style-name="DefaultParagraphFont" style:family="text">
      <style:text-properties fo:color="#000000" fo:background-color="#FFFFFF"/>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fo:language="en" fo:country="US"/>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fo:language="en" fo:country="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fo:color="#000000" fo:background-color="#FFFFFF" style:language-asian="lt" style:country-asian="LT"/>
    </style:style>
    <style:style style:name="T107" style:parent-style-name="DefaultParagraphFont" style:family="text">
      <style:text-properties fo:color="#000000" fo:background-color="#FFFFFF"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letter-spacing="0.0027in" fo:background-color="#FFFFFF"/>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language-asian="lt" style:country-asian="LT"/>
    </style:style>
    <style:style style:name="T127" style:parent-style-name="DefaultParagraphFont" style:family="text">
      <style:text-properties fo:background-color="#FFFFFF" style:language-asian="lt" style:country-asian="LT"/>
    </style:style>
    <style:style style:name="T128" style:parent-style-name="DefaultParagraphFont" style:family="text">
      <style:text-properties fo:color="#000000"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fo:background-color="#FFFFFF" style:language-asian="lt" style:country-asian="LT"/>
    </style:style>
    <style:style style:name="T131" style:parent-style-name="DefaultParagraphFont" style:family="text">
      <style:text-properties fo:color="#000000" fo:background-color="#FFFFFF" style:language-asian="lt" style:country-asian="LT"/>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203864"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7">Suvestinė redakcija nuo 2020-12-11 iki 2021-05-23</text:span></text:p>
      <text:p text:style-name="P8"/>
      <text:p text:style-name="P9"><text:span text:style-name="T10">Sprendimas paskelbtas: TAR 2020-11-06, i. k. 2020-23418</text:span></text:p>
      <text:p text:style-name="P11"/>
      <text:p text:style-name="P12">Nauja redakcija nuo 2020-12-11:</text:p>
      <text:p text:style-name="Normal"><text:span text:style-name="T13">Nr.<text:s/></text:span><text:a xlink:href="https://www.e-tar.lt/portal/legalAct.html?documentId=f630f7803ae811eb8d9fe110e148c770" office:target-frame-name="_top" xlink:show="replace"><text:span text:style-name="T14">V-2880</text:span></text:a><text:span text:style-name="T15">,<text:s/></text:span><text:span text:style-name="T16">2020-12-10, paskelbta TAR 2020-12-10, i. k. 2020-26895</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FORMALIOJO PROFESINIO MOKYMO IR AUKŠTOJO MOKSLO STUDIJŲ VYKDY</text:span><text:span text:style-name="T26">MO BŪTINŲ SĄLYGŲ</text:span></text:p>
      <text:p text:style-name="P27"/>
      <text:p text:style-name="P28">2020 m. lapkričio <text:s/>6 <text:s/>d. Nr. V-2547<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text:s/></text:span>37 straipsnio<text:span text:style-name="T32"><text:s/>2 dalies 1 punktu, Lietuvos Respublikos Vyriausybės 2020 m. vasario 26 d. nutarimo Nr. 152 „Dėl valstybės lygio ekstremaliosios situacijos paskelbimo“, Valstybiniu ekstremaliųjų situacijų valdymo planu, patvirtintu Lietuvos Respublikos Vyriau</text:span><text:span text:style-name="T33">sybės 2010 m. spalio 20 d. nutarimu Nr. 1503 „Dėl Valstybinio ekstremaliųjų situacijų valdymo plano patvirtinimo“, Lietuvos Respublikos Ministro Pirmininko 2020 m. vasario 27 d. potvarkiu Nr. 43 „Dėl valstybės lygio ekstremaliosios situacijos valstybės ope</text:span><text:span text:style-name="T34">racijų vadovo paskyrimo“,<text:s/></text:span><text:span text:style-name="T35">Lietuvos Respublikos<text:s/></text:span><text:soft-page-break/><text:span text:style-name="T36">Vyriausybės 2020 m. lapkričio 4 d. nutarimo Nr. 1226 „Dėl karantino Lietuvos Respublikos teritorijoje paskelbimo“ (toliau<text:s/></text:span><text:span text:style-name="T37">–<text:s/></text:span><text:span text:style-name="T38">Nutarimas)<text:s/></text:span><text:span text:style-name="T39">2.2.9.5</text:span><text:span text:style-name="T40"><text:s/>papunkčiu</text:span><text:span text:style-name="T41">, bei atsižvelgdamas į Pasaulio sveikatos organizacijos r</text:span><text:span text:style-name="T42">ekomendacijas, n u s p r e n d ž i u:</text:span></text:p>
      <text:p text:style-name="P43"><text:span text:style-name="T44">1</text:span><text:span text:style-name="T45">. Įpareigoti formaliojo profesinio mokymo ir aukštojo mokslo studijų teikėjus (toliau – mokymo teikėjas) organizuoti<text:s/></text:span><text:span text:style-name="T46">pirminį profesinį mokymą, vykdomą kartu su socialinių įgūdžių programa, privalomąsias praktikas,</text:span><text:span text:style-name="T47"><text:s/>praktinius mokymus ar kompetencijų vertinimą, kurių neįmanoma įgyvendinti nuotoliniu būdu (toliau – mokymas),<text:s/></text:span><text:span text:style-name="T48">laikantis šių reikalavimų:</text:span></text:p>
      <text:p text:style-name="P49"><text:span text:style-name="T50">1.1</text:span><text:span text:style-name="T51">. Kad visi<text:s/></text:span>vyresni nei 6 metų<text:span text:style-name="T52"><text:s/>asmenys<text:s/></text:span><text:span text:style-name="T53">mokymo vykdymo vietose</text:span><text:span text:style-name="T54"><text:s/>dėvėtų nosį ir burną dengiančias apsaugos priemones<text:s/></text:span><text:span text:style-name="T55">(veido kaukes, respiratorius ar kitas priemones)</text:span>, kurios priglunda prie veido ir visiškai dengia nosį ir burną<text:span text:style-name="T56"><text:s/>(toliau – kaukė).<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text:s/>kitos riziką mažinančios priemonės (pvz., veido skydeliai).</text:p>
      <text:p text:style-name="P57"><text:span text:style-name="T58">1.2</text:span><text:span text:style-name="T59">. Užtikrinti, kad asmenys, dalyvaujantys mokymo</text:span><text:span text:style-name="T60"><text:s/></text:span><text:span text:style-name="T61">veiklose, neturėtų tiesioginio kontakto su darbuotojais, į kurių pareigas neįeina mokymo veiklų vykdymas, ar kitais pašaliniais asmenimis.</text:span></text:p>
      <text:p text:style-name="P62"><text:span text:style-name="T63">1.</text:span><text:span text:style-name="T64">3</text:span><text:span text:style-name="T65">. Tarp mokymo veiklose dalyvaujančių asmenų, jei leidžia vykdoma mokymo veikla, turi būti išlaikomas ne mažesnis kaip 2 metrų atstumas.<text:s/></text:span></text:p>
      <text:p text:style-name="P66"><text:span text:style-name="T67">1.4</text:span><text:span text:style-name="T68">. Esant galimybei, rekomenduojama nevykdyti kontaktiniu būdu interaktyvių veiklų, kurių negalima atlikti d</text:span><text:span text:style-name="T69">ėvint kaukes (pvz., susijusių su sportu, dainavimu, šokimu ir pan.). O jei vykdoma, tarp jose dalyvaujančių asmenų turi būti užtikrinamas ne mažesnis nei<text:s/></text:span><text:span text:style-name="T70">2</text:span><text:span text:style-name="T71"><text:s/>metrų atstumas.</text:span></text:p>
      <text:p text:style-name="P72"><text:span text:style-name="T73">1.</text:span><text:span text:style-name="T74">5</text:span><text:span text:style-name="T75">. Mokymo veiklose dalyvaujantiems asmenims, darbuotojams ir kitiems asmenims<text:s/></text:span><text:span text:style-name="T76">turi būti pateikiama informacija apie:</text:span><text:s/></text:p>
      <text:p text:style-name="P77"><text:span text:style-name="T78">1.5.1</text:span><text:span text:style-name="T79">. asmens higienos laikymosi būtinybę (rankų higieną, kosėjimo, čiaudėjimo etiketą ir kt.);</text:span></text:p>
      <text:p text:style-name="P80"><text:span text:style-name="T81">1.5.2</text:span><text:span text:style-name="T82">. apie reikalavimus dėl kaukių dėvėjimo;</text:span></text:p>
      <text:p text:style-name="P83"><text:span text:style-name="T84">1.5.3</text:span><text:span text:style-name="T85">. draudimą kontaktinėse veiklose dalyvauti asmenims, kuriem</text:span><text:span text:style-name="T86">s pasireiškia ūmių viršutinių kvėpavimo takų infekcijų požymiai (pvz., karščiavimas (37,3 °C ir daugiau), kosulys, pasunkėjęs kvėpavimas ir pan.).</text:span></text:p>
      <text:p text:style-name="P87"><text:span text:style-name="T88">1.6</text:span><text:span text:style-name="T89">. Darbuotojų, mokymo veiklose dalyvaujančių asmenų sveikatos būklė turi būti stebima:</text:span></text:p>
      <text:p text:style-name="P90"><text:span text:style-name="T91">1.6.1</text:span><text:span text:style-name="T92">. turi<text:s/></text:span><text:span text:style-name="T93">būti sudarytos sąlygos darbuotojams, mokymo veiklose dalyvaujantiems asmenims matuoti(s) kūno temperatūrą;</text:span></text:p>
      <text:p text:style-name="P94"><text:span text:style-name="T95">1.6.2</text:span><text:span text:style-name="T96">. asmuo, kuriam pasireiškia ūmių viršutinių kvėpavimo takų infekcijų požymiai (pvz., karščiavimas (37,3 °C ir daugiau), kosulys, pasunkėjęs<text:s/></text:span><text:span text:style-name="T97">kvėpavimas ir pan.) mokymo vykdymo vietoje, turi nedelsiant apleisti patalpas ir kreiptis konsultacijai į savo šeimos gydytoją;</text:span></text:p>
      <text:p text:style-name="P98"><text:span text:style-name="T99">1.6.3</text:span><text:span text:style-name="T100">.<text:s/></text:span><text:span text:style-name="T101">jeigu<text:s/></text:span><text:span text:style-name="T102">mokymo teikėjas iš<text:s/></text:span><text:span text:style-name="T103">darbuotojo ar<text:s/></text:span><text:span text:style-name="T104">mokymo veiklose dalyvaujančio asmens<text:s/></text:span><text:span text:style-name="T105">gavo informaciją apie šiam asmeniui nusta</text:span><text:span text:style-name="T106">tytą COVID-19 ligą (koronoviruso infekciją), apie tai nedelsiant privalo informuoti Nacionalinį visuomenės sveikatos centrą prie Sveikatos apsaugos ministerijos (toliau – NVSC), bendradarbiauti su NVSC nustatant sąlytį turėjusius asmenis ir jiems taikant i</text:span><text:span text:style-name="T107">zoliaciją;</text:span></text:p>
      <text:p text:style-name="P108"><text:span text:style-name="T109">1.6.4</text:span><text:span text:style-name="T110">. į mokymo vykdymo vietą draudžiama atvykti asmenims, kuriems privaloma izoliacija, izoliacijos laikotarpiu.</text:span></text:p>
      <text:p text:style-name="P111"><text:span text:style-name="T112">1.7</text:span><text:span text:style-name="T113">. Mokymo vykdymo vietoje turi būti sudarytos tinkamos sąlygos rankų higienai (praustuvėse tiekiamas šiltas ir šaltas v</text:span><text:span text:style-name="T114">anduo, prie praustuvių patiekiama skysto muilo, vienkartiniai rankšluosčiai). Turi būti sudaryta galimybė veiklose dalyvaujančių asmenų ir darbuotojų rankų dezinfekcijai (gerai matomoje vietoje prie įėjimo į mokymo veiklų vykdymo vietą, tualetuose pakabint</text:span><text:span text:style-name="T115">os rankų dezinfekcijai skirtos priemonės). Siūloma taip pat paviešinti rekomendacijas dėl tinkamos rankų higienos<text:s/></text:span><text:soft-page-break/><text:span text:style-name="T116">(</text:span><text:span text:style-name="T117">http://sam.lrv.lt/uploads/sam/documents/files/rekomendacijos%20del%20ranku%20higienos(1).pdf</text:span><text:span text:style-name="T118">).</text:span></text:p>
      <text:p text:style-name="P119"><text:span text:style-name="T120">1.8</text:span><text:span text:style-name="T121">. Patalpos, kuriose vykdomos mokymo vei</text:span><text:span text:style-name="T122">klos turi būti išvėdinamos prieš atvykstant jose dalyvaujantiems asmenims ir kiekvienos pertraukos metu. Dažnai liečiami paviršiai (ugdymo priemonės, durų rankenos, durų rėmai, stalų paviršiai, kėdžių atramos, laiptinės turėklai, elektros jungikliai ir kt.</text:span><text:span text:style-name="T123">) turi būti valomi paviršiams valyti skirtu valikliu ne rečiau kaip 2 kartus per dieną. Jei organizuojant veiklą naudojamos bendros patalpos (salės ir pan.), po kiekvieno panaudojimo jos turi būti išvėdinamos ir išvalomos. Jei ugdymo priemone, inventoriumi</text:span><text:span text:style-name="T124"><text:s/>naudojasi daugiau kaip vienas asmuo, jos turi būti išvalomos ir dezinfekuojamos po kiekvieno panaudojimo. Kitas aplinkos valymas mokymo vykdymo vietose turi būti atliekamas atsižvelgiant į Sveikatos apsaugos ministerijos parengtas rekomendacijas patalpų v</text:span><text:span text:style-name="T125">alymui COVID-19 pandemijos metu<text:s/></text:span><text:span text:style-name="T126">(</text:span>https://sam.lrv.lt/uploads/sam/documents/files/REKOMENDACIJOS%20dezinfekcijai%2020200327%20(1).pdf<text:span text:style-name="T127">)</text:span><text:span text:style-name="T128">.</text:span></text:p>
      <text:p text:style-name="P129"><text:span text:style-name="T130">2</text:span><text:span text:style-name="T131">.<text:s/></text:span><text:span text:style-name="T132">Įpareigoti<text:s/></text:span>vyresnius nei 6 metų<text:span text:style-name="T133"><text:s/>asmenis<text:s/></text:span><text:span text:style-name="T134">mokymo veiklų vykdymo vietose</text:span><text:span text:style-name="T135"><text:s/>dėvėti kaukes.<text:s/></text:span>Kaukių leidžiama nedėvėti<text:s/>neįgalumą turintiems asmenims, kurie dėl savo sveikatos būklės kaukių dėvėti negali ar jų dėvėjimas gali pakenkti asmens sveikatos būklei (rekomenduojama dėvėti veido skydelį), kitais Nutarime nustatytais atvejais.</text:p>
      <text:p text:style-name="P136"><text:span text:style-name="T137">3</text:span><text:span text:style-name="T138">. Nustatyti, kad<text:s/></text:span><text:span text:style-name="T139">laikoma, jog švieti</text:span><text:span text:style-name="T140">mo įstaigoje (-ose) įvestas</text:span><text:span text:style-name="T141"><text:s/></text:span><text:span text:style-name="T142">infekcijų plitimą ribojantis režimas</text:span><text:span text:style-name="T143">:</text:span></text:p>
      <text:p text:style-name="P144"><text:span text:style-name="T145">3.1</text:span><text:span text:style-name="T146">.<text:s/></text:span><text:span text:style-name="T147">kai vadovaujantis Lietuvos Respublikos žmonių užkrečiamųjų ligų profilaktikos ir kontrolės įstatymo 26 straipsnio 3 dalimi, esant COVID-19 ligos (koronaviruso infekcijos) išplitimo pa</text:span><text:span text:style-name="T148">vojui, atsižvelgiant į NVSC teikimą raštu,</text:span><text:span text:style-name="T149"><text:s/></text:span><text:span text:style-name="T150">savivaldybės administracijos direktoriaus sprendimu nustatomas savivaldybės teritorijoje esančios švietimo įstaigos (-ų) visos ar dalies veiklos ribojimas ir dėl to visa ar dalis švietimo įstaigos veiklos sustabdo</text:span><text:span text:style-name="T151">ma ir (ar) joje ugdymas organizuojamas nuotoliniu būdu;</text:span></text:p>
      <text:p text:style-name="P152"><text:span text:style-name="T153">3.2</text:span><text:span text:style-name="T154">. kai Lietuvos Respublikos Vyriausybės sprendimu, esant COVID-19 ligos (koronaviruso infekcijos) išplitimo pavojui, nustatomas visos ar dalies švietimo įstaigų veiklos ribojimas ir dėl to visa<text:s/></text:span><text:span text:style-name="T155">ar dalis švietimo įstaigų veiklos sustabdoma ir (ar) jose ugdymas organizuojamas nuotoliniu būdu.</text:span><text:s/></text:p>
      <text:p text:style-name="P156"/>
      <text:p text:style-name="P157"/>
      <text:p text:style-name="P158"/>
      <text:p text:style-name="P159"><text:span text:style-name="T160">Sveikatos apsaugos ministras<text:s/></text:span><text:span text:style-name="T161">_</text:span><text:span text:style-name="T162"><text:s/>valstybės lygio</text:span></text:p>
      <text:p text:style-name="P163"><text:span text:style-name="T164">ekstremaliosios situacijos valstybės operacijų vadovas</text:span><text:span text:style-name="T165"><text:tab/><text:s/></text:span><text:span text:style-name="T166"><text:tab/>Aurelijus Veryga</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text:span><text:span text:style-name="T176"><text:s/>Respublikos sveikatos apsaugos ministerija, Sprendimas</text:span></text:p>
      <text:p text:style-name="P177"><text:span text:style-name="T178">Nr.<text:s/></text:span><text:a xlink:href="https://www.e-tar.lt/portal/legalAct.html?documentId=604674f0361711eb8d9fe110e148c770" office:target-frame-name="_top" xlink:show="replace"><text:span text:style-name="T179">V-2812</text:span></text:a><text:span text:style-name="T180">, 2020-12-04, paskelbta TAR 2020-12-04, i. k. 2020-26232</text:span></text:p>
      <text:p text:style-name="P181"><text:span text:style-name="T182">Dėl Lietuvos Respublikos sveikatos<text:s/></text:span><text:span text:style-name="T183">apsaugos ministro – valstybės lygio ekstremaliosios situacijos valstybės operacijų vadovo 2020 m. lapkričio 6 d. sprendimo Nr. V-2547 „Dėl aukštojo mokslo studijų, formaliojo profesinio mokymo, neformaliojo profesinio mokymo ir neformaliojo suaugusiųjų švi</text:span><text:span text:style-name="T184">etimo vykdymo būtinų sąlygų“ pakeitimo</text:span></text:p>
      <text:p text:style-name="P185"/>
      <text:p text:style-name="P186"><text:span text:style-name="T187">2.</text:span></text:p>
      <text:p text:style-name="P188"><text:span text:style-name="T189">Lietuvos Respublikos sveikatos apsaugos ministerija, Sprendimas</text:span></text:p>
      <text:p text:style-name="P190"><text:span text:style-name="T191">Nr.<text:s/></text:span><text:a xlink:href="https://www.e-tar.lt/portal/legalAct.html?documentId=a9782f20396811eb8d9fe110e148c770" office:target-frame-name="_top" xlink:show="replace"><text:span text:style-name="T192">V-2859</text:span></text:a><text:span text:style-name="T193">, 2020-12-08, paskelbta TAR 2020-12-08,<text:s/></text:span><text:span text:style-name="T194">i. k. 2020-26585</text:span></text:p>
      <text:p text:style-name="P195"><text:span text:style-name="T196">Dėl Lietuvos Respublikos sveikatos apsaugos ministro – valstybės lygio ekstremaliosios situacijos valstybės operacijų vadovo 2020 m. lapkričio 6 d. sprendimo Nr. V-2547 „Dėl aukštojo mokslo studijų, formaliojo profesinio mokymo, neformalio</text:span><text:span text:style-name="T197">jo profesinio mokymo ir neformaliojo suaugusiųjų švietimo vykdymo būtinų sąlygų“ pakeitimo</text:span></text:p>
      <text:p text:style-name="P198"/>
      <text:soft-page-break/>
      <text:p text:style-name="P199"><text:span text:style-name="T200">3.</text:span></text:p>
      <text:p text:style-name="P201"><text:span text:style-name="T202">Lietuvos Respublikos sveikatos apsaugos ministerija, Sprendimas</text:span></text:p>
      <text:p text:style-name="P203"><text:span text:style-name="T204">Nr.<text:s/></text:span><text:a xlink:href="https://www.e-tar.lt/portal/legalAct.html?documentId=f630f7803ae811eb8d9fe110e148c770" office:target-frame-name="_top" xlink:show="replace"><text:span text:style-name="T205">V-2880</text:span></text:a><text:span text:style-name="T206">, 2020-12-10, paskelbta TAR 2020-12-10, i. k. 2020-26895</text:span></text:p>
      <text:p text:style-name="P207"><text:span text:style-name="T208">Dėl Lietuvos Respublikos sveikatos apsaugos ministro – valstybės lygio ekstremaliosios situacijos valstybės operacijų vadovo 2020 m. lapkričio 6 d. sprendimo Nr. V-2547 „Dėl pirminio profe</text:span><text:span text:style-name="T209">sinio mokymo, vykdomo kartu su socialinių įgūdžių programa, organizavimo būtinų sąlygų“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7:00Z</meta:creation-date>
    <dc:date>2022-05-05T08:1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6" meta:paragraph-count="61" meta:word-count="1153" meta:character-count="9239" meta:row-count="203" meta:non-whitespace-character-count="8147"/>
  </office:meta>
</office:document-meta>
</file>