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fo:text-indent="0.043in"/>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letter-spacing="0.0027in"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in"/>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fo:color="#203864"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7">Suvestinė redakcija nuo 2021-09-21 iki 2021-10-18</text:span></text:p>
      <text:p text:style-name="P8"/>
      <text:p text:style-name="P9"><text:span text:style-name="T10">Sprendimas paskelbtas: TAR 2020-11-06, i. k. 2020-23418</text:span></text:p>
      <text:p text:style-name="P11"/>
      <text:p text:style-name="P12">Nauja redakcija nuo 2021-09-01:</text:p>
      <text:p text:style-name="Normal"><text:span text:style-name="T13">Nr.<text:s/></text:span><text:a xlink:href="https://www.e-tar.lt/portal/legalAct.html?documentId=30b5e0d001bf11ec9f09e7df20500045" office:target-frame-name="_top" xlink:show="replace"><text:span text:style-name="T14">V-1908</text:span></text:a><text:span text:style-name="T15">,<text:s/></text:span><text:span text:style-name="T16">2021-08-20, paskelbta TAR 2021-08-20, i. k. 2021-17785</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PIRMINIO PROFESINIO MOKYMO VYKDYMO BŪTINŲ SĄLYGŲ</text:span></text:p>
      <text:p text:style-name="P27"/>
      <text:p text:style-name="P28">2020 m. lapkričio <text:s/>6 <text:s/>d. Nr. V-2547<text:line-break/>Vilnius</text:p>
      <text:p text:style-name="P29"/>
      <text:p text:style-name="P30"><text:span text:style-name="T31">Vadovaudamasis Lietuvos Respublikos civilinės saugos įstatymo 15 straipsnio 2 dalies 1 ir 4 punktais, Lietuvos Respublikos žmonių užkrečiamųjų ligų profilaktikos ir kontrolės įstatymo 37 straipsnio 2 dalies 1 punktu, Lietuv</text:span><text:span text:style-name="T32">os Respublikos Vyriausybės 2020 m. vasario 26 d. nutarimo Nr. 152 „Dėl valstybės lygio ekstremaliosios situacijos paskelbimo“<text:s/></text:span><text:span text:style-name="T33">3.2.1.1</text:span><text:span text:style-name="T34"><text:s/>papunkčiu</text:span><text:span text:style-name="T35">, Valstybiniu ekstremaliųjų situacijų valdymo planu, patvirtintu Lietuvos Respublikos Vyriausybės 2010 m. spalio<text:s/></text:span><text:span text:style-name="T36">20 d. nutarimu Nr. 1503 „Dėl Valstybinio ekstremaliųjų situacijų valdymo plano patvirtinimo“, Lietuvos Respublikos Vyriausybės 2020 m. gruodžio 16 d. nutarimu Nr. 1419 „Dėl valstybės lygio ekstremaliosios situacijos valstybės operacijų vadovo paskyrimo“ be</text:span><text:span text:style-name="T37">i siekdamas užtikrinti COVID-19 ligos (koronaviruso infekcijos) plitimo prevenciją, n u s p r e n d ž i u</text:span><text:span text:style-name="T38">:<text:s/></text:span></text:p>
      <text:p text:style-name="P39"><text:span text:style-name="T40">1</text:span><text:span text:style-name="T41">. Įpareigoti pirminio profesinio mokymo teikėjus (toliau – mokymo teikėjas) organizuoti profesinį mokymą laikantis šių reikalavimų:</text:span></text:p>
      <text:p text:style-name="P42"><text:span text:style-name="T43">1.1</text:span><text:span text:style-name="T44">. Užtikrinti, kad asmenys<text:s/></text:span><text:span text:style-name="T45">mokymo vykdymo vietose uždarose patalpose</text:span><text:span text:style-name="T46"><text:s/>dėvėtų nosį ir burną dengiančias apsaugos priemones (veido kaukes, respiratorius ar kitas priemones)</text:span><text:span text:style-name="T47">, kurios priglunda prie veido ir visiškai dengia nosį ir burną</text:span><text:span text:style-name="T48"><text:s/>(toliau – kaukė).<text:s/></text:span><text:span text:style-name="T49">Kaukių<text:s/></text:span><text:span text:style-name="T50">leidžiama nedėvėti<text:s/></text:span><text:span text:style-name="T51">asmenims, kai jie sportuoja,<text:s/></text:span><text:span text:style-name="T52">veiklų, kurių negalima atlikti būnant su kauke, vykdymo metu. Taip pat<text:s/></text:span><text:span text:style-name="T53">neįgalumą turintiems asmenims, kurie dėl savo sveikatos būklės kaukių dėvėti negali ar jų dėvėjimas gali pakenkti asmens sveikatos būklei</text:span><text:span text:style-name="T54"><text:s/>(rekomenduojama dėvėti veido skydelį). Jei darbuotojas negali dėvėti kaukės dėl vykdomos veiklos pobūdžio (pvz. darbas su klausos negalią turinčiais asmenimis), gali būti naudojamos kitos riziką mažinančios priemonės (pvz., veido skydeliai).</text:span></text:p>
      <text:p text:style-name="P55"><text:span text:style-name="T56">1.2</text:span><text:span text:style-name="T57">. Orga</text:span><text:span text:style-name="T58">nizuojant ugdymo procesą turi būti laikomasi grupių, klasių, srautų atskyrimo principo (maksimaliai ribojamas skirtingose grupėse, klasėse, srautuose esančių mokinių kontaktas). Viename grupių, klasių sraute gali būti ne daugiau kaip 150 mokinių. Rekomendu</text:span><text:span text:style-name="T59">ojama rinktis kuo mažesnius atskiriamų grupių, klasių, srautų dydžius.</text:span></text:p>
      <text:p text:style-name="P60"><text:span text:style-name="T61">1.3</text:span><text:span text:style-name="T62">. Užtikrinti, kad asmenys, dalyvaujantys mokymo veiklose, neturėtų tiesioginio kontakto su darbuotojais, į kurių pareigas neįeina mokymo veiklų vykdymas, ar kitais pašaliniais as</text:span><text:span text:style-name="T63">menimis.</text:span></text:p>
      <text:p text:style-name="P64"><text:span text:style-name="T65">1.4</text:span><text:span text:style-name="T66">. Tarp mokymo veiklose dalyvaujančių asmenų, kai tai leidžia veiklos organizavimo ypatumai, turi būti išlaikomas ne mažesnis kaip 2 metrų atstumas.<text:s/></text:span></text:p>
      <text:p text:style-name="P67"><text:span text:style-name="T68">1.5</text:span><text:span text:style-name="T69">. Mokymo veiklose dalyvaujantiems asmenims, darbuotojams ir kitiems asmenims turi bū</text:span><text:span text:style-name="T70">ti pateikiama informacija apie:</text:span><text:span text:style-name="T71"><text:s/></text:span></text:p>
      <text:p text:style-name="P72"><text:span text:style-name="T73">1.5.1</text:span><text:span text:style-name="T74">. asmens higienos laikymosi būtinybę (rankų higieną, kosėjimo, čiaudėjimo etiketą ir kt.);</text:span></text:p>
      <text:p text:style-name="P75"><text:span text:style-name="T76">1.5.2</text:span><text:span text:style-name="T77">. apie reikalavimus dėl kaukių dėvėjimo uždarose patalpose;</text:span></text:p>
      <text:p text:style-name="P78"><text:span text:style-name="T79">1.5.3</text:span><text:span text:style-name="T80">. draudimą kontaktinėse veiklose dalyvauti asme</text:span><text:span text:style-name="T81">nims, kuriems pasireiškia ūmių viršutinių kvėpavimo takų infekcijų požymiai (pvz., karščiavimas, kosulys, pasunkėjęs kvėpavimas ir pan.).</text:span></text:p>
      <text:p text:style-name="P82"><text:span text:style-name="T83">1.6</text:span><text:span text:style-name="T84">. Darbuotojų, mokymo veiklose dalyvaujančių asmenų sveikatos būklė turi būti stebima:</text:span></text:p>
      <text:p text:style-name="P85"><text:span text:style-name="T86">1.6.1</text:span><text:span text:style-name="T87">. turi būti<text:s/></text:span><text:span text:style-name="T88">sudarytos sąlygos darbuotojams, mokymo veiklose dalyvaujantiems asmenims matuoti(s) kūno temperatūrą;</text:span></text:p>
      <text:p text:style-name="P89"><text:span text:style-name="T90">1.6.2</text:span><text:span text:style-name="T91">. asmuo, kuriam pasireiškia ūmių viršutinių kvėpavimo takų infekcijų požymiai (pvz., karščiavimas, kosulys, pasunkėjęs kvėpavimas ir pan.) mokymo</text:span><text:span text:style-name="T92"><text:s/>vykdymo vietoje, turi nedelsiant apleisti mokymų vykdymo vietą, jam rekomenduojama<text:s/></text:span><text:span text:style-name="T93">pasitikrinti dėl COVID-19 ligos (koronaviruso infekcijos) registruojantis<text:s/></text:span><text:span text:style-name="T94">Karštąja koronaviruso linija tel.<text:s/></text:span><text:span text:style-name="T95">1808 arba pildant elektroninę registracijos formą adresu www.180</text:span><text:span text:style-name="T96">8.lt</text:span><text:span text:style-name="T97">;</text:span></text:p>
      <text:p text:style-name="P98"><text:span text:style-name="T99">1.6.3</text:span><text:span text:style-name="T100">. jeigu mokymo teikėjas iš darbuotojo ar mokymo veiklose dalyvaujančio asmens gavo informaciją apie šiam asmeniui nustatytą COVID-19 ligą (koronaviruso infekciją), apie tai nedelsiant privalo informuoti savivaldybės visuomenės sveikatos biur</text:span><text:span text:style-name="T101">o specialistą,<text:s/></text:span><text:span text:style-name="T102">atsakingą už atvejų ir protrūkių epidemiologinės diagnostikos vykdymą švietimo įstaigoje (toliau – VSB specialistas)</text:span><text:span text:style-name="T103">, bendradarbiauti su VSB specialistu nustatant sąlytį turėjusius asmenis ir jiems taikant izoliaciją;</text:span><text:s/></text:p>
      <text:p text:style-name="P104">Papunkčio pakeitimai:</text:p>
      <text:p text:style-name="P105"><text:span text:style-name="T106">Nr.<text:s/></text:span><text:a xlink:href="https://www.e-tar.lt/portal/legalAct.html?documentId=1488feb01a2411ec93af8a5fb475d9bd" office:target-frame-name="_top" xlink:show="replace"><text:span text:style-name="T107">V-2109</text:span></text:a><text:span text:style-name="T108">, 2021-09-20, paskelbta TAR 2021-09-20, i. k. 2021-19695</text:span></text:p>
      <text:p text:style-name="Normal"/>
      <text:p text:style-name="P109"><text:span text:style-name="T110">1.6.4</text:span><text:span text:style-name="T111">. į mokymo vykdymo vietą draudžiama atvykti asmenims, kuriems privaloma izoliacij</text:span><text:span text:style-name="T112">a, izoliacijos laikotarpiu.</text:span></text:p>
      <text:p text:style-name="P113"><text:span text:style-name="T114">1.7</text:span><text:span text:style-name="T115">. Mokymo vykdymo vietoje turi būti sudarytos tinkamos sąlygos rankų higienai (praustuvėse tiekiamas šiltas ir šaltas vanduo, prie praustuvių patiekiama skysto muilo, vienkartiniai rankšluosčiai). Turi būti sudaryta gali</text:span><text:span text:style-name="T116">mybė veiklose dalyvaujančių asmenų ir darbuotojų rankų dezinfekcijai (gerai matomoje vietoje prie įėjimo į mokymo veiklų vykdymo<text:s/></text:span><text:soft-page-break/><text:span text:style-name="T117">vietą, tualetuose pakabintos rankų dezinfekcijai skirtos priemonės). Siūloma taip pat paviešinti rekomendacijas dėl tinkamos ra</text:span><text:span text:style-name="T118">nkų higienos (</text:span><text:span text:style-name="T119">https://bit.ly/3f13Bf1</text:span><text:span text:style-name="T120">).</text:span></text:p>
      <text:p text:style-name="P121"><text:span text:style-name="T122">1.8</text:span><text:span text:style-name="T123">. Patalpos, kuriose vykdomos mokymo veiklos turi būti išvėdinamos prieš atvykstant jose dalyvaujantiems asmenims ir kiekvienos pertraukos metu. Dažnai liečiami paviršiai (ugdymo priemonės, durų rankenos, durų r</text:span><text:span text:style-name="T124">ėmai, stalų paviršiai, kėdžių atramos, laiptinės turėklai, elektros jungikliai ir kt.) turi būti valomi paviršiams valyti skirtu valikliu ne rečiau kaip 2 kartus per dieną. Jei organizuojant veiklą naudojamos bendros patalpos (salės ir pan.), po kiekvieno<text:s/></text:span><text:span text:style-name="T125">panaudojimo jos turi būti išvėdinamos ir išvalomos. Jei ugdymo priemone, inventoriumi naudojasi daugiau kaip vienas asmuo, jos turi būti išvalomos ir dezinfekuojamos po kiekvieno panaudojimo. Kitas aplinkos valymas mokymo vykdymo vietose turi būti atliekam</text:span><text:span text:style-name="T126">as atsižvelgiant į Sveikatos apsaugos ministerijos parengtas rekomendacijas patalpų valymui COVID-19 pandemijos metu (</text:span><text:span text:style-name="T127">https://bit.ly/3hGFqV4</text:span><text:span text:style-name="T128">)</text:span><text:span text:style-name="T129">.</text:span></text:p>
      <text:p text:style-name="P130"><text:span text:style-name="T131">1.9</text:span><text:span text:style-name="T132">. Jei mokymų vykdymo vietoje organizuojamas maitinimas, turi būti užtikrintas klasės (grupės, srauto)<text:s/></text:span><text:span text:style-name="T133">izoliacijos principo taikymas. Maitinimas švediško stalo principu, kai maistą įsideda patys mokiniai, neturi būti organizuojamas. Po kiekvienos klasės (grupės, srauto) valgymo salė turi būti išvėdinama ir išvaloma.</text:span></text:p>
      <text:p text:style-name="P134"><text:span text:style-name="T135">2</text:span><text:span text:style-name="T136">. Įpareigoti asmenis<text:s/></text:span><text:span text:style-name="T137">mokymo veiklų</text:span><text:span text:style-name="T138"><text:s/>vykdymo vietose</text:span><text:span text:style-name="T139"><text:s/>uždarose patalpose dėvėti kaukes.<text:s/></text:span><text:span text:style-name="T140">Kaukių leidžiama nedėvėti<text:s/></text:span><text:span text:style-name="T141">asmenims, kai jie sportuoja,<text:s/></text:span><text:span text:style-name="T142">veiklų, kurių negalima atlikti būnant su kauke, vykdymo metu. Taip pat<text:s/></text:span><text:span text:style-name="T143">neįgalumą turintiems asmenims, kurie dėl savo sveikatos būklės kaukių dėvėti ne</text:span><text:span text:style-name="T144">gali ar jų dėvėjimas gali pakenkti asmens sveikatos būklei (rekomenduojama dėvėti veido skydelį).</text:span></text:p>
      <text:p text:style-name="P145"><text:span text:style-name="T146">3</text:span><text:span text:style-name="T147">. Nustatyti, kad<text:s/></text:span><text:span text:style-name="T148">laikoma, jog švietimo įstaigoje (-ose) įvestas</text:span><text:span text:style-name="T149"><text:s/></text:span><text:span text:style-name="T150">infekcijų plitimą ribojantis režimas</text:span><text:span text:style-name="T151">:</text:span></text:p>
      <text:p text:style-name="P152"><text:span text:style-name="T153">3.1</text:span><text:span text:style-name="T154">.<text:s/></text:span><text:span text:style-name="T155">kai vadovaujantis Lietuvos Respublikos žmoni</text:span><text:span text:style-name="T156">ų užkrečiamųjų ligų profilaktikos ir kontrolės įstatymo 26 straipsnio 3 dalimi, esant COVID-19 ligos (koronaviruso infekcijos)<text:s/></text:span><text:soft-page-break/><text:span text:style-name="T157">išplitimo pavojui, atsižvelgiant į<text:s/></text:span><text:span text:style-name="T158">Nacionalinio visuomenės sveikatos centro prie Sveikatos apsaugos ministerijos</text:span><text:span text:style-name="T159"><text:s/>teikimą raštu,</text:span><text:span text:style-name="T160"><text:s/></text:span><text:span text:style-name="T161">s</text:span><text:span text:style-name="T162">avivaldybės administracijos direktoriaus sprendimu nustatomas savivaldybės teritorijoje esančios švietimo įstaigos (-ų) visos ar dalies veiklos ribojimas ir dėl to visa ar dalis švietimo įstaigos veiklos sustabdoma ir (ar) joje ugdymas organizuojamas nuoto</text:span><text:span text:style-name="T163">liniu būdu;</text:span><text:s/></text:p>
      <text:p text:style-name="P164">Papunkčio pakeitimai:</text:p>
      <text:p text:style-name="P165"><text:span text:style-name="T166">Nr.<text:s/></text:span><text:a xlink:href="https://www.e-tar.lt/portal/legalAct.html?documentId=1488feb01a2411ec93af8a5fb475d9bd" office:target-frame-name="_top" xlink:show="replace"><text:span text:style-name="T167">V-2109</text:span></text:a><text:span text:style-name="T168">, 2021-09-20, paskelbta TAR 2021-09-20, i. k. 2021-19695</text:span></text:p>
      <text:p text:style-name="Normal"/>
      <text:p text:style-name="P169"><text:span text:style-name="T170">3.2</text:span><text:span text:style-name="T171">. kai Lietuvos Respublikos Vyriausybės<text:s/></text:span><text:span text:style-name="T172">sprendimu, esant COVID-19 ligos (koronaviruso infekcijos) išplitimo pavojui, nustatomas visos ar dalies švietimo įstaigų veiklos ribojimas ir dėl to visa ar dalis švietimo įstaigų veiklos sustabdoma ir (ar) jose ugdymas organizuojamas nuotoliniu būdu.</text:span><text:s/></text:p>
      <text:p text:style-name="P173"/>
      <text:p text:style-name="P174"/>
      <text:p text:style-name="P175"/>
      <text:p text:style-name="P176"><text:span text:style-name="T177">Sveikatos apsaugos ministras<text:s/></text:span><text:span text:style-name="T178">_</text:span><text:span text:style-name="T179"><text:s/>valstybės lygio</text:span></text:p>
      <text:p text:style-name="P180"><text:span text:style-name="T181">ekstremaliosios situacijos valstybės operacijų vadovas</text:span><text:span text:style-name="T182"><text:tab/><text:s/></text:span><text:span text:style-name="T183"><text:tab/>Aurelijus Veryga</text:span></text:p>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sveikatos apsaugos ministerija, Sprendimas</text:span></text:p>
      <text:p text:style-name="P193"><text:span text:style-name="T194">Nr.<text:s/></text:span><text:a xlink:href="https://www.e-tar.lt/portal/legalAct.html?documentId=604674f0361711eb8d9fe110e148c770" office:target-frame-name="_top" xlink:show="replace"><text:span text:style-name="T195">V-2812</text:span></text:a><text:span text:style-name="T196">, 2020-12-04, paskelbta TAR 2020-12-04, i. k. 2020-26232</text:span></text:p>
      <text:soft-page-break/>
      <text:p text:style-name="P197"><text:span text:style-name="T198">Dėl Lietuvos Respublikos sveikatos apsaugos ministro – valstybės lygio ekstremaliosios situacijos</text:span><text:span text:style-name="T199"><text:s/>valstybės operacijų vadovo 2020 m. lapkričio 6 d. sprendimo Nr. V-2547 „Dėl aukštojo mokslo studijų, formaliojo profesinio mokymo, neformaliojo profesinio mokymo ir neformaliojo suaugusiųjų švietimo vykdymo būtinų sąlygų“ pakeitimo</text:span></text:p>
      <text:p text:style-name="P200"/>
      <text:p text:style-name="P201"><text:span text:style-name="T202">2.</text:span></text:p>
      <text:p text:style-name="P203"><text:span text:style-name="T204">Lietuvos Respubliko</text:span><text:span text:style-name="T205">s sveikatos apsaugos ministerija, Sprendimas</text:span></text:p>
      <text:p text:style-name="P206"><text:span text:style-name="T207">Nr.<text:s/></text:span><text:a xlink:href="https://www.e-tar.lt/portal/legalAct.html?documentId=a9782f20396811eb8d9fe110e148c770" office:target-frame-name="_top" xlink:show="replace"><text:span text:style-name="T208">V-2859</text:span></text:a><text:span text:style-name="T209">, 2020-12-08, paskelbta TAR 2020-12-08, i. k. 2020-26585</text:span></text:p>
      <text:p text:style-name="P210"><text:span text:style-name="T211">Dėl Lietuvos Respublikos sveikatos apsaugos<text:s/></text:span><text:span text:style-name="T212">ministro – valstybės lygio ekstremaliosios situacijos valstybės operacijų vadovo 2020 m. lapkričio 6 d. sprendimo Nr. V-2547 „Dėl aukštojo mokslo studijų, formaliojo profesinio mokymo, neformaliojo profesinio mokymo ir neformaliojo suaugusiųjų švietimo vyk</text:span><text:span text:style-name="T213">dymo būtinų sąlygų“ pakeitimo</text:span></text:p>
      <text:p text:style-name="P214"/>
      <text:p text:style-name="P215"><text:span text:style-name="T216">3.</text:span></text:p>
      <text:p text:style-name="P217"><text:span text:style-name="T218">Lietuvos Respublikos sveikatos apsaugos ministerija, Sprendimas</text:span></text:p>
      <text:p text:style-name="P219"><text:span text:style-name="T220">Nr.<text:s/></text:span><text:a xlink:href="https://www.e-tar.lt/portal/legalAct.html?documentId=f630f7803ae811eb8d9fe110e148c770" office:target-frame-name="_top" xlink:show="replace"><text:span text:style-name="T221">V-2880</text:span></text:a><text:span text:style-name="T222">, 2020-12-10, paskelbta TAR 2020-12-10, i. k. 2020</text:span><text:span text:style-name="T223">-26895</text:span></text:p>
      <text:p text:style-name="P224"><text:span text:style-name="T225">Dėl Lietuvos Respublikos sveikatos apsaugos ministro – valstybės lygio ekstremaliosios situacijos valstybės operacijų vadovo 2020 m. lapkričio 6 d. sprendimo Nr. V-2547 „Dėl pirminio profesinio mokymo, vykdomo kartu su socialinių įgūdžių programa, o</text:span><text:span text:style-name="T226">rganizavimo būtinų sąlygų“ pakeitimo</text:span></text:p>
      <text:p text:style-name="P227"/>
      <text:p text:style-name="P228"><text:span text:style-name="T229">4.</text:span></text:p>
      <text:p text:style-name="P230"><text:span text:style-name="T231">Lietuvos Respublikos sveikatos apsaugos ministerija, Sprendimas</text:span></text:p>
      <text:p text:style-name="P232"><text:span text:style-name="T233">Nr.<text:s/></text:span><text:a xlink:href="https://www.e-tar.lt/portal/legalAct.html?documentId=aa02ab30ba2511eb8c24980b2b0e0fef" office:target-frame-name="_top" xlink:show="replace"><text:span text:style-name="T234">V-1174</text:span></text:a><text:span text:style-name="T235">, 2021-05-21, paskelbta TAR 2021-05-21, i.<text:s/></text:span><text:span text:style-name="T236">k. 2021-11345</text:span></text:p>
      <text:p text:style-name="P237"><text:span text:style-name="T238">Dėl Lietuvos Respublikos sveikatos apsaugos ministro – valstybės lygio ekstremaliosios situacijos valstybės operacijų vadovo 2020 m. lapkričio 6 d. sprendimo Nr. V-2547 „Dėl formaliojo profesinio mokymo ir aukštojo mokslo studijų vykdymo būti</text:span><text:span text:style-name="T239">nų sąlygų“ pakeitimo</text:span></text:p>
      <text:p text:style-name="P240"/>
      <text:p text:style-name="P241"><text:span text:style-name="T242">5.</text:span></text:p>
      <text:p text:style-name="P243"><text:span text:style-name="T244">Lietuvos Respublikos sveikatos apsaugos ministerija, Sprendimas</text:span></text:p>
      <text:p text:style-name="P245"><text:span text:style-name="T246">Nr.<text:s/></text:span><text:a xlink:href="https://www.e-tar.lt/portal/legalAct.html?documentId=6ea62900c24411eba2bad9a0748ee64d" office:target-frame-name="_top" xlink:show="replace"><text:span text:style-name="T247">V-1248</text:span></text:a><text:span text:style-name="T248">, 2021-05-31, paskelbta TAR 2021-05-31, i. k. 2021-12273</text:span></text:p>
      <text:soft-page-break/>
      <text:p text:style-name="P249"><text:span text:style-name="T250">Dė</text:span><text:span text:style-name="T251">l Lietuvos Respublikos sveikatos apsaugos ministro, valstybės lygio ekstremaliosios situacijos valstybės operacijų vadovo 2020 m. lapkričio 6 d. sprendimo Nr. V-2547 „Dėl formaliojo profesinio mokymo ir aukštojo mokslo studijų vykdymo būtinų sąlygų“ pakeit</text:span><text:span text:style-name="T252">imo</text:span></text:p>
      <text:p text:style-name="P253"/>
      <text:p text:style-name="P254"><text:span text:style-name="T255">6.</text:span></text:p>
      <text:p text:style-name="P256"><text:span text:style-name="T257">Lietuvos Respublikos sveikatos apsaugos ministerija, Sprendimas</text:span></text:p>
      <text:p text:style-name="P258"><text:span text:style-name="T259">Nr.<text:s/></text:span><text:a xlink:href="https://www.e-tar.lt/portal/legalAct.html?documentId=01bd4f30ce8811eba2bad9a0748ee64d" office:target-frame-name="_top" xlink:show="replace"><text:span text:style-name="T260">V-1402</text:span></text:a><text:span text:style-name="T261">, 2021-06-16, paskelbta TAR 2021-06-16, i. k. 2021-13694</text:span></text:p>
      <text:p text:style-name="P262"><text:span text:style-name="T263">Dėl Lietuvos Respub</text:span><text:span text:style-name="T264">likos sveikatos apsaugos ministro, valstybės lygio ekstremaliosios situacijos valstybės operacijų vadovo 2020 m. lapkričio 6 d. sprendimo Nr. V-2547 „Dėl formaliojo profesinio mokymo ir aukštojo mokslo studijų vykdymo būtinų sąlygų“ pakeitimo</text:span></text:p>
      <text:p text:style-name="P265"/>
      <text:p text:style-name="P266"><text:span text:style-name="T267">7.</text:span></text:p>
      <text:p text:style-name="P268"><text:span text:style-name="T269">Lietuvos<text:s/></text:span><text:span text:style-name="T270">Respublikos sveikatos apsaugos ministerija, Sprendimas</text:span></text:p>
      <text:p text:style-name="P271"><text:span text:style-name="T272">Nr.<text:s/></text:span><text:a xlink:href="https://www.e-tar.lt/portal/legalAct.html?documentId=4be55400d99f11eb9f09e7df20500045" office:target-frame-name="_top" xlink:show="replace"><text:span text:style-name="T273">V-1551</text:span></text:a><text:span text:style-name="T274">, 2021-06-30, paskelbta TAR 2021-06-30, i. k. 2021-14780</text:span></text:p>
      <text:p text:style-name="P275"><text:span text:style-name="T276">Dėl Lietuvos Respublikos sveikatos a</text:span><text:span text:style-name="T277">psaugos ministro, valstybės lygio ekstremaliosios situacijos valstybės operacijų vadovo 2020 m. lapkričio 6 d. sprendimo Nr. V-2547 „Dėl formaliojo profesinio mokymo ir aukštojo mokslo studijų vykdymo būtinų sąlygų“ pakeitimo</text:span></text:p>
      <text:p text:style-name="P278"/>
      <text:p text:style-name="P279"><text:span text:style-name="T280">8.</text:span></text:p>
      <text:p text:style-name="P281"><text:span text:style-name="T282">Lietuvos Respublikos sveik</text:span><text:span text:style-name="T283">atos apsaugos ministerija, Sprendimas</text:span></text:p>
      <text:p text:style-name="P284"><text:span text:style-name="T285">Nr.<text:s/></text:span><text:a xlink:href="https://www.e-tar.lt/portal/legalAct.html?documentId=30b5e0d001bf11ec9f09e7df20500045" office:target-frame-name="_top" xlink:show="replace"><text:span text:style-name="T286">V-1908</text:span></text:a><text:span text:style-name="T287">, 2021-08-20, paskelbta TAR 2021-08-20, i. k. 2021-17785</text:span></text:p>
      <text:p text:style-name="P288"><text:span text:style-name="T289">Dėl Lietuvos Respublikos sveikatos apsaugos ministro,</text:span><text:span text:style-name="T290"><text:s/>valstybės lygio ekstremaliosios situacijos valstybės operacijų vadovo 2020 m. lapkričio 6 d. sprendimo Nr. V-2547 „Dėl formaliojo profesinio mokymo ir aukštojo mokslo studijų vykdymo būtinų sąlygų“ pakeitimo</text:span></text:p>
      <text:p text:style-name="P291"/>
      <text:p text:style-name="P292"><text:span text:style-name="T293">9.</text:span></text:p>
      <text:p text:style-name="P294"><text:span text:style-name="T295">Lietuvos Respublikos sveikatos apsaugos min</text:span><text:span text:style-name="T296">isterija, Sprendimas</text:span></text:p>
      <text:p text:style-name="P297"><text:span text:style-name="T298">Nr.<text:s/></text:span><text:a xlink:href="https://www.e-tar.lt/portal/legalAct.html?documentId=1488feb01a2411ec93af8a5fb475d9bd" office:target-frame-name="_top" xlink:show="replace"><text:span text:style-name="T299">V-2109</text:span></text:a><text:span text:style-name="T300">, 2021-09-20, paskelbta TAR 2021-09-20, i. k. 2021-19695</text:span></text:p>
      <text:soft-page-break/>
      <text:p text:style-name="P301"><text:span text:style-name="T302">Dėl Lietuvos Respublikos sveikatos apsaugos ministro, valstybės lygio<text:s/></text:span><text:span text:style-name="T303">ekstremaliosios situacijos valstybės operacijų vadovo 2020 m. lapkričio 6 d. sprendimo Nr. V-2547 „Dėl pirminio profesinio mokymo vykdymo būtinų sąlygų“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08:17:00Z</meta:creation-date>
    <dc:date>2022-05-05T08:17:00Z</dc:date>
    <meta:print-date>2020-05-08T11:48:00Z</meta:print-date>
    <meta:template xlink:href="Normal.dotm" xlink:type="simple"/>
    <meta:editing-cycles>2</meta:editing-cycles>
    <meta:editing-duration>PT0S</meta:editing-duration>
    <meta:user-defined meta:name="ContentTypeId">0x0101006C7F25008C287D45A85558A0595A1150</meta:user-defined>
    <meta:document-statistic meta:page-count="8" meta:paragraph-count="81" meta:word-count="1588" meta:character-count="12815" meta:row-count="269" meta:non-whitespace-character-count="11308"/>
  </office:meta>
</office:document-meta>
</file>