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letter-spacing="0.0027in"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203864"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22-02-23 iki 2022-03-31</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Kad asmenys<text:s/></text:span><text:span text:style-name="T45">mokymo vykdymo vietose uždarose patalpose</text:span><text:span text:style-name="T46"><text:s/>dėvėtų medicinines veido kaukes arba respiratorius,<text:s/></text:span><text:span text:style-name="T47">kurie priglunda prie veido ir visiškai dengia nosį ir burną</text:span><text:span text:style-name="T48"><text:s/>(toliau – kaukė).<text:s/></text:span><text:span text:style-name="T49">Kaukių leidžiama nedėvėti<text:s/></text:span><text:span text:style-name="T50">asmenims, kai jie sportuoja,<text:s/></text:span><text:span text:style-name="T51">veiklų, kurių n</text:span><text:span text:style-name="T52">egalima atlikti būnant su kauke, vykdymo metu, taip pat<text:s/></text:span><text:span text:style-name="T53">neįgalumą turintiems asmenims, kurie dėl savo sveikatos būklės kaukių dėvėti negali ar jų dėvėjimas gali pakenkti asmens sveikatos būklei (rekomenduojama dėvėti veido skydelį). Jei darbuotojas negali<text:s/></text:span><text:span text:style-name="T54">dėvėti kaukės dėl vykdomos veiklos pobūdžio (pvz. darbas su klausos negalią turinčiais asmenimis), gali būti naudojamos kitos riziką mažinančios priemonės (pvz., veido skydeliai).</text:span><text:s/></text:p>
      <text:p text:style-name="P55">Papunkčio pakeitimai:</text:p>
      <text:p text:style-name="P56"><text:span text:style-name="T57">Nr.<text:s/></text:span><text:a xlink:href="https://www.e-tar.lt/portal/legalAct.html?documentId=322e500043aa11ec992fe4cdfceb5666" office:target-frame-name="_top" xlink:show="replace"><text:span text:style-name="T58">V-2559</text:span></text:a><text:span text:style-name="T59">, 2021-11-12, paskelbta TAR 2021-11-12, i. k. 2021-23493</text:span></text:p>
      <text:p text:style-name="Normal"/>
      <text:p text:style-name="P60"><text:span text:style-name="T61">1.2</text:span><text:span text:style-name="T62">. Organizuojant ugdymo procesą turi būti laikomasi grupių, klasių, srautų atskyrimo principo (maksimaliai ribojamas skirtingose grupėse,</text:span><text:span text:style-name="T63"><text:s/>klasėse, srautuose esančių mokinių kontaktas). Viename grupių, klasių sraute gali būti ne daugiau kaip 150 mokinių. Rekomenduojama rinktis kuo mažesnius atskiriamų grupių, klasių, srautų dydžius.</text:span></text:p>
      <text:p text:style-name="P64"><text:span text:style-name="T65">1.3</text:span><text:span text:style-name="T66">. Užtikrinti, kad asmenys, dalyvaujantys mokymo veik</text:span><text:span text:style-name="T67">lose, neturėtų tiesioginio kontakto su darbuotojais, į kurių pareigas neįeina mokymo veiklų vykdymas, ar kitais pašaliniais asmenimis.</text:span></text:p>
      <text:p text:style-name="P68"><text:span text:style-name="T69">1.4</text:span><text:span text:style-name="T70">. Tarp mokymo veiklose dalyvaujančių asmenų, kai tai leidžia veiklos organizavimo ypatumai, turi būti išlaikomas ne mažesnis kaip 2 metrų atstumas.<text:s/></text:span></text:p>
      <text:p text:style-name="P71"><text:span text:style-name="T72">1.5</text:span><text:span text:style-name="T73">. Mokymo veiklose dalyvaujantiems asmenims, darbuotojams ir kitiems asmenims turi būti pateikiama in</text:span><text:span text:style-name="T74">formacija apie:</text:span><text:span text:style-name="T75"><text:s/></text:span></text:p>
      <text:p text:style-name="P76"><text:span text:style-name="T77">1.5.1</text:span><text:span text:style-name="T78">. asmens higienos laikymosi būtinybę (rankų higieną, kosėjimo, čiaudėjimo etiketą ir kt.);</text:span></text:p>
      <text:p text:style-name="P79"><text:span text:style-name="T80">1.5.2</text:span><text:span text:style-name="T81">. apie reikalavimus dėl kaukių dėvėjimo uždarose patalpose;</text:span></text:p>
      <text:p text:style-name="P82"><text:span text:style-name="T83">1.5.3</text:span><text:span text:style-name="T84">. draudimą kontaktinėse veiklose dalyvauti asmenims, kuriems<text:s/></text:span><text:span text:style-name="T85">pasireiškia ūmių viršutinių kvėpavimo takų infekcijų požymiai (pvz., karščiavimas, kosulys, pasunkėjęs kvėpavimas ir pan.).</text:span></text:p>
      <text:p text:style-name="P86"><text:span text:style-name="T87">1.6</text:span><text:span text:style-name="T88">. Darbuotojų, mokymo veiklose dalyvaujančių asmenų sveikatos būklė turi būti stebima:</text:span></text:p>
      <text:p text:style-name="P89"><text:span text:style-name="T90">1.6.1</text:span><text:span text:style-name="T91">. turi būti sudarytos sąlygos<text:s/></text:span><text:span text:style-name="T92">darbuotojams, mokymo veiklose dalyvaujantiems asmenims matuoti(s) kūno temperatūrą;</text:span></text:p>
      <text:p text:style-name="P93"><text:span text:style-name="T94">1.6.2</text:span><text:span text:style-name="T95">. asmuo, kuriam pasireiškia ūmių viršutinių kvėpavimo takų infekcijų požymiai (pvz., karščiavimas, kosulys, pasunkėjęs kvėpavimas ir pan.) mokymo vykdymo vietoje,<text:s/></text:span><text:span text:style-name="T96">turi nedelsiant apleisti mokymų vykdymo vietą, jam rekomenduojama<text:s/></text:span><text:span text:style-name="T97">pasitikrinti dėl COVID-19 ligos (koronaviruso infekcijos) registruojantis<text:s/></text:span><text:span text:style-name="T98">Karštąja koronaviruso linija tel.<text:s/></text:span><text:span text:style-name="T99">1808 arba pildant elektroninę registracijos formą adresu www.1808.lt</text:span><text:span text:style-name="T100">;</text:span></text:p>
      <text:p text:style-name="P101"><text:span text:style-name="T102">1.6.3</text:span><text:span text:style-name="T103">. j</text:span><text:span text:style-name="T104">eigu mokymo teikėjas iš darbuotojo ar mokymo veiklose dalyvaujančio asmens gavo informaciją apie šiam asmeniui nustatytą COVID-19 ligą (koronaviruso infekciją), apie tai nedelsiant privalo informuoti savivaldybės visuomenės sveikatos biuro specialistą,<text:s/></text:span><text:span text:style-name="T105">ats</text:span><text:span text:style-name="T106">akingą už atvejų ir protrūkių epidemiologinės diagnostikos vykdymą švietimo įstaigoje (toliau – VSB specialistas)</text:span><text:span text:style-name="T107">, bendradarbiauti su VSB specialistu atliekant<text:s/></text:span><text:span text:style-name="T108">atvejo ir protrūkio epidemiologinę diagnostiką</text:span><text:span text:style-name="T109">;</text:span><text:s/></text:p>
      <text:p text:style-name="P110">Papunkčio pakeitimai:</text:p>
      <text:p text:style-name="P111"><text:span text:style-name="T112">Nr.<text:s/></text:span><text:a xlink:href="https://www.e-tar.lt/portal/legalAct.html?documentId=1488feb01a2411ec93af8a5fb475d9bd" office:target-frame-name="_top" xlink:show="replace"><text:span text:style-name="T113">V-2109</text:span></text:a><text:span text:style-name="T114">, 2021-09-20, paskelbta TAR 2021-09-20, i. k. 2021-19695</text:span></text:p>
      <text:p text:style-name="P115"><text:span text:style-name="T116">Nr.<text:s/></text:span><text:a xlink:href="https://www.e-tar.lt/portal/legalAct.html?documentId=cec1eee093e611ecaf3aba0cb308998c" office:target-frame-name="_top" xlink:show="replace"><text:span text:style-name="T117">V-382</text:span></text:a><text:span text:style-name="T118">,<text:s/></text:span><text:span text:style-name="T119">2022-02-22, paskelbta TAR 2022-02-22, i. k. 2022-03272</text:span></text:p>
      <text:p text:style-name="Normal"/>
      <text:p text:style-name="P120"><text:span text:style-name="T121">1.6.4</text:span><text:span text:style-name="T122">. į mokymo vykdymo vietą draudžiama atvykti asmenims, kuriems privaloma izoliacija, izoliacijos laikotarpiu.</text:span></text:p>
      <text:p text:style-name="P123"><text:span text:style-name="T124">1.7</text:span><text:span text:style-name="T125">. Mokymo vykdymo vietoje turi būti sudarytos tinkamos sąlygos rankų higie</text:span><text:span text:style-name="T126">nai (praustuvėse tiekiamas šiltas ir šaltas vanduo, prie praustuvių patiekiama skysto muilo, vienkartiniai rankšluosčiai). Turi būti sudaryta galimybė veiklose dalyvaujančių asmenų ir<text:s/></text:span><text:soft-page-break/><text:span text:style-name="T127">darbuotojų rankų dezinfekcijai (gerai matomoje vietoje prie įėjimo į mok</text:span><text:span text:style-name="T128">ymo veiklų vykdymo vietą, tualetuose pakabintos rankų dezinfekcijai skirtos priemonės). Siūloma taip pat paviešinti rekomendacijas dėl tinkamos rankų higienos (</text:span><text:span text:style-name="T129">https://bit.ly/3f13Bf1</text:span><text:span text:style-name="T130">).</text:span></text:p>
      <text:p text:style-name="P131"><text:span text:style-name="T132">1.8</text:span><text:span text:style-name="T133">. Patalpos, kuriose vykdomos mokymo veiklos turi būti išvėdinamo</text:span><text:span text:style-name="T134">s prieš atvykstant jose dalyvaujantiems asmenims ir kiekvienos pertraukos metu. Dažnai liečiami paviršiai (ugdymo priemonės, durų rankenos, durų rėmai, stalų paviršiai, kėdžių atramos, laiptinės turėklai, elektros jungikliai ir kt.) turi būti valomi pavirš</text:span><text:span text:style-name="T135">iams valyti skirtu valikliu ne rečiau kaip 2 kartus per dieną. Jei organizuojant veiklą naudojamos bendros patalpos (salės ir pan.), po kiekvieno panaudojimo jos turi būti išvėdinamos ir išvalomos. Jei ugdymo priemone, inventoriumi naudojasi daugiau kaip v</text:span><text:span text:style-name="T136">ienas asmuo, jos turi būti išvalomos ir dezinfekuojamos po kiekvieno panaudojimo. Kitas aplinkos valymas mokymo vykdymo vietose turi būti atliekamas atsižvelgiant į Sveikatos apsaugos ministerijos parengtas rekomendacijas patalpų valymui COVID-19 pandemijo</text:span><text:span text:style-name="T137">s metu (</text:span><text:span text:style-name="T138">https://bit.ly/3hGFqV4</text:span><text:span text:style-name="T139">)</text:span><text:span text:style-name="T140">.</text:span></text:p>
      <text:p text:style-name="P141"><text:span text:style-name="T142">1.9</text:span><text:span text:style-name="T143">. Jei mokymų vykdymo vietoje organizuojamas maitinimas, turi būti užtikrintas klasės (grupės, srauto) izoliacijos principo taikymas. Maitinimas švediško stalo principu, kai maistą įsideda patys mokiniai, neturi būti<text:s/></text:span><text:span text:style-name="T144">organizuojamas. Po kiekvienos klasės (grupės, srauto) valgymo salė turi būti išvėdinama ir išvaloma.</text:span></text:p>
      <text:p text:style-name="P145"><text:span text:style-name="T146">2</text:span><text:span text:style-name="T147">. Įpareigoti asmenis<text:s/></text:span><text:span text:style-name="T148">mokymo veiklų vykdymo vietose</text:span><text:span text:style-name="T149"><text:s/>uždarose patalpose dėvėti kaukes.<text:s/></text:span><text:span text:style-name="T150">Kaukių leidžiama nedėvėti<text:s/></text:span><text:span text:style-name="T151">asmenims, kai jie sportuoja,<text:s/></text:span><text:span text:style-name="T152">veiklų, kurių negalima atlikti būnant su kauke, vykdymo metu. Taip pat<text:s/></text:span><text:span text:style-name="T153">neįgalumą turintiems asmenims, kurie dėl savo sveikatos būklės kaukių dėvėti negali ar jų dėvėjimas gali pakenkti asmens sveikatos būklei (rekomenduojama dėvėti veido skydelį).</text:span></text:p>
      <text:p text:style-name="P154"><text:span text:style-name="T155">3</text:span><text:span text:style-name="T156">. N</text:span><text:span text:style-name="T157">ustatyti, kad<text:s/></text:span><text:span text:style-name="T158">laikoma, jog švietimo įstaigoje (-ose) įvestas</text:span><text:span text:style-name="T159"><text:s/></text:span><text:span text:style-name="T160">infekcijų plitimą ribojantis režimas<text:s/></text:span><text:span text:style-name="T161">(toliau – IPRR)</text:span><text:span text:style-name="T162">:</text:span></text:p>
      <text:p text:style-name="P163"><text:span text:style-name="T164">3.1</text:span><text:span text:style-name="T165">.<text:s/></text:span>jei pirminis profesinis mokymas vykdomas kartu su bendrojo ugdymo programa – esant COVID-19 ligos (koronaviruso infekcijos) išplitimo<text:s/>pavojui, IPRR skelbiamas<text:s/><text:span text:style-name="T166">Lietuvos Respublikos sveikatos apsaugos ministro, valstybės lygio ekstremaliosios situacijos valstybės operacijų vadovo 2021 m. spalio 12 d. sprendime Nr. V-2273 „</text:span><text:span text:style-name="T167">Dėl<text:s/></text:span>infekcijų plitimą ribojančio režimo švietimo teikėjuose, įgyvendinančiuose priešmokyklinio ir bendrojo ugdymo programas, skelbimo tvarkos“ nustatyta tvarka;</text:p>
      <text:p text:style-name="P168">3.2. jei pirminis profesinis mokymas nėra vykdomas kartu su bendrojo ugdymo programa<text:span text:style-name="T169"><text:s/>–<text:s/></text:span><text:span text:style-name="T170">kai įvertinus bendrą COVID-19 ligos (koronaviruso infekcijos) situaciją<text:s/></text:span><text:span text:style-name="T171">savivaldybėje ir (ar) švietimo įstaigoje; esant COVID-19 ligos (koronaviruso infekcijos) plitimui skirtingose grupėse; kai švietimo įstaigoje COVID-19 liga (koronaviruso infekcija) nustatoma ar dėl turėto artimo sąlyčio su sergančiuoju COVID-19 liga (koron</text:span><text:span text:style-name="T172">aviruso infekcija) izoliuota tokia dalis švietimo įstaigos darbuotojų, kad nėra galimybės užtikrinti ugdymo proceso kasdieniu (kontaktiniu) būdu ir kt. atvejais, švietimo įstaigose skelbiamas IPRR savivaldybės administracijos direktoriaus sprendimu gavus š</text:span><text:span text:style-name="T173">vietimo įstaigos vadovo prašymą ir Nacionalinio visuomenės sveikatos centro prie Sveikatos apsaugos ministerijos teikimą raštu;</text:span></text:p>
      <text:p text:style-name="P174"><text:span text:style-name="T175">3.3</text:span><text:span text:style-name="T176">. kai Lietuvos Respublikos Vyriausybės sprendimu, esant COVID-19 ligos (koronaviruso infekcijos) išplitimo pavojui, nusta</text:span><text:span text:style-name="T177">tomas visos ar dalies švietimo įstaigų veiklos ribojimas ir dėl to visa ar dalis švietimo įstaigų veiklos sustabdoma ir (ar) jose ugdymas organizuojamas nuotoliniu būdu.</text:span></text:p>
      <text:p text:style-name="P178">Punkto pakeitimai:</text:p>
      <text:p text:style-name="P179"><text:span text:style-name="T180">Nr.<text:s/></text:span><text:a xlink:href="https://www.e-tar.lt/portal/legalAct.html?documentId=f0185eb0303d11ec992fe4cdfceb5666" office:target-frame-name="_top" xlink:show="replace"><text:span text:style-name="T181">V-2344</text:span></text:a><text:span text:style-name="T182">, 2021-10-18, paskelbta TAR 2021-10-18, i. k. 2021-21776</text:span></text:p>
      <text:p text:style-name="Normal"/>
      <text:p text:style-name="P183"/>
      <text:p text:style-name="P184"/>
      <text:p text:style-name="P185"/>
      <text:p text:style-name="P186"><text:span text:style-name="T187">Sveikatos apsaugos ministras<text:s/></text:span><text:span text:style-name="T188">_</text:span><text:span text:style-name="T189"><text:s/>valstybės lygio</text:span></text:p>
      <text:soft-page-break/>
      <text:p text:style-name="P190"><text:span text:style-name="T191">ekstremaliosios situacijos valstybės operacijų vadovas</text:span><text:span text:style-name="T192"><text:tab/><text:s/></text:span><text:span text:style-name="T193"><text:tab/>Aurelijus Veryga</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text:span><text:span text:style-name="T203"><text:s/>Respublikos sveikatos apsaugos ministerija, Sprendimas</text:span></text:p>
      <text:p text:style-name="P204"><text:span text:style-name="T205">Nr.<text:s/></text:span><text:a xlink:href="https://www.e-tar.lt/portal/legalAct.html?documentId=604674f0361711eb8d9fe110e148c770" office:target-frame-name="_top" xlink:show="replace"><text:span text:style-name="T206">V-2812</text:span></text:a><text:span text:style-name="T207">, 2020-12-04, paskelbta TAR 2020-12-04, i. k. 2020-26232</text:span></text:p>
      <text:p text:style-name="P208"><text:span text:style-name="T209">Dėl Lietuvos Respublikos sveikatos<text:s/></text:span><text:span text:style-name="T210">apsaugos ministro – valstybės lygio ekstremaliosios situacijos valstybės operacijų vadovo 2020 m. lapkričio 6 d. sprendimo Nr. V-2547 „Dėl aukštojo mokslo studijų, formaliojo profesinio mokymo, neformaliojo profesinio mokymo ir neformaliojo suaugusiųjų švi</text:span><text:span text:style-name="T211">etimo vykdymo būtinų sąlygų“ pakeitimo</text:span></text:p>
      <text:p text:style-name="P212"/>
      <text:p text:style-name="P213"><text:span text:style-name="T214">2.</text:span></text:p>
      <text:p text:style-name="P215"><text:span text:style-name="T216">Lietuvos Respublikos sveikatos apsaugos ministerija, Sprendimas</text:span></text:p>
      <text:p text:style-name="P217"><text:span text:style-name="T218">Nr.<text:s/></text:span><text:a xlink:href="https://www.e-tar.lt/portal/legalAct.html?documentId=a9782f20396811eb8d9fe110e148c770" office:target-frame-name="_top" xlink:show="replace"><text:span text:style-name="T219">V-2859</text:span></text:a><text:span text:style-name="T220">, 2020-12-08, paskelbta TAR 2020-12-08, i</text:span><text:span text:style-name="T221">. k. 2020-26585</text:span></text:p>
      <text:p text:style-name="P222"><text:span text:style-name="T223">Dėl Lietuvos Respublikos sveikatos apsaugos ministro – valstybės lygio ekstremaliosios situacijos valstybės operacijų vadovo 2020 m. lapkričio 6 d. sprendimo Nr. V-2547 „Dėl aukštojo mokslo studijų, formaliojo profesinio mokymo, neformalioj</text:span><text:span text:style-name="T224">o profesinio mokymo ir neformaliojo suaugusiųjų švietimo vykdymo būtinų sąlygų“ pakeitimo</text:span></text:p>
      <text:p text:style-name="P225"/>
      <text:p text:style-name="P226"><text:span text:style-name="T227">3.</text:span></text:p>
      <text:p text:style-name="P228"><text:span text:style-name="T229">Lietuvos Respublikos sveikatos apsaugos ministerija, Sprendimas</text:span></text:p>
      <text:p text:style-name="P230"><text:span text:style-name="T231">Nr.<text:s/></text:span><text:a xlink:href="https://www.e-tar.lt/portal/legalAct.html?documentId=f630f7803ae811eb8d9fe110e148c770" office:target-frame-name="_top" xlink:show="replace"><text:span text:style-name="T232">V-2880</text:span></text:a><text:span text:style-name="T233">, 2020-12-10, paskelbta TAR 2020-12-10, i. k. 2020-26895</text:span></text:p>
      <text:p text:style-name="P234"><text:span text:style-name="T235">Dėl Lietuvos Respublikos sveikatos apsaugos ministro – valstybės lygio ekstremaliosios situacijos valstybės operacijų vadovo 2020 m. lapkričio 6 d. sprendimo Nr. V-2547 „Dėl pirminio profes</text:span><text:span text:style-name="T236">inio mokymo, vykdomo kartu su socialinių įgūdžių programa, organizavimo būtinų sąlygų“ pakeitimo</text:span></text:p>
      <text:p text:style-name="P237"/>
      <text:p text:style-name="P238"><text:span text:style-name="T239">4.</text:span></text:p>
      <text:p text:style-name="P240"><text:span text:style-name="T241">Lietuvos Respublikos sveikatos apsaugos ministerija, Sprendimas</text:span></text:p>
      <text:p text:style-name="P242"><text:span text:style-name="T243">Nr.<text:s/></text:span><text:a xlink:href="https://www.e-tar.lt/portal/legalAct.html?documentId=aa02ab30ba2511eb8c24980b2b0e0fef" office:target-frame-name="_top" xlink:show="replace"><text:span text:style-name="T244">V-1174</text:span></text:a><text:span text:style-name="T245">, 2021-05-21, paskelbta TAR 2021-05-21, i. k. 2021-11345</text:span></text:p>
      <text:soft-page-break/>
      <text:p text:style-name="P246"><text:span text:style-name="T247">Dėl Lietuvos Respublikos sveikatos apsaugos ministro – valstybės lygio ekstremaliosios situacijos valstybės operacijų vadovo 2020 m. lapkričio 6 d. sprendimo Nr. V-2547 „Dėl<text:s/></text:span><text:span text:style-name="T248">formaliojo profesinio mokymo ir aukštojo mokslo studijų vykdymo būtinų sąlygų“ pakeitimo</text:span></text:p>
      <text:p text:style-name="P249"/>
      <text:p text:style-name="P250"><text:span text:style-name="T251">5.</text:span></text:p>
      <text:p text:style-name="P252"><text:span text:style-name="T253">Lietuvos Respublikos sveikatos apsaugos ministerija, Sprendimas</text:span></text:p>
      <text:p text:style-name="P254"><text:span text:style-name="T255">Nr.<text:s/></text:span><text:a xlink:href="https://www.e-tar.lt/portal/legalAct.html?documentId=6ea62900c24411eba2bad9a0748ee64d" office:target-frame-name="_top" xlink:show="replace"><text:span text:style-name="T256">V-1248</text:span></text:a><text:span text:style-name="T257">, 2021-05-31, paskelbta TAR 2021-05-31, i. k. 2021-12273</text:span></text:p>
      <text:p text:style-name="P258"><text:span text:style-name="T259">Dėl Lietuvos Respublikos sveikatos apsaugos ministro, valstybės lygio ekstremaliosios situacijos valstybės operacijų vadovo 2020 m. lapkričio 6 d. sprendimo Nr. V-2547 „Dėl formaliojo<text:s/></text:span><text:span text:style-name="T260">profesinio mokymo ir aukštojo mokslo studijų vykdymo būtinų sąlygų“ pakeitimo</text:span></text:p>
      <text:p text:style-name="P261"/>
      <text:p text:style-name="P262"><text:span text:style-name="T263">6.</text:span></text:p>
      <text:p text:style-name="P264"><text:span text:style-name="T265">Lietuvos Respublikos sveikatos apsaugos ministerija, Sprendimas</text:span></text:p>
      <text:p text:style-name="P266"><text:span text:style-name="T267">Nr.<text:s/></text:span><text:a xlink:href="https://www.e-tar.lt/portal/legalAct.html?documentId=01bd4f30ce8811eba2bad9a0748ee64d" office:target-frame-name="_top" xlink:show="replace"><text:span text:style-name="T268">V-1402</text:span></text:a><text:span text:style-name="T269">,<text:s/></text:span><text:span text:style-name="T270">2021-06-16, paskelbta TAR 2021-06-16, i. k. 2021-13694</text:span></text:p>
      <text:p text:style-name="P271"><text:span text:style-name="T272">Dėl Lietuvos Respublikos sveikatos apsaugos ministro, valstybės lygio ekstremaliosios situacijos valstybės operacijų vadovo 2020 m. lapkričio 6 d. sprendimo Nr. V-2547 „Dėl formaliojo profesinio mokymo</text:span><text:span text:style-name="T273"><text:s/>ir aukštojo mokslo studijų vykdymo būtinų sąlygų“ pakeitimo</text:span></text:p>
      <text:p text:style-name="P274"/>
      <text:p text:style-name="P275"><text:span text:style-name="T276">7.</text:span></text:p>
      <text:p text:style-name="P277"><text:span text:style-name="T278">Lietuvos Respublikos sveikatos apsaugos ministerija, Sprendimas</text:span></text:p>
      <text:p text:style-name="P279"><text:span text:style-name="T280">Nr.<text:s/></text:span><text:a xlink:href="https://www.e-tar.lt/portal/legalAct.html?documentId=4be55400d99f11eb9f09e7df20500045" office:target-frame-name="_top" xlink:show="replace"><text:span text:style-name="T281">V-1551</text:span></text:a><text:span text:style-name="T282">, 2021-06-30, paske</text:span><text:span text:style-name="T283">lbta TAR 2021-06-30, i. k. 2021-14780</text:span></text:p>
      <text:p text:style-name="P284"><text:span text:style-name="T285">Dėl Lietuvos Respublikos sveikatos apsaugos ministro, valstybės lygio ekstremaliosios situacijos valstybės operacijų vadovo 2020 m. lapkričio 6 d. sprendimo Nr. V-2547 „Dėl formaliojo profesinio mokymo ir aukštojo moks</text:span><text:span text:style-name="T286">lo studijų vykdymo būtinų sąlygų“ pakeitimo</text:span></text:p>
      <text:p text:style-name="P287"/>
      <text:p text:style-name="P288"><text:span text:style-name="T289">8.</text:span></text:p>
      <text:p text:style-name="P290"><text:span text:style-name="T291">Lietuvos Respublikos sveikatos apsaugos ministerija, Sprendimas</text:span></text:p>
      <text:p text:style-name="P292"><text:span text:style-name="T293">Nr.<text:s/></text:span><text:a xlink:href="https://www.e-tar.lt/portal/legalAct.html?documentId=30b5e0d001bf11ec9f09e7df20500045" office:target-frame-name="_top" xlink:show="replace"><text:span text:style-name="T294">V-1908</text:span></text:a><text:span text:style-name="T295">, 2021-08-20, paskelbta TAR 2021-08-</text:span><text:span text:style-name="T296">20, i. k. 2021-17785</text:span></text:p>
      <text:soft-page-break/>
      <text:p text:style-name="P297"><text:span text:style-name="T298">Dėl Lietuvos Respublikos sveikatos apsaugos ministro, valstybės lygio ekstremaliosios situacijos valstybės operacijų vadovo 2020 m. lapkričio 6 d. sprendimo Nr. V-2547 „Dėl formaliojo profesinio mokymo ir aukštojo mokslo studijų vykdym</text:span><text:span text:style-name="T299">o būtinų sąlygų“ pakeitimo</text:span></text:p>
      <text:p text:style-name="P300"/>
      <text:p text:style-name="P301"><text:span text:style-name="T302">9.</text:span></text:p>
      <text:p text:style-name="P303"><text:span text:style-name="T304">Lietuvos Respublikos sveikatos apsaugos ministerija, Sprendimas</text:span></text:p>
      <text:p text:style-name="P305"><text:span text:style-name="T306">Nr.<text:s/></text:span><text:a xlink:href="https://www.e-tar.lt/portal/legalAct.html?documentId=1488feb01a2411ec93af8a5fb475d9bd" office:target-frame-name="_top" xlink:show="replace"><text:span text:style-name="T307">V-2109</text:span></text:a><text:span text:style-name="T308">, 2021-09-20, paskelbta TAR 2021-09-20, i. k. 2021-19</text:span><text:span text:style-name="T309">695</text:span></text:p>
      <text:p text:style-name="P310"><text:span text:style-name="T311">Dėl Lietuvos Respublikos sveikatos apsaugos ministro, valstybės lygio ekstremaliosios situacijos valstybės operacijų vadovo 2020 m. lapkričio 6 d. sprendimo Nr. V-2547 „Dėl pirminio profesinio mokymo vykdymo būtinų sąlygų“ pakeitimo</text:span></text:p>
      <text:p text:style-name="P312"/>
      <text:p text:style-name="P313"><text:span text:style-name="T314">10.</text:span></text:p>
      <text:p text:style-name="P315"><text:span text:style-name="T316">Lietuvos Respu</text:span><text:span text:style-name="T317">blikos sveikatos apsaugos ministerija, Sprendimas</text:span></text:p>
      <text:p text:style-name="P318"><text:span text:style-name="T319">Nr.<text:s/></text:span><text:a xlink:href="https://www.e-tar.lt/portal/legalAct.html?documentId=f0185eb0303d11ec992fe4cdfceb5666" office:target-frame-name="_top" xlink:show="replace"><text:span text:style-name="T320">V-2344</text:span></text:a><text:span text:style-name="T321">, 2021-10-18, paskelbta TAR 2021-10-18, i. k. 2021-21776</text:span></text:p>
      <text:p text:style-name="P322"><text:span text:style-name="T323">Dėl Lietuvos Respublikos sveikatos<text:s/></text:span><text:span text:style-name="T324">apsaugos ministro, valstybės lygio ekstremaliosios situacijos valstybės operacijų vadovo 2020 m. lapkričio 6 d. sprendimo Nr. V-2547 „Dėl pirminio profesinio mokymo vykdymo būtinų sąlygų“ pakeitimo</text:span></text:p>
      <text:p text:style-name="P325"/>
      <text:p text:style-name="P326"><text:span text:style-name="T327">11.</text:span></text:p>
      <text:p text:style-name="P328"><text:span text:style-name="T329">Lietuvos Respublikos sveikatos apsaugos ministerija,<text:s/></text:span><text:span text:style-name="T330">Sprendimas</text:span></text:p>
      <text:p text:style-name="P331"><text:span text:style-name="T332">Nr.<text:s/></text:span><text:a xlink:href="https://www.e-tar.lt/portal/legalAct.html?documentId=322e500043aa11ec992fe4cdfceb5666" office:target-frame-name="_top" xlink:show="replace"><text:span text:style-name="T333">V-2559</text:span></text:a><text:span text:style-name="T334">, 2021-11-12, paskelbta TAR 2021-11-12, i. k. 2021-23493</text:span></text:p>
      <text:p text:style-name="P335"><text:span text:style-name="T336">Dėl Lietuvos Respublikos sveikatos apsaugos ministro, valstybės lygio<text:s/></text:span><text:span text:style-name="T337">ekstremaliosios situacijos valstybės operacijų vadovo 2020 m. lapkričio 6 d. sprendimo Nr. V-2547 „Dėl pirminio profesinio mokymo vykdymo būtinų sąlygų“ pakeitimo</text:span></text:p>
      <text:p text:style-name="P338"/>
      <text:p text:style-name="P339"><text:span text:style-name="T340">12.</text:span></text:p>
      <text:p text:style-name="P341"><text:span text:style-name="T342">Lietuvos Respublikos sveikatos apsaugos ministerija, Sprendimas</text:span></text:p>
      <text:p text:style-name="P343"><text:span text:style-name="T344">Nr.<text:s/></text:span><text:a xlink:href="https://www.e-tar.lt/portal/legalAct.html?documentId=cec1eee093e611ecaf3aba0cb308998c" office:target-frame-name="_top" xlink:show="replace"><text:span text:style-name="T345">V-382</text:span></text:a><text:span text:style-name="T346">, 2022-02-22, paskelbta TAR 2022-02-22, i. k. 2022-03272</text:span></text:p>
      <text:soft-page-break/>
      <text:p text:style-name="P347"><text:span text:style-name="T348">Dėl Lietuvos Respublikos sveikatos apsaugos ministro, valstybės lygio ekstremaliosios situacijos valstybės operacijų</text:span><text:span text:style-name="T349"><text:s/>vadovo 2020 m. lapkričio 6 d. sprendimo Nr. V-2547 „Dėl pirminio profesinio mokymo vykdymo būtinų sąlyg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9" meta:paragraph-count="92" meta:word-count="1903" meta:character-count="15216" meta:row-count="335" meta:non-whitespace-character-count="13405"/>
  </office:meta>
</office:document-meta>
</file>