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1" style:family="paragraph">
      <style:paragraph-properties fo:break-before="page" fo:margin-left="3.9375in" style:page-number="2">
        <style:tab-stops>
          <style:tab-stop style:type="left" style:position="0.7875in"/>
        </style:tab-stops>
      </style:paragraph-properties>
      <style:text-properties style:font-size-complex="12pt" style:language-asian="ar" style:country-asian="SA"/>
    </style:style>
    <style:style style:name="P51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TableColumn61" style:family="table-column">
      <style:table-column-properties style:column-width="0.4826in"/>
    </style:style>
    <style:style style:name="TableColumn62" style:family="table-column">
      <style:table-column-properties style:column-width="3.4319in"/>
    </style:style>
    <style:style style:name="TableColumn63" style:family="table-column">
      <style:table-column-properties style:column-width="1.0986in"/>
    </style:style>
    <style:style style:name="TableColumn64" style:family="table-column">
      <style:table-column-properties style:column-width="1.6729in"/>
    </style:style>
    <style:style style:name="Table60" style:family="table">
      <style:table-properties style:width="6.6861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50%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50%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/>
      <style:text-properties style:font-size-complex="12pt"/>
    </style:style>
    <style:style style:name="P227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228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29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master-page-name="MP2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3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4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787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787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787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787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787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787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787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787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787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787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787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787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284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85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86" style:parent-style-name="Normal" style:master-page-name="MP3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8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8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9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9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787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787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7875in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787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78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787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787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787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787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787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P332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33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11-09</text:span></text:p>
      <text:p text:style-name="P4"/>
      <text:p text:style-name="P5"><text:span text:style-name="T6">Įsakymas paskelbtas: TAR 2018-06-15, i. k. 2018-09950</text:span></text:p>
      <text:p text:style-name="P7"/>
      <text:p text:style-name="P8"><text:span text:style-name="T9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PAŠTO ŽENKLŲ, PAŠTO BLOKŲ IR ŽENKLINTŲ ATVIRUKŲ LEIDYBOS PLANO 2019 METAMS IR<text:s/>PAŠTO ŽENKLŲ IR PAŠTO BLOKŲ LEIDYBOS PLANUOJAMŲ TEMŲ 2020 IR 2021 METAMS SĄRAŠŲ PATVIRTINIMO</text:p>
      <text:p text:style-name="P14"/>
      <text:p text:style-name="P15"><text:span text:style-name="T16">2018 m. birželio 14 d. Nr.<text:s/></text:span>3-290</text:p>
      <text:p text:style-name="P17">Vilnius</text:p>
      <text:p text:style-name="P18"/>
      <text:p text:style-name="P19"/>
      <text:p text:style-name="P20"><text:span text:style-name="T21">Atsižvelgdamas į Pašto mokos ženklų išleidimo, išėmimo iš apyvartos ir apskaitos taisyklių, patvirtintų Lietuvos Respub</text:span><text:span text:style-name="T22">likos susisiekimo ministro 2013 m. balandžio 30 d. įsakymu Nr. 3-258 „Dėl Pašto mokos ženklų išleidimo, išėmimo iš apyvartos ir apskaitos taisyklių patvirtinimo“, 8 punktą ir Pašto mokos ženklų leidybos komisijos, sudarytos Lietuvos Respublikos susisiekimo</text:span><text:span text:style-name="T23"><text:s/>ministro 2014 m. kovo 17 d. įsakymu Nr. 3-119-(E) „Dėl Pašto mokos ženklų leidybos komisijos sudarymo“, pasiūlymus (2018 m. birželio 1 d. protokolas Nr. 5-55),</text:span></text:p>
      <text:p text:style-name="P24"><text:span text:style-name="T25">t v i r t i n u pridedamus:</text:span></text:p>
      <text:p text:style-name="P26"><text:span text:style-name="T27">1</text:span><text:span text:style-name="T28">.</text:span><text:span text:style-name="T29"><text:tab/>Pašto ženklų, pašto blokų ir ženklintų atvirukų leidybos p</text:span><text:span text:style-name="T30">laną 2019 metams;</text:span></text:p>
      <text:p text:style-name="P31"><text:span text:style-name="T32">2</text:span><text:span text:style-name="T33">.</text:span><text:span text:style-name="T34"><text:tab/>Pašto ženklų ir pašto blokų leidybos planuojamų temų 2020 metams sąrašą;</text:span></text:p>
      <text:p text:style-name="P35"><text:span text:style-name="T36">3</text:span><text:span text:style-name="T37">.</text:span><text:span text:style-name="T38"><text:tab/>Pašto ženklų ir pašto blokų leidybos planuojamų temų 2021 metams sąrašą.<text:s/></text:span></text:p>
      <text:p text:style-name="P39"/>
      <text:p text:style-name="P40"/>
      <text:p text:style-name="P41"/>
      <text:p text:style-name="P42"><text:span text:style-name="T43">Susisiekim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okas Masiulis</text:span></text:p>
      <text:soft-page-break/>
      <text:p text:style-name="P49">PATVIRTINTA</text:p>
      <text:p text:style-name="P51">Lietuvos Respublikos susisiekimo<text:s/></text:p>
      <text:p text:style-name="P52">ministro 2018 m. birželio 14 d.<text:s/></text:p>
      <text:p text:style-name="P53">įsakymu Nr. 3-290</text:p>
      <text:p text:style-name="Normal"/>
      <text:p text:style-name="P54"/>
      <text:p text:style-name="P55"><text:span text:style-name="T56">PAŠTO ŽENKLŲ, PAŠTO BLOKŲ IR ŽENKLINTŲ ATVIRUKŲ<text:s/></text:span><text:span text:style-name="T57">LEIDYBOS PLANAS 2019 METAM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Pašto ženklo, pašto bloko, ženklinto atviruko pavadinimas</text:p>
          </table:table-cell>
          <table:table-cell table:style-name="TableCell70">
            <text:p text:style-name="P71">Išleidimo data</text:p>
          </table:table-cell>
          <table:table-cell table:style-name="TableCell72">
            <text:p text:style-name="P73">Pašto ženklas, pašto blokas, ženklintas atviruk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Lietuvos valstybės simboliai. Vėliavos</text:p>
          </table:table-cell>
          <table:table-cell table:style-name="TableCell79">
            <text:p text:style-name="P80">2019-01-04</text:p>
          </table:table-cell>
          <table:table-cell table:style-name="TableCell81">
            <text:p text:style-name="P82">3 pašto ženklų serija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Pirmajam<text:s/>žemaičių paminėjimui istoriniuose šaltiniuose – 800 metų</text:p>
          </table:table-cell>
          <table:table-cell table:style-name="TableCell88">
            <text:p text:style-name="P89">2019-01-18</text:p>
          </table:table-cell>
          <table:table-cell table:style-name="TableCell90">
            <text:p text:style-name="P91">Pašto ženklas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Lietuvos nepriklausomybės kovos</text:p>
          </table:table-cell>
          <table:table-cell table:style-name="TableCell97">
            <text:p text:style-name="P98">2019-02-01</text:p>
          </table:table-cell>
          <table:table-cell table:style-name="TableCell99">
            <text:p text:style-name="P100">Pašto ženklas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Partizanų Lietuva</text:p>
          </table:table-cell>
          <table:table-cell table:style-name="TableCell106">
            <text:p text:style-name="P107">2019-02-15</text:p>
          </table:table-cell>
          <table:table-cell table:style-name="TableCell108">
            <text:p text:style-name="P109">Pašto blokas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Kaziuko mugė</text:p>
          </table:table-cell>
          <table:table-cell table:style-name="TableCell115">
            <text:p text:style-name="P116">2019-03-01</text:p>
          </table:table-cell>
          <table:table-cell table:style-name="TableCell117">
            <text:p text:style-name="P118">Ženklintas atvirukas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Moderniosios<text:s/>Lietuvos institucijoms – 100 metų</text:p>
          </table:table-cell>
          <table:table-cell table:style-name="TableCell124">
            <text:p text:style-name="P125">2019-01-11</text:p>
          </table:table-cell>
          <table:table-cell table:style-name="TableCell126">
            <text:p text:style-name="P127">Pašto blokas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Europa. Nacionalinis paukštis</text:p>
          </table:table-cell>
          <table:table-cell table:style-name="TableCell133">
            <text:p text:style-name="P134">2019-04-05</text:p>
          </table:table-cell>
          <table:table-cell table:style-name="TableCell135">
            <text:p text:style-name="P136">2 pašto ženklų serija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Lietuvos raudonoji knyga. Augalai</text:p>
          </table:table-cell>
          <table:table-cell table:style-name="TableCell142">
            <text:p text:style-name="P143">2019-04-26</text:p>
          </table:table-cell>
          <table:table-cell table:style-name="TableCell144">
            <text:p text:style-name="P145">Pašto ženklas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Lietuvos Raudonajam Kryžiui – 100 metų<text:s/></text:p>
          </table:table-cell>
          <table:table-cell table:style-name="TableCell151">
            <text:p text:style-name="P152">2019-05-03</text:p>
          </table:table-cell>
          <table:table-cell table:style-name="TableCell153">
            <text:p text:style-name="P154">Pašto ženklas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Tarptautinė šeimos diena</text:p>
          </table:table-cell>
          <table:table-cell table:style-name="TableCell160">
            <text:p text:style-name="P161">2019-05-10</text:p>
          </table:table-cell>
          <table:table-cell table:style-name="TableCell162">
            <text:p text:style-name="P163">Pašto ženklas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Nerijos fortas</text:p>
          </table:table-cell>
          <table:table-cell table:style-name="TableCell169">
            <text:p text:style-name="P170">2019-06-07</text:p>
          </table:table-cell>
          <table:table-cell table:style-name="TableCell171">
            <text:p text:style-name="P172">Ženklintas atvirukas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Lietuvos liaudies buities muziejus</text:p>
          </table:table-cell>
          <table:table-cell table:style-name="TableCell178">
            <text:p text:style-name="P179">2019-06-21</text:p>
          </table:table-cell>
          <table:table-cell table:style-name="TableCell180">
            <text:p text:style-name="P181">Ženklintas atvirukas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Tado Ivanausko muziejui – 100 metų</text:p>
          </table:table-cell>
          <table:table-cell table:style-name="TableCell187">
            <text:p text:style-name="P188">2019-07-12</text:p>
          </table:table-cell>
          <table:table-cell table:style-name="TableCell189">
            <text:p text:style-name="P190">Ženklintas atvirukas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Lietuvos tautinės mažumos ir bendrijos. Lenkai</text:p>
          </table:table-cell>
          <table:table-cell table:style-name="TableCell196">
            <text:p text:style-name="P197">2019-08-09</text:p>
          </table:table-cell>
          <table:table-cell table:style-name="TableCell198">
            <text:p text:style-name="P199">Pašto ženklas</text:p>
          </table:table-cell>
        </table:table-row>
        <table:table-row table:style-name="TableRow200">
          <table:table-cell table:style-name="TableCell201">
            <text:p text:style-name="P202">15.</text:p>
          </table:table-cell>
          <table:table-cell table:style-name="TableCell203">
            <text:p text:style-name="P204">Juozo Tumo-Vaižganto 150-osios gimimo metinės</text:p>
          </table:table-cell>
          <table:table-cell table:style-name="TableCell205">
            <text:p text:style-name="P206">2019-09-20</text:p>
          </table:table-cell>
          <table:table-cell table:style-name="TableCell207">
            <text:p text:style-name="P208">Pašto ženklas</text:p>
          </table:table-cell>
        </table:table-row>
        <table:table-row table:style-name="TableRow209">
          <table:table-cell table:style-name="TableCell210">
            <text:p text:style-name="P211">16.</text:p>
          </table:table-cell>
          <table:table-cell table:style-name="TableCell212">
            <text:p text:style-name="P213">Šiuolaikinis lietuvių menas. Teatras</text:p>
          </table:table-cell>
          <table:table-cell table:style-name="TableCell214">
            <text:p text:style-name="P215">2019-10-25</text:p>
          </table:table-cell>
          <table:table-cell table:style-name="TableCell216">
            <text:p text:style-name="P217">Pašto ženklas</text:p>
          </table:table-cell>
        </table:table-row>
        <table:table-row table:style-name="TableRow218">
          <table:table-cell table:style-name="TableCell219">
            <text:p text:style-name="P220">17.</text:p>
          </table:table-cell>
          <table:table-cell table:style-name="TableCell221">
            <text:p text:style-name="P222">Šv. Kalėdos ir Naujieji metai</text:p>
          </table:table-cell>
          <table:table-cell table:style-name="TableCell223">
            <text:p text:style-name="P224">2019-11-22</text:p>
          </table:table-cell>
          <table:table-cell table:style-name="TableCell225">
            <text:p text:style-name="P226">2 pašto ženklai</text:p>
          </table:table-cell>
        </table:table-row>
      </table:table>
      <text:p text:style-name="P227"/>
      <text:p text:style-name="P228"><text:span text:style-name="T229">__________________________</text:span></text:p>
      <text:p text:style-name="P230">Priedo pakeitimai:</text:p>
      <text:p text:style-name="P231"><text:span text:style-name="T232">Nr.<text:s/></text:span><text:a xlink:href="https://www.e-tar.lt/portal/legalAct.html?documentId=caf0b440e36311e89acab3ff12d77081" office:target-frame-name="_top" xlink:show="replace"><text:span text:style-name="T233">3-561</text:span></text:a><text:span text:style-name="T234">, 2018-11-08, paskelbta TAR 2018-11-08, i. k. 2018-18112</text:span></text:p>
      <text:p text:style-name="Normal"/>
      <text:soft-page-break/>
      <text:p text:style-name="P235"><text:span text:style-name="T237">PATVIRTINTA</text:span></text:p>
      <text:p text:style-name="P238">Lietuvos Respublikos susisiekimo<text:s/></text:p>
      <text:p text:style-name="P239">ministro 2018 m. birželio 14 d.<text:s/></text:p>
      <text:p text:style-name="P240">įsakymu Nr. 3-290</text:p>
      <text:p text:style-name="Normal"/>
      <text:p text:style-name="Normal"/>
      <text:p text:style-name="P241"/>
      <text:p text:style-name="P242"><text:span text:style-name="T243">PAŠTO ŽENKLŲ IR PAŠTO BLOKŲ LEIDYBOS</text:span><text:span text:style-name="T244"><text:s/>PLANUOJAMŲ TEMŲ 2020 METAMS SĄRAŠAS<text:s/></text:span></text:p>
      <text:p text:style-name="P245"/>
      <text:p text:style-name="P246"><text:span text:style-name="T247">1</text:span><text:span text:style-name="T248">. Lietuvos valstybės simboliai</text:span></text:p>
      <text:p text:style-name="P249"><text:span text:style-name="T250">2. Lietuvos<text:s/></text:span><text:span text:style-name="T251">raudonoji knyga</text:span></text:p>
      <text:p text:style-name="P252"><text:span text:style-name="T253">3</text:span><text:span text:style-name="T254">. Europa</text:span></text:p>
      <text:p text:style-name="P255"><text:span text:style-name="T256">4</text:span><text:span text:style-name="T257">. Partizanų Lietuva</text:span></text:p>
      <text:p text:style-name="P258"><text:span text:style-name="T259">5</text:span><text:span text:style-name="T260">. Šiuolaikinis lietuvių menas</text:span></text:p>
      <text:p text:style-name="P261"><text:span text:style-name="T262">6</text:span><text:span text:style-name="T263">. Lietuvos nepriklausomybės kovos</text:span></text:p>
      <text:p text:style-name="P264"><text:span text:style-name="T265">7</text:span><text:span text:style-name="T266">. Olimpinės žaidynės<text:s/></text:span></text:p>
      <text:p text:style-name="P267"><text:span text:style-name="T268">8</text:span><text:span text:style-name="T269">. Lietuvos tautinės mažumos ir bendrijos</text:span></text:p>
      <text:p text:style-name="P270"><text:span text:style-name="T271">9</text:span><text:span text:style-name="T272">. Kulinarinis paveldas</text:span></text:p>
      <text:p text:style-name="P273"><text:span text:style-name="T274">10</text:span><text:span text:style-name="T275">. Moderniosios Lietu</text:span><text:span text:style-name="T276">vos institucijoms – 100 metų</text:span></text:p>
      <text:p text:style-name="P277"><text:span text:style-name="T278">11</text:span><text:span text:style-name="T279">. Vilniaus Gaono 300-osios gimimo metinės</text:span></text:p>
      <text:p text:style-name="P280"><text:span text:style-name="T281">12</text:span><text:span text:style-name="T282">. Šv. Kalėdos ir Naujieji metai</text:span></text:p>
      <text:p text:style-name="P283"/>
      <text:p text:style-name="P284"><text:span text:style-name="T285">__________________________</text:span></text:p>
      <text:soft-page-break/>
      <text:p text:style-name="P286">PATVIRTINTA</text:p>
      <text:p text:style-name="P288">Lietuvos Respublikos susisiekimo<text:s/></text:p>
      <text:p text:style-name="P289">ministro 2018 m. birželio 14 d.</text:p>
      <text:p text:style-name="P290">įsakymu Nr. 3-290</text:p>
      <text:p text:style-name="Normal"/>
      <text:p text:style-name="P291"/>
      <text:p text:style-name="P292"/>
      <text:p text:style-name="P293"><text:span text:style-name="T294">PAŠTO ŽENKLŲ IR PAŠTO BLOKŲ LEIDYBOS</text:span><text:span text:style-name="T295"><text:s/>PLANUOJAMŲ TEMŲ<text:s/></text:span></text:p>
      <text:p text:style-name="P296"><text:span text:style-name="T297">2021 METAMS SĄRAŠAS<text:s/></text:span></text:p>
      <text:p text:style-name="P298"/>
      <text:p text:style-name="P299"/>
      <text:p text:style-name="P300"><text:span text:style-name="T301">1</text:span><text:span text:style-name="T302">. Lietuvos kunigaikščiai</text:span></text:p>
      <text:p text:style-name="P303"><text:span text:style-name="T304">2</text:span><text:span text:style-name="T305">. Partizanų Lietuva</text:span></text:p>
      <text:p text:style-name="P306"><text:span text:style-name="T307">3. Lietuvos raudonoji knyga</text:span></text:p>
      <text:p text:style-name="P308"><text:span text:style-name="T309">4</text:span><text:span text:style-name="T310">. Europa</text:span></text:p>
      <text:p text:style-name="P311"><text:span text:style-name="T312">5</text:span><text:span text:style-name="T313">. Šiuolaikinis lietuvių menas</text:span></text:p>
      <text:p text:style-name="P314"><text:span text:style-name="T315">6</text:span><text:span text:style-name="T316">. Lietuvos neprikla</text:span><text:span text:style-name="T317">usomybės kovos</text:span></text:p>
      <text:p text:style-name="P318"><text:span text:style-name="T319">7</text:span><text:span text:style-name="T320">. Lietuvos tautinės mažumos ir bendrijos</text:span></text:p>
      <text:p text:style-name="P321"><text:span text:style-name="T322">8</text:span><text:span text:style-name="T323">. Kulinarinis paveldas</text:span></text:p>
      <text:p text:style-name="P324"><text:span text:style-name="T325">9</text:span><text:span text:style-name="T326">. Lietuva – jūrinė valstybė</text:span></text:p>
      <text:p text:style-name="P327"><text:span text:style-name="T328">10</text:span><text:span text:style-name="T329">. Šv. Kalėdos ir Naujieji metai</text:span></text:p>
      <text:p text:style-name="P330"/>
      <text:p text:style-name="P331"/>
      <text:p text:style-name="P332"><text:span text:style-name="T333">__________________________</text:span></text:p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Lietuvos Respublikos susisiekimo ministerija,</text:span><text:span text:style-name="T343"><text:s/>Įsakymas</text:span></text:p>
      <text:p text:style-name="P344"><text:span text:style-name="T345">Nr.<text:s/></text:span><text:a xlink:href="https://www.e-tar.lt/portal/legalAct.html?documentId=caf0b440e36311e89acab3ff12d77081" office:target-frame-name="_top" xlink:show="replace"><text:span text:style-name="T346">3-561</text:span></text:a><text:span text:style-name="T347">, 2018-11-08, paskelbta TAR 2018-11-08, i. k. 2018-18112</text:span></text:p>
      <text:p text:style-name="P348"><text:span text:style-name="T349">Dėl Lietuvos Respublikos susisiekimo ministro 2018 m. birželio 14 d. įsakymo Nr. 3</text:span><text:span text:style-name="T350">-290 „Dėl Pašto ženklų, pašto blokų ir ženklintų atvirukų leidybos plano 2019 metams ir pašto ženklų ir pašto blokų leidybos planuojamų temų 2020 ir 2021 metams sąrašų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0"/>
      </style:header>
    </style:master-page>
    <style:master-page style:name="MP2" style:page-layout-name="PL2">
      <style:header>
        <text:p text:style-name="P236"/>
      </style:header>
    </style:master-page>
    <style:master-page style:name="MP3" style:page-layout-name="PL3">
      <style:header>
        <text:p text:style-name="P28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8-11-09T07:02:00Z</meta:creation-date>
    <dc:date>2018-11-09T07:02:00Z</dc:date>
    <meta:template xlink:href="Normal.dotm" xlink:type="simple"/>
    <meta:editing-cycles>2</meta:editing-cycles>
    <meta:editing-duration>PT0S</meta:editing-duration>
    <meta:document-statistic meta:page-count="4" meta:paragraph-count="9" meta:word-count="684" meta:character-count="4578" meta:row-count="32" meta:non-whitespace-character-count="3903"/>
  </office:meta>
</office:document-meta>
</file>