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style:font-size-complex="12pt" fo:background-color="#FFFFFF"/>
    </style:style>
    <style:style style:name="T16" style:parent-style-name="DefaultParagraphFont" style:family="text">
      <style:text-properties style:font-name-asian="Calibri"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8" style:parent-style-name="Normal" style:family="paragraph">
      <style:paragraph-properties fo:text-align="center" fo:text-indent="-0.0138in"/>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2.302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fo:background-color="#FFFFFF"/>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fo:color="#000000" style:font-size-complex="12pt" style:language-asian="en" style:country-asian="GB"/>
    </style:style>
    <style:style style:name="T65" style:parent-style-name="DefaultParagraphFont" style:family="text">
      <style:text-properties style:font-name-asian="Calibri" fo:color="#000000" style:font-size-complex="12pt" style:language-asian="en" style:country-asian="GB"/>
    </style:style>
    <style:style style:name="T66" style:parent-style-name="DefaultParagraphFont" style:family="text">
      <style:text-properties style:font-name-asian="Calibri" fo:color="#000000" style:font-size-complex="12pt" style:language-asian="en" style:country-asian="GB"/>
    </style:style>
    <style:style style:name="T67" style:parent-style-name="DefaultParagraphFont" style:family="text">
      <style:text-properties style:font-name-asian="Calibri" style:font-size-complex="12pt" style:language-asian="en" style:country-asian="GB"/>
    </style:style>
    <style:style style:name="T68" style:parent-style-name="DefaultParagraphFont" style:family="text">
      <style:text-properties style:font-name-asian="Calibri"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name-asian="Calibri" fo:color="#000000" style:font-size-complex="12pt" style:language-asian="en" style:country-asian="GB"/>
    </style:style>
    <style:style style:name="T71" style:parent-style-name="DefaultParagraphFont" style:family="text">
      <style:text-properties style:font-name-asian="Calibri" fo:color="#000000" style:font-size-complex="12pt" style:language-asian="en" style:country-asian="GB"/>
    </style:style>
    <style:style style:name="T72" style:parent-style-name="DefaultParagraphFont" style:family="text">
      <style:text-properties style:font-name-asian="Calibri" fo:color="#000000" style:font-size-complex="12pt" style:language-asian="en" style:country-asian="GB"/>
    </style:style>
    <style:style style:name="T73" style:parent-style-name="DefaultParagraphFont" style:family="text">
      <style:text-properties style:font-name-asian="Calibri" style:font-size-complex="12pt" style:language-asian="en" style:country-asian="GB"/>
    </style:style>
    <style:style style:name="T74" style:parent-style-name="DefaultParagraphFont" style:family="text">
      <style:text-properties style:font-name-asian="Calibri" fo:color="#000000" style:font-size-complex="12pt" style:language-asian="en" style:country-asian="GB"/>
    </style:style>
    <style:style style:name="T75" style:parent-style-name="DefaultParagraphFont" style:family="text">
      <style:text-properties style:font-name-asian="Calibri" style:font-size-complex="12pt" style:language-asian="en" style:country-asian="GB"/>
    </style:style>
    <style:style style:name="T76" style:parent-style-name="DefaultParagraphFont" style:family="text">
      <style:text-properties style:font-name-asian="Calibri" fo:color="#000000" style:font-size-complex="12pt" style:language-asian="en" style:country-asian="GB"/>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fo:color="#000000" style:font-size-complex="12pt" style:language-asian="en" style:country-asian="GB"/>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5833in"/>
    </style:style>
    <style:style style:name="T106" style:parent-style-name="DefaultParagraphFont" style:family="text">
      <style:text-properties style:font-size-complex="12pt" fo:background-color="#FAF9F8" style:language-asian="en" style:country-asian="GB"/>
    </style:style>
    <style:style style:name="T107" style:parent-style-name="DefaultParagraphFont" style:family="text">
      <style:text-properties style:font-size-complex="12pt" fo:background-color="#FAF9F8" style:language-asian="en" style:country-asian="GB"/>
    </style:style>
    <style:style style:name="T108" style:parent-style-name="DefaultParagraphFont" style:family="text">
      <style:text-properties style:font-name-asian="Calibri" fo:color="#000000" style:font-size-complex="12pt" style:language-asian="en" style:country-asian="GB"/>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5833in"/>
    </style:style>
    <style:style style:name="T115" style:parent-style-name="DefaultParagraphFont" style:family="text">
      <style:text-properties style:font-name-asian="Calibri" fo:color="#000000" style:font-size-complex="12pt" style:language-asian="en" style:country-asian="GB"/>
    </style:style>
    <style:style style:name="T116" style:parent-style-name="DefaultParagraphFont" style:family="text">
      <style:text-properties style:font-name-asian="Calibri" fo:color="#000000" style:font-size-complex="12pt" style:language-asian="en" style:country-asian="GB"/>
    </style:style>
    <style:style style:name="T117" style:parent-style-name="DefaultParagraphFont" style:family="text">
      <style:text-properties style:font-size-complex="12pt" fo:background-color="#FAF9F8" style:language-asian="en" style:country-asian="GB"/>
    </style:style>
    <style:style style:name="T118" style:parent-style-name="DefaultParagraphFont" style:family="text">
      <style:text-properties style:font-size-complex="12pt" fo:background-color="#FAF9F8" style:language-asian="en" style:country-asian="GB"/>
    </style:style>
    <style:style style:name="T119" style:parent-style-name="DefaultParagraphFont" style:family="text">
      <style:text-properties style:font-size-complex="12pt" fo:background-color="#FAF9F8" style:language-asian="en" style:country-asian="GB"/>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fo:background-color="#FFFFFF"/>
    </style:style>
    <style:style style:name="P1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2" style:parent-style-name="DefaultParagraphFont" style:family="text">
      <style:text-properties style:font-name-asian="Calibri" fo:letter-spacing="0.0013in" style:font-size-complex="12pt" fo:background-color="#FFFFFF"/>
    </style:style>
    <style:style style:name="T163" style:parent-style-name="DefaultParagraphFont" style:family="text">
      <style:text-properties style:font-name-asian="Calibri" fo:letter-spacing="0.0013in" style:font-size-complex="12pt" fo:background-color="#FFFFFF"/>
    </style:style>
    <style:style style:name="T164" style:parent-style-name="DefaultParagraphFont" style:family="text">
      <style:text-properties style:font-name-asian="Calibri" fo:letter-spacing="0.0013in" style:font-size-complex="12pt" fo:background-color="#FFFFFF"/>
    </style:style>
    <style:style style:name="T165" style:parent-style-name="DefaultParagraphFont" style:family="text">
      <style:text-properties style:font-name-asian="Calibri" fo:letter-spacing="0.0013in" style:font-size-complex="12pt" fo:background-color="#FFFFFF"/>
    </style:style>
    <style:style style:name="P1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letter-spacing="0.0013in" style:font-size-complex="12pt" fo:background-color="#FFFFFF"/>
    </style:style>
    <style:style style:name="T169" style:parent-style-name="DefaultParagraphFont" style:family="text">
      <style:text-properties style:font-name-asian="Calibri" fo:letter-spacing="0.0013in" style:font-size-complex="12pt" fo:background-color="#FFFFFF"/>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color="#000000" style:font-size-complex="12pt" fo:background-color="#FFFFFF"/>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fo:background-color="#FFFFFF"/>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fo:color="#000000" style:font-size-complex="12pt" fo:background-color="#FFFFFF"/>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5909in">
        <style:tab-stops/>
      </style:paragraph-propertie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909in"/>
      <style:text-properties style:font-size-complex="12pt"/>
    </style:style>
    <style:style style:name="P213" style:parent-style-name="Normal" style:family="paragraph">
      <style:paragraph-properties fo:text-align="justify" fo:text-indent="0.5909in"/>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fo:background-color="#FFFFFF"/>
    </style:style>
    <style:style style:name="T217" style:parent-style-name="DefaultParagraphFont" style:family="text">
      <style:text-properties style:font-name-asian="Calibri" fo:color="#000000" style:font-size-complex="12pt" fo:background-color="#FFFFFF"/>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3">Suvestinė redakcija nuo 2020-12-05 iki 2021-04-21</text:span></text:p>
      <text:p text:style-name="P4"/>
      <text:p text:style-name="P5"><text:span text:style-name="T6">Sprendimas paskelbtas: TAR 2020-11-06, i. k. 2020-23424</text:span></text:p>
      <text:p text:style-name="P7"/>
      <text:p text:style-name="P8">LIETUVOS RESPUBLIKOS SVEIKATOS APSAUGOS MINISTRAS –</text:p>
      <text:p text:style-name="P9">VALSTYBĖS LYGIO EKSTREMALIOSIOS SITUACIJOS VALSTYBĖS OPERACIJŲ</text:p>
      <text:p text:style-name="P10">VADOVAS</text:p>
      <text:p text:style-name="P11"/>
      <text:p text:style-name="P12">SPRENDIMAS</text:p>
      <text:p text:style-name="P13"><text:span text:style-name="T14">DĖL<text:s/></text:span><text:span text:style-name="T15">VIEŠOJO<text:s/></text:span><text:span text:style-name="T16">MAITINIMO ĮSTAIGOMS BŪTINŲ SĄLYGŲ</text:span></text:p>
      <text:p text:style-name="P17"/>
      <text:p text:style-name="P18">2020 m. lapkričio <text:s/>6 <text:s/>d. Nr. V-2557</text:p>
      <text:p text:style-name="P19"><text:span text:style-name="T20">Vilnius</text:span></text:p>
      <text:p text:style-name="P21"/>
      <text:p text:style-name="P22"><text:span text:style-name="T23">Vadovaudamasis Lietuvos Respublikos civilinės saugos įstatymo 15 straipsnio 2 dalies 1 ir 4 punktais, Lietuvos Respublikos žmonių užkrečiamųjų ligų profilaktikos ir kontrolės į</text:span><text:span text:style-name="T24">statymo 37 straipsnio 2 dalies 1 punktu, Lietuvos Respublikos Vyriausybės 2020 m. vasario 26 d. nutarimu Nr. 152 „Dėl valstybės lygio ekstremaliosios situacijos paskelbimo“, Valstybiniu ekstremaliųjų situacijų valdymo planu, patvirtintu Lietuvos Respubliko</text:span><text:span text:style-name="T25">s Vyriausybės 2010 m. spalio 20 d. nutarimu Nr. 1503 „Dėl Valstybinio ekstremaliųjų situacijų valdymo plano patvirtinimo“, Lietuvos Respublikos Ministro Pirmininko 2020 m. vasario 27 d. potvarkiu Nr. 43 „Dėl valstybės lygio ekstremaliosios situacijos valst</text:span><text:span text:style-name="T26">ybės operacijų vadovo paskyrimo“, Lietuvos Respublikos Vyriausybės 2020 m. lapkričio 4 d. nutarimo Nr. 1226 „Dėl karantino Lietuvos Respublikos teritorijoje paskelbimo“ (toliau – Nutarimas) 2.2.7 papunkčiu ir atsižvelgdamas į Pasaulio sveikatos organizacij</text:span><text:span text:style-name="T27">os rekomendacijas, nusprendžiu:</text:span><text:s/></text:p>
      <text:p text:style-name="P28">Preambulės pakeitimai:</text:p>
      <text:p text:style-name="P29"><text:span text:style-name="T30">Nr.<text:s/></text:span><text:a xlink:href="https://www.e-tar.lt/portal/legalAct.html?documentId=6ff9aad0243211eb932eb1ed7f923910" office:target-frame-name="_top" xlink:show="replace"><text:span text:style-name="T31">V-2597</text:span></text:a><text:span text:style-name="T32">, 2020-11-11, paskelbta TAR 2020-11-11, i. k. 2020-23716</text:span></text:p>
      <text:p text:style-name="P33"><text:span text:style-name="T34">Nr.<text:s/></text:span><text:a xlink:href="https://www.e-tar.lt/portal/legalAct.html?documentId=435ff2e0362a11eb8d9fe110e148c770" office:target-frame-name="_top" xlink:show="replace"><text:span text:style-name="T35">V-2814</text:span></text:a><text:span text:style-name="T36">, 2020-12-04, paskelbta TAR 2020-12-04, i. k. 2020-26282</text:span></text:p>
      <text:p text:style-name="Normal"/>
      <text:p text:style-name="P37"><text:span text:style-name="T38">n u s p r e n d ž i u:<text:s/></text:span></text:p>
      <text:p text:style-name="P39"><text:span text:style-name="T40">1</text:span><text:span text:style-name="T41">. Įpareigoti viešojo maitinimo įstaigų, restoranų, kavinių, barų,</text:span><text:span text:style-name="T42"><text:s/>naktinių klubų ir kitų pasilinksminimo vietų (toliau – viešojo maitinimo įstaiga) administracijas, organizuojant viešojo maitinimo paslaugas, kai<text:s/></text:span><text:span text:style-name="T43">maistas tiekiamas išsinešti arba pristatomas fiziniams ir juridiniams asmenims kitais būdais, užtikrinti, kad</text:span><text:span text:style-name="T44">:</text:span></text:p>
      <text:p text:style-name="P45"><text:span text:style-name="T46">1.1</text:span><text:span text:style-name="T47">. lankytojai, perkantys maistą išsinešimui, eilėse prie kasos laikytųsi saugaus ne mažesnio kaip 2 metrų atstumo vienas nuo kito;</text:span><text:s/></text:p>
      <text:p text:style-name="P48">Papunkčio pakeitimai:</text:p>
      <text:p text:style-name="P49"><text:span text:style-name="T50">Nr.<text:s/></text:span><text:a xlink:href="https://www.e-tar.lt/portal/legalAct.html?documentId=435ff2e0362a11eb8d9fe110e148c770" office:target-frame-name="_top" xlink:show="replace"><text:span text:style-name="T51">V-2814</text:span></text:a><text:span text:style-name="T52">, 2020-12-04, paskelbta TAR 2020-12-04, i. k. 2020-26282</text:span></text:p>
      <text:p text:style-name="Normal"/>
      <text:p text:style-name="P53"><text:span text:style-name="T54">1.2</text:span><text:span text:style-name="T55">. į viešojo maitinimo įstaigą (tiek į uždaras, tiek į atviras erdves) būtų įleidžiami tik nosį ir burną dengiančias apsaugos priemones (veido kaukes, respiratorius ar kitas priemones), kurios<text:s/></text:span><text:span text:style-name="T56">priglunda prie veido ir visiškai dengia nosį ir burną,</text:span><text:span text:style-name="T57"><text:s/>dėvintys<text:s/></text:span><text:span text:style-name="T58">lankytojai. Nosį ir burną dengiančių apsaugos priemonių leidžiama nedėvėti neįgalumą turintiems asmenims, kurie dėl savo sveikatos būklės jų dėvėti negali ar jų dėvėjimas gali pakenkti asmens sveikatos būklei (rekomenduojama dėvėti veido skydelį), kitais N</text:span><text:span text:style-name="T59">utarime nustatytais atvejais;</text:span></text:p>
      <text:p text:style-name="P60"><text:span text:style-name="T61">1.3</text:span><text:span text:style-name="T62">. prie įėjimo į viešojo maitinimo įstaigą, lankytojams gerai matomoje vietoje, pateikti informaciją apie asmens higienos laikymosi būtinybę (rankų higiena, kosėjimo, čiaudėjimo etiketas ir kt.).</text:span></text:p>
      <text:p text:style-name="P63"><text:span text:style-name="T64">2</text:span><text:span text:style-name="T65">. Įpareigoti ugdy</text:span><text:span text:style-name="T66">mo, socialinių paslaugų, </text:span><text:span text:style-name="T67">asmens sveikatos priežiūros, krašto apsaugos, pataisos </text:span><text:span text:style-name="T68">įstaigų, tardymo izoliatorių, </text:span><text:span text:style-name="T69">Valstybės sienos apsaugos tarnybos prie Lietuvos Respublikos vidaus reikalų ministerijos Užsieniečių registracijos centro, kitų<text:s/></text:span><text:span text:style-name="T70">įstaigų, kuriose<text:s/></text:span><text:span text:style-name="T71">būtina užtikrinti maitinimą pagal įstaigos veiklos specifiką bei įmonių, įstaigų ar organizacijų, kuriose<text:s/></text:span><text:soft-page-break/><text:span text:style-name="T72">vykdomas pamaininis darbas </text:span><text:span text:style-name="T73">,</text:span><text:span text:style-name="T74"> šių įstaigų teritorijose ir (ar) patalpose tiekiant viešojo maitinimo paslaugas<text:s/></text:span><text:span text:style-name="T75">darbuotojams</text:span><text:span text:style-name="T76"><text:s/></text:span><text:span text:style-name="T77">(toliau – įstaiga), administ</text:span><text:span text:style-name="T78">racijas,</text:span><text:span text:style-name="T79"> užtikrinti, kad:</text:span><text:span text:style-name="T80"><text:s/></text:span></text:p>
      <text:p text:style-name="P81">Punkto pakeitimai:</text:p>
      <text:p text:style-name="P82"><text:span text:style-name="T83">Nr.<text:s/></text:span><text:a xlink:href="https://www.e-tar.lt/portal/legalAct.html?documentId=6ff9aad0243211eb932eb1ed7f923910" office:target-frame-name="_top" xlink:show="replace"><text:span text:style-name="T84">V-2597</text:span></text:a><text:span text:style-name="T85">, 2020-11-11, paskelbta TAR 2020-11-11, i. k. 2020-23716</text:span></text:p>
      <text:p text:style-name="P86"><text:span text:style-name="T87">2.1</text:span><text:span text:style-name="T88">. lankytojai eilėse laikytųsi saugaus ne</text:span><text:span text:style-name="T89"><text:s/>mažesnio kaip 2 metrų atstumo vienas nuo kito;<text:s/></text:span></text:p>
      <text:p text:style-name="P90">Papunkčio pakeitimai:</text:p>
      <text:p text:style-name="P91"><text:span text:style-name="T92">Nr.<text:s/></text:span><text:a xlink:href="https://www.e-tar.lt/portal/legalAct.html?documentId=435ff2e0362a11eb8d9fe110e148c770" office:target-frame-name="_top" xlink:show="replace"><text:span text:style-name="T93">V-2814</text:span></text:a><text:span text:style-name="T94">, 2020-12-04, paskelbta TAR 2020-12-04, i. k. 2020-26282</text:span></text:p>
      <text:p text:style-name="Normal"/>
      <text:p text:style-name="P95"><text:span text:style-name="T96">2.2</text:span><text:span text:style-name="T97">. į įstaigą<text:s/></text:span><text:span text:style-name="T98">(tiek į uždaras, tiek į atviras erdves) būtų įleidžiami tik nosį ir burną dengiančias apsaugos priemones (veido kaukes, respiratorius ar kitas priemones), kurios<text:s/></text:span><text:span text:style-name="T99">priglunda prie veido ir visiškai dengia nosį ir burną,</text:span><text:span text:style-name="T100"><text:s/>dėvintys lankytojai. Nosį ir burną deng</text:span><text:span text:style-name="T101">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102"><text:span text:style-name="T103">2.3</text:span><text:span text:style-name="T104">. lankytojams gerai matomoje vietoje, pateikti informaciją apie asmens higienos laikymosi būtinybę (rankų higiena, kosėjimo, čiaudėjimo etiketas ir kt.;.</text:span></text:p>
      <text:p text:style-name="P105"><text:span text:style-name="T106">2.4</text:span><text:span text:style-name="T107">. lankytojai valgytų ir gertų tik sėdėdami prie stalų</text:span><text:span text:style-name="T108">;</text:span><text:s/></text:p>
      <text:p text:style-name="P109">Papildyta papunkčiu:</text:p>
      <text:p text:style-name="P110"><text:span text:style-name="T111">Nr.<text:s/></text:span><text:a xlink:href="https://www.e-tar.lt/portal/legalAct.html?documentId=435ff2e0362a11eb8d9fe110e148c770" office:target-frame-name="_top" xlink:show="replace"><text:span text:style-name="T112">V-2814</text:span></text:a><text:span text:style-name="T113">, 2020-12-04, paskelbta TAR 2020-12-04, i. k. 2020-26282</text:span></text:p>
      <text:p text:style-name="Normal"/>
      <text:p text:style-name="P114"><text:span text:style-name="T115">2.5</text:span><text:span text:style-name="T116">.<text:s/></text:span><text:span text:style-name="T117">atstumas tarp stalų būtų toks, kad prie skirtingų stalų sėdintys lankytojai vienas nuo<text:s/></text:span><text:span text:style-name="T118">kito būtų nutolę ne mažesniu kaip 2 metrų atstumu. Jei tarp stalų įrengiamos ne mažesnės nei 90 cm pločio ir 140 cm aukščio pertvaros, atstumas tarp stalų gali būti toks, kad prie skirtingų pertvaromis atskirtų stalų sėdintys lankytojai vienas nuo kito būt</text:span><text:span text:style-name="T119">ų nutolę ne mažesniu kaip 1 metro atstumu. Prie stalo sėdintys lankytojai vienas nuo kito būtų nutolę ne mažesniu kaip 2 metro atstumu.</text:span><text:s/></text:p>
      <text:p text:style-name="P120">Papildyta papunkčiu:</text:p>
      <text:p text:style-name="P121"><text:span text:style-name="T122">Nr.<text:s/></text:span><text:a xlink:href="https://www.e-tar.lt/portal/legalAct.html?documentId=435ff2e0362a11eb8d9fe110e148c770" office:target-frame-name="_top" xlink:show="replace"><text:span text:style-name="T123">V-2814</text:span></text:a><text:span text:style-name="T124">, 2020-12-04, paskelbta TAR 2020-12-04, i. k. 2020-26282</text:span></text:p>
      <text:p text:style-name="Normal"/>
      <text:p text:style-name="P125"><text:span text:style-name="T126">3</text:span><text:span text:style-name="T127">. Įpareigoti viešojo maitinimo įstaigų ir įstaigų administracijas, užtikrinti:</text:span></text:p>
      <text:p text:style-name="P128"><text:span text:style-name="T129">3.1</text:span><text:span text:style-name="T130">. kad nebūtų tiekiama:</text:span></text:p>
      <text:p text:style-name="P131"><text:span text:style-name="T132">3.1.1</text:span><text:span text:style-name="T133">. maitinimas savitarnos principu, kai maistą įsideda patys lankytoj</text:span><text:span text:style-name="T134">ai;</text:span></text:p>
      <text:p text:style-name="P135"><text:span text:style-name="T136">3.1.2</text:span><text:span text:style-name="T137">. cukraus, druskos, padažų ir kitų maisto produktų bendro naudojimo induose ar pakuotėse, jei juos įsideda patys lankytojai.</text:span></text:p>
      <text:p text:style-name="P138"><text:span text:style-name="T139">3.2</text:span><text:span text:style-name="T140">. tinkamą lankytojų aptarnavimui skirto inventoriaus (stalų, kėdžių ir pan.), pertvarų ir viešojo maitinimo<text:s/></text:span><text:span text:style-name="T141">įstaigos ar įstaigos maitinimo patalpos aplinkos valymą ir dezinfekciją remiantis rekomendacijomis „Dėl aplinkos valymo ir dezinfekcijos, esant nepalankiai COVID-19 situacijai“ (https://sam.lrv.lt/uploads/sam/documents/files/KORONA/rekomendacijos%20del%20a</text:span><text:span text:style-name="T142">plinkos%20valymo.pdf);</text:span><text:span text:style-name="T143"><text:s/></text:span></text:p>
      <text:p text:style-name="P144"><text:span text:style-name="T145">3.3</text:span><text:span text:style-name="T146">. kad dažnai liečiami paviršiai (sanitariniai mazgai, kriauklės, durų rankenos, banko kortelių skaitytuvai ir pan.) būtų valomi ir dezinfekuojami dažniau nei įprasta;</text:span></text:p>
      <text:p text:style-name="P147"><text:span text:style-name="T148">3.4</text:span><text:span text:style-name="T149">. kad dirbtų tik darbuotojai, neturintys kvėpavimo takų ligų, ūmių žarnyno infekcijų ir kt. susirgimų požymių (pvz., karščiavimas, sloga, kosulys, čiaudulys, pasunkėjęs kvėpavimas, viduriavimas, vėmimas ir pan.), ir darbuotojų sveikata būtų nuolat stebima:</text:span><text:span text:style-name="T150"><text:s/></text:span></text:p>
      <text:p text:style-name="P151"><text:span text:style-name="T152">3.4.1</text:span><text:span text:style-name="T153">.<text:s/></text:span><text:span text:style-name="T154">sudaryti sąlygas matuoti(s) darbuotojų(-ams) kūno temperatūrą tik atvykus į darbą;</text:span></text:p>
      <text:p text:style-name="P155"><text:span text:style-name="T156">3.4.2</text:span><text:span text:style-name="T157"><text:s/>darbuotojams, kuriems pasireiškia<text:s/></text:span><text:span text:style-name="T158">kvėpavimo takų ligų, ūmių žarnyno infekcijų ir kt. susirgimų požymiai (pvz., karščiavimas, sloga, kosulys, čiaudulys,<text:s/></text:span><text:span text:style-name="T159">pasunkėjęs kvėpavimas, viduriavimas, vėmimas ir pan.)</text:span><text:span text:style-name="T160">, rekomenduoti konsultuotis Karštąja koronaviruso linija tel. 1808 arba susisiekti su savo šeimos gydytoju konsultacijai;</text:span></text:p>
      <text:p text:style-name="P161"><text:span text:style-name="T162">3.4.3</text:span><text:span text:style-name="T163">. jeigu administracija iš paties darbuotojo gavo informaciją apie jam nu</text:span><text:span text:style-name="T164">statytą COVID-19 ligą (koronoviruso infekciją), apie tai turi informuoti Nacionalinį visuomenės sveikatos centrą prie Sveikatos apsaugos ministerijos (toliau – NVSC), bendradarbiauti su NVSC nustatant sąlytį turėjusius asmenis ir jiems taikant 14 dienų izo</text:span><text:span text:style-name="T165">liaciją;</text:span></text:p>
      <text:p text:style-name="P166"><text:span text:style-name="T167">3.4</text:span><text:span text:style-name="T168">.4</text:span><text:span text:style-name="T169">.</text:span><text:span text:style-name="T170"><text:s/>drausti dirbti darbuotojams, kuriems privaloma izoliacija, izoliacijos laikotarpiu, išskyrus darbuotojus, dirbančius nuotoliniu būdu.</text:span></text:p>
      <text:p text:style-name="P171"><text:span text:style-name="T172">3.5</text:span><text:span text:style-name="T173">. kad</text:span><text:span text:style-name="T174"><text:s/>lankytojus aptarnaujantis personalas (tiek uždarose, tiek atvirose erdvėse) dėvėtų nosį</text:span><text:span text:style-name="T175"><text:s/>ir burną dengiančias apsaugos priemones (veido kaukes, respiratorius ar kitas priemones), kurios<text:s/></text:span><text:span text:style-name="T176">priglunda prie veido ir visiškai dengia nosį ir burną</text:span><text:span text:style-name="T177">;</text:span></text:p>
      <text:p text:style-name="P178"><text:span text:style-name="T179">3.6</text:span><text:span text:style-name="T180">.<text:s/></text:span><text:span text:style-name="T181">kad darbo metu darbuotojai vengtų socialinio (tiesioginio) kontakto, išskyrus atvejus, kai apt</text:span><text:span text:style-name="T182">arnaujami lankytojai, ir laikytųsi griežtos rankų higienos:</text:span></text:p>
      <text:p text:style-name="P183"><text:span text:style-name="T184">3.6.1</text:span><text:span text:style-name="T185">. pagal galimybes periodiškai plautų rankas skystu muilu ir šiltu tekančiu vandeniu, dezinfekuotų jas specialiomis rankų dezinfekcinėmis priemonėmis, vengtų liesti rankomis veidą, akis, nos</text:span><text:span text:style-name="T186">į, burną ir kt., laikytųsi kosėjimo ir čiaudėjimo etiketo;<text:s/></text:span></text:p>
      <text:p text:style-name="P187"><text:span text:style-name="T188">3.6.2</text:span><text:span text:style-name="T189">. užtikrinti, kad darbuotojų rankų higiena būtų atliekama: prieš pradedant darbą; prieš tvarkant termiškai apdorotą ar vartoti paruoštą maistą; prieš tvarkant žalią mėsą, žuvį ar kt. term</text:span><text:span text:style-name="T190">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91"><text:span text:style-name="T192">3.7</text:span><text:span text:style-name="T193">.<text:s/></text:span><text:span text:style-name="T194">sudarant galimybę tinkamai lankytojų rankų higienai ir (ar) dezinfekcijai – prie įėjimo į viešojo maitinimo įstaigą, įstaigos maitinimo patalpas ir tualetą gerai matomoje vietoje pakabinti vartotojų ir kitų lankytojų rankų dezinfekcijai skirtą priemonę. Su</text:span><text:span text:style-name="T195">daryti sąlygas lankytojams pasinaudoti tualetu ir užtikrinti, kad jame būtų skysto muilo, prireikus rankų dezinfekcijos priemonių, ir rankų nusausinimo priemonių (nerekomenduojama rankoms nusausinti naudoti daugkartinio naudojimo rankšluosčius);</text:span></text:p>
      <text:p text:style-name="P196"><text:span text:style-name="T197">3.8</text:span><text:span text:style-name="T198">. k</text:span><text:span text:style-name="T199">ad indai ir įrankiai indaplovėse būtų plaunami ne mažesnėje kaip 60 °C temperatūroje arba naudojamos kitos tinkamos priemonės, užtikrinančios jų švarą (saugą);</text:span></text:p>
      <text:p text:style-name="P200"><text:span text:style-name="T201">3.9</text:span><text:span text:style-name="T202">. kad lankytojų aptarnavimo patalpos būtų reguliariai vėdinamos.<text:s/></text:span></text:p>
      <text:p text:style-name="P203"><text:span text:style-name="T204">4</text:span><text:span text:style-name="T205">. Pripažinti net</text:span><text:span text:style-name="T206">ekusiu galios</text:span><text:span text:style-name="T207"><text:s/>Lietuvos Respublikos sveikatos apsaugos ministro 2020 m. birželio 16 d. sprendimą Nr. V-1468 „Dėl viešojo maitinimo įstaigoms būtinų sąlygų“ su visais pakeitimais ir papildymais.</text:span></text:p>
      <text:p text:style-name="P208"><text:span text:style-name="T209">5</text:span><text:span text:style-name="T210">. Nustatyti, kad šis sprendimas įsigalioja 2020 m.<text:s/></text:span><text:span text:style-name="T211">lapkričio 7 d.</text:span></text:p>
      <text:p text:style-name="P212"/>
      <text:p text:style-name="P213"/>
      <text:p text:style-name="P214"/>
      <text:p text:style-name="Normal"><text:span text:style-name="T215">Sveikatos apsaugos ministras –<text:s/></text:span><text:span text:style-name="T216">valstybės lygio</text:span></text:p>
      <text:p text:style-name="Normal"><text:span text:style-name="T217">ekstremaliosios situacijos valstybės operacijų vadovas<text:s/></text:span><text:span text:style-name="T218"><text:tab/><text:s text:c="14"/>Aurelijus Veryga<text:s/></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Sprendimas</text:span></text:p>
      <text:p text:style-name="P228"><text:span text:style-name="T229">Nr.<text:s/></text:span><text:a xlink:href="https://www.e-tar.lt/portal/legalAct.html?documentId=6ff9aad0243211eb932eb1ed7f923910" office:target-frame-name="_top" xlink:show="replace"><text:span text:style-name="T230">V-2597</text:span></text:a><text:span text:style-name="T231">, 2020-11-11, paskelbta TAR 2020-11-11, i. k. 2020-23716</text:span></text:p>
      <text:p text:style-name="P232"><text:span text:style-name="T233">Dėl Lietuvos Respublikos sveikatos apsaugos ministro – valstybės lygio ekstremaliosios situacijos</text:span><text:span text:style-name="T234"><text:s/>valstybės operacijų vadovo 2020 m. lapkričio 6 d. sprendimo Nr. V-2557 „Dėl viešojo maitinimo įstaigoms būtinų sąlygų“ pakeitimo</text:span></text:p>
      <text:p text:style-name="P235"/>
      <text:p text:style-name="P236"><text:span text:style-name="T237">2.</text:span></text:p>
      <text:p text:style-name="P238"><text:span text:style-name="T239">Lietuvos Respublikos sveikatos apsaugos ministerija, Sprendimas</text:span></text:p>
      <text:p text:style-name="P240"><text:span text:style-name="T241">Nr.<text:s/></text:span><text:a xlink:href="https://www.e-tar.lt/portal/legalAct.html?documentId=435ff2e0362a11eb8d9fe110e148c770" office:target-frame-name="_top" xlink:show="replace"><text:span text:style-name="T242">V-2814</text:span></text:a><text:span text:style-name="T243">, 2020-12-04, paskelbta TAR 2020-12-04, i. k. 2020-26282</text:span></text:p>
      <text:p text:style-name="P244"><text:span text:style-name="T245">Dėl Lietuvos Respublikos sveikatos apsaugos ministro – valstybės lygio ekstremaliosios situacijos</text:span><text:span text:style-name="T246"><text:s/>valstybės operacijų vadovo 2020 m. lapkričio 6 d. sprendimo Nr. V-2557 „Dėl viešojo maitinimo įstaigoms būtinų sąlygų“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7-02T08:47:00Z</meta:creation-date>
    <dc:date>2021-07-02T08:47: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79" meta:word-count="1327" meta:character-count="10982" meta:row-count="263" meta:non-whitespace-character-count="9734"/>
  </office:meta>
</office:document-meta>
</file>