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0pt" style:font-size-asian="10pt" fo:language="en" fo:country="US"/>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4.4166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4.4166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tab-stops>
          <style:tab-stop style:type="left" style:position="4.416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fo:hyphenate="false"/>
    </style:style>
    <style:style style:name="P11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fo:hyphenate="false"/>
    </style:style>
    <style:style style:name="P111" style:parent-style-name="Normal" style:family="paragraph">
      <style:paragraph-properties fo:text-align="justify">
        <style:tab-stops>
          <style:tab-stop style:type="left" style:position="0.5909in"/>
        </style:tab-stops>
      </style:paragraph-properties>
      <style:text-properties fo:hyphenate="false"/>
    </style:style>
    <style:style style:name="P112" style:parent-style-name="Normal" style:family="paragraph">
      <style:paragraph-properties fo:text-align="justify">
        <style:tab-stops>
          <style:tab-stop style:type="left" style:position="5.611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0-05-06</text:span></text:p>
      <text:p text:style-name="P10"/>
      <text:p text:style-name="P11"><text:span text:style-name="T12">Sprendimas paskelbtas: TAR 2012-04-26, i. k. 2012-01013</text:span></text:p>
      <text:p text:style-name="P13"/>
      <text:p text:style-name="P14"/>
      <text:p text:style-name="P15"><text:span text:style-name="T16"><draw:frame draw:style-name="a1" draw:name="Paveikslėlis 17" text:anchor-type="as-char" svg:x="0in" svg:y="0in" svg:width="0.61458in" svg:height="0.76042in" style:rel-width="scale" style:rel-height="scale"><draw:image xlink:href="media/image1.png" xlink:type="simple" xlink:show="embed" xlink:actuate="onLoad"/><svg:title/><svg:desc/></draw:frame></text:span></text:p>
      <text:p text:style-name="P17">KLAIPĖDOS MIESTO SAVIVALDYBĖS TARYBA</text:p>
      <text:p text:style-name="P18"/>
      <text:p text:style-name="P19">SPRENDIMAS</text:p>
      <text:p text:style-name="P20">DĖL PAVEDIMŲ, VALDANT VIEŠĄJĮ TRANSPORTĄ</text:p>
      <text:p text:style-name="P21"/>
      <text:p text:style-name="P22">2012 m. balandžio 26 d. Nr. T2-120</text:p>
      <text:p text:style-name="P23">Klaipėda</text:p>
      <text:p text:style-name="P24"/>
      <text:p text:style-name="P25"><text:span text:style-name="T26">Vadovaudamasi Lietuvos Respublikos vietos savivaldos įstatymo<text:s/></text:span><text:span text:style-name="T27">(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text:s/></text:span><text:span text:style-name="T32">2010, Nr.<text:s/></text:span><text:a xlink:href="https://www.e-tar.lt/portal/lt/legalAct/TAR.2CDF7CF05F4F" office:target-frame-name="_blank" xlink:show="new"><text:span text:style-name="T33">25-1177</text:span></text:a><text:span text:style-name="T34">, Nr.<text:s/></text:span><text:a xlink:href="https://www.e-tar.lt/portal/lt/legalAct/TAR.284BE0F7FDC7" office:target-frame-name="_blank" xlink:show="new"><text:span text:style-name="T35">84-4406</text:span></text:a><text:span text:style-name="T36">, Nr.<text:s/></text:span><text:a xlink:href="https://www.e-tar.lt/portal/lt/legalAct/TAR.C6D81071DC40" office:target-frame-name="_blank" xlink:show="new"><text:span text:style-name="T37">86-4525</text:span></text:a><text:span text:style-name="T38">; 2011, Nr.<text:s/></text:span><text:a xlink:href="https://www.e-tar.lt/portal/lt/legalAct/TAR.E36F769AFF4D" office:target-frame-name="_blank" xlink:show="new"><text:span text:style-name="T39">52-2504</text:span></text:a><text:span text:style-name="T40">, Nr.<text:s/></text:span><text:a xlink:href="https://www.e-tar.lt/portal/lt/legalAct/TAR.F601633B07B4" office:target-frame-name="_blank" xlink:show="new"><text:span text:style-name="T41">155-7354</text:span></text:a><text:span text:style-name="T42">)</text:span><text:span text:style-name="T43"><text:s/>6 straipsnio 33 punktu, 18 straipsnio 1</text:span><text:span text:style-name="T44"><text:s/>dalimi ir<text:s/></text:span><text:span text:style-name="T45">Lietuvos Respublikos kelių transporto kodekso (Žin., 1996, Nr.<text:s/></text:span><text:a xlink:href="https://www.e-tar.lt/portal/lt/legalAct/TAR.65AD818F5F9C" office:target-frame-name="_blank" xlink:show="new"><text:span text:style-name="T46">119-2772</text:span></text:a><text:span text:style-name="T47">; 2002, Nr.<text:s/></text:span><text:a xlink:href="https://www.e-tar.lt/portal/lt/legalAct/TAR.AA9AD4CCFDE3" office:target-frame-name="_blank" xlink:show="new"><text:span text:style-name="T48">37-1342</text:span></text:a><text:span text:style-name="T49">) 4 straipsnio 3 punktu, Klaipėdos miesto savivaldybės taryba<text:s/></text:span><text:span text:style-name="T50">nusprendži</text:span><text:span text:style-name="T51">a:</text:span></text:p>
      <text:p text:style-name="P52"><text:span text:style-name="T53">1</text:span><text:span text:style-name="T54">. Pavesti Klaipėdos miesto savivaldybės administracijos direktoriui:</text:span></text:p>
      <text:p text:style-name="P55"><text:span text:style-name="T56">1.1</text:span><text:span text:style-name="T57">. tvirtinti,</text:span><text:span text:style-name="T58"><text:s/>panaikinti ir koreguoti reguliarių reisų vietinio susisiekimo maršrutus ir tvarkaraščius, išskyrus maršrutus ir tvarkaraščius, kuriuos pavesta tvirtinti, panaikinti ir koreguoti VšĮ „Klaipėdos keleivinis transportas“;</text:span></text:p>
      <text:p text:style-name="P59"><text:span text:style-name="T60">1.2</text:span><text:span text:style-name="T61">. organizuoti reguliarių reisų</text:span><text:span text:style-name="T62"><text:s/>vietinio susisiekimo maršrutų vežėjų parinkimo konkursus, sudaryti sutartis, kontroliuoti sutartinių įsipareigojimų vykdymą;</text:span></text:p>
      <text:p text:style-name="P63"><text:span text:style-name="T64">1.3</text:span><text:span text:style-name="T65">. išduoti asmenims, vykdantiems vietinio susisiekimo keleivinio kelių transporto kontrolės funkcijas, kontrolierių pažymėji</text:span><text:span text:style-name="T66">mus;</text:span></text:p>
      <text:p text:style-name="P67"><text:span text:style-name="T68">1.4</text:span><text:span text:style-name="T69">. tvirtinti, panaikinti ir koreguoti reguliarių reisų vietinio susisiekimo maršrutus švenčių, eitynių ir kitų renginių metu, taip pat dėl gatvių remonto darbų;</text:span></text:p>
      <text:p text:style-name="P70"><text:span text:style-name="T71">1.5</text:span><text:span text:style-name="T72">. suteikti ir keisti autobusų stotelių pavadinimus;</text:span></text:p>
      <text:p text:style-name="P73"><text:span text:style-name="T74">1.6</text:span><text:span text:style-name="T75">. organizuoti leng</text:span><text:span text:style-name="T76">vųjų automobilių taksi stotelių įrengimą ir jų priežiūrą;</text:span></text:p>
      <text:p text:style-name="P77"><text:span text:style-name="T78">1.7</text:span><text:span text:style-name="T79">. organizuoti keleivių vežimo reguliariais reisais vietinio susisiekimo maršrutais tobulinimą.</text:span></text:p>
      <text:p text:style-name="P80"><text:span text:style-name="T81">2</text:span><text:span text:style-name="T82">. Pavesti VšĮ „Klaipėdos keleivinis transportas“:</text:span></text:p>
      <text:p text:style-name="P83"><text:span text:style-name="T84">2.1</text:span><text:span text:style-name="T85">. tvirtinti, panaikinti ir koreguo</text:span><text:span text:style-name="T86">ti reguliarių reisų vietinio susisiekimo autobusų maršrutus (išskyrus švenčių, eitynių ir kitų renginių metų, taip pat dėl gatvių remonto darbų) bei tvarkaraščius vežėjams, su kuriais VšĮ „Klaipėdos keleivinis transportas“ yra pasirašiusi sutartis;</text:span></text:p>
      <text:p text:style-name="P87"><text:span text:style-name="T88">2.2</text:span><text:span text:style-name="T89">. organizuoti reguliarių reisų vietinio susisiekimo autobusų maršrutų, taip pat maršrutų, kuriuos nuspręsta integruoti į bendrąją viešojo transporto sistemą, vežėjų parinkimo konkursus, sudaryti sutartis, <text:s/>kontroliuoti sutartinių įsipareigojimų vykdymą;<text:s/></text:span></text:p>
      <text:p text:style-name="P90"><text:span text:style-name="T91">2.3</text:span><text:span text:style-name="T92">. valdyti reguliarių reisų vietinio susisiekimo viešojo transporto sistemą;</text:span></text:p>
      <text:p text:style-name="P93"><text:span text:style-name="T94">2.4</text:span><text:span text:style-name="T95">. vykdyti valstybinę kelių transporto priežiūrą, taip pat organizuoti bei atlikti transporto priemonių, kuriomis vykdoma keleivių vežimo už atlygį veikla, ir kitų<text:s/></text:span><text:span text:style-name="T96">keleivinių kelių transporto priemonių, vežančių keleivius vietinio ir tolimojo susisiekimo maršrutais, taip pat užsakomaisiais ir specialiaisiais reisais, kontrolę Klaipėdos miesto ir gretimų savivaldybių teritorijose.</text:span><text:s/></text:p>
      <text:p text:style-name="P97">Punkto pakeitimai:</text:p>
      <text:p text:style-name="P98"><text:span text:style-name="T99">Nr.<text:s/></text:span><text:a xlink:href="https://www.e-tar.lt/portal/legalAct.html?documentId=d9f073908ecf11ea9515f752ff221ec9" office:target-frame-name="_top" xlink:show="replace"><text:span text:style-name="T100">T2-92</text:span></text:a><text:span text:style-name="T101">, 2020-04-29, paskelbta TAR 2020-05-05, i. k. 2020-09540</text:span></text:p>
      <text:p text:style-name="Normal"/>
      <text:p text:style-name="P102"><text:span text:style-name="T103">3</text:span><text:span text:style-name="T104">. Pripažinti netekusiu galios Klaipėdos miesto savivaldybės tarybos 2005 m. sausio 20 d. sprendimo Nr</text:span><text:span text:style-name="T105">. 1-09 „Dėl kompetencijų paskirstymo, valdant viešąjį transportą, patvirtinimo“ 1 punktą.</text:span></text:p>
      <text:p text:style-name="P106"><text:span text:style-name="T107">4</text:span><text:span text:style-name="T108">. Skelbti apie šį sprendimą vietinėje spaudoje ir visą sprendimo tekstą – Klaipėdos miesto savivaldybės interneto tinklalapyje.</text:span></text:p>
      <text:p text:style-name="P109"/>
      <text:p text:style-name="P110"/>
      <text:p text:style-name="P111"/>
      <text:p text:style-name="P112"><text:span text:style-name="T113">Savivaldybės mero pavaduotoj</text:span><text:span text:style-name="T114">as<text:s/></text:span><text:span text:style-name="T115"><text:tab/>Artūras Šulcas</text:span></text:p>
      <text:p text:style-name="P116"/>
      <text:p text:style-name="P117"/>
      <text:p text:style-name="P118"><text:span text:style-name="T119">Pakeitimai:</text:span></text:p>
      <text:p text:style-name="P120"/>
      <text:p text:style-name="P121"><text:span text:style-name="T122">1.</text:span></text:p>
      <text:p text:style-name="P123"><text:span text:style-name="T124">Klaipėdos miesto savivaldybės taryba, Sprendimas</text:span></text:p>
      <text:p text:style-name="P125"><text:span text:style-name="T126">Nr.<text:s/></text:span><text:a xlink:href="https://www.e-tar.lt/portal/legalAct.html?documentId=d9f073908ecf11ea9515f752ff221ec9" office:target-frame-name="_top" xlink:show="replace"><text:span text:style-name="T127">T2-92</text:span></text:a><text:span text:style-name="T128">, 2020-04-29, paskelbta TAR 2020-05-05, i. k. 2020-09540</text:span></text:p>
      <text:p text:style-name="P129"><text:span text:style-name="T130">Dėl<text:s/></text:span><text:span text:style-name="T131">Klaipėdos miesto savivaldybės tarybos 2012 m. balandžio 26 d. sprendimo Nr. T2-120 „Dėl pavedimų, valdant viešąjį transportą“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IŲ (MIESTO) AUTOBUSŲ ELEKTRONINIO BILIETO ĮVEDIMO IR TARIFŲ PATVIRTINIMO</dc:title>
    <meta:initial-creator>andrius</meta:initial-creator>
    <dc:creator>adlibuser</dc:creator>
    <meta:creation-date>2020-05-12T13:17:00Z</meta:creation-date>
    <dc:date>2020-05-12T13:17:00Z</dc:date>
    <meta:print-date>2011-10-12T09:51:00Z</meta:print-date>
    <meta:template xlink:href="Normal.dotm" xlink:type="simple"/>
    <meta:editing-cycles>2</meta:editing-cycles>
    <meta:editing-duration>PT0S</meta:editing-duration>
    <meta:document-statistic meta:page-count="2" meta:paragraph-count="65" meta:word-count="553" meta:character-count="4376" meta:row-count="169" meta:non-whitespace-character-count="3888"/>
  </office:meta>
</office:document-meta>
</file>