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08in" fo:text-indent="0.5in">
        <style:tab-stops>
          <style:tab-stop style:type="left" style:position="0.7875in"/>
        </style:tab-stops>
      </style:paragraph-properties>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08in" fo:text-indent="0.5in">
        <style:tab-stops>
          <style:tab-stop style:type="left" style:position="0.7875in"/>
        </style:tab-stops>
      </style:paragraph-properties>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08in"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text-align="justify" fo:line-height="0.2708in" fo:text-indent="0.5in">
        <style:tab-stops>
          <style:tab-stop style:type="left" style:position="0.7875in"/>
        </style:tab-stops>
      </style:paragraph-properties>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08in" fo:text-indent="0.5in">
        <style:tab-stops>
          <style:tab-stop style:type="left" style:position="0.7875in"/>
        </style:tab-stops>
      </style:paragraph-properties>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08in" fo:text-indent="0.5in">
        <style:tab-stops>
          <style:tab-stop style:type="left" style:position="0.7875in"/>
        </style:tab-stops>
      </style:paragraph-properties>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08in" fo:text-indent="0.5in">
        <style:tab-stops>
          <style:tab-stop style:type="left" style:position="0.7875in"/>
        </style:tab-stops>
      </style:paragraph-properties>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tab-stops>
          <style:tab-stop style:type="left" style:position="0.7875in"/>
        </style:tab-stops>
      </style:paragraph-properties>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08in" fo:text-indent="0.5in">
        <style:tab-stops>
          <style:tab-stop style:type="left" style:position="0.7875in"/>
        </style:tab-stops>
      </style:paragraph-properties>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08in" fo:text-indent="0.5in">
        <style:tab-stops>
          <style:tab-stop style:type="left" style:position="0.7875in"/>
        </style:tab-stops>
      </style:paragraph-properties>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08in" fo:text-indent="0.5in">
        <style:tab-stops>
          <style:tab-stop style:type="left" style:position="0.7875in"/>
        </style:tab-stops>
      </style:paragraph-properties>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08in" fo:text-indent="0.5in">
        <style:tab-stops>
          <style:tab-stop style:type="left" style:position="0.7875in"/>
        </style:tab-stops>
      </style:paragraph-properties>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08in" fo:text-indent="0.5in">
        <style:tab-stops>
          <style:tab-stop style:type="left" style:position="0.7875in"/>
        </style:tab-stops>
      </style:paragraph-properties>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08in" fo:text-indent="0.5in">
        <style:tab-stops>
          <style:tab-stop style:type="left" style:position="0.8861in"/>
        </style:tab-stops>
      </style:paragraph-properties>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08in" fo:text-indent="0.5in">
        <style:tab-stops>
          <style:tab-stop style:type="left" style:position="0.7875in"/>
        </style:tab-stops>
      </style:paragraph-properties>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P3841" style:parent-style-name="Normal" style:family="paragraph">
      <style:paragraph-properties fo:text-align="justify" fo:line-height="0.2708in" fo:text-indent="0.5in">
        <style:tab-stops>
          <style:tab-stop style:type="left" style:position="0.7875in"/>
        </style:tab-stops>
      </style:paragraph-properties>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08in" fo:text-indent="0.5in">
        <style:tab-stops>
          <style:tab-stop style:type="left" style:position="0.7875in"/>
        </style:tab-stops>
      </style:paragraph-properties>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08in" fo:text-indent="0.5in">
        <style:tab-stops>
          <style:tab-stop style:type="left" style:position="0.7875in"/>
        </style:tab-stops>
      </style:paragraph-properties>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tab-stops>
          <style:tab-stop style:type="left" style:position="0.7875in"/>
        </style:tab-stops>
      </style:paragraph-properties>
    </style:style>
    <style:style style:name="P3853" style:parent-style-name="Normal" style:family="paragraph">
      <style:paragraph-properties fo:text-align="justify" fo:line-height="0.2708in" fo:text-indent="0.5in">
        <style:tab-stops>
          <style:tab-stop style:type="left" style:position="0.7875in"/>
        </style:tab-stops>
      </style:paragraph-properties>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08in" fo:text-indent="0.5in">
        <style:tab-stops>
          <style:tab-stop style:type="left" style:position="0.7875in"/>
        </style:tab-stops>
      </style:paragraph-properties>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08in" fo:text-indent="0.5in">
        <style:tab-stops>
          <style:tab-stop style:type="left" style:position="0.7875in"/>
        </style:tab-stops>
      </style:paragraph-properties>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08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08in" fo:text-indent="0.5in">
        <style:tab-stops>
          <style:tab-stop style:type="left" style:position="0.8861in"/>
        </style:tab-stops>
      </style:paragraph-properties>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0.2708in" fo:text-indent="0.5in">
        <style:tab-stops>
          <style:tab-stop style:type="left" style:position="0.8861in"/>
        </style:tab-stops>
      </style:paragraph-properties>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08in" fo:text-indent="0.5in">
        <style:tab-stops>
          <style:tab-stop style:type="left" style:position="0.8861in"/>
        </style:tab-stops>
      </style:paragraph-properties>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08in" fo:text-indent="0.5in">
        <style:tab-stops>
          <style:tab-stop style:type="left" style:position="0.8861in"/>
        </style:tab-stops>
      </style:paragraph-properties>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08in" fo:text-indent="0.5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line-height="0.2708in" fo:text-indent="0.5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name-asian="Calibri" fo:color="#000000" style:font-size-complex="12pt" style:language-asian="lt" style:country-asian="LT"/>
    </style:style>
    <style:style style:name="P3895" style:parent-style-name="Normal" style:family="paragraph">
      <style:paragraph-properties fo:text-align="justify" fo:line-height="0.2916in" fo:text-indent="0.5in"/>
    </style:style>
    <style:style style:name="P3896" style:parent-style-name="Normal" style:family="paragraph">
      <style:paragraph-properties fo:text-align="justify" fo:line-height="0.2916in" fo:text-indent="0.5in"/>
    </style:style>
    <style:style style:name="T3897" style:parent-style-name="DefaultParagraphFont" style:family="text">
      <style:text-properties style:font-name-asian="Arial" fo:font-weight="bold" style:font-weight-asian="bold"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T3899" style:parent-style-name="DefaultParagraphFont" style:family="text">
      <style:text-properties style:font-name-asian="Arial" fo:font-weight="bold" style:font-weight-asian="bold" style:font-size-complex="12pt" style:language-asian="lt" style:country-asian="LT"/>
    </style:style>
    <style:style style:name="P3900" style:parent-style-name="Normal" style:family="paragraph">
      <style:paragraph-properties fo:text-align="justify" fo:line-height="0.2916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916in" fo:text-indent="0.5in"/>
    </style:style>
    <style:style style:name="P3904" style:parent-style-name="Normal" style:family="paragraph">
      <style:paragraph-properties fo:text-align="justify" fo:line-height="0.2916in" fo:text-indent="0.5in"/>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fo:font-style="italic" style:font-style-asian="italic" style:font-size-complex="12pt"/>
    </style:style>
    <style:style style:name="P3907" style:parent-style-name="Normal" style:family="paragraph">
      <style:paragraph-properties fo:text-align="justify" fo:line-height="150%"/>
      <style:text-properties fo:font-style="italic" style:font-style-asian="italic" style:font-size-complex="12pt"/>
    </style:style>
    <style:style style:name="P3908" style:parent-style-name="Normal" style:family="paragraph">
      <style:paragraph-properties fo:text-align="justify" fo:line-height="150%"/>
      <style:text-properties fo:font-style="italic" style:font-style-asian="italic" style:font-size-complex="12pt"/>
    </style:style>
    <style:style style:name="P3909" style:parent-style-name="Normal" style:family="paragraph">
      <style:paragraph-properties fo:text-align="justify" fo:line-height="150%"/>
    </style:style>
    <style:style style:name="P3910" style:parent-style-name="Normal" style:family="paragraph">
      <style:paragraph-properties fo:text-align="justify">
        <style:tab-stops>
          <style:tab-stop style:type="right" style:position="6.4972in"/>
        </style:tab-stops>
      </style:paragraph-properties>
    </style:style>
    <style:style style:name="T3911" style:parent-style-name="DefaultParagraphFont" style:family="text">
      <style:text-properties fo:text-transform="uppercase"/>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 iki 2016-12-29</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text:span><text:span text:style-name="T3779"><text:s/>Lietuvos Respublikos mokslo ir studijų įstatymo 8 straipsnio 5 dalį, 9 straipsnio 1, 3, 4, 5, 6 ir 7 dalis, 48 straipsnio 5 dalį, įsigalioja 2017 m. sausio 1 d.</text:span></text:p>
        <text:p text:style-name="P3780"><text:span text:style-name="T3781">2</text:span><text:span text:style-name="T3782">. Šio įstatymo 1 straipsnyje išdėstyto Lietuvos Respublikos mokslo ir studijų įstatymo 9<text:s/></text:span><text:span text:style-name="T3783">straipsnio 1, 3, 4, 5, 6 ir 7 dalys įsigalioja 2018 m. rugsėjo 1 d.</text:span></text:p>
        <text:p text:style-name="P3784"><text:span text:style-name="T3785">3</text:span><text:span text:style-name="T3786">. Šio įstatymo<text:s/></text:span><text:span text:style-name="T3787">1 straipsnyje išdėstyto Lietuvos Respublikos mokslo ir studijų įstatymo<text:s/></text:span><text:span text:style-name="T3788">8 straipsnio 5 dalis ir 48 straipsnio 5 dalis įsigalioja 2017 m. kovo 1 d. ir taikoma asmenims,<text:s/></text:span><text:span text:style-name="T3789">stojantiems į aukštąsias mokyklas nuo 2018 m.</text:span></text:p>
        <text:p text:style-name="P3790"><text:span text:style-name="T3791">4</text:span><text:span text:style-name="T3792">. Asmenims, priimtiems į aukštąsias mokyklas iki šio įstatymo įsigaliojimo, jų studijų laikotarpiu taikomos jų priėmimo į aukštąsias mokyklas metu galiojusios studijų, finansavimo, kreditavimo ir kitos sąl</text:span><text:span text:style-name="T3793">ygos, išskyrus šio įstatymo 1 straipsnyje išdėstyto Lietuvos Respublikos mokslo ir studijų įstatymo 77 straipsnio 17 dalies ir 78 straipsnio nuostatas, kurios taikomos asmenims, priimtiems į aukštąsias mokyklas ne anksčiau kaip 2009 m. gegužės 12 d.<text:s/></text:span></text:p>
        <text:p text:style-name="P3794"><text:span text:style-name="T3795">5</text:span><text:span text:style-name="T3796">. Valstybinių kolegijų direktoriai, išrinkti (paskirti) į pareigas iki šio įstatymo įsigaliojimo, eina savo pareigas iki kadencijos pabaigos. Jiems netaikomi šio įstatymo 1 straipsnyje išdėstyto Lietuvos Respublikos mokslo ir studijų įstatymo 29 straipsnio</text:span><text:span text:style-name="T3797"><text:s/>5 dalies reikalavimai.<text:s/></text:span></text:p>
        <text:p text:style-name="P3798"><text:span text:style-name="T3799">6</text:span><text:span text:style-name="T3800">. Valstybinių aukštųjų mokyklų valdymo organai, sudaryti iki šio įstatymo įsigaliojimo, tęsia savo veiklą iki kadencijos pabaigos.<text:s/></text:span></text:p>
        <text:p text:style-name="P3801"><text:span text:style-name="T3802">7</text:span><text:span text:style-name="T3803">. Iki šio įstatymo įsigaliojimo teisės aktų nustatyta tvarka suderintoms ir paskelbtoms s</text:span><text:span text:style-name="T3804">tudentų priėmimo į valstybines aukštąsias mokyklas sąlygoms netaikoma šio įstatymo 1 straipsnyje išdėstyto Lietuvos Respublikos mokslo ir studijų įstatymo 59 straipsnyje nustatyta konkursinių mokomųjų dalykų pagal studijų kryptis sąrašo ir konkursinio balo</text:span><text:span text:style-name="T3805"><text:s/>sudarymo principų, minimalaus konkursinio balo, mažiausio stojamojo konkursinio balo ir kitų kriterijų nustatymo ir skelbimo tvarka.<text:s/></text:span></text:p>
        <text:p text:style-name="P3806"><text:span text:style-name="T3807">8</text:span><text:span text:style-name="T3808">. Kvalifikacija, įgyta iki šio įstatymo įsigaliojimo baigus neuniversitetinių studijų programą, prilyginama kvalifik</text:span><text:span text:style-name="T3809">acijai, įgytai baigus koleginių studijų programą. Specialiųjų profesinių studijų prilyginimą atitinkamoms studijoms pagal šio įstatymo 1 straipsnyje išdėstytame Lietuvos Respublikos mokslo ir studijų įstatyme nurodytą studijų sistemos sandarą nustato Vyria</text:span><text:span text:style-name="T3810">usybė. Kvalifikacija, įgyta baigus laipsnio nesuteikiančių studijų programą, prilyginama atitinkamai kvalifikacijai, įgytai baigus profesinių Vyriausybės nustatytų studijų krypčių kvalifikaciją suteikiančių studijų programą.</text:span></text:p>
        <text:p text:style-name="P3811"><text:span text:style-name="T3812">9</text:span><text:span text:style-name="T3813">. Lietuvos Respublikoje<text:s/></text:span><text:span text:style-name="T3814">iki 2000 m. sausio 1 d. įgytų kvalifikacijų prilyginimą kvalifikacijoms, įgyjamoms baigus atitinkamų pakopų studijas, ir pagal vienpakopę aukštojo mokslo sistemą baigtų studijų prilyginimą atitinkamų pakopų studijoms nustato švietimo ir mokslo ministras.</text:span></text:p>
        <text:p text:style-name="P3815"><text:span text:style-name="T3816">10</text:span><text:span text:style-name="T3817">. Naujai rengiamos studijų programos turi atitikti šio įstatymo 1 straipsnyje išdėstyto Lietuvos Respublikos mokslo ir studijų įstatymo 53 straipsnyje nustatytus reikalavimus, o vykdomos studijų programos turi būti patikslintos per 2 metus po šio įsta</text:span><text:span text:style-name="T3818">tymo įsigaliojimo.<text:s/></text:span></text:p>
        <text:p text:style-name="P3819"><text:span text:style-name="T3820">11</text:span><text:span text:style-name="T3821">. Valstybės biudžeto lėšos asmenų, priimtų į valstybines aukštąsias mokyklas iki 2009 m. gegužės 12 d., studijoms finansuoti skiriamos Vyriausybės nustatyta tvarka, atsižvelgiant į iki šio įstatymo įsigaliojimo teisės aktų nustaty</text:span><text:span text:style-name="T3822">ta tvarka nustatytą studijų vietų, į kurias priimamų studentų studijos valstybinėse aukštosiose mokyklose visiškai arba iš dalies apmokamos valstybės biudžeto lėšomis, skaičių.</text:span></text:p>
        <text:p text:style-name="P3823"><text:span text:style-name="T3824">12</text:span><text:span text:style-name="T3825">. Valstybinių aukštųjų mokyklų visų formų pagrindinių, vientisųjų ir antr</text:span><text:span text:style-name="T3826">osios pakopos studijų studentai, priimti į valstybines aukštąsias mokyklas iki 2009 m. gegužės 12 d., išskyrus studentus, nurodytus šio straipsnio 14 ir 15 dalyse, jeigu jų mokymasis neatitinka šio straipsnio 14 dalyje nustatytų gero mokymosi kriterijų, ki</text:span><text:span text:style-name="T3827">ekvieną semestrą aukštajai mokyklai moka studijų įmoką, kuri yra lygi teisės aktų nustatytos bazinės socialinės išmokos 4 dydžiams.<text:s/></text:span></text:p>
        <text:p text:style-name="P3828"><text:span text:style-name="T3829">13</text:span><text:span text:style-name="T3830">. Gerai besimokantiems valstybinių aukštųjų mokyklų studentams, priimtiems į valstybines aukštąsias mokyklas iki 2009</text:span><text:span text:style-name="T3831"><text:s/>m. gegužės 12 d., išskyrus studentus, nurodytus šio straipsnio 14 ir 15 dalyse, laiduojamas nemokamas mokslas. Gerai besimokančiais studentais laikomi studentai, kurie neturi akademinių skolų ir kurių studijų dalykų įvertinimo vidurkis per semestrą yra ne</text:span><text:span text:style-name="T3832"><text:s/>mažesnis kaip įvertinimas „aštuoni“ pagal dešimties balų vertinimo skalę pagal Vyriausybės arba jos įgaliotos institucijos patvirtintą studijų rezultatų vertinimo sistemą.</text:span></text:p>
        <text:p text:style-name="P3833"><text:span text:style-name="T3834">14</text:span><text:span text:style-name="T3835">. Už studijas valstybinėje aukštojoje mokykloje valstybinės aukštosios mokykl</text:span><text:span text:style-name="T3836">os nustatytą studijų kainą moka šie asmenys, priimti į valstybines aukštąsias mokyklas iki 2009 m. gegužės 12 d.:</text:span></text:p>
        <text:p text:style-name="P3837"><text:span text:style-name="T3838">1</text:span><text:span text:style-name="T3839">) asmenys, studijuojantys pagal tos pačios arba žemesnės pakopos, kurią jie yra baigę valstybinėje aukštojoje mokykloje, studijų programą,<text:s/></text:span><text:span text:style-name="T3840">jeigu ne daugiau kaip už pusę baigtos studijų programos kreditų mokėjo visą studijų kainą, išskyrus Vyriausybės nustatytus atvejus;</text:span></text:p>
        <text:p text:style-name="P3841"><text:span text:style-name="T3842">2</text:span><text:span text:style-name="T3843">) asmenys, vienu metu studijuojantys pagal dvi ar daugiau tos pačios pakopos studijų programas, jeigu jų studijos pagal</text:span><text:span text:style-name="T3844"><text:s/>bent vieną iš šių studijų programų yra visiškai arba iš dalies apmokamos valstybės biudžeto lėšomis (jie moka už antrąją ir kitas studijų programas);</text:span></text:p>
        <text:p text:style-name="P3845"><text:span text:style-name="T3846">3</text:span><text:span text:style-name="T3847">) užsieniečiai, jeigu Lietuvos Respublikos tarptautinėse sutartyse ar kituose teisės aktuose nenusta</text:span><text:span text:style-name="T3848">tyta kitaip;</text:span></text:p>
        <text:p text:style-name="P3849"><text:span text:style-name="T3850">4</text:span><text:span text:style-name="T3851">) asmenys, nepatekę į studijų vietas, į kurias priimamų studentų studijos visiškai arba iš dalies apmokamos valstybės biudžeto lėšomis.</text:span></text:p>
        <text:p text:style-name="P3852"/>
        <text:p text:style-name="P3853"><text:span text:style-name="T3854">15</text:span><text:span text:style-name="T3855">. Už studijas valstybinėje aukštojoje mokykloje studijų kainą, proporcingą dalyko apimčiai, m</text:span><text:span text:style-name="T3856">oka iki 2009 m. gegužės 12 d. į valstybines aukštąsias mokyklas priimti asmenys, kurie:</text:span></text:p>
        <text:p text:style-name="P3857"><text:span text:style-name="T3858">1</text:span><text:span text:style-name="T3859">) studijuoja nenuosekliai;</text:span></text:p>
        <text:p text:style-name="P3860"><text:span text:style-name="T3861">2</text:span><text:span text:style-name="T3862">) kartoja nuosekliųjų studijų programos atskirus dalykus.</text:span></text:p>
        <text:p text:style-name="P3863"><text:span text:style-name="T3864">16</text:span><text:span text:style-name="T3865">. Šio įstatymo 1 straipsnyje išdėstyto Lietuvos Respublikos mokslo<text:s/></text:span><text:span text:style-name="T3866">ir studijų įstatymo IV skyriaus nuostatos, reglamentuojančios mokslo ir studijų institucijų steigimą, pabaigą ir pertvarkymą, leidimą vykdyti studijas ir (arba) su studijomis susijusią veiklą, taikomos mokslo ir studijų institucijų steigimo, pabaigos ir pe</text:span><text:span text:style-name="T3867">rtvarkymo, leidimo vykdyti studijas ir (arba) su studijomis susijusią veiklą procedūroms, pradėtoms įsigaliojus šiam įstatymui. Jeigu mokslo ir studijų institucijų steigimo, pabaigos ir pertvarkymo, leidimo vykdyti studijas ir (arba) su studijomis susijusi</text:span><text:span text:style-name="T3868">ą veiklą procedūros pradėtos iki šio įstatymo įsigaliojimo, šios procedūros baigiamos pagal iki šio įstatymo įsigaliojimo galiojusių įstatymų nuostatas.</text:span></text:p>
        <text:p text:style-name="P3869"><text:span text:style-name="T3870">17</text:span><text:span text:style-name="T3871">. Šio įstatymo 1 straipsnyje išdėstyto Lietuvos Respublikos mokslo ir studijų įstatymo 41 straips</text:span><text:span text:style-name="T3872">nio 1 dalies 3 punktas netaikomas užsienio valstybių aukštųjų mokyklų filialams, kuriems leidimas vykdyti studijas ir (arba) su studijomis susijusią veiklą išduotas iki šio įstatymo įsigaliojimo.</text:span></text:p>
        <text:p text:style-name="P3873"><text:span text:style-name="T3874">18</text:span><text:span text:style-name="T3875">. Šio įstatymo 1 straipsnyje išdėstyto Lietuvos Respub</text:span><text:span text:style-name="T3876">likos mokslo ir studijų įstatymo 42 straipsnio 1 dalies 2 punkto nuostatos netaikomos aukštosioms mokykloms ir užsienio valstybių aukštųjų mokyklų filialams, kurie gavo leidimus vykdyti studijas ir su studijomis susijusią veiklą iki šio įstatymo įsigalioji</text:span><text:span text:style-name="T3877">mo.<text:s/></text:span></text:p>
        <text:p text:style-name="P3878"><text:span text:style-name="T3879">19</text:span><text:span text:style-name="T3880">. Išorinio studijų vertinimo ir aukštųjų mokyklų ir užsienio valstybių aukštųjų mokyklų filialų išorinio vertinimo ir akreditavimo procedūros pagal šio įstatymo 1 straipsnyje išdėstytą Lietuvos Respublikos mokslo ir studijų įstatymą taikomos nuo</text:span><text:span text:style-name="T3881"><text:s/>2018 m. sausio 1 d., o procedūros, pradėtos iki šio įstatymo įsigaliojimo, baigiamos pagal iki šio įstatymo įsigaliojimo galiojusių įstatymų nuostatas.</text:span></text:p>
        <text:p text:style-name="P3882"><text:span text:style-name="T3883">20</text:span><text:span text:style-name="T3884">. Šio įstatymo 1 straipsnyje išdėstyto Lietuvos Respublikos mokslo ir studijų įstatymo 72 straips</text:span><text:span text:style-name="T3885">nio 4 dalies nuostata, nustatanti, kad su asmenimis, kurie antrą kartą iš eilės laimi konkursus dėstytojo ar mokslo darbuotojo pareigoms eiti, sudaroma neterminuota darbo sutartis, taikoma tik tais atvejais, kai šios procedūros įvyko po 2009 m. gegužės 12<text:s/></text:span><text:span text:style-name="T3886">d., arba kai konkursą profesoriaus pareigoms eiti laimi asmuo, prieš tai jau du kartus laimėjęs tokį konkursą toje pačioje valstybinėje aukštojoje mokykloje.</text:span></text:p>
        <text:p text:style-name="P3887"><text:span text:style-name="T3888">21</text:span><text:span text:style-name="T3889">. Lietuvos Respublikos Vyriausybė iki 2017 m. sausio 1 d. pertvarko Mokslo ir studijų stebės</text:span><text:span text:style-name="T3890">enos ir analizės centrą iš biudžetinės įstaigos į viešąją įstaigą.<text:s/></text:span></text:p>
        <text:p text:style-name="P3891"><text:span text:style-name="T3892">22</text:span><text:span text:style-name="T3893">.<text:s/></text:span><text:span text:style-name="T3894">Pertvarkius Mokslo ir studijų stebėsenos ir analizės centrą į viešąją įstaigą, šiai viešajai įstaigai pereina visos pertvarkytosios biudžetinės įstaigos teisės ir pareigos.</text:span></text:p>
        <text:p text:style-name="P3895"/>
        <text:p text:style-name="P3896"><text:span text:style-name="T3897">3</text:span><text:span text:style-name="T3898"><text:s/>straipsnis.<text:s/></text:span><text:span text:style-name="T3899">Pasiūlymas Lietuvos Respublikos Vyriausybei<text:s/></text:span></text:p>
        <text:p text:style-name="P3900"><text:span text:style-name="T3901">Lietuvos Respublikos Vyriausybė arba jos įgaliota institucija, kitos institucijos, nurodytos šiame įstatyme ir šio įstatymo 1 straipsnyje išdėstytame Lietuvos Respublikos mokslo ir studijų<text:s/></text:span><text:span text:style-name="T3902">įstatyme, iki šio įstatymo įsigaliojimo parengia ir patvirtina teisės aktus, reikalingus šio įstatymo ir šio įstatymo 1 straipsnyje išdėstyto Lietuvos Respublikos mokslo ir studijų įstatymo nuostatoms įgyvendinti.</text:span></text:p>
        <text:p text:style-name="P3903"/>
        <text:p text:style-name="P3904"><text:span text:style-name="T3905">Skelbiu šį Lietuvos Respublikos Seimo</text:span><text:span text:style-name="T3906"><text:s/>priimtą įstatymą.</text:span></text:p>
        <text:p text:style-name="P3907"/>
        <text:p text:style-name="P3908"/>
        <text:p text:style-name="P3909"/>
        <text:p text:style-name="P3910">Respublikos Prezidentė<text:span text:style-name="T3911"><text:tab/></text:span>Dalia Grybauskaitė</text:p>
        <text:p text:style-name="P3912"/>
        <text:p text:style-name="P3913"/>
        <text:p text:style-name="P3914"><text:span text:style-name="T3915">Pakeitimai:</text:span></text:p>
        <text:p text:style-name="P3916"/>
        <text:p text:style-name="P3917"><text:span text:style-name="T3918">1.</text:span></text:p>
        <text:p text:style-name="P3919"><text:span text:style-name="T3920">Lietuvos Respublikos Seimas, Įstatymas</text:span></text:p>
        <text:p text:style-name="P3921"><text:span text:style-name="T3922">Nr.<text:s/></text:span><text:a xlink:href="https://www.e-tar.lt/portal/legalAct.html?documentId=85999da0c8e211e69dec860c1f4a5372" office:target-frame-name="_top" xlink:show="replace"><text:span text:style-name="T3923">XIII-117</text:span></text:a><text:span text:style-name="T3924">, 2016-12-15, paskelbta</text:span><text:span text:style-name="T3925"><text:s/>TAR 2016-12-23, i. k. 2016-29421</text:span></text:p>
        <text:p text:style-name="P3926"><text:span text:style-name="T3927">Lietuvos Respublikos mokslo ir studijų įstatymo Nr. XI-242 pakeitimo įstatymo Nr. XII-2534 1 straipsnio pakeitimo įstatymas</text:span></text:p>
        <text:p text:style-name="P3928"/>
        <text:p text:style-name="P39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8:33:00Z</meta:creation-date>
    <dc:date>2018-06-29T18:33:00Z</dc:date>
    <meta:print-date>2016-07-05T11:36:00Z</meta:print-date>
    <meta:template xlink:href="Normal.dotm" xlink:type="simple"/>
    <meta:editing-cycles>2</meta:editing-cycles>
    <meta:editing-duration>PT0S</meta:editing-duration>
    <meta:document-statistic meta:page-count="32" meta:paragraph-count="1142" meta:word-count="23440" meta:character-count="189664" meta:row-count="4523" meta:non-whitespace-character-count="167366"/>
  </office:meta>
</office:document-meta>
</file>