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justify"/>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0.2916in" fo:margin-left="1.477in" fo:text-indent="-0.977in">
        <style:tab-stops/>
      </style:paragraph-properties>
    </style:style>
    <style:style style:name="T29" style:parent-style-name="DefaultParagraphFont" style:family="text">
      <style:text-properties style:font-name-asian="Arial" fo:font-weight="bold" style:font-weight-asian="bold" style:font-size-complex="12pt" style:language-asian="lt" style:country-asian="LT"/>
    </style:style>
    <style:style style:name="T30" style:parent-style-name="DefaultParagraphFont" style:family="text">
      <style:text-properties style:font-name-asian="Arial" fo:font-weight="bold" style:font-weight-asian="bold" style:font-size-complex="12pt" style:language-asian="lt" style:country-asian="LT"/>
    </style:style>
    <style:style style:name="T31" style:parent-style-name="DefaultParagraphFont" style:family="text">
      <style:text-properties style:font-name-asian="Arial" fo:font-weight="bold" style:font-weight-asian="bold" style:font-size-complex="12pt" style:language-asian="lt" style:country-asian="LT"/>
    </style:style>
    <style:style style:name="P32" style:parent-style-name="Normal" style:family="paragraph">
      <style:paragraph-properties fo:text-align="justify" fo:line-height="0.2916in" fo:text-indent="0.5in"/>
    </style:style>
    <style:style style:name="T33" style:parent-style-name="DefaultParagraphFont" style:family="text">
      <style:text-properties style:font-name-asian="Arial" style:font-size-complex="12pt" style:language-asian="lt" style:country-asian="LT"/>
    </style:style>
    <style:style style:name="T34" style:parent-style-name="DefaultParagraphFont" style:family="text">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text-properties style:font-name-asian="Arial" fo:font-weight="bold" style:font-weight-asian="bold" fo:font-variant="small-caps" style:font-size-complex="12pt" style:language-asian="lt" style:country-asian="LT"/>
    </style:style>
    <style:style style:name="P36" style:parent-style-name="Normal" style:family="paragraph">
      <style:paragraph-properties fo:text-align="center" fo:line-height="0.2916in"/>
    </style:style>
    <style:style style:name="T37" style:parent-style-name="DefaultParagraphFont" style:family="text">
      <style:text-properties style:font-name-asian="Arial" fo:font-variant="small-caps" style:font-size-complex="12pt" style:language-asian="lt" style:country-asian="LT"/>
    </style:style>
    <style:style style:name="T38" style:parent-style-name="DefaultParagraphFont" style:family="text">
      <style:text-properties style:font-name-asian="Arial" fo:font-weight="bold" style:font-weight-asian="bold" fo:font-variant="small-caps" style:font-size-complex="12pt" style:language-asian="lt" style:country-asian="LT"/>
    </style:style>
    <style:style style:name="P39" style:parent-style-name="Normal" style:family="paragraph">
      <style:paragraph-properties fo:text-align="center" fo:line-height="0.2916in"/>
    </style:style>
    <style:style style:name="T40" style:parent-style-name="DefaultParagraphFont" style:family="text">
      <style:text-properties style:font-name-asian="Arial" fo:font-weight="bold" style:font-weight-asian="bold" fo:font-variant="small-caps" style:font-size-complex="12pt" style:language-asian="lt" style:country-asian="LT"/>
    </style:style>
    <style:style style:name="P41" style:parent-style-name="Normal" style:family="paragraph">
      <style:paragraph-properties fo:text-align="center" fo:line-height="0.2916in"/>
    </style:style>
    <style:style style:name="T42" style:parent-style-name="DefaultParagraphFont" style:family="text">
      <style:text-properties style:font-name-asian="Arial" fo:font-weight="bold" style:font-weight-asian="bold" fo:font-variant="small-caps" style:font-size-complex="12pt" style:language-asian="lt" style:country-asian="LT"/>
    </style:style>
    <style:style style:name="P43" style:parent-style-name="Normal" style:family="paragraph">
      <style:paragraph-properties fo:text-align="justify" fo:line-height="0.2916in" fo:text-indent="0.5in"/>
      <style:text-properties style:font-name-asian="Arial" style:font-size-complex="12pt" style:language-asian="lt" style:country-asian="LT"/>
    </style:style>
    <style:style style:name="P44" style:parent-style-name="Normal" style:family="paragraph">
      <style:paragraph-properties fo:text-align="justify" fo:line-height="0.2916in" fo:text-indent="0.5in"/>
    </style:style>
    <style:style style:name="T45" style:parent-style-name="DefaultParagraphFont" style:family="text">
      <style:text-properties style:font-name-asian="Arial" style:font-size-complex="12pt" style:language-asian="lt" style:country-asian="LT"/>
    </style:style>
    <style:style style:name="T46" style:parent-style-name="DefaultParagraphFont" style:family="text">
      <style:text-properties style:font-name-asian="Arial" style:font-size-complex="12pt" style:language-asian="lt" style:country-asian="LT"/>
    </style:style>
    <style:style style:name="T47" style:parent-style-name="DefaultParagraphFont" style:family="text">
      <style:text-properties style:font-name-asian="Arial" style:font-size-complex="12pt" style:language-asian="lt" style:country-asian="LT"/>
    </style:style>
    <style:style style:name="T48" style:parent-style-name="DefaultParagraphFont" style:family="text">
      <style:text-properties style:font-name-asian="Arial" style:font-size-complex="12pt" style:language-asian="lt" style:country-asian="LT"/>
    </style:style>
    <style:style style:name="T49" style:parent-style-name="DefaultParagraphFont" style:family="text">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P51" style:parent-style-name="Normal" style:family="paragraph">
      <style:paragraph-properties fo:text-align="center" fo:line-height="0.2916in"/>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center" fo:line-height="0.2916in"/>
    </style:style>
    <style:style style:name="T55" style:parent-style-name="DefaultParagraphFont" style:family="text">
      <style:text-properties style:font-name-asian="Arial" fo:font-weight="bold" style:font-weight-asian="bold" style:font-size-complex="12pt" style:language-asian="lt" style:country-asian="LT"/>
    </style:style>
    <style:style style:name="P56" style:parent-style-name="Normal" style:family="paragraph">
      <style:paragraph-properties fo:text-align="justify" fo:line-height="0.2916in" fo:text-indent="0.5in"/>
      <style:text-properties style:font-name-asian="Arial" style:font-size-complex="12pt" style:language-asian="lt" style:country-asian="LT"/>
    </style:style>
    <style:style style:name="P57" style:parent-style-name="Normal" style:family="paragraph">
      <style:paragraph-properties fo:text-align="justify" fo:line-height="0.2916in" fo:text-indent="0.5in"/>
    </style:style>
    <style:style style:name="T58" style:parent-style-name="DefaultParagraphFont" style:family="text">
      <style:text-properties style:font-name-asian="Arial" fo:font-weight="bold" style:font-weight-asian="bold" style:font-size-complex="12pt" style:language-asian="lt" style:country-asian="LT"/>
    </style:style>
    <style:style style:name="T59" style:parent-style-name="DefaultParagraphFont" style:family="text">
      <style:text-properties style:font-name-asian="Arial" fo:font-weight="bold" style:font-weight-asian="bold" style:font-size-complex="12pt" style:language-asian="lt" style:country-asian="LT"/>
    </style:style>
    <style:style style:name="T60" style:parent-style-name="DefaultParagraphFont" style:family="text">
      <style:text-properties style:font-name-asian="Arial" fo:font-weight="bold" style:font-weight-asian="bold"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P63" style:parent-style-name="Normal" style:family="paragraph">
      <style:paragraph-properties fo:text-align="justify" fo:line-height="0.2916in" fo:text-indent="0.5in"/>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P67" style:parent-style-name="Normal" style:family="paragraph">
      <style:paragraph-properties fo:text-align="justify" fo:line-height="0.2916in" fo:text-indent="0.5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fo:text-align="justify" fo:line-height="0.2916in" fo:text-indent="0.5in"/>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P73" style:parent-style-name="Normal" style:family="paragraph">
      <style:paragraph-properties fo:text-align="justify" fo:line-height="0.2916in" fo:text-indent="0.5in"/>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P80" style:parent-style-name="Normal" style:family="paragraph">
      <style:paragraph-properties fo:text-align="justify" fo:line-height="0.2916in" fo:text-indent="0.5in"/>
    </style:style>
    <style:style style:name="T81" style:parent-style-name="DefaultParagraphFont" style:family="text">
      <style:text-properties style:font-name-asian="Arial" style:font-size-complex="12pt" style:language-asian="lt" style:country-asian="LT"/>
    </style:style>
    <style:style style:name="T82" style:parent-style-name="DefaultParagraphFont" style:family="text">
      <style:text-properties style:font-name-asian="Arial" style:font-size-complex="12pt" style:language-asian="lt" style:country-asian="LT"/>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fo:font-weight="bold" style:font-weight-asian="bold" style:font-size-complex="12pt" style:language-asian="lt" style:country-asian="LT"/>
    </style:style>
    <style:style style:name="T93" style:parent-style-name="DefaultParagraphFont" style:family="text">
      <style:text-properties style:font-name-asian="Arial" fo:font-weight="bold" style:font-weight-asian="bold" style:font-size-complex="12pt" style:language-asian="lt" style:country-asian="LT"/>
    </style:style>
    <style:style style:name="T94" style:parent-style-name="DefaultParagraphFont" style:family="text">
      <style:text-properties style:font-name-asian="Arial" fo:font-weight="bold" style:font-weight-asian="bold" style:font-size-complex="12pt" style:language-asian="lt" style:country-asian="LT"/>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style:font-size-complex="12pt" style:language-asian="lt" style:country-asian="LT"/>
    </style:style>
    <style:style style:name="T97" style:parent-style-name="DefaultParagraphFont" style:family="text">
      <style:text-properties style:font-name-asian="Arial" style:font-size-complex="12pt" style:language-asian="lt" style:country-asian="LT"/>
    </style:style>
    <style:style style:name="T98" style:parent-style-name="DefaultParagraphFont" style:family="text">
      <style:text-properties style:font-name-asian="Arial"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P103" style:parent-style-name="Normal" style:family="paragraph">
      <style:paragraph-properties fo:text-align="justify" fo:line-height="0.2916in" fo:text-indent="0.5in"/>
    </style:style>
    <style:style style:name="T104" style:parent-style-name="DefaultParagraphFont" style:family="text">
      <style:text-properties style:font-name-asian="Arial" fo:font-weight="bold" style:font-weight-asian="bold" style:font-size-complex="12pt" style:language-asian="lt" style:country-asian="LT"/>
    </style:style>
    <style:style style:name="T105" style:parent-style-name="DefaultParagraphFont" style:family="text">
      <style:text-properties style:font-name-asian="Arial" fo:font-weight="bold" style:font-weight-asian="bold" style:font-size-complex="12pt" style:language-asian="lt" style:country-asian="LT"/>
    </style:style>
    <style:style style:name="T106" style:parent-style-name="DefaultParagraphFont" style:family="text">
      <style:text-properties style:font-name-asian="Arial" fo:font-weight="bold" style:font-weight-asian="bold" style:font-size-complex="12pt" style:language-asian="lt" style:country-asian="L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style:font-size-complex="12pt" style:language-asian="lt" style:country-asian="LT"/>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text-align="justify" fo:line-height="0.2916in" fo:text-indent="0.5in"/>
    </style:style>
    <style:style style:name="P196" style:parent-style-name="Normal" style:family="paragraph">
      <style:paragraph-properties fo:text-align="justify" fo:line-height="0.2916in" fo:text-indent="0.5in"/>
    </style:style>
    <style:style style:name="T197" style:parent-style-name="DefaultParagraphFont" style:family="text">
      <style:text-properties style:font-name-asian="Arial" fo:font-weight="bold" style:font-weight-asian="bold" style:font-size-complex="12pt" style:language-asian="lt" style:country-asian="LT"/>
    </style:style>
    <style:style style:name="T198" style:parent-style-name="DefaultParagraphFont" style:family="text">
      <style:text-properties style:font-name-asian="Arial" fo:font-weight="bold" style:font-weight-asian="bold" style:font-size-complex="12pt" style:language-asian="lt" style:country-asian="LT"/>
    </style:style>
    <style:style style:name="T199" style:parent-style-name="DefaultParagraphFont" style:family="text">
      <style:text-properties style:font-name-asian="Arial" fo:font-weight="bold" style:font-weight-asian="bold" style:font-size-complex="12pt" style:language-asian="lt" style:country-asian="LT"/>
    </style:style>
    <style:style style:name="P200" style:parent-style-name="Normal" style:family="paragraph">
      <style:paragraph-properties fo:widows="0" fo:orphans="0" fo:text-align="justify" fo:line-height="0.2916in" fo:text-indent="0.5in"/>
    </style:style>
    <style:style style:name="T201" style:parent-style-name="DefaultParagraphFont" style:family="text">
      <style:text-properties style:font-name-asian="Arial" style:font-size-complex="12pt" style:language-asian="lt" style:country-asian="LT"/>
    </style:style>
    <style:style style:name="T202" style:parent-style-name="DefaultParagraphFont" style:family="text">
      <style:text-properties style:font-name-asian="Arial"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P205" style:parent-style-name="Normal" style:family="paragraph">
      <style:paragraph-properties fo:widows="0" fo:orphans="0" fo:text-align="justify" fo:line-height="0.2916in"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0.2916in" fo:text-indent="0.5in"/>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fo:font-weight="bold" style:font-weight-asian="bold"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P221" style:parent-style-name="Normal" style:family="paragraph">
      <style:paragraph-properties fo:widows="0" fo:orphans="0"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name-asian="Arial" fo:font-weight="bold" style:font-weight-asian="bold"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0.2916in" fo:text-indent="0.5in"/>
    </style:style>
    <style:style style:name="T250" style:parent-style-name="DefaultParagraphFont" style:family="text">
      <style:text-properties style:font-name-asian="Arial"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P254" style:parent-style-name="Normal" style:family="paragraph">
      <style:paragraph-properties fo:text-align="justify" fo:line-height="0.2916in" fo:text-indent="0.5in"/>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fo:font-weight="bold" style:font-weight-asian="bold"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0.2916in" fo:text-indent="0.5in"/>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fo:font-weight="bold" style:font-weight-asian="bold"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style:font-size-complex="12pt" style:language-asian="lt" style:country-asian="L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fo:font-weight="bold" style:font-weight-asian="bold"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fo:font-weight="bold" style:font-weight-asian="bold"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P282" style:parent-style-name="Normal" style:family="paragraph">
      <style:paragraph-properties fo:text-align="justify" fo:line-height="0.2916in"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0.2916in" fo:text-indent="0.5in"/>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P303" style:parent-style-name="Normal" style:family="paragraph">
      <style:paragraph-properties fo:text-align="justify" fo:line-height="0.2916in" fo:text-indent="0.5in"/>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P313" style:parent-style-name="Normal" style:family="paragraph">
      <style:paragraph-properties fo:text-align="justify" fo:line-height="0.2916in" fo:text-indent="0.5in"/>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fo:font-weight="bold" style:font-weight-asian="bold"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line-height="0.2916in" fo:text-indent="0.5in"/>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fo:font-weight="bold" style:font-weight-asian="bold"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fo:font-weight="bold" style:font-weight-asian="bold"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0.2916in" fo:text-indent="0.5in"/>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fo:font-weight="bold" style:font-weight-asian="bold"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fo:font-variant="small-caps"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P393" style:parent-style-name="Normal" style:family="paragraph">
      <style:paragraph-properties fo:text-align="justify" fo:line-height="0.2916in" fo:text-indent="0.5in"/>
    </style:style>
    <style:style style:name="P394" style:parent-style-name="Normal" style:family="paragraph">
      <style:paragraph-properties fo:text-align="justify" fo:line-height="0.2916in"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center" fo:line-height="0.2916in"/>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fo:font-weight="bold" style:font-weight-asian="bold" style:font-size-complex="12pt" style:language-asian="lt" style:country-asian="LT"/>
    </style:style>
    <style:style style:name="P419" style:parent-style-name="Normal" style:family="paragraph">
      <style:paragraph-properties fo:text-align="center" fo:line-height="0.2916in"/>
    </style:style>
    <style:style style:name="T420" style:parent-style-name="DefaultParagraphFont" style:family="text">
      <style:text-properties style:font-name-asian="Arial" fo:font-weight="bold" style:font-weight-asian="bold" style:font-size-complex="12pt" style:language-asian="lt" style:country-asian="LT"/>
    </style:style>
    <style:style style:name="P421" style:parent-style-name="Normal" style:family="paragraph">
      <style:paragraph-properties fo:text-align="justify" fo:line-height="0.2916in" fo:text-indent="0.5in"/>
      <style:text-properties style:font-name-asian="Arial" style:font-size-complex="12pt" style:language-asian="lt" style:country-asian="LT"/>
    </style:style>
    <style:style style:name="P422" style:parent-style-name="Normal" style:family="paragraph">
      <style:paragraph-properties fo:text-align="justify" fo:line-height="0.2916in" fo:text-indent="0.5in"/>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fo:font-weight="bold" style:font-weight-asian="bold" style:font-size-complex="12pt" style:language-asian="lt" style:country-asian="LT"/>
    </style:style>
    <style:style style:name="T425" style:parent-style-name="DefaultParagraphFont" style:family="text">
      <style:text-properties style:font-name-asian="Arial" fo:font-weight="bold" style:font-weight-asian="bold" style:font-size-complex="12pt" style:language-asian="lt" style:country-asian="LT"/>
    </style:style>
    <style:style style:name="P426" style:parent-style-name="Normal" style:family="paragraph">
      <style:paragraph-properties fo:text-align="justify" fo:line-height="0.2916in" fo:text-indent="0.5in"/>
    </style:style>
    <style:style style:name="T427" style:parent-style-name="DefaultParagraphFont" style:family="text">
      <style:text-properties style:font-name-asian="Arial" style:font-size-complex="12pt" style:language-asian="lt" style:country-asian="LT"/>
    </style:style>
    <style:style style:name="P428" style:parent-style-name="Normal" style:family="paragraph">
      <style:paragraph-properties fo:text-align="justify" fo:line-height="0.2916in" fo:text-indent="0.5in"/>
    </style:style>
    <style:style style:name="P429" style:parent-style-name="Normal" style:family="paragraph">
      <style:paragraph-properties fo:text-align="justify" fo:line-height="0.2916in" fo:text-indent="0.5in"/>
    </style:style>
    <style:style style:name="T430" style:parent-style-name="DefaultParagraphFont" style:family="text">
      <style:text-properties style:font-name-asian="Arial" fo:font-weight="bold" style:font-weight-asian="bold" style:font-size-complex="12pt" style:language-asian="lt" style:country-asian="LT"/>
    </style:style>
    <style:style style:name="T431" style:parent-style-name="DefaultParagraphFont" style:family="text">
      <style:text-properties style:font-name-asian="Arial" fo:font-weight="bold" style:font-weight-asian="bold" style:font-size-complex="12pt" style:language-asian="lt" style:country-asian="LT"/>
    </style:style>
    <style:style style:name="T432" style:parent-style-name="DefaultParagraphFont" style:family="text">
      <style:text-properties style:font-name-asian="Arial" fo:font-weight="bold" style:font-weight-asian="bold"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P434" style:parent-style-name="Normal" style:family="paragraph">
      <style:paragraph-properties fo:text-align="justify" fo:line-height="0.2916in" fo:text-indent="0.5in"/>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style:font-size-complex="12pt" style:language-asian="lt" style:country-asian="L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name-asian="Arial" fo:font-weight="bold" style:font-weight-asian="bold" style:font-size-complex="12pt" style:language-asian="lt" style:country-asian="LT"/>
    </style:style>
    <style:style style:name="T447" style:parent-style-name="DefaultParagraphFont" style:family="text">
      <style:text-properties style:font-name-asian="Arial" fo:font-weight="bold" style:font-weight-asian="bold" style:font-size-complex="12pt" style:language-asian="lt" style:country-asian="LT"/>
    </style:style>
    <style:style style:name="T448" style:parent-style-name="DefaultParagraphFont" style:family="text">
      <style:text-properties style:font-name-asian="Arial" fo:font-weight="bold" style:font-weight-asian="bold" style:font-size-complex="12pt" style:language-asian="lt" style:country-asian="LT"/>
    </style:style>
    <style:style style:name="T449" style:parent-style-name="DefaultParagraphFont" style:family="text">
      <style:text-properties style:font-name-asian="Arial" fo:font-weight="bold" style:font-weight-asian="bold"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P461" style:parent-style-name="Normal" style:family="paragraph">
      <style:paragraph-properties fo:text-align="justify" fo:line-height="0.2916in" fo:text-indent="0.5in"/>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T470" style:parent-style-name="DefaultParagraphFont" style:family="text">
      <style:text-properties style:font-name-asian="Arial" style:font-size-complex="12pt" style:language-asian="lt" style:country-asian="LT"/>
    </style:style>
    <style:style style:name="P471" style:parent-style-name="Normal" style:family="paragraph">
      <style:paragraph-properties fo:text-align="justify" fo:line-height="0.2916in" fo:text-indent="0.5in"/>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0.2916in"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P498" style:parent-style-name="Normal" style:family="paragraph">
      <style:paragraph-properties fo:text-align="justify" fo:line-height="0.2916in" fo:text-indent="0.5in"/>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fo:line-height="0.2916in" fo:text-indent="0.5in"/>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P523" style:parent-style-name="Normal" style:family="paragraph">
      <style:paragraph-properties fo:text-align="justify" fo:line-height="0.2916in" fo:text-indent="0.5in"/>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P532" style:parent-style-name="Normal" style:family="paragraph">
      <style:paragraph-properties fo:text-align="justify" fo:line-height="0.2916in" fo:text-indent="0.5in"/>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0.2916in" fo:text-indent="0.5in"/>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fo:font-weight="bold" style:font-weight-asian="bold" style:font-size-complex="12pt" style:language-asian="lt" style:country-asian="LT"/>
    </style:style>
    <style:style style:name="T547" style:parent-style-name="DefaultParagraphFont" style:family="text">
      <style:text-properties style:font-name-asian="Arial" fo:font-weight="bold" style:font-weight-asian="bold" style:font-size-complex="12pt" style:language-asian="lt" style:country-asian="LT"/>
    </style:style>
    <style:style style:name="T548" style:parent-style-name="DefaultParagraphFont" style:family="text">
      <style:text-properties style:font-name-asian="Arial" fo:font-weight="bold" style:font-weight-asian="bold"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fo:background-color="#FFFFFF"/>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0.2916in" fo:text-indent="0.5in"/>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fo:font-weight="bold" style:font-weight-asian="bold" style:font-size-complex="12pt" style:language-asian="lt" style:country-asian="LT"/>
    </style:style>
    <style:style style:name="T592" style:parent-style-name="DefaultParagraphFont" style:family="text">
      <style:text-properties style:font-name-asian="Arial" fo:font-weight="bold" style:font-weight-asian="bold" style:font-size-complex="12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0.2916in" fo:text-indent="0.5in"/>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fo:font-weight="bold" style:font-weight-asian="bold" style:font-size-complex="12pt" style:language-asian="lt" style:country-asian="LT"/>
    </style:style>
    <style:style style:name="T616" style:parent-style-name="DefaultParagraphFont" style:family="text">
      <style:text-properties style:font-name-asian="Arial" fo:font-weight="bold" style:font-weight-asian="bold" style:font-size-complex="12pt" style:language-asian="lt" style:country-asian="LT"/>
    </style:style>
    <style:style style:name="T617" style:parent-style-name="DefaultParagraphFont" style:family="text">
      <style:text-properties style:font-name-asian="Arial" fo:font-weight="bold" style:font-weight-asian="bold" style:font-size-complex="12pt" style:language-asian="lt" style:country-asian="LT"/>
    </style:style>
    <style:style style:name="P618" style:parent-style-name="Normal" style:family="paragraph">
      <style:paragraph-properties fo:text-align="justify" fo:line-height="0.2916in" fo:text-indent="0.5in"/>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416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0.2916in"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0.2916in" fo:text-indent="0.5in"/>
    </style:style>
    <style:style style:name="P639" style:parent-style-name="Normal" style:family="paragraph">
      <style:paragraph-properties fo:text-align="justify" fo:line-height="0.2916in" fo:text-indent="0.5in"/>
    </style:style>
    <style:style style:name="T640" style:parent-style-name="DefaultParagraphFont" style:family="text">
      <style:text-properties style:font-name-asian="Arial" fo:font-weight="bold" style:font-weight-asian="bold" style:font-size-complex="12pt" style:language-asian="lt" style:country-asian="LT"/>
    </style:style>
    <style:style style:name="T641" style:parent-style-name="DefaultParagraphFont" style:family="text">
      <style:text-properties style:font-name-asian="Arial" fo:font-weight="bold" style:font-weight-asian="bold" style:font-size-complex="12pt" style:language-asian="lt" style:country-asian="LT"/>
    </style:style>
    <style:style style:name="T642" style:parent-style-name="DefaultParagraphFont" style:family="text">
      <style:text-properties style:font-name-asian="Arial" fo:font-weight="bold" style:font-weight-asian="bold" style:font-size-complex="12pt" style:language-asian="lt" style:country-asian="LT"/>
    </style:style>
    <style:style style:name="P643" style:parent-style-name="Normal" style:family="paragraph">
      <style:paragraph-properties fo:widows="0" fo:orphans="0" fo:text-align="justify" fo:line-height="0.2916in" fo:text-indent="0.5in"/>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text-align="justify" fo:line-height="0.2916in" fo:text-indent="0.5in"/>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widows="0" fo:orphans="0"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P660" style:parent-style-name="Normal" style:family="paragraph">
      <style:paragraph-properties fo:text-align="justify" fo:line-height="0.2916in" fo:text-indent="0.5in"/>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P669" style:parent-style-name="Normal" style:family="paragraph">
      <style:paragraph-properties fo:text-align="justify" fo:line-height="0.2916in" fo:text-indent="0.5in"/>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0.2916in" fo:text-indent="0.5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text-align="justify" fo:line-height="0.2916in" fo:text-indent="0.5in"/>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fo:line-height="0.2916in" fo:text-indent="0.5in"/>
    </style:style>
    <style:style style:name="P774" style:parent-style-name="Normal" style:family="paragraph">
      <style:paragraph-properties fo:text-align="justify" fo:line-height="0.2916in" fo:text-indent="0.5in"/>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fo:font-weight="bold" style:font-weight-asian="bold"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P816" style:parent-style-name="Normal" style:family="paragraph">
      <style:paragraph-properties fo:text-align="justify" fo:line-height="0.2916in" fo:text-indent="0.5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text-position="super 66.6%"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0.2916in"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0.2916in" fo:text-indent="0.5in"/>
    </style:style>
    <style:style style:name="P843" style:parent-style-name="Normal" style:family="paragraph">
      <style:paragraph-properties fo:text-align="justify" fo:line-height="0.2916in" fo:text-indent="0.5in"/>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T846" style:parent-style-name="DefaultParagraphFont" style:family="text">
      <style:text-properties style:font-name-asian="Arial" fo:font-weight="bold" style:font-weight-asian="bold"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fo:font-weight="bold" style:font-weight-asian="bold"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P863" style:parent-style-name="Normal" style:family="paragraph">
      <style:paragraph-properties fo:text-align="justify" fo:line-height="0.2916in" fo:text-indent="0.5in"/>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P877" style:parent-style-name="Normal" style:family="paragraph">
      <style:paragraph-properties fo:text-align="justify" fo:line-height="0.2916in" fo:text-indent="0.5in"/>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0.2916in" fo:text-indent="0.5in"/>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P902" style:parent-style-name="Normal" style:family="paragraph">
      <style:paragraph-properties fo:text-align="justify" fo:line-height="0.2916in" fo:text-indent="0.5in"/>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0.2916in"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fo:line-height="0.2916in" fo:text-indent="0.5in"/>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P917" style:parent-style-name="Normal" style:family="paragraph">
      <style:paragraph-properties fo:text-align="justify" fo:line-height="0.2916in" fo:text-indent="0.5in"/>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P924" style:parent-style-name="Normal" style:family="paragraph">
      <style:paragraph-properties fo:text-align="justify" fo:line-height="0.2916in" fo:text-indent="0.5in"/>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P928" style:parent-style-name="Normal" style:family="paragraph">
      <style:paragraph-properties fo:text-align="justify" fo:line-height="0.2916in" fo:text-indent="0.5in"/>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fo:line-height="0.2916in"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P942" style:parent-style-name="Normal" style:family="paragraph">
      <style:paragraph-properties fo:text-align="justify" fo:line-height="0.2916in" fo:text-indent="0.5in"/>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P963" style:parent-style-name="Normal" style:family="paragraph">
      <style:paragraph-properties fo:text-align="justify" fo:line-height="0.2916in" fo:text-indent="0.5in"/>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Calibri" style:font-weight-complex="bold" fo:color="#000000" style:font-size-complex="12pt"/>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0.2916in" fo:text-indent="0.5in"/>
    </style:style>
    <style:style style:name="T985" style:parent-style-name="DefaultParagraphFont" style:family="text">
      <style:text-properties style:font-name-asian="Arial" style:font-weight-complex="bold" style:font-size-complex="12pt"/>
    </style:style>
    <style:style style:name="T986" style:parent-style-name="DefaultParagraphFont" style:family="text">
      <style:text-properties style:font-name-asian="Arial" style:font-weight-complex="bold" style:font-size-complex="12pt"/>
    </style:style>
    <style:style style:name="T987" style:parent-style-name="DefaultParagraphFont" style:family="text">
      <style:text-properties style:font-name-asian="Arial" style:font-size-complex="12pt"/>
    </style:style>
    <style:style style:name="T988" style:parent-style-name="DefaultParagraphFont" style:family="text">
      <style:text-properties style:font-name-asian="Arial" style:font-size-complex="12pt"/>
    </style:style>
    <style:style style:name="P989" style:parent-style-name="Normal" style:family="paragraph">
      <style:paragraph-properties fo:text-align="justify" fo:line-height="0.2916in" fo:text-indent="0.5in"/>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fo:font-weight="bold" style:font-weight-asian="bold" style:font-size-complex="12pt" style:language-asian="lt" style:country-asian="LT"/>
    </style:style>
    <style:style style:name="T992" style:parent-style-name="DefaultParagraphFont" style:family="text">
      <style:text-properties style:font-name-asian="Arial" fo:font-weight="bold" style:font-weight-asian="bold" style:font-size-complex="12pt" style:language-asian="lt" style:country-asian="LT"/>
    </style:style>
    <style:style style:name="T993" style:parent-style-name="DefaultParagraphFont" style:family="text">
      <style:text-properties style:font-name-asian="Arial" fo:font-weight="bold" style:font-weight-asian="bold"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0.2916in"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0.2916in"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fo:line-height="0.2916in" fo:text-indent="0.5in"/>
    </style:style>
    <style:style style:name="P1013" style:parent-style-name="Normal" style:family="paragraph">
      <style:paragraph-properties fo:text-align="justify" fo:line-height="0.2916in" fo:text-indent="0.5in"/>
    </style:style>
    <style:style style:name="T1014" style:parent-style-name="DefaultParagraphFont" style:family="text">
      <style:text-properties style:font-name-asian="Arial" fo:font-weight="bold" style:font-weight-asian="bold" style:font-size-complex="12pt" style:language-asian="lt" style:country-asian="LT"/>
    </style:style>
    <style:style style:name="T1015" style:parent-style-name="DefaultParagraphFont" style:family="text">
      <style:text-properties style:font-name-asian="Arial" fo:font-weight="bold" style:font-weight-asian="bold" style:font-size-complex="12pt" style:language-asian="lt" style:country-asian="LT"/>
    </style:style>
    <style:style style:name="T1016" style:parent-style-name="DefaultParagraphFont" style:family="text">
      <style:text-properties style:font-name-asian="Arial" fo:font-weight="bold" style:font-weight-asian="bold" style:font-size-complex="12pt" style:language-asian="lt" style:country-asian="L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P1020" style:parent-style-name="Normal" style:family="paragraph">
      <style:paragraph-properties fo:text-align="justify" fo:line-height="0.2916in" fo:text-indent="0.5in"/>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0.2916in" fo:text-indent="0.5in"/>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fo:font-weight="bold" style:font-weight-asian="bold" style:font-size-complex="12pt" style:language-asian="lt" style:country-asian="LT"/>
    </style:style>
    <style:style style:name="T1027" style:parent-style-name="DefaultParagraphFont" style:family="text">
      <style:text-properties style:font-name-asian="Arial" fo:font-weight="bold" style:font-weight-asian="bold" style:font-size-complex="12pt" style:language-asian="lt" style:country-asian="LT"/>
    </style:style>
    <style:style style:name="T1028" style:parent-style-name="DefaultParagraphFont" style:family="text">
      <style:text-properties style:font-name-asian="Arial" fo:font-weight="bold" style:font-weight-asian="bold" style:font-size-complex="12pt" style:language-asian="lt" style:country-asian="LT"/>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fo:font-weight="bold" style:font-weight-asian="bold"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P1043" style:parent-style-name="Normal" style:family="paragraph">
      <style:paragraph-properties fo:text-align="justify" fo:line-height="0.2916in" fo:text-indent="0.5in"/>
    </style:style>
    <style:style style:name="P1044" style:parent-style-name="Normal" style:family="paragraph">
      <style:paragraph-properties fo:text-align="justify" fo:line-height="0.2916in" fo:text-indent="0.5in"/>
    </style:style>
    <style:style style:name="T1045" style:parent-style-name="DefaultParagraphFont" style:family="text">
      <style:text-properties style:font-name-asian="Arial" fo:font-weight="bold" style:font-weight-asian="bold" style:font-size-complex="12pt" style:language-asian="lt" style:country-asian="LT"/>
    </style:style>
    <style:style style:name="T1046" style:parent-style-name="DefaultParagraphFont" style:family="text">
      <style:text-properties style:font-name-asian="Arial" fo:font-weight="bold" style:font-weight-asian="bold" style:font-size-complex="12pt" style:language-asian="lt" style:country-asian="LT"/>
    </style:style>
    <style:style style:name="T1047" style:parent-style-name="DefaultParagraphFont" style:family="text">
      <style:text-properties style:font-name-asian="Arial" fo:font-weight="bold" style:font-weight-asian="bold" style:font-size-complex="12pt" style:language-asian="lt" style:country-asian="LT"/>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0.2916in"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0.2916in"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P1063" style:parent-style-name="Normal" style:family="paragraph">
      <style:paragraph-properties fo:text-align="justify" fo:line-height="0.2916in" fo:text-indent="0.5in"/>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P1073" style:parent-style-name="Normal" style:family="paragraph">
      <style:paragraph-properties fo:text-align="justify" fo:line-height="0.2916in" fo:text-indent="0.5in"/>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paragraph-properties fo:text-align="justify" fo:line-height="0.2916in" fo:text-indent="0.5in"/>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P1080" style:parent-style-name="Normal" style:family="paragraph">
      <style:paragraph-properties fo:text-align="justify" fo:line-height="0.2916in" fo:text-indent="0.5in"/>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P1083" style:parent-style-name="Normal" style:family="paragraph">
      <style:paragraph-properties fo:text-align="justify" fo:line-height="0.2916in" fo:text-indent="0.5in"/>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0.2916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0.2916in"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0.2916in"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0.2916in"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0.2916in" fo:text-indent="0.5in"/>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style:font-name-asian="Arial" fo:font-weight="bold" style:font-weight-asian="bold" style:font-size-complex="12pt" style:language-asian="lt" style:country-asian="LT"/>
    </style:style>
    <style:style style:name="T1132" style:parent-style-name="DefaultParagraphFont" style:family="text">
      <style:text-properties style:font-name-asian="Arial" fo:font-weight="bold" style:font-weight-asian="bold" style:font-size-complex="12pt" style:language-asian="lt" style:country-asian="LT"/>
    </style:style>
    <style:style style:name="T1133" style:parent-style-name="DefaultParagraphFont" style:family="text">
      <style:text-properties style:font-name-asian="Arial" fo:font-weight="bold" style:font-weight-asian="bold" style:font-size-complex="12pt" style:language-asian="lt" style:country-asian="LT"/>
    </style:style>
    <style:style style:name="P1134" style:parent-style-name="Normal" style:family="paragraph">
      <style:paragraph-properties fo:text-align="justify" fo:line-height="0.2916in" fo:text-indent="0.5in"/>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name-asian="Arial" style:font-size-complex="12pt" style:language-asian="lt" style:country-asian="LT"/>
    </style:style>
    <style:style style:name="P1137" style:parent-style-name="Normal" style:family="paragraph">
      <style:paragraph-properties fo:text-align="justify" fo:line-height="0.2916in" fo:text-indent="0.5in"/>
    </style:style>
    <style:style style:name="T1138" style:parent-style-name="DefaultParagraphFont" style:family="text">
      <style:text-properties style:font-name-asian="Arial" style:font-size-complex="12pt" style:language-asian="lt" style:country-asian="LT"/>
    </style:style>
    <style:style style:name="T1139" style:parent-style-name="DefaultParagraphFont" style:family="text">
      <style:text-properties style:font-name-asian="Arial" style:font-size-complex="12pt" style:language-asian="lt" style:country-asian="LT"/>
    </style:style>
    <style:style style:name="T1140" style:parent-style-name="DefaultParagraphFont" style:family="text">
      <style:text-properties style:font-name-asian="Arial" style:font-size-complex="12pt"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0.2916in" fo:text-indent="0.5in">
        <style:tab-stops>
          <style:tab-stop style:type="left" style:position="0.8861in"/>
        </style:tab-stops>
      </style:paragraph-properties>
    </style:style>
    <style:style style:name="T1153" style:parent-style-name="DefaultParagraphFont" style:family="text">
      <style:text-properties style:font-name-asian="Arial" style:font-size-complex="12pt" style:language-asian="lt" style:country-asian="LT"/>
    </style:style>
    <style:style style:name="T1154" style:parent-style-name="DefaultParagraphFont" style:family="text">
      <style:text-properties style:font-name-asian="Arial" style:font-size-complex="12pt" style:language-asian="lt" style:country-asian="LT"/>
    </style:style>
    <style:style style:name="T1155" style:parent-style-name="DefaultParagraphFont" style:family="text">
      <style:text-properties style:font-name-asian="Arial" style:font-size-complex="12pt" style:language-asian="lt" style:country-asian="LT"/>
    </style:style>
    <style:style style:name="P1156"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57" style:parent-style-name="DefaultParagraphFont" style:family="text">
      <style:text-properties style:font-name-asian="Arial" style:font-size-complex="12pt" style:language-asian="lt" style:country-asian="LT"/>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P1160" style:parent-style-name="Normal" style:family="paragraph">
      <style:paragraph-properties fo:text-align="justify" fo:line-height="0.2916in" fo:text-indent="0.5in"/>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Arial" style:font-size-complex="12pt" style:language-asian="lt" style:country-asian="LT"/>
    </style:style>
    <style:style style:name="P1164" style:parent-style-name="Normal" style:family="paragraph">
      <style:paragraph-properties fo:text-align="justify" fo:line-height="0.2916in" fo:text-indent="0.5in">
        <style:tab-stops>
          <style:tab-stop style:type="left" style:position="0.8861in"/>
        </style:tab-stops>
      </style:paragraph-properties>
    </style:style>
    <style:style style:name="T1165" style:parent-style-name="DefaultParagraphFont" style:family="text">
      <style:text-properties style:font-name-asian="Arial" style:font-size-complex="12pt" style:language-asian="lt" style:country-asian="LT"/>
    </style:style>
    <style:style style:name="T1166" style:parent-style-name="DefaultParagraphFont" style:family="text">
      <style:text-properties style:font-name-asian="Arial" style:font-size-complex="12pt" style:language-asian="lt" style:country-asian="LT"/>
    </style:style>
    <style:style style:name="P1167" style:parent-style-name="Normal" style:family="paragraph">
      <style:paragraph-properties fo:text-align="justify" fo:line-height="0.2916in" fo:text-indent="0.5in"/>
    </style:style>
    <style:style style:name="P1168" style:parent-style-name="Normal" style:family="paragraph">
      <style:paragraph-properties fo:widows="0" fo:orphans="0" fo:text-align="justify" fo:line-height="0.2916in" fo:text-indent="0.5in"/>
    </style:style>
    <style:style style:name="T1169" style:parent-style-name="DefaultParagraphFont" style:family="text">
      <style:text-properties style:font-name-asian="Arial" fo:font-weight="bold" style:font-weight-asian="bold" style:font-size-complex="12pt" style:language-asian="lt" style:country-asian="LT"/>
    </style:style>
    <style:style style:name="T1170" style:parent-style-name="DefaultParagraphFont" style:family="text">
      <style:text-properties style:font-name-asian="Arial" fo:font-weight="bold" style:font-weight-asian="bold" style:font-size-complex="12pt" style:language-asian="lt" style:country-asian="LT"/>
    </style:style>
    <style:style style:name="T1171" style:parent-style-name="DefaultParagraphFont" style:family="text">
      <style:text-properties style:font-name-asian="Arial" fo:font-weight="bold" style:font-weight-asian="bold" style:font-size-complex="12pt" style:language-asian="lt" style:country-asian="LT"/>
    </style:style>
    <style:style style:name="T1172" style:parent-style-name="DefaultParagraphFont" style:family="text">
      <style:text-properties style:font-name-asian="Arial" fo:font-weight="bold" style:font-weight-asian="bold" style:font-size-complex="12pt" style:language-asian="lt" style:country-asian="LT"/>
    </style:style>
    <style:style style:name="P1173" style:parent-style-name="Normal" style:family="paragraph">
      <style:paragraph-properties fo:widows="0" fo:orphans="0" fo:text-align="justify" fo:line-height="0.2916in" fo:text-indent="0.5in"/>
    </style:style>
    <style:style style:name="T1174" style:parent-style-name="DefaultParagraphFont" style:family="text">
      <style:text-properties style:font-name-asian="Arial" style:font-size-complex="12pt" style:language-asian="lt" style:country-asian="LT"/>
    </style:style>
    <style:style style:name="T1175" style:parent-style-name="DefaultParagraphFont" style:family="text">
      <style:text-properties style:font-name-asian="Arial" style:font-size-complex="12pt" style:language-asian="lt" style:country-asian="LT"/>
    </style:style>
    <style:style style:name="T1176" style:parent-style-name="DefaultParagraphFont" style:family="text">
      <style:text-properties style:font-name-asian="Arial" style:font-size-complex="12pt" style:language-asian="lt" style:country-asian="LT"/>
    </style:style>
    <style:style style:name="T1177" style:parent-style-name="DefaultParagraphFont" style:family="text">
      <style:text-properties style:font-name-asian="Arial" style:font-size-complex="12pt" style:language-asian="lt" style:country-asian="LT"/>
    </style:style>
    <style:style style:name="P1178" style:parent-style-name="Normal" style:family="paragraph">
      <style:paragraph-properties fo:widows="0" fo:orphans="0" fo:text-align="justify" fo:line-height="0.2916in" fo:text-indent="0.5in"/>
    </style:style>
    <style:style style:name="T1179" style:parent-style-name="DefaultParagraphFont" style:family="text">
      <style:text-properties style:font-name-asian="Arial" style:font-size-complex="12pt" style:language-asian="lt" style:country-asian="LT"/>
    </style:style>
    <style:style style:name="T1180" style:parent-style-name="DefaultParagraphFont" style:family="text">
      <style:text-properties style:font-name-asian="Arial" style:font-size-complex="12pt" style:language-asian="lt" style:country-asian="LT"/>
    </style:style>
    <style:style style:name="P1181" style:parent-style-name="Normal" style:family="paragraph">
      <style:paragraph-properties fo:text-align="justify" fo:line-height="0.2916in" fo:text-indent="0.5in"/>
    </style:style>
    <style:style style:name="P1182" style:parent-style-name="Normal" style:family="paragraph">
      <style:paragraph-properties fo:text-align="justify" fo:line-height="0.2916in" fo:text-indent="0.5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Arial" style:font-size-complex="12pt" style:language-asian="lt" style:country-asian="L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name-asian="Arial" style:font-size-complex="12pt" style:language-asian="lt" style:country-asian="LT"/>
    </style:style>
    <style:style style:name="P1195" style:parent-style-name="Normal" style:family="paragraph">
      <style:paragraph-properties fo:text-align="justify" fo:line-height="0.2916in" fo:text-indent="0.5in"/>
    </style:style>
    <style:style style:name="P1196" style:parent-style-name="Normal" style:family="paragraph">
      <style:paragraph-properties fo:text-align="justify" fo:line-height="0.2916in" fo:text-indent="0.5in"/>
    </style:style>
    <style:style style:name="T1197" style:parent-style-name="DefaultParagraphFont" style:family="text">
      <style:text-properties style:font-name-asian="Arial" fo:font-weight="bold" style:font-weight-asian="bold" style:font-size-complex="12pt" style:language-asian="lt" style:country-asian="LT"/>
    </style:style>
    <style:style style:name="T1198" style:parent-style-name="DefaultParagraphFont" style:family="text">
      <style:text-properties style:font-name-asian="Arial" fo:font-weight="bold" style:font-weight-asian="bold" style:font-size-complex="12pt" style:language-asian="lt" style:country-asian="LT"/>
    </style:style>
    <style:style style:name="T1199" style:parent-style-name="DefaultParagraphFont" style:family="text">
      <style:text-properties style:font-name-asian="Arial" fo:font-weight="bold" style:font-weight-asian="bold" style:font-size-complex="12pt" style:language-asian="lt" style:country-asian="LT"/>
    </style:style>
    <style:style style:name="T1200" style:parent-style-name="DefaultParagraphFont" style:family="text">
      <style:text-properties style:font-name-asian="Arial" fo:font-weight="bold" style:font-weight-asian="bold" style:font-size-complex="12pt" style:language-asian="lt" style:country-asian="LT"/>
    </style:style>
    <style:style style:name="P1201" style:parent-style-name="Normal" style:family="paragraph">
      <style:paragraph-properties fo:text-align="justify" fo:line-height="0.2916in" fo:text-indent="0.5in"/>
    </style:style>
    <style:style style:name="T1202" style:parent-style-name="DefaultParagraphFont" style:family="text">
      <style:text-properties style:font-name-asian="Arial" style:font-size-complex="12pt" style:language-asian="lt" style:country-asian="LT"/>
    </style:style>
    <style:style style:name="T1203" style:parent-style-name="DefaultParagraphFont" style:family="text">
      <style:text-properties style:font-name-asian="Arial" style:font-size-complex="12pt" style:language-asian="lt" style:country-asian="LT"/>
    </style:style>
    <style:style style:name="T1204" style:parent-style-name="DefaultParagraphFont" style:family="text">
      <style:text-properties style:font-name-asian="Arial" style:font-size-complex="12pt" style:language-asian="lt" style:country-asian="LT"/>
    </style:style>
    <style:style style:name="T1205" style:parent-style-name="DefaultParagraphFont" style:family="text">
      <style:text-properties style:font-name-asian="Arial" style:font-size-complex="12pt" style:language-asian="lt" style:country-asian="L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P1211" style:parent-style-name="Normal" style:family="paragraph">
      <style:paragraph-properties fo:text-align="justify" fo:line-height="0.2916in" fo:text-indent="0.5in"/>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P1215" style:parent-style-name="Normal" style:family="paragraph">
      <style:paragraph-properties fo:text-align="justify" fo:line-height="0.2916in" fo:text-indent="0.5in"/>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P1218" style:parent-style-name="Normal" style:family="paragraph">
      <style:paragraph-properties fo:text-align="justify" fo:line-height="0.2916in" fo:text-indent="0.5in"/>
    </style:style>
    <style:style style:name="P1219" style:parent-style-name="Normal" style:family="paragraph">
      <style:paragraph-properties fo:text-align="center" fo:line-height="0.2916in"/>
    </style:style>
    <style:style style:name="T1220" style:parent-style-name="DefaultParagraphFont" style:family="text">
      <style:text-properties style:font-name-asian="Arial" fo:font-weight="bold" style:font-weight-asian="bold" style:font-size-complex="12pt" style:language-asian="lt" style:country-asian="LT"/>
    </style:style>
    <style:style style:name="T1221" style:parent-style-name="DefaultParagraphFont" style:family="text">
      <style:text-properties style:font-name-asian="Arial" fo:font-weight="bold" style:font-weight-asian="bold" style:font-size-complex="12pt" style:language-asian="lt" style:country-asian="LT"/>
    </style:style>
    <style:style style:name="P1222" style:parent-style-name="Normal" style:family="paragraph">
      <style:paragraph-properties fo:text-align="center" fo:line-height="0.2916in"/>
    </style:style>
    <style:style style:name="T1223" style:parent-style-name="DefaultParagraphFont" style:family="text">
      <style:text-properties style:font-name-asian="Arial" fo:font-weight="bold" style:font-weight-asian="bold" style:font-size-complex="12pt" style:language-asian="lt" style:country-asian="LT"/>
    </style:style>
    <style:style style:name="P1224" style:parent-style-name="Normal" style:family="paragraph">
      <style:paragraph-properties fo:text-align="justify" fo:line-height="0.2916in" fo:text-indent="0.5in"/>
      <style:text-properties style:font-name-asian="Arial" style:font-size-complex="12pt" style:language-asian="lt" style:country-asian="LT"/>
    </style:style>
    <style:style style:name="P1225" style:parent-style-name="Normal" style:family="paragraph">
      <style:paragraph-properties fo:text-align="justify" fo:line-height="0.2916in" fo:text-indent="0.5in"/>
    </style:style>
    <style:style style:name="T1226" style:parent-style-name="DefaultParagraphFont" style:family="text">
      <style:text-properties style:font-name-asian="Arial" fo:font-weight="bold" style:font-weight-asian="bold" style:font-size-complex="12pt" style:language-asian="lt" style:country-asian="LT"/>
    </style:style>
    <style:style style:name="T1227" style:parent-style-name="DefaultParagraphFont" style:family="text">
      <style:text-properties style:font-name-asian="Arial" fo:font-weight="bold" style:font-weight-asian="bold" style:font-size-complex="12pt" style:language-asian="lt" style:country-asian="LT"/>
    </style:style>
    <style:style style:name="T1228" style:parent-style-name="DefaultParagraphFont" style:family="text">
      <style:text-properties style:font-name-asian="Arial" fo:font-weight="bold" style:font-weight-asian="bold" style:font-size-complex="12pt" style:language-asian="lt" style:country-asian="LT"/>
    </style:style>
    <style:style style:name="P1229" style:parent-style-name="Normal" style:family="paragraph">
      <style:paragraph-properties fo:text-align="justify" fo:line-height="0.2916in" fo:text-indent="0.5in"/>
    </style:style>
    <style:style style:name="T1230" style:parent-style-name="DefaultParagraphFont" style:family="text">
      <style:text-properties style:font-name-asian="Arial" style:font-size-complex="12pt" style:language-asian="lt" style:country-asian="LT"/>
    </style:style>
    <style:style style:name="T1231" style:parent-style-name="DefaultParagraphFont" style:family="text">
      <style:text-properties style:font-name-asian="Arial" style:font-size-complex="12pt" style:language-asian="lt" style:country-asian="LT"/>
    </style:style>
    <style:style style:name="P1232" style:parent-style-name="Normal" style:family="paragraph">
      <style:paragraph-properties fo:text-align="justify" fo:line-height="0.2916in" fo:text-indent="0.5in"/>
    </style:style>
    <style:style style:name="T1233" style:parent-style-name="DefaultParagraphFont" style:family="text">
      <style:text-properties style:font-name-asian="Arial"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P1236" style:parent-style-name="Normal" style:family="paragraph">
      <style:paragraph-properties fo:text-align="justify" fo:line-height="0.2916in" fo:text-indent="0.5in"/>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P1244" style:parent-style-name="Normal" style:family="paragraph">
      <style:paragraph-properties fo:text-align="justify" fo:line-height="0.2916in" fo:text-indent="0.5in"/>
    </style:style>
    <style:style style:name="P1245" style:parent-style-name="Normal" style:family="paragraph">
      <style:paragraph-properties fo:text-align="justify" fo:line-height="0.2916in" fo:text-indent="0.5in"/>
    </style:style>
    <style:style style:name="T1246" style:parent-style-name="DefaultParagraphFont" style:family="text">
      <style:text-properties style:font-name-asian="Arial" fo:font-weight="bold" style:font-weight-asian="bold" style:font-size-complex="12pt" style:language-asian="lt" style:country-asian="LT"/>
    </style:style>
    <style:style style:name="T1247" style:parent-style-name="DefaultParagraphFont" style:family="text">
      <style:text-properties style:font-name-asian="Arial" fo:font-weight="bold" style:font-weight-asian="bold" style:font-size-complex="12pt" style:language-asian="lt" style:country-asian="LT"/>
    </style:style>
    <style:style style:name="T1248" style:parent-style-name="DefaultParagraphFont" style:family="text">
      <style:text-properties style:font-name-asian="Arial" fo:font-weight="bold" style:font-weight-asian="bold" style:font-size-complex="12pt" style:language-asian="lt" style:country-asian="LT"/>
    </style:style>
    <style:style style:name="P1249" style:parent-style-name="Normal" style:family="paragraph">
      <style:paragraph-properties fo:text-align="justify" fo:line-height="0.2916in"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line-height="0.2916in" fo:text-indent="0.5in"/>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Arial" style:font-size-complex="12pt" style:language-asian="lt" style:country-asian="LT"/>
    </style:style>
    <style:style style:name="P1257" style:parent-style-name="Normal" style:family="paragraph">
      <style:paragraph-properties fo:text-align="justify" fo:line-height="0.2916in" fo:text-indent="0.5in"/>
    </style:style>
    <style:style style:name="T1258" style:parent-style-name="DefaultParagraphFont" style:family="text">
      <style:text-properties style:font-name-asian="Arial" fo:color="#000000" style:font-size-complex="12pt" style:language-asian="lt" style:country-asian="LT"/>
    </style:style>
    <style:style style:name="T1259" style:parent-style-name="DefaultParagraphFont" style:family="text">
      <style:text-properties style:font-name-asian="Arial" fo:color="#000000" style:font-size-complex="12pt" style:language-asian="lt" style:country-asian="LT"/>
    </style:style>
    <style:style style:name="P1260" style:parent-style-name="Normal" style:family="paragraph">
      <style:paragraph-properties fo:text-align="justify" fo:line-height="0.2916in" fo:text-indent="0.5in"/>
    </style:style>
    <style:style style:name="T1261" style:parent-style-name="DefaultParagraphFont" style:family="text">
      <style:text-properties style:font-name-asian="Arial" fo:color="#000000" style:font-size-complex="12pt" style:language-asian="lt" style:country-asian="LT"/>
    </style:style>
    <style:style style:name="T1262" style:parent-style-name="DefaultParagraphFont" style:family="text">
      <style:text-properties style:font-name-asian="Arial" fo:color="#000000" style:font-size-complex="12pt" style:language-asian="lt" style:country-asian="LT"/>
    </style:style>
    <style:style style:name="T1263" style:parent-style-name="DefaultParagraphFont" style:family="text">
      <style:text-properties style:font-name-asian="Arial"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P1271" style:parent-style-name="Normal" style:family="paragraph">
      <style:paragraph-properties fo:text-align="justify" fo:line-height="0.2916in" fo:text-indent="0.5in"/>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fo:font-weight="bold" style:font-weight-asian="bold"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Arial" style:font-size-complex="12pt" style:language-asian="lt" style:country-asian="LT"/>
    </style:style>
    <style:style style:name="P1279" style:parent-style-name="Normal" style:family="paragraph">
      <style:paragraph-properties fo:text-align="justify" fo:line-height="0.2916in" fo:text-indent="0.5in"/>
    </style:style>
    <style:style style:name="T1280" style:parent-style-name="DefaultParagraphFont" style:family="text">
      <style:text-properties style:font-name-asian="Arial"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P1283" style:parent-style-name="Normal" style:family="paragraph">
      <style:paragraph-properties fo:text-align="justify" fo:line-height="0.2916in" fo:text-indent="0.5in"/>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P1287" style:parent-style-name="Normal" style:family="paragraph">
      <style:paragraph-properties fo:text-align="justify" fo:line-height="0.2916in" fo:text-indent="0.5in"/>
    </style:style>
    <style:style style:name="T1288" style:parent-style-name="DefaultParagraphFont" style:family="text">
      <style:text-properties style:font-name-asian="Arial" fo:color="#000000" style:font-size-complex="12pt" style:language-asian="lt" style:country-asian="LT"/>
    </style:style>
    <style:style style:name="T1289" style:parent-style-name="DefaultParagraphFont" style:family="text">
      <style:text-properties style:font-name-asian="Arial" fo:color="#000000" style:font-size-complex="12pt" style:language-asian="lt" style:country-asian="L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weight-complex="bold" fo:color="#000000" style:font-size-complex="12pt"/>
    </style:style>
    <style:style style:name="P1293" style:parent-style-name="Normal" style:family="paragraph">
      <style:paragraph-properties fo:text-align="justify" fo:line-height="0.2916in" fo:text-indent="0.5in"/>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0.2916in" fo:text-indent="0.5in"/>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name-asian="Arial" style:font-size-complex="12pt" style:language-asian="lt" style:country-asian="LT"/>
    </style:style>
    <style:style style:name="P1303" style:parent-style-name="Normal" style:family="paragraph">
      <style:paragraph-properties fo:text-align="justify" fo:line-height="0.2916in" fo:text-indent="0.5in"/>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style:font-size-complex="12pt" style:language-asian="lt" style:country-asian="LT"/>
    </style:style>
    <style:style style:name="P1307" style:parent-style-name="Normal" style:family="paragraph">
      <style:paragraph-properties fo:text-align="justify" fo:line-height="0.2916in" fo:text-indent="0.5in"/>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name-asian="Arial" style:font-size-complex="12pt" style:language-asian="lt" style:country-asian="LT"/>
    </style:style>
    <style:style style:name="P1311" style:parent-style-name="Normal" style:family="paragraph">
      <style:paragraph-properties fo:text-align="justify" fo:line-height="0.2916in" fo:text-indent="0.5in"/>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P1314" style:parent-style-name="Normal" style:family="paragraph">
      <style:paragraph-properties fo:text-align="justify" fo:line-height="0.2916in" fo:text-indent="0.5in"/>
    </style:style>
    <style:style style:name="T1315" style:parent-style-name="DefaultParagraphFont" style:family="text">
      <style:text-properties style:font-name-asian="Arial" style:font-size-complex="12pt" style:language-asian="lt" style:country-asian="LT"/>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style:font-name-asian="Arial" style:font-size-complex="12pt" style:language-asian="lt" style:country-asian="LT"/>
    </style:style>
    <style:style style:name="P1324" style:parent-style-name="Normal" style:family="paragraph">
      <style:paragraph-properties fo:text-align="justify" fo:line-height="0.2916in" fo:text-indent="0.5in"/>
    </style:style>
    <style:style style:name="T1325" style:parent-style-name="DefaultParagraphFont" style:family="text">
      <style:text-properties style:font-name-asian="Arial" style:font-size-complex="12pt" style:language-asian="lt" style:country-asian="LT"/>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P1328" style:parent-style-name="Normal" style:family="paragraph">
      <style:paragraph-properties fo:text-align="justify" fo:line-height="0.2916in" fo:text-indent="0.5in"/>
    </style:style>
    <style:style style:name="T1329" style:parent-style-name="DefaultParagraphFont" style:family="text">
      <style:text-properties style:font-name-asian="Arial" style:font-size-complex="12pt" style:language-asian="lt" style:country-asian="LT"/>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name-asian="Arial" style:font-size-complex="12pt" style:language-asian="lt" style:country-asian="L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P1355" style:parent-style-name="Normal" style:family="paragraph">
      <style:paragraph-properties fo:text-align="justify" fo:line-height="0.2916in" fo:text-indent="0.5in"/>
    </style:style>
    <style:style style:name="T1356" style:parent-style-name="DefaultParagraphFont" style:family="text">
      <style:text-properties style:font-name-asian="Arial"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fo:font-weight="bold" style:font-weight-asian="bold" style:font-size-complex="12pt" style:language-asian="lt" style:country-asian="LT"/>
    </style:style>
    <style:style style:name="T1373" style:parent-style-name="DefaultParagraphFont" style:family="text">
      <style:text-properties style:font-name-asian="Arial" fo:font-weight="bold" style:font-weight-asian="bold" style:font-size-complex="12pt" style:language-asian="lt" style:country-asian="LT"/>
    </style:style>
    <style:style style:name="T1374" style:parent-style-name="DefaultParagraphFont" style:family="text">
      <style:text-properties style:font-name-asian="Arial" fo:font-weight="bold" style:font-weight-asian="bold" style:font-size-complex="12pt" style:language-asian="lt" style:country-asian="L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P1379" style:parent-style-name="Normal" style:family="paragraph">
      <style:paragraph-properties fo:text-align="justify" fo:line-height="0.2916in" fo:text-indent="0.5in"/>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P1385" style:parent-style-name="Normal" style:family="paragraph">
      <style:paragraph-properties fo:text-align="justify" fo:line-height="0.2916in" fo:text-indent="0.5in"/>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P1394" style:parent-style-name="Normal" style:family="paragraph">
      <style:paragraph-properties fo:text-align="justify" fo:line-height="0.2916in" fo:text-indent="0.5in"/>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fo:letter-spacing="-0.0208in"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fo:letter-spacing="-0.0208in"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fo:letter-spacing="-0.0208in"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fo:letter-spacing="-0.0208in"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fo:letter-spacing="-0.0208in"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fo:letter-spacing="-0.0208in"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P1409" style:parent-style-name="Normal" style:family="paragraph">
      <style:paragraph-properties fo:text-align="justify" fo:line-height="0.2916in" fo:text-indent="0.5in"/>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style:font-size-complex="12pt" style:language-asian="lt" style:country-asian="LT"/>
    </style:style>
    <style:style style:name="P1412" style:parent-style-name="Normal" style:family="paragraph">
      <style:paragraph-properties fo:text-align="justify" fo:line-height="0.2916in" fo:text-indent="0.5in"/>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style:font-size-complex="12pt" style:language-asian="lt" style:country-asian="LT"/>
    </style:style>
    <style:style style:name="P1416" style:parent-style-name="Normal" style:family="paragraph">
      <style:paragraph-properties fo:text-align="justify" fo:line-height="0.2916in" fo:text-indent="0.5in"/>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fo:letter-spacing="-0.0416in"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fo:letter-spacing="-0.0416in"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fo:letter-spacing="-0.0416in"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fo:letter-spacing="-0.0416in"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fo:letter-spacing="-0.0416in"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fo:letter-spacing="-0.0416in"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fo:letter-spacing="-0.0416in"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name-asian="Arial" fo:letter-spacing="-0.0416in"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T1449" style:parent-style-name="DefaultParagraphFont" style:family="text">
      <style:text-properties style:font-name-asian="Arial" fo:letter-spacing="-0.0416in" style:font-size-complex="12pt" style:language-asian="lt" style:country-asian="LT"/>
    </style:style>
    <style:style style:name="T1450" style:parent-style-name="DefaultParagraphFont" style:family="text">
      <style:text-properties style:font-name-asian="Arial" style:font-size-complex="12pt" style:language-asian="lt" style:country-asian="LT"/>
    </style:style>
    <style:style style:name="T1451" style:parent-style-name="DefaultParagraphFont" style:family="text">
      <style:text-properties style:font-name-asian="Arial" fo:letter-spacing="-0.0416in" style:font-size-complex="12pt" style:language-asian="lt" style:country-asian="LT"/>
    </style:style>
    <style:style style:name="T1452" style:parent-style-name="DefaultParagraphFont" style:family="text">
      <style:text-properties style:font-name-asian="Arial" style:font-size-complex="12pt" style:language-asian="lt" style:country-asian="LT"/>
    </style:style>
    <style:style style:name="T1453" style:parent-style-name="DefaultParagraphFont" style:family="text">
      <style:text-properties style:font-name-asian="Arial" fo:letter-spacing="-0.0416in" style:font-size-complex="12pt" style:language-asian="lt" style:country-asian="LT"/>
    </style:style>
    <style:style style:name="T1454" style:parent-style-name="DefaultParagraphFont" style:family="text">
      <style:text-properties style:font-name-asian="Arial" style:font-size-complex="12pt" style:language-asian="lt" style:country-asian="LT"/>
    </style:style>
    <style:style style:name="T1455" style:parent-style-name="DefaultParagraphFont" style:family="text">
      <style:text-properties style:font-name-asian="Arial" fo:letter-spacing="-0.0416in" style:font-size-complex="12pt" style:language-asian="lt" style:country-asian="LT"/>
    </style:style>
    <style:style style:name="T1456" style:parent-style-name="DefaultParagraphFont" style:family="text">
      <style:text-properties style:font-name-asian="Arial" style:font-size-complex="12pt" style:language-asian="lt" style:country-asian="LT"/>
    </style:style>
    <style:style style:name="P1457" style:parent-style-name="Normal" style:family="paragraph">
      <style:paragraph-properties fo:text-align="justify" fo:line-height="0.2916in" fo:text-indent="0.5in"/>
    </style:style>
    <style:style style:name="T1458" style:parent-style-name="DefaultParagraphFont" style:family="text">
      <style:text-properties style:font-name-asian="Arial"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P1465" style:parent-style-name="Normal" style:family="paragraph">
      <style:paragraph-properties fo:text-align="justify" fo:line-height="0.2916in" fo:text-indent="0.5in"/>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P1486" style:parent-style-name="Normal" style:family="paragraph">
      <style:paragraph-properties fo:text-align="justify" fo:line-height="0.2916in" fo:text-indent="0.5in"/>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P1493" style:parent-style-name="Normal" style:family="paragraph">
      <style:paragraph-properties fo:text-align="justify" fo:line-height="0.2916in"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fo:font-weight="bold" style:font-weight-asian="bold" style:font-size-complex="12pt" style:language-asian="lt" style:country-asian="LT"/>
    </style:style>
    <style:style style:name="T1500" style:parent-style-name="DefaultParagraphFont" style:family="text">
      <style:text-properties style:font-name-asian="Arial" fo:font-weight="bold" style:font-weight-asian="bold" style:font-size-complex="12pt" style:language-asian="lt" style:country-asian="LT"/>
    </style:style>
    <style:style style:name="T1501" style:parent-style-name="DefaultParagraphFont" style:family="text">
      <style:text-properties style:font-name-asian="Arial" fo:font-weight="bold" style:font-weight-asian="bold" style:font-size-complex="12pt" style:language-asian="lt" style:country-asian="LT"/>
    </style:style>
    <style:style style:name="T1502" style:parent-style-name="DefaultParagraphFont" style:family="text">
      <style:text-properties style:font-name-asian="Arial" fo:font-weight="bold" style:font-weight-asian="bold" style:font-size-complex="12pt" style:language-asian="lt" style:country-asian="LT"/>
    </style:style>
    <style:style style:name="P1503" style:parent-style-name="Normal" style:family="paragraph">
      <style:paragraph-properties fo:text-align="justify" fo:line-height="0.2916in" fo:text-indent="0.5in"/>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P1513" style:parent-style-name="Normal" style:family="paragraph">
      <style:paragraph-properties fo:text-align="justify" fo:line-height="0.2916in" fo:text-indent="0.5in"/>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P1523" style:parent-style-name="Normal" style:family="paragraph">
      <style:paragraph-properties fo:text-align="justify" fo:line-height="0.2916in"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0.2916in" fo:text-indent="0.5in"/>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P1533" style:parent-style-name="Normal" style:family="paragraph">
      <style:paragraph-properties fo:text-align="justify" fo:line-height="0.2916in" fo:text-indent="0.5in"/>
    </style:style>
    <style:style style:name="T1534" style:parent-style-name="DefaultParagraphFont" style:family="text">
      <style:text-properties style:font-name-asian="Arial"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name-asian="Arial" style:font-size-complex="12pt" style:language-asian="lt" style:country-asian="LT"/>
    </style:style>
    <style:style style:name="P1539" style:parent-style-name="Normal" style:family="paragraph">
      <style:paragraph-properties fo:text-align="justify" fo:line-height="0.2916in" fo:text-indent="0.5in"/>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0.2916in" fo:text-indent="0.5in"/>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fo:font-weight="bold" style:font-weight-asian="bold" style:font-size-complex="12pt" style:language-asian="lt" style:country-asian="LT"/>
    </style:style>
    <style:style style:name="T1583" style:parent-style-name="DefaultParagraphFont" style:family="text">
      <style:text-properties style:font-name-asian="Arial" fo:font-weight="bold" style:font-weight-asian="bold" style:font-size-complex="12pt" style:language-asian="lt" style:country-asian="LT"/>
    </style:style>
    <style:style style:name="T1584" style:parent-style-name="DefaultParagraphFont" style:family="text">
      <style:text-properties style:font-name-asian="Arial" fo:font-weight="bold" style:font-weight-asian="bold"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P1588" style:parent-style-name="Normal" style:family="paragraph">
      <style:paragraph-properties fo:text-align="justify" fo:line-height="0.2916in" fo:text-indent="0.5in"/>
    </style:style>
    <style:style style:name="P1589" style:parent-style-name="Normal" style:family="paragraph">
      <style:paragraph-properties fo:text-align="center" fo:line-height="0.2916in"/>
    </style:style>
    <style:style style:name="T1590" style:parent-style-name="DefaultParagraphFont" style:family="text">
      <style:text-properties style:font-name-asian="Arial" fo:font-weight="bold" style:font-weight-asian="bold" style:font-size-complex="12pt" style:language-asian="lt" style:country-asian="LT"/>
    </style:style>
    <style:style style:name="T1591" style:parent-style-name="DefaultParagraphFont" style:family="text">
      <style:text-properties style:font-name-asian="Arial" fo:font-weight="bold" style:font-weight-asian="bold" style:font-size-complex="12pt" style:language-asian="lt" style:country-asian="LT"/>
    </style:style>
    <style:style style:name="P1592" style:parent-style-name="Normal" style:family="paragraph">
      <style:paragraph-properties fo:text-align="center" fo:line-height="0.2916in"/>
    </style:style>
    <style:style style:name="T1593" style:parent-style-name="DefaultParagraphFont" style:family="text">
      <style:text-properties style:font-name-asian="Arial" fo:font-weight="bold" style:font-weight-asian="bold" style:font-size-complex="12pt" style:language-asian="lt" style:country-asian="LT"/>
    </style:style>
    <style:style style:name="P1594" style:parent-style-name="Normal" style:family="paragraph">
      <style:paragraph-properties fo:text-align="justify" fo:line-height="0.2916in" fo:text-indent="0.5in"/>
      <style:text-properties style:font-name-asian="Arial" style:font-size-complex="12pt" style:language-asian="lt" style:country-asian="L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fo:font-weight="bold" style:font-weight-asian="bold" style:font-size-complex="12pt" style:language-asian="lt" style:country-asian="LT"/>
    </style:style>
    <style:style style:name="T1597" style:parent-style-name="DefaultParagraphFont" style:family="text">
      <style:text-properties style:font-name-asian="Arial" fo:font-weight="bold" style:font-weight-asian="bold" style:font-size-complex="12pt" style:language-asian="lt" style:country-asian="LT"/>
    </style:style>
    <style:style style:name="T1598" style:parent-style-name="DefaultParagraphFont" style:family="text">
      <style:text-properties style:font-name-asian="Arial" fo:font-weight="bold" style:font-weight-asian="bold" style:font-size-complex="12pt" style:language-asian="lt" style:country-asian="L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fo:font-weight="bold" style:font-weight-asian="bold" style:font-size-complex="12pt" style:language-asian="lt" style:country-asian="LT"/>
    </style:style>
    <style:style style:name="T1609" style:parent-style-name="DefaultParagraphFont" style:family="text">
      <style:text-properties style:font-name-asian="Arial" fo:font-weight="bold" style:font-weight-asian="bold" style:font-size-complex="12pt" style:language-asian="lt" style:country-asian="LT"/>
    </style:style>
    <style:style style:name="T1610" style:parent-style-name="DefaultParagraphFont" style:family="text">
      <style:text-properties style:font-name-asian="Arial" fo:font-weight="bold" style:font-weight-asian="bold"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P1636" style:parent-style-name="Normal" style:family="paragraph">
      <style:paragraph-properties fo:text-align="justify" fo:line-height="0.2916in" fo:text-indent="0.5in"/>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fo:font-weight="bold" style:font-weight-asian="bold" style:font-size-complex="12pt" style:language-asian="lt" style:country-asian="LT"/>
    </style:style>
    <style:style style:name="T1639" style:parent-style-name="DefaultParagraphFont" style:family="text">
      <style:text-properties style:font-name-asian="Arial" fo:font-weight="bold" style:font-weight-asian="bold" style:font-size-complex="12pt" style:language-asian="lt" style:country-asian="LT"/>
    </style:style>
    <style:style style:name="T1640" style:parent-style-name="DefaultParagraphFont" style:family="text">
      <style:text-properties style:font-name-asian="Arial" fo:font-weight="bold" style:font-weight-asian="bold"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P1661" style:parent-style-name="Normal" style:family="paragraph">
      <style:paragraph-properties fo:text-align="justify" fo:line-height="0.2916in" fo:text-indent="0.5in"/>
    </style:style>
    <style:style style:name="P1662" style:parent-style-name="Normal" style:family="paragraph">
      <style:paragraph-properties fo:text-align="center" fo:line-height="0.2916in"/>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P1665" style:parent-style-name="Normal" style:family="paragraph">
      <style:paragraph-properties fo:text-align="center" fo:line-height="0.2916in"/>
    </style:style>
    <style:style style:name="T1666" style:parent-style-name="DefaultParagraphFont" style:family="text">
      <style:text-properties style:font-name-asian="Arial" fo:font-weight="bold" style:font-weight-asian="bold" style:font-size-complex="12pt" style:language-asian="lt" style:country-asian="LT"/>
    </style:style>
    <style:style style:name="T1667" style:parent-style-name="DefaultParagraphFont" style:family="text">
      <style:text-properties style:font-name-asian="Arial" fo:font-weight="bold" style:font-weight-asian="bold" style:font-size-complex="12pt" style:language-asian="lt" style:country-asian="LT"/>
    </style:style>
    <style:style style:name="P1668" style:parent-style-name="Normal" style:family="paragraph">
      <style:paragraph-properties fo:text-align="justify" fo:line-height="0.2916in" fo:text-indent="0.5in"/>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fo:font-weight="bold" style:font-weight-asian="bold" style:font-size-complex="12pt" style:language-asian="lt" style:country-asian="LT"/>
    </style:style>
    <style:style style:name="T1671" style:parent-style-name="DefaultParagraphFont" style:family="text">
      <style:text-properties style:font-name-asian="Arial" fo:font-weight="bold" style:font-weight-asian="bold" style:font-size-complex="12pt" style:language-asian="lt" style:country-asian="LT"/>
    </style:style>
    <style:style style:name="T1672" style:parent-style-name="DefaultParagraphFont" style:family="text">
      <style:text-properties style:font-name-asian="Arial" fo:font-weight="bold" style:font-weight-asian="bold"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P1690" style:parent-style-name="Normal" style:family="paragraph">
      <style:paragraph-properties fo:text-align="justify" fo:line-height="0.2916in" fo:text-indent="0.5in"/>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fo:font-weight="bold" style:font-weight-asian="bold" style:font-size-complex="12pt" style:language-asian="lt" style:country-asian="LT"/>
    </style:style>
    <style:style style:name="T1693" style:parent-style-name="DefaultParagraphFont" style:family="text">
      <style:text-properties style:font-name-asian="Arial" fo:font-weight="bold" style:font-weight-asian="bold" style:font-size-complex="12pt" style:language-asian="lt" style:country-asian="LT"/>
    </style:style>
    <style:style style:name="T1694" style:parent-style-name="DefaultParagraphFont" style:family="text">
      <style:text-properties style:font-name-asian="Arial" fo:font-weight="bold" style:font-weight-asian="bold" style:font-size-complex="12pt" style:language-asian="lt" style:country-asian="LT"/>
    </style:style>
    <style:style style:name="P1695" style:parent-style-name="Normal" style:family="paragraph">
      <style:paragraph-properties fo:text-align="justify" fo:line-height="0.2916in"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0.2916in" fo:text-indent="0.5in"/>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fo:font-weight="bold" style:font-weight-asian="bold" style:font-size-complex="12pt" style:language-asian="lt" style:country-asian="LT"/>
    </style:style>
    <style:style style:name="T1731" style:parent-style-name="DefaultParagraphFont" style:family="text">
      <style:text-properties style:font-name-asian="Arial" fo:font-weight="bold" style:font-weight-asian="bold" style:font-size-complex="12pt" style:language-asian="lt" style:country-asian="LT"/>
    </style:style>
    <style:style style:name="T1732" style:parent-style-name="DefaultParagraphFont" style:family="text">
      <style:text-properties style:font-name-asian="Arial" fo:font-weight="bold" style:font-weight-asian="bold"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text-properties style:font-name-asian="Arial" fo:font-weight="bold" style:font-weight-asian="bold" style:font-size-complex="12pt" style:language-asian="lt" style:country-asian="LT"/>
    </style:style>
    <style:style style:name="P1751" style:parent-style-name="Normal" style:family="paragraph">
      <style:paragraph-properties fo:text-align="justify" fo:line-height="0.2916in" fo:text-indent="0.5in"/>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fo:font-weight="bold" style:font-weight-asian="bold" style:font-size-complex="12pt" style:language-asian="lt" style:country-asian="LT"/>
    </style:style>
    <style:style style:name="T1754" style:parent-style-name="DefaultParagraphFont" style:family="text">
      <style:text-properties style:font-name-asian="Arial" fo:font-weight="bold" style:font-weight-asian="bold" style:font-size-complex="12pt" style:language-asian="lt" style:country-asian="LT"/>
    </style:style>
    <style:style style:name="T1755" style:parent-style-name="DefaultParagraphFont" style:family="text">
      <style:text-properties style:font-name-asian="Arial" fo:font-weight="bold" style:font-weight-asian="bold"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fo:font-weight="bold" style:font-weight-asian="bold" style:font-size-complex="12pt" style:language-asian="lt" style:country-asian="LT"/>
    </style:style>
    <style:style style:name="T1766" style:parent-style-name="DefaultParagraphFont" style:family="text">
      <style:text-properties style:font-name-asian="Arial" fo:font-weight="bold" style:font-weight-asian="bold" style:font-size-complex="12pt" style:language-asian="lt" style:country-asian="LT"/>
    </style:style>
    <style:style style:name="T1767" style:parent-style-name="DefaultParagraphFont" style:family="text">
      <style:text-properties style:font-name-asian="Arial" fo:font-weight="bold" style:font-weight-asian="bold"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fo:font-weight="bold" style:font-weight-asian="bold" style:font-size-complex="12pt" style:language-asian="lt" style:country-asian="LT"/>
    </style:style>
    <style:style style:name="T1783" style:parent-style-name="DefaultParagraphFont" style:family="text">
      <style:text-properties style:font-name-asian="Arial" fo:font-weight="bold" style:font-weight-asian="bold" style:font-size-complex="12pt" style:language-asian="lt" style:country-asian="LT"/>
    </style:style>
    <style:style style:name="T1784" style:parent-style-name="DefaultParagraphFont" style:family="text">
      <style:text-properties style:font-name-asian="Arial" fo:font-weight="bold" style:font-weight-asian="bold" style:font-size-complex="12pt" style:language-asian="lt" style:country-asian="L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fo:font-weight="bold" style:font-weight-asian="bold" style:font-size-complex="12pt" style:language-asian="lt" style:country-asian="LT"/>
    </style:style>
    <style:style style:name="T1801" style:parent-style-name="DefaultParagraphFont" style:family="text">
      <style:text-properties style:font-name-asian="Arial" fo:font-weight="bold" style:font-weight-asian="bold" style:font-size-complex="12pt" style:language-asian="lt" style:country-asian="LT"/>
    </style:style>
    <style:style style:name="T1802" style:parent-style-name="DefaultParagraphFont" style:family="text">
      <style:text-properties style:font-name-asian="Arial" fo:font-weight="bold" style:font-weight-asian="bold" style:font-size-complex="12pt" style:language-asian="lt" style:country-asian="LT"/>
    </style:style>
    <style:style style:name="T1803" style:parent-style-name="DefaultParagraphFont" style:family="text">
      <style:text-properties style:font-name-asian="Arial" fo:font-weight="bold" style:font-weight-asian="bold"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fo:font-weight="bold" style:font-weight-asian="bold" style:font-size-complex="12pt" style:language-asian="lt" style:country-asian="LT"/>
    </style:style>
    <style:style style:name="T1819" style:parent-style-name="DefaultParagraphFont" style:family="text">
      <style:text-properties style:font-name-asian="Arial" fo:font-weight="bold" style:font-weight-asian="bold" style:font-size-complex="12pt" style:language-asian="lt" style:country-asian="LT"/>
    </style:style>
    <style:style style:name="T1820" style:parent-style-name="DefaultParagraphFont" style:family="text">
      <style:text-properties style:font-name-asian="Arial" fo:font-weight="bold" style:font-weight-asian="bold" style:font-size-complex="12pt" style:language-asian="lt" style:country-asian="LT"/>
    </style:style>
    <style:style style:name="T1821" style:parent-style-name="DefaultParagraphFont" style:family="text">
      <style:text-properties style:font-name-asian="Arial" fo:font-weight="bold" style:font-weight-asian="bold"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fo:font-weight="bold" style:font-weight-asian="bold" style:font-size-complex="12pt" style:language-asian="lt" style:country-asian="LT"/>
    </style:style>
    <style:style style:name="T1853" style:parent-style-name="DefaultParagraphFont" style:family="text">
      <style:text-properties style:font-name-asian="Arial" fo:font-weight="bold" style:font-weight-asian="bold" style:font-size-complex="12pt" style:language-asian="lt" style:country-asian="LT"/>
    </style:style>
    <style:style style:name="T1854" style:parent-style-name="DefaultParagraphFont" style:family="text">
      <style:text-properties style:font-name-asian="Arial" fo:font-weight="bold" style:font-weight-asian="bold"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Arial"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P1904" style:parent-style-name="Normal" style:family="paragraph">
      <style:paragraph-properties fo:text-align="justify" fo:line-height="0.2916in" fo:text-indent="0.5in"/>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P1922" style:parent-style-name="Normal" style:family="paragraph">
      <style:paragraph-properties fo:text-align="justify" fo:line-height="0.2916in" fo:margin-left="1.6736in" fo:text-indent="-1.1736in">
        <style:tab-stops/>
      </style:paragraph-properties>
    </style:style>
    <style:style style:name="T1923" style:parent-style-name="DefaultParagraphFont" style:family="text">
      <style:text-properties style:font-name-asian="Arial" fo:font-weight="bold" style:font-weight-asian="bold" style:font-size-complex="12pt" style:language-asian="lt" style:country-asian="LT"/>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fo:line-height="0.2916in" fo:text-indent="0.5in"/>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fo:font-weight="bold" style:font-weight-asian="bold" style:font-size-complex="12pt" style:language-asian="lt" style:country-asian="LT"/>
    </style:style>
    <style:style style:name="T1970" style:parent-style-name="DefaultParagraphFont" style:family="text">
      <style:text-properties style:font-name-asian="Arial" fo:font-weight="bold" style:font-weight-asian="bold" style:font-size-complex="12pt" style:language-asian="lt" style:country-asian="LT"/>
    </style:style>
    <style:style style:name="T1971" style:parent-style-name="DefaultParagraphFont" style:family="text">
      <style:text-properties style:font-name-asian="Arial" fo:font-weight="bold" style:font-weight-asian="bold"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P2057" style:parent-style-name="Normal" style:family="paragraph">
      <style:paragraph-properties fo:text-align="center" fo:line-height="0.2916in"/>
    </style:style>
    <style:style style:name="T2058" style:parent-style-name="DefaultParagraphFont" style:family="text">
      <style:text-properties style:font-name-asian="Arial" fo:font-weight="bold" style:font-weight-asian="bold" style:font-size-complex="12pt" style:language-asian="lt" style:country-asian="LT"/>
    </style:style>
    <style:style style:name="T2059" style:parent-style-name="DefaultParagraphFont" style:family="text">
      <style:text-properties style:font-name-asian="Arial" fo:font-weight="bold" style:font-weight-asian="bold" style:font-size-complex="12pt" style:language-asian="lt" style:country-asian="LT"/>
    </style:style>
    <style:style style:name="P2060" style:parent-style-name="Normal" style:family="paragraph">
      <style:paragraph-properties fo:text-align="center" fo:line-height="0.2916in"/>
    </style:style>
    <style:style style:name="T2061" style:parent-style-name="DefaultParagraphFont" style:family="text">
      <style:text-properties style:font-name-asian="Arial" fo:font-weight="bold" style:font-weight-asian="bold" style:font-size-complex="12pt" style:language-asian="lt" style:country-asian="LT"/>
    </style:style>
    <style:style style:name="P2062" style:parent-style-name="Normal" style:family="paragraph">
      <style:paragraph-properties fo:text-align="justify" fo:line-height="0.2916in" fo:text-indent="0.5in"/>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fo:font-weight="bold" style:font-weight-asian="bold" style:font-size-complex="12pt" style:language-asian="lt" style:country-asian="LT"/>
    </style:style>
    <style:style style:name="T2065" style:parent-style-name="DefaultParagraphFont" style:family="text">
      <style:text-properties style:font-name-asian="Arial" fo:font-weight="bold" style:font-weight-asian="bold" style:font-size-complex="12pt" style:language-asian="lt" style:country-asian="LT"/>
    </style:style>
    <style:style style:name="T2066" style:parent-style-name="DefaultParagraphFont" style:family="text">
      <style:text-properties style:font-name-asian="Arial" fo:font-weight="bold" style:font-weight-asian="bold"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fo:font-weight="bold" style:font-weight-asian="bold" style:font-size-complex="12pt" style:language-asian="lt" style:country-asian="LT"/>
    </style:style>
    <style:style style:name="T2084" style:parent-style-name="DefaultParagraphFont" style:family="text">
      <style:text-properties style:font-name-asian="Arial" fo:font-weight="bold" style:font-weight-asian="bold" style:font-size-complex="12pt" style:language-asian="lt" style:country-asian="LT"/>
    </style:style>
    <style:style style:name="T2085" style:parent-style-name="DefaultParagraphFont" style:family="text">
      <style:text-properties style:font-name-asian="Arial" fo:font-weight="bold" style:font-weight-asian="bold"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P2107" style:parent-style-name="Normal" style:family="paragraph">
      <style:paragraph-properties fo:text-align="justify" fo:line-height="0.2916in" fo:text-indent="0.5in"/>
    </style:style>
    <style:style style:name="P2108" style:parent-style-name="Normal" style:family="paragraph">
      <style:paragraph-properties fo:text-align="justify" fo:line-height="0.2916in" fo:text-indent="0.5in"/>
    </style:style>
    <style:style style:name="T2109" style:parent-style-name="DefaultParagraphFont" style:family="text">
      <style:text-properties style:font-name-asian="Arial" fo:font-weight="bold" style:font-weight-asian="bold" style:font-size-complex="12pt" style:language-asian="lt" style:country-asian="LT"/>
    </style:style>
    <style:style style:name="T2110" style:parent-style-name="DefaultParagraphFont" style:family="text">
      <style:text-properties style:font-name-asian="Arial" fo:font-weight="bold" style:font-weight-asian="bold" style:font-size-complex="12pt" style:language-asian="lt" style:country-asian="LT"/>
    </style:style>
    <style:style style:name="T2111" style:parent-style-name="DefaultParagraphFont" style:family="text">
      <style:text-properties style:font-name-asian="Arial" fo:font-weight="bold" style:font-weight-asian="bold" style:font-size-complex="12pt" style:language-asian="lt" style:country-asian="LT"/>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P2122" style:parent-style-name="Normal" style:family="paragraph">
      <style:paragraph-properties fo:text-align="justify" fo:line-height="0.2916in" fo:text-indent="0.5in"/>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fo:font-weight="bold" style:font-weight-asian="bold" style:font-size-complex="12pt" style:language-asian="lt" style:country-asian="LT"/>
    </style:style>
    <style:style style:name="T2125" style:parent-style-name="DefaultParagraphFont" style:family="text">
      <style:text-properties style:font-name-asian="Arial" fo:font-weight="bold" style:font-weight-asian="bold" style:font-size-complex="12pt" style:language-asian="lt" style:country-asian="LT"/>
    </style:style>
    <style:style style:name="T2126" style:parent-style-name="DefaultParagraphFont" style:family="text">
      <style:text-properties style:font-name-asian="Arial" fo:font-weight="bold" style:font-weight-asian="bold"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0.2916in" fo:text-indent="0.5in"/>
    </style:style>
    <style:style style:name="P2176" style:parent-style-name="Normal" style:family="paragraph">
      <style:paragraph-properties fo:text-align="justify" fo:line-height="0.2916in" fo:margin-left="1.575in" fo:text-indent="-1.075in">
        <style:tab-stops/>
      </style:paragraph-properties>
    </style:style>
    <style:style style:name="T2177" style:parent-style-name="DefaultParagraphFont" style:family="text">
      <style:text-properties style:font-name-asian="Arial" fo:font-weight="bold" style:font-weight-asian="bold" style:font-size-complex="12pt" style:language-asian="lt" style:country-asian="LT"/>
    </style:style>
    <style:style style:name="T2178" style:parent-style-name="DefaultParagraphFont" style:family="text">
      <style:text-properties style:font-name-asian="Arial" fo:font-weight="bold" style:font-weight-asian="bold" style:font-size-complex="12pt" style:language-asian="lt" style:country-asian="LT"/>
    </style:style>
    <style:style style:name="T2179" style:parent-style-name="DefaultParagraphFont" style:family="text">
      <style:text-properties style:font-name-asian="Arial" fo:font-weight="bold" style:font-weight-asian="bold"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fo:background-color="#FFFFFF"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widows="0" fo:orphans="0" fo:text-align="justify" fo:line-height="0.2916in" fo:text-indent="0.5in"/>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T2227" style:parent-style-name="DefaultParagraphFont" style:family="text">
      <style:text-properties style:font-weight-complex="bold" fo:color="#000000" style:font-size-complex="12pt" style:language-asian="lt" style:country-asian="LT"/>
    </style:style>
    <style:style style:name="P2228" style:parent-style-name="Normal" style:family="paragraph">
      <style:paragraph-properties fo:text-align="justify" fo:line-height="0.2916in" fo:text-indent="0.5in"/>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P2232" style:parent-style-name="Normal" style:family="paragraph">
      <style:paragraph-properties fo:text-align="justify" fo:line-height="0.2916in" fo:text-indent="0.5in"/>
    </style:style>
    <style:style style:name="T2233" style:parent-style-name="DefaultParagraphFont" style:family="text">
      <style:text-properties style:font-name-asian="Arial" fo:font-weight="bold" style:font-weight-asian="bold" style:font-size-complex="12pt" style:language-asian="lt" style:country-asian="LT"/>
    </style:style>
    <style:style style:name="T2234" style:parent-style-name="DefaultParagraphFont" style:family="text">
      <style:text-properties style:font-name-asian="Arial" fo:font-weight="bold" style:font-weight-asian="bold" style:font-size-complex="12pt" style:language-asian="lt" style:country-asian="LT"/>
    </style:style>
    <style:style style:name="T2235" style:parent-style-name="DefaultParagraphFont" style:family="text">
      <style:text-properties style:font-name-asian="Arial" fo:font-weight="bold" style:font-weight-asian="bold"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fo:font-weight="bold" style:font-weight-asian="bold" style:font-size-complex="12pt" style:language-asian="lt" style:country-asian="LT"/>
    </style:style>
    <style:style style:name="T2242" style:parent-style-name="DefaultParagraphFont" style:family="text">
      <style:text-properties style:font-name-asian="Arial" fo:font-weight="bold" style:font-weight-asian="bold" style:font-size-complex="12pt" style:language-asian="lt" style:country-asian="LT"/>
    </style:style>
    <style:style style:name="T2243" style:parent-style-name="DefaultParagraphFont" style:family="text">
      <style:text-properties style:font-name-asian="Arial" fo:font-weight="bold" style:font-weight-asian="bold"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fo:font-weight="bold" style:font-weight-asian="bold" style:font-size-complex="12pt" style:language-asian="lt" style:country-asian="LT"/>
    </style:style>
    <style:style style:name="T2251" style:parent-style-name="DefaultParagraphFont" style:family="text">
      <style:text-properties style:font-name-asian="Arial" fo:font-weight="bold" style:font-weight-asian="bold" style:font-size-complex="12pt" style:language-asian="lt" style:country-asian="LT"/>
    </style:style>
    <style:style style:name="T2252" style:parent-style-name="DefaultParagraphFont" style:family="text">
      <style:text-properties style:font-name-asian="Arial" fo:font-weight="bold" style:font-weight-asian="bold"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0.2916in" fo:text-indent="0.5in"/>
    </style:style>
    <style:style style:name="P2310" style:parent-style-name="Normal" style:family="paragraph">
      <style:paragraph-properties fo:text-align="justify" fo:line-height="0.2916in" fo:margin-left="1.6736in" fo:text-indent="-1.1736in">
        <style:tab-stops/>
      </style:paragraph-properties>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0.2916in"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0.2916in" fo:text-indent="0.5in"/>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0.2916in" fo:text-indent="0.5in"/>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fo:font-weight="bold" style:font-weight-asian="bold" style:font-size-complex="12pt" style:language-asian="lt" style:country-asian="LT"/>
    </style:style>
    <style:style style:name="T2394" style:parent-style-name="DefaultParagraphFont" style:family="text">
      <style:text-properties style:font-name-asian="Arial" fo:font-weight="bold" style:font-weight-asian="bold" style:font-size-complex="12pt" style:language-asian="lt" style:country-asian="LT"/>
    </style:style>
    <style:style style:name="T2395" style:parent-style-name="DefaultParagraphFont" style:family="text">
      <style:text-properties style:font-name-asian="Arial" fo:font-weight="bold" style:font-weight-asian="bold"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P2405" style:parent-style-name="Normal" style:family="paragraph">
      <style:paragraph-properties fo:text-align="justify" fo:line-height="0.2916in" fo:text-indent="0.5in"/>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line-height="0.2916in" fo:text-indent="0.5in"/>
    </style:style>
    <style:style style:name="P2413" style:parent-style-name="Normal" style:family="paragraph">
      <style:paragraph-properties fo:text-align="justify" fo:line-height="0.2916in" fo:text-indent="0.5in"/>
    </style:style>
    <style:style style:name="T2414" style:parent-style-name="DefaultParagraphFont" style:family="text">
      <style:text-properties style:font-name-asian="Arial" fo:font-weight="bold" style:font-weight-asian="bold" style:font-size-complex="12pt" style:language-asian="lt" style:country-asian="LT"/>
    </style:style>
    <style:style style:name="T2415" style:parent-style-name="DefaultParagraphFont" style:family="text">
      <style:text-properties style:font-name-asian="Arial" fo:font-weight="bold" style:font-weight-asian="bold" style:font-size-complex="12pt" style:language-asian="lt" style:country-asian="LT"/>
    </style:style>
    <style:style style:name="T2416" style:parent-style-name="DefaultParagraphFont" style:family="text">
      <style:text-properties style:font-name-asian="Arial" fo:font-weight="bold" style:font-weight-asian="bold" style:font-size-complex="12pt" style:language-asian="lt" style:country-asian="L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0.2916in"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0.2916in" fo:text-indent="0.5in"/>
    </style:style>
    <style:style style:name="P2446" style:parent-style-name="Normal" style:family="paragraph">
      <style:paragraph-properties fo:text-align="justify" fo:line-height="0.2916in" fo:margin-left="1.6736in" fo:text-indent="-1.1736in">
        <style:tab-stops/>
      </style:paragraph-properties>
    </style:style>
    <style:style style:name="T2447" style:parent-style-name="DefaultParagraphFont" style:family="text">
      <style:text-properties style:font-name-asian="Arial" fo:font-weight="bold" style:font-weight-asian="bold" style:font-size-complex="12pt" style:language-asian="lt" style:country-asian="LT"/>
    </style:style>
    <style:style style:name="T2448" style:parent-style-name="DefaultParagraphFont" style:family="text">
      <style:text-properties style:font-name-asian="Arial" fo:font-weight="bold" style:font-weight-asian="bold" style:font-size-complex="12pt" style:language-asian="lt" style:country-asian="LT"/>
    </style:style>
    <style:style style:name="T2449" style:parent-style-name="DefaultParagraphFont" style:family="text">
      <style:text-properties style:font-name-asian="Arial" fo:font-weight="bold" style:font-weight-asian="bold" style:font-size-complex="12pt" style:language-asian="lt" style:country-asian="LT"/>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P2463" style:parent-style-name="Normal" style:family="paragraph">
      <style:paragraph-properties fo:text-align="justify" fo:line-height="0.2916in" fo:text-indent="0.5in"/>
    </style:style>
    <style:style style:name="T2464" style:parent-style-name="DefaultParagraphFont" style:family="text">
      <style:text-properties style:font-name-asian="Arial" fo:font-weight="bold" style:font-weight-asian="bold" style:font-size-complex="12pt" style:language-asian="lt" style:country-asian="LT"/>
    </style:style>
    <style:style style:name="T2465" style:parent-style-name="DefaultParagraphFont" style:family="text">
      <style:text-properties style:font-name-asian="Arial" fo:font-weight="bold" style:font-weight-asian="bold" style:font-size-complex="12pt" style:language-asian="lt" style:country-asian="LT"/>
    </style:style>
    <style:style style:name="T2466" style:parent-style-name="DefaultParagraphFont" style:family="text">
      <style:text-properties style:font-name-asian="Arial" fo:font-weight="bold" style:font-weight-asian="bold" style:font-size-complex="12pt" style:language-asian="lt" style:country-asian="L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P2474" style:parent-style-name="Normal" style:family="paragraph">
      <style:paragraph-properties fo:text-align="justify" fo:line-height="0.2916in" fo:text-indent="0.5in"/>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P2478" style:parent-style-name="Normal" style:family="paragraph">
      <style:paragraph-properties fo:text-align="justify" fo:line-height="0.2916in" fo:text-indent="0.5in"/>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0.2916in"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P2485" style:parent-style-name="Normal" style:family="paragraph">
      <style:paragraph-properties fo:text-align="justify" fo:line-height="0.2916in" fo:text-indent="0.5in"/>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0.2916in" fo:text-indent="0.5in"/>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name-asian="Arial" fo:font-weight="bold" style:font-weight-asian="bold" style:font-size-complex="12pt" style:language-asian="lt" style:country-asian="LT"/>
    </style:style>
    <style:style style:name="T2492" style:parent-style-name="DefaultParagraphFont" style:family="text">
      <style:text-properties style:font-name-asian="Arial" fo:font-weight="bold" style:font-weight-asian="bold" style:font-size-complex="12pt" style:language-asian="lt" style:country-asian="LT"/>
    </style:style>
    <style:style style:name="T2493" style:parent-style-name="DefaultParagraphFont" style:family="text">
      <style:text-properties style:font-name-asian="Arial" fo:font-weight="bold" style:font-weight-asian="bold" style:font-size-complex="12pt" style:language-asian="lt" style:country-asian="LT"/>
    </style:style>
    <style:style style:name="P2494" style:parent-style-name="Normal" style:family="paragraph">
      <style:paragraph-properties fo:text-align="justify" fo:line-height="0.2916in" fo:text-indent="0.5in"/>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paragraph-properties fo:text-align="justify" fo:line-height="0.2916in" fo:text-indent="0.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P2506" style:parent-style-name="Normal" style:family="paragraph">
      <style:paragraph-properties fo:text-align="justify" fo:line-height="0.2916in" fo:text-indent="0.5in"/>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widows="0" fo:orphans="0" fo:text-align="justify" fo:line-height="0.2916in" fo:text-indent="0.5in"/>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0.2916in" fo:text-indent="0.5in"/>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P2525" style:parent-style-name="Normal" style:family="paragraph">
      <style:paragraph-properties fo:text-align="justify" fo:line-height="0.2916in" fo:text-indent="0.5in"/>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P2535" style:parent-style-name="Normal" style:family="paragraph">
      <style:paragraph-properties fo:text-align="justify" fo:line-height="0.2916in" fo:text-indent="0.5in"/>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P2538" style:parent-style-name="Normal" style:family="paragraph">
      <style:paragraph-properties fo:text-align="justify" fo:line-height="0.2916in" fo:text-indent="0.5in"/>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P2542" style:parent-style-name="Normal" style:family="paragraph">
      <style:paragraph-properties fo:text-align="justify" fo:line-height="0.2916in" fo:text-indent="0.5in"/>
    </style:style>
    <style:style style:name="P2543" style:parent-style-name="Normal" style:family="paragraph">
      <style:paragraph-properties fo:text-align="center" fo:line-height="0.2916in"/>
    </style:style>
    <style:style style:name="T2544" style:parent-style-name="DefaultParagraphFont" style:family="text">
      <style:text-properties style:font-name-asian="Arial" fo:font-weight="bold" style:font-weight-asian="bold" style:font-size-complex="12pt" style:language-asian="lt" style:country-asian="LT"/>
    </style:style>
    <style:style style:name="T2545" style:parent-style-name="DefaultParagraphFont" style:family="text">
      <style:text-properties style:font-name-asian="Arial" fo:font-weight="bold" style:font-weight-asian="bold" style:font-size-complex="12pt" style:language-asian="lt" style:country-asian="LT"/>
    </style:style>
    <style:style style:name="P2546" style:parent-style-name="Normal" style:family="paragraph">
      <style:paragraph-properties fo:text-align="center" fo:line-height="0.2916in"/>
    </style:style>
    <style:style style:name="T2547" style:parent-style-name="DefaultParagraphFont" style:family="text">
      <style:text-properties style:font-name-asian="Arial" fo:font-weight="bold" style:font-weight-asian="bold" style:font-size-complex="12pt" style:language-asian="lt" style:country-asian="LT"/>
    </style:style>
    <style:style style:name="P2548" style:parent-style-name="Normal" style:family="paragraph">
      <style:paragraph-properties fo:text-align="justify" fo:line-height="0.2916in" fo:text-indent="0.5in"/>
      <style:text-properties style:font-name-asian="Arial" style:font-size-complex="12pt" style:language-asian="lt" style:country-asian="LT"/>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fo:font-weight="bold" style:font-weight-asian="bold" style:font-size-complex="12pt" style:language-asian="lt" style:country-asian="LT"/>
    </style:style>
    <style:style style:name="T2551" style:parent-style-name="DefaultParagraphFont" style:family="text">
      <style:text-properties style:font-name-asian="Arial" fo:font-weight="bold" style:font-weight-asian="bold" style:font-size-complex="12pt" style:language-asian="lt" style:country-asian="LT"/>
    </style:style>
    <style:style style:name="T2552" style:parent-style-name="DefaultParagraphFont" style:family="text">
      <style:text-properties style:font-name-asian="Arial" fo:font-weight="bold" style:font-weight-asian="bold" style:font-size-complex="12pt" style:language-asian="lt" style:country-asian="LT"/>
    </style:style>
    <style:style style:name="P2553" style:parent-style-name="Normal" style:family="paragraph">
      <style:paragraph-properties fo:text-align="justify" fo:line-height="0.2916in" fo:text-indent="0.5in"/>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P2557" style:parent-style-name="Normal" style:family="paragraph">
      <style:paragraph-properties fo:text-align="justify" fo:line-height="0.2916in" fo:text-indent="0.5in"/>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P2560" style:parent-style-name="Normal" style:family="paragraph">
      <style:paragraph-properties fo:text-align="justify" fo:line-height="0.2916in" fo:text-indent="0.5in"/>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P2584" style:parent-style-name="Normal" style:family="paragraph">
      <style:paragraph-properties fo:text-align="justify" fo:line-height="0.2916in" fo:text-indent="0.5in"/>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P2589" style:parent-style-name="Normal" style:family="paragraph">
      <style:paragraph-properties fo:text-align="justify" fo:line-height="0.2916in" fo:text-indent="0.5in"/>
    </style:style>
    <style:style style:name="T2590" style:parent-style-name="DefaultParagraphFont" style:family="text">
      <style:text-properties style:font-name-asian="Arial" fo:font-weight="bold" style:font-weight-asian="bold" style:font-size-complex="12pt" style:language-asian="lt" style:country-asian="LT"/>
    </style:style>
    <style:style style:name="T2591" style:parent-style-name="DefaultParagraphFont" style:family="text">
      <style:text-properties style:font-name-asian="Arial" fo:font-weight="bold" style:font-weight-asian="bold" style:font-size-complex="12pt" style:language-asian="lt" style:country-asian="LT"/>
    </style:style>
    <style:style style:name="T2592" style:parent-style-name="DefaultParagraphFont" style:family="text">
      <style:text-properties style:font-name-asian="Arial" fo:font-weight="bold" style:font-weight-asian="bold"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P2601" style:parent-style-name="Normal" style:family="paragraph">
      <style:paragraph-properties fo:text-align="justify" fo:line-height="0.2916in" fo:text-indent="0.5in"/>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P2605" style:parent-style-name="Normal" style:family="paragraph">
      <style:paragraph-properties fo:text-align="justify" fo:line-height="0.2916in" fo:text-indent="0.5in"/>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fo:font-weight="bold" style:font-weight-asian="bold" style:font-size-complex="12pt" style:language-asian="lt" style:country-asian="LT"/>
    </style:style>
    <style:style style:name="T2608" style:parent-style-name="DefaultParagraphFont" style:family="text">
      <style:text-properties style:font-name-asian="Arial" fo:font-weight="bold" style:font-weight-asian="bold" style:font-size-complex="12pt" style:language-asian="lt" style:country-asian="LT"/>
    </style:style>
    <style:style style:name="T2609" style:parent-style-name="DefaultParagraphFont" style:family="text">
      <style:text-properties style:font-name-asian="Arial" fo:font-weight="bold" style:font-weight-asian="bold" style:font-size-complex="12pt" style:language-asian="lt" style:country-asian="LT"/>
    </style:style>
    <style:style style:name="P2610" style:parent-style-name="Normal" style:family="paragraph">
      <style:paragraph-properties fo:text-align="justify" fo:line-height="0.2916in"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paragraph-properties fo:text-align="justify" fo:line-height="0.2916in" fo:text-indent="0.5in"/>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P2620" style:parent-style-name="Normal" style:family="paragraph">
      <style:paragraph-properties fo:text-align="justify" fo:line-height="0.2916in"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P2640" style:parent-style-name="Normal" style:family="paragraph">
      <style:paragraph-properties fo:text-align="justify" fo:line-height="0.2916in" fo:text-indent="0.5in"/>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0.2916in" fo:text-indent="0.5in"/>
    </style:style>
    <style:style style:name="T2645" style:parent-style-name="DefaultParagraphFont" style:family="text">
      <style:text-properties style:font-name-asian="Arial" style:font-size-complex="12pt" style:language-asian="lt" style:country-asian="LT"/>
    </style:style>
    <style:style style:name="T2646" style:parent-style-name="DefaultParagraphFont" style:family="text">
      <style:text-properties style:font-name-asian="Arial" style:font-size-complex="12pt" style:language-asian="lt" style:country-asian="LT"/>
    </style:style>
    <style:style style:name="P2647" style:parent-style-name="Normal" style:family="paragraph">
      <style:paragraph-properties fo:text-align="justify" fo:line-height="0.2916in" fo:text-indent="0.5in"/>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paragraph-properties fo:text-align="justify" fo:line-height="0.2916in"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P2655" style:parent-style-name="Normal" style:family="paragraph">
      <style:paragraph-properties fo:text-align="justify" fo:line-height="0.2916in" fo:text-indent="0.5in"/>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P2658" style:parent-style-name="Normal" style:family="paragraph">
      <style:paragraph-properties fo:text-align="justify" fo:line-height="0.2916in"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P2662" style:parent-style-name="Normal" style:family="paragraph">
      <style:paragraph-properties fo:text-align="justify" fo:line-height="0.2916in" fo:text-indent="0.5in"/>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P2665" style:parent-style-name="Normal" style:family="paragraph">
      <style:paragraph-properties fo:text-align="justify" fo:line-height="0.2916in" fo:text-indent="0.5in"/>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P2669" style:parent-style-name="Normal" style:family="paragraph">
      <style:paragraph-properties fo:text-align="justify" fo:line-height="0.2916in" fo:text-indent="0.5in"/>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paragraph-properties fo:text-align="justify" fo:line-height="0.2916in" fo:text-indent="0.5in"/>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P2676" style:parent-style-name="Normal" style:family="paragraph">
      <style:paragraph-properties fo:text-align="justify" fo:line-height="0.2916in" fo:text-indent="0.5in"/>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paragraph-properties fo:text-align="justify" fo:line-height="0.2916in" fo:text-indent="0.5in"/>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fo:line-height="0.2916in"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P2705" style:parent-style-name="Normal" style:family="paragraph">
      <style:paragraph-properties fo:text-align="justify" fo:line-height="0.2916in" fo:text-indent="0.5in"/>
    </style:style>
    <style:style style:name="P2706" style:parent-style-name="Normal" style:family="paragraph">
      <style:paragraph-properties fo:text-align="justify" fo:line-height="0.2777in" fo:text-indent="0.5in"/>
    </style:style>
    <style:style style:name="T2707" style:parent-style-name="DefaultParagraphFont" style:family="text">
      <style:text-properties style:font-name-asian="Arial" fo:font-weight="bold" style:font-weight-asian="bold" style:font-size-complex="12pt" style:language-asian="lt" style:country-asian="LT"/>
    </style:style>
    <style:style style:name="T2708" style:parent-style-name="DefaultParagraphFont" style:family="text">
      <style:text-properties style:font-name-asian="Arial" fo:font-weight="bold" style:font-weight-asian="bold" style:font-size-complex="12pt" style:language-asian="lt" style:country-asian="LT"/>
    </style:style>
    <style:style style:name="T2709" style:parent-style-name="DefaultParagraphFont" style:family="text">
      <style:text-properties style:font-name-asian="Arial" fo:font-weight="bold" style:font-weight-asian="bold" style:font-size-complex="12pt" style:language-asian="lt" style:country-asian="LT"/>
    </style:style>
    <style:style style:name="P2710" style:parent-style-name="Normal" style:family="paragraph">
      <style:paragraph-properties fo:text-align="justify" fo:line-height="0.2777in" fo:text-indent="0.5in"/>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P2716" style:parent-style-name="Normal" style:family="paragraph">
      <style:paragraph-properties fo:text-align="justify" fo:line-height="0.2777in" fo:text-indent="0.5in"/>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P2720" style:parent-style-name="Normal" style:family="paragraph">
      <style:paragraph-properties fo:text-align="justify" fo:line-height="0.2777in" fo:text-indent="0.5in"/>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P2724" style:parent-style-name="Normal" style:family="paragraph">
      <style:paragraph-properties fo:text-align="justify" fo:line-height="0.2777in" fo:text-indent="0.5in"/>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777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P2733" style:parent-style-name="Normal" style:family="paragraph">
      <style:paragraph-properties fo:text-align="justify" fo:line-height="0.2777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P2737" style:parent-style-name="Normal" style:family="paragraph">
      <style:paragraph-properties fo:text-align="justify" fo:line-height="0.2777in" fo:text-indent="0.5in"/>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777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P2744" style:parent-style-name="Normal" style:family="paragraph">
      <style:paragraph-properties fo:text-align="justify" fo:line-height="0.2777in"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777in" fo:text-indent="0.5in"/>
    </style:style>
    <style:style style:name="P2749" style:parent-style-name="Normal" style:family="paragraph">
      <style:paragraph-properties fo:text-align="justify" fo:line-height="0.2777in" fo:text-indent="0.5in"/>
    </style:style>
    <style:style style:name="T2750" style:parent-style-name="DefaultParagraphFont" style:family="text">
      <style:text-properties style:font-name-asian="Arial" fo:font-weight="bold" style:font-weight-asian="bold" style:font-size-complex="12pt" style:language-asian="lt" style:country-asian="LT"/>
    </style:style>
    <style:style style:name="T2751" style:parent-style-name="DefaultParagraphFont" style:family="text">
      <style:text-properties style:font-name-asian="Arial" fo:font-weight="bold" style:font-weight-asian="bold" style:font-size-complex="12pt" style:language-asian="lt" style:country-asian="LT"/>
    </style:style>
    <style:style style:name="T2752" style:parent-style-name="DefaultParagraphFont" style:family="text">
      <style:text-properties style:font-name-asian="Arial" fo:font-weight="bold" style:font-weight-asian="bold" style:font-size-complex="12pt" style:language-asian="lt" style:country-asian="LT"/>
    </style:style>
    <style:style style:name="P2753" style:parent-style-name="Normal" style:family="paragraph">
      <style:paragraph-properties fo:text-align="justify" fo:line-height="0.2777in" fo:text-indent="0.5in"/>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P2757" style:parent-style-name="Normal" style:family="paragraph">
      <style:paragraph-properties fo:text-align="justify" fo:line-height="0.2777in"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paragraph-properties fo:text-align="justify" fo:line-height="0.2777in" fo:text-indent="0.5in"/>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777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777in" fo:text-indent="0.5in"/>
    </style:style>
    <style:style style:name="P2769" style:parent-style-name="Normal" style:family="paragraph">
      <style:paragraph-properties fo:text-align="justify" fo:line-height="0.2777in" fo:text-indent="0.5in"/>
    </style:style>
    <style:style style:name="T2770" style:parent-style-name="DefaultParagraphFont" style:family="text">
      <style:text-properties style:font-name-asian="Arial" fo:font-weight="bold" style:font-weight-asian="bold" style:font-size-complex="12pt" style:language-asian="lt" style:country-asian="LT"/>
    </style:style>
    <style:style style:name="T2771" style:parent-style-name="DefaultParagraphFont" style:family="text">
      <style:text-properties style:font-name-asian="Arial" fo:font-weight="bold" style:font-weight-asian="bold" style:font-size-complex="12pt" style:language-asian="lt" style:country-asian="LT"/>
    </style:style>
    <style:style style:name="T2772" style:parent-style-name="DefaultParagraphFont" style:family="text">
      <style:text-properties style:font-name-asian="Arial" fo:font-weight="bold" style:font-weight-asian="bold" style:font-size-complex="12pt" style:language-asian="lt" style:country-asian="LT"/>
    </style:style>
    <style:style style:name="P2773" style:parent-style-name="Normal" style:family="paragraph">
      <style:paragraph-properties fo:text-align="justify" fo:line-height="0.2777in"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paragraph-properties fo:text-align="justify" fo:line-height="0.2777in" fo:text-indent="0.5in"/>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P2782" style:parent-style-name="Normal" style:family="paragraph">
      <style:paragraph-properties fo:text-align="justify" fo:line-height="0.2777in" fo:text-indent="0.5in"/>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777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777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777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777in" fo:text-indent="0.5in"/>
    </style:style>
    <style:style style:name="P2802" style:parent-style-name="Normal" style:family="paragraph">
      <style:paragraph-properties fo:text-align="justify" fo:line-height="0.2777in" fo:text-indent="0.5in"/>
    </style:style>
    <style:style style:name="T2803" style:parent-style-name="DefaultParagraphFont" style:family="text">
      <style:text-properties style:font-name-asian="Arial" fo:font-weight="bold" style:font-weight-asian="bold" style:font-size-complex="12pt" style:language-asian="lt" style:country-asian="LT"/>
    </style:style>
    <style:style style:name="T2804" style:parent-style-name="DefaultParagraphFont" style:family="text">
      <style:text-properties style:font-name-asian="Arial" fo:font-weight="bold" style:font-weight-asian="bold" style:font-size-complex="12pt" style:language-asian="lt" style:country-asian="LT"/>
    </style:style>
    <style:style style:name="T2805" style:parent-style-name="DefaultParagraphFont" style:family="text">
      <style:text-properties style:font-name-asian="Arial" fo:font-weight="bold" style:font-weight-asian="bold" style:font-size-complex="12pt" style:language-asian="lt" style:country-asian="LT"/>
    </style:style>
    <style:style style:name="P2806" style:parent-style-name="Normal" style:family="paragraph">
      <style:paragraph-properties fo:text-align="justify" fo:line-height="0.2777in"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P2810" style:parent-style-name="Normal" style:family="paragraph">
      <style:paragraph-properties fo:text-align="justify" fo:line-height="0.2777in"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P2814" style:parent-style-name="Normal" style:family="paragraph">
      <style:paragraph-properties fo:text-align="justify" fo:line-height="0.2777in" fo:text-indent="0.5in"/>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paragraph-properties fo:text-align="justify" fo:line-height="0.2777in" fo:text-indent="0.5in"/>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P2821" style:parent-style-name="Normal" style:family="paragraph">
      <style:paragraph-properties fo:text-align="justify" fo:line-height="0.2777in" fo:text-indent="0.5in"/>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P2825" style:parent-style-name="Normal" style:family="paragraph">
      <style:paragraph-properties fo:text-align="justify" fo:line-height="0.2777in" fo:text-indent="0.5in"/>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777in" fo:text-indent="0.5in"/>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P2834" style:parent-style-name="Normal" style:family="paragraph">
      <style:paragraph-properties fo:text-align="justify" fo:line-height="0.2777in" fo:text-indent="0.5in"/>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P2837" style:parent-style-name="Normal" style:family="paragraph">
      <style:paragraph-properties fo:text-align="justify" fo:line-height="0.2777in" fo:text-indent="0.5in"/>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P2843" style:parent-style-name="Normal" style:family="paragraph">
      <style:paragraph-properties fo:text-align="justify" fo:line-height="0.2777in" fo:text-indent="0.5in"/>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P2847" style:parent-style-name="Normal" style:family="paragraph">
      <style:paragraph-properties fo:text-align="justify" fo:line-height="0.2777in" fo:text-indent="0.5in"/>
    </style:style>
    <style:style style:name="P2848" style:parent-style-name="Normal" style:family="paragraph">
      <style:paragraph-properties fo:text-align="justify" fo:line-height="0.2777in" fo:text-indent="0.5in"/>
    </style:style>
    <style:style style:name="T2849" style:parent-style-name="DefaultParagraphFont" style:family="text">
      <style:text-properties style:font-name-asian="Arial" fo:font-weight="bold" style:font-weight-asian="bold" style:font-size-complex="12pt" style:language-asian="lt" style:country-asian="LT"/>
    </style:style>
    <style:style style:name="T2850" style:parent-style-name="DefaultParagraphFont" style:family="text">
      <style:text-properties style:font-name-asian="Arial" fo:font-weight="bold" style:font-weight-asian="bold" style:font-size-complex="12pt" style:language-asian="lt" style:country-asian="LT"/>
    </style:style>
    <style:style style:name="T2851" style:parent-style-name="DefaultParagraphFont" style:family="text">
      <style:text-properties style:font-name-asian="Arial" fo:font-weight="bold" style:font-weight-asian="bold" style:font-size-complex="12pt" style:language-asian="lt" style:country-asian="LT"/>
    </style:style>
    <style:style style:name="P2852" style:parent-style-name="Normal" style:family="paragraph">
      <style:paragraph-properties fo:text-align="justify" fo:line-height="0.2777in"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0.2777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P2861" style:parent-style-name="Normal" style:family="paragraph">
      <style:paragraph-properties fo:text-align="justify" fo:line-height="0.2777in" fo:text-indent="0.5in"/>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P2865" style:parent-style-name="Normal" style:family="paragraph">
      <style:paragraph-properties fo:text-align="justify" fo:line-height="0.2777in" fo:text-indent="0.5in"/>
    </style:style>
    <style:style style:name="P2866" style:parent-style-name="Normal" style:family="paragraph">
      <style:paragraph-properties fo:text-align="justify" fo:line-height="0.2777in" fo:text-indent="0.5in"/>
    </style:style>
    <style:style style:name="T2867" style:parent-style-name="DefaultParagraphFont" style:family="text">
      <style:text-properties style:font-name-asian="Arial" fo:font-weight="bold" style:font-weight-asian="bold" style:font-size-complex="12pt" style:language-asian="lt" style:country-asian="LT"/>
    </style:style>
    <style:style style:name="T2868" style:parent-style-name="DefaultParagraphFont" style:family="text">
      <style:text-properties style:font-name-asian="Arial" fo:font-weight="bold" style:font-weight-asian="bold" style:font-size-complex="12pt" style:language-asian="lt" style:country-asian="LT"/>
    </style:style>
    <style:style style:name="T2869" style:parent-style-name="DefaultParagraphFont" style:family="text">
      <style:text-properties style:font-name-asian="Arial" fo:font-weight="bold" style:font-weight-asian="bold" style:font-size-complex="12pt" style:language-asian="lt" style:country-asian="LT"/>
    </style:style>
    <style:style style:name="P2870" style:parent-style-name="Normal" style:family="paragraph">
      <style:paragraph-properties fo:text-align="justify" fo:line-height="0.2777in"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P2873" style:parent-style-name="Normal" style:family="paragraph">
      <style:paragraph-properties fo:text-align="justify" fo:line-height="0.2777in" fo:text-indent="0.5in"/>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P2877" style:parent-style-name="Normal" style:family="paragraph">
      <style:paragraph-properties fo:text-align="justify" fo:line-height="0.2777in" fo:text-indent="0.5in"/>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P2881" style:parent-style-name="Normal" style:family="paragraph">
      <style:paragraph-properties fo:text-align="justify" fo:line-height="0.2777in" fo:text-indent="0.5in"/>
    </style:style>
    <style:style style:name="P2882" style:parent-style-name="Normal" style:family="paragraph">
      <style:paragraph-properties fo:text-align="justify" fo:line-height="0.2777in" fo:text-indent="0.5in"/>
    </style:style>
    <style:style style:name="T2883" style:parent-style-name="DefaultParagraphFont" style:family="text">
      <style:text-properties style:font-name-asian="Arial" fo:font-weight="bold" style:font-weight-asian="bold" style:font-size-complex="12pt" style:language-asian="lt" style:country-asian="LT"/>
    </style:style>
    <style:style style:name="T2884" style:parent-style-name="DefaultParagraphFont" style:family="text">
      <style:text-properties style:font-name-asian="Arial" fo:font-weight="bold" style:font-weight-asian="bold" style:font-size-complex="12pt" style:language-asian="lt" style:country-asian="LT"/>
    </style:style>
    <style:style style:name="T2885" style:parent-style-name="DefaultParagraphFont" style:family="text">
      <style:text-properties style:font-name-asian="Arial" fo:font-weight="bold" style:font-weight-asian="bold" style:font-size-complex="12pt" style:language-asian="lt" style:country-asian="LT"/>
    </style:style>
    <style:style style:name="P2886" style:parent-style-name="Normal" style:family="paragraph">
      <style:paragraph-properties fo:text-align="justify" fo:line-height="0.2777in" fo:text-indent="0.5in"/>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fo:font-weight="bold" style:font-weight-asian="bold"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P2894" style:parent-style-name="Normal" style:family="paragraph">
      <style:paragraph-properties fo:text-align="justify" fo:line-height="0.2777in" fo:text-indent="0.5in"/>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P2898" style:parent-style-name="Normal" style:family="paragraph">
      <style:paragraph-properties fo:text-align="justify" fo:line-height="0.2777in" fo:text-indent="0.5in"/>
    </style:style>
    <style:style style:name="P2899" style:parent-style-name="Normal" style:family="paragraph">
      <style:paragraph-properties fo:text-align="justify" fo:line-height="0.2777in" fo:text-indent="0.5in"/>
    </style:style>
    <style:style style:name="T2900" style:parent-style-name="DefaultParagraphFont" style:family="text">
      <style:text-properties style:font-name-asian="Arial" fo:font-weight="bold" style:font-weight-asian="bold" style:font-size-complex="12pt" style:language-asian="lt" style:country-asian="LT"/>
    </style:style>
    <style:style style:name="T2901" style:parent-style-name="DefaultParagraphFont" style:family="text">
      <style:text-properties style:font-name-asian="Arial" fo:font-weight="bold" style:font-weight-asian="bold" style:font-size-complex="12pt" style:language-asian="lt" style:country-asian="LT"/>
    </style:style>
    <style:style style:name="T2902" style:parent-style-name="DefaultParagraphFont" style:family="text">
      <style:text-properties style:font-name-asian="Arial" fo:font-weight="bold" style:font-weight-asian="bold" style:font-size-complex="12pt" style:language-asian="lt" style:country-asian="LT"/>
    </style:style>
    <style:style style:name="P2903" style:parent-style-name="Normal" style:family="paragraph">
      <style:paragraph-properties fo:text-align="justify" fo:line-height="0.2777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paragraph-properties fo:text-align="justify" fo:line-height="0.2777in"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0.2777in"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0.2777in" fo:text-indent="0.5in"/>
    </style:style>
    <style:style style:name="P2930" style:parent-style-name="Normal" style:family="paragraph">
      <style:paragraph-properties fo:text-align="justify" fo:line-height="0.2777in" fo:text-indent="0.5in"/>
    </style:style>
    <style:style style:name="T2931" style:parent-style-name="DefaultParagraphFont" style:family="text">
      <style:text-properties style:font-name-asian="Arial" fo:font-weight="bold" style:font-weight-asian="bold" style:font-size-complex="12pt" style:language-asian="lt" style:country-asian="LT"/>
    </style:style>
    <style:style style:name="T2932" style:parent-style-name="DefaultParagraphFont" style:family="text">
      <style:text-properties style:font-name-asian="Arial" fo:font-weight="bold" style:font-weight-asian="bold" style:font-size-complex="12pt" style:language-asian="lt" style:country-asian="LT"/>
    </style:style>
    <style:style style:name="T2933" style:parent-style-name="DefaultParagraphFont" style:family="text">
      <style:text-properties style:font-name-asian="Arial" fo:font-weight="bold" style:font-weight-asian="bold" style:font-size-complex="12pt" style:language-asian="lt" style:country-asian="LT"/>
    </style:style>
    <style:style style:name="T2934" style:parent-style-name="DefaultParagraphFont" style:family="text">
      <style:text-properties style:font-name-asian="Arial" fo:font-weight="bold" style:font-weight-asian="bold" style:font-size-complex="12pt" style:language-asian="lt" style:country-asian="LT"/>
    </style:style>
    <style:style style:name="P2935" style:parent-style-name="Normal" style:family="paragraph">
      <style:paragraph-properties fo:text-align="justify" fo:line-height="0.2777in" fo:text-indent="0.5in"/>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paragraph-properties fo:text-align="justify" fo:line-height="0.2777in" fo:text-indent="0.5in"/>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paragraph-properties fo:text-align="justify" fo:line-height="0.2777in" fo:text-indent="0.5in"/>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0.2777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P2949" style:parent-style-name="Normal" style:family="paragraph">
      <style:paragraph-properties fo:text-align="justify" fo:line-height="0.2777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777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777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777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P2962" style:parent-style-name="Normal" style:family="paragraph">
      <style:paragraph-properties fo:text-align="justify" fo:line-height="0.2777in" fo:text-indent="0.5in"/>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fo:line-height="0.2777in"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777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777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777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fo:line-height="0.2777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P2985" style:parent-style-name="Normal" style:family="paragraph">
      <style:paragraph-properties fo:text-align="justify" fo:line-height="0.2777in" fo:text-indent="0.5in"/>
      <style:text-properties style:font-name-asian="Arial" style:font-size-complex="12pt" style:language-asian="lt" style:country-asian="LT"/>
    </style:style>
    <style:style style:name="P2986" style:parent-style-name="Normal" style:family="paragraph">
      <style:paragraph-properties fo:text-align="justify" fo:line-height="0.2777in" fo:text-indent="0.5in"/>
      <style:text-properties style:font-name-asian="Arial" style:font-size-complex="12pt" style:language-asian="lt" style:country-asian="LT"/>
    </style:style>
    <style:style style:name="P2987" style:parent-style-name="Normal" style:family="paragraph">
      <style:paragraph-properties fo:text-align="justify" fo:line-height="0.2777in" fo:text-indent="0.5in"/>
    </style:style>
    <style:style style:name="P2988" style:parent-style-name="Normal" style:family="paragraph">
      <style:paragraph-properties fo:text-align="justify" fo:line-height="0.2777in" fo:margin-left="1.6736in" fo:text-indent="-1.1736in">
        <style:tab-stops/>
      </style:paragraph-properties>
    </style:style>
    <style:style style:name="T2989" style:parent-style-name="DefaultParagraphFont" style:family="text">
      <style:text-properties style:font-name-asian="Arial" fo:font-weight="bold" style:font-weight-asian="bold" style:font-size-complex="12pt" style:language-asian="lt" style:country-asian="LT"/>
    </style:style>
    <style:style style:name="T2990" style:parent-style-name="DefaultParagraphFont" style:family="text">
      <style:text-properties style:font-name-asian="Arial" fo:font-weight="bold" style:font-weight-asian="bold" style:font-size-complex="12pt" style:language-asian="lt" style:country-asian="LT"/>
    </style:style>
    <style:style style:name="T2991" style:parent-style-name="DefaultParagraphFont" style:family="text">
      <style:text-properties style:font-name-asian="Arial" fo:font-weight="bold" style:font-weight-asian="bold" style:font-size-complex="12pt" style:language-asian="lt" style:country-asian="LT"/>
    </style:style>
    <style:style style:name="P2992" style:parent-style-name="Normal" style:family="paragraph">
      <style:paragraph-properties fo:text-align="justify" fo:line-height="0.2777in" fo:text-indent="0.5in"/>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777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P2999" style:parent-style-name="Normal" style:family="paragraph">
      <style:paragraph-properties fo:text-align="justify" fo:line-height="0.2777in" fo:text-indent="0.5in"/>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777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777in"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777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777in" fo:text-indent="0.5in"/>
    </style:style>
    <style:style style:name="P3019" style:parent-style-name="Normal" style:family="paragraph">
      <style:paragraph-properties fo:text-align="justify" fo:line-height="0.2777in" fo:text-indent="0.5in"/>
    </style:style>
    <style:style style:name="T3020" style:parent-style-name="DefaultParagraphFont" style:family="text">
      <style:text-properties style:font-name-asian="Arial" fo:font-weight="bold" style:font-weight-asian="bold" style:font-size-complex="12pt" style:language-asian="lt" style:country-asian="LT"/>
    </style:style>
    <style:style style:name="T3021" style:parent-style-name="DefaultParagraphFont" style:family="text">
      <style:text-properties style:font-name-asian="Arial" fo:font-weight="bold" style:font-weight-asian="bold" style:font-size-complex="12pt" style:language-asian="lt" style:country-asian="LT"/>
    </style:style>
    <style:style style:name="T3022" style:parent-style-name="DefaultParagraphFont" style:family="text">
      <style:text-properties style:font-name-asian="Arial" fo:font-weight="bold" style:font-weight-asian="bold" style:font-size-complex="12pt" style:language-asian="lt" style:country-asian="LT"/>
    </style:style>
    <style:style style:name="P3023" style:parent-style-name="Normal" style:family="paragraph">
      <style:paragraph-properties fo:text-align="justify" fo:line-height="0.2777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777in"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777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0.2777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777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777in" fo:text-indent="0.5in"/>
    </style:style>
    <style:style style:name="P3046" style:parent-style-name="Normal" style:family="paragraph">
      <style:paragraph-properties fo:text-align="center" fo:line-height="0.2777in"/>
    </style:style>
    <style:style style:name="T3047" style:parent-style-name="DefaultParagraphFont" style:family="text">
      <style:text-properties style:font-name-asian="Arial" fo:font-weight="bold" style:font-weight-asian="bold" style:font-size-complex="12pt" style:language-asian="lt" style:country-asian="LT"/>
    </style:style>
    <style:style style:name="T3048" style:parent-style-name="DefaultParagraphFont" style:family="text">
      <style:text-properties style:font-name-asian="Arial" fo:font-weight="bold" style:font-weight-asian="bold" style:font-size-complex="12pt" style:language-asian="lt" style:country-asian="LT"/>
    </style:style>
    <style:style style:name="P3049" style:parent-style-name="Normal" style:family="paragraph">
      <style:paragraph-properties fo:text-align="center" fo:line-height="0.2777in"/>
    </style:style>
    <style:style style:name="T3050" style:parent-style-name="DefaultParagraphFont" style:family="text">
      <style:text-properties style:font-name-asian="Arial" fo:font-weight="bold" style:font-weight-asian="bold" style:font-size-complex="12pt" style:language-asian="lt" style:country-asian="LT"/>
    </style:style>
    <style:style style:name="P3051" style:parent-style-name="Normal" style:family="paragraph">
      <style:paragraph-properties fo:text-align="justify" fo:line-height="0.2777in" fo:text-indent="0.5in"/>
      <style:text-properties style:font-name-asian="Arial" style:font-size-complex="12pt" style:language-asian="lt" style:country-asian="LT"/>
    </style:style>
    <style:style style:name="P3052" style:parent-style-name="Normal" style:family="paragraph">
      <style:paragraph-properties fo:text-align="justify" fo:line-height="0.2777in" fo:text-indent="0.5in"/>
    </style:style>
    <style:style style:name="T3053" style:parent-style-name="DefaultParagraphFont" style:family="text">
      <style:text-properties style:font-name-asian="Arial" fo:font-weight="bold" style:font-weight-asian="bold" style:font-size-complex="12pt" style:language-asian="lt" style:country-asian="LT"/>
    </style:style>
    <style:style style:name="T3054" style:parent-style-name="DefaultParagraphFont" style:family="text">
      <style:text-properties style:font-name-asian="Arial" fo:font-weight="bold" style:font-weight-asian="bold" style:font-size-complex="12pt" style:language-asian="lt" style:country-asian="LT"/>
    </style:style>
    <style:style style:name="T3055" style:parent-style-name="DefaultParagraphFont" style:family="text">
      <style:text-properties style:font-name-asian="Arial" fo:font-weight="bold" style:font-weight-asian="bold" style:font-size-complex="12pt" style:language-asian="lt" style:country-asian="LT"/>
    </style:style>
    <style:style style:name="P3056" style:parent-style-name="Normal" style:family="paragraph">
      <style:paragraph-properties fo:text-align="justify" fo:line-height="0.2777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fo:line-height="0.2777in" fo:text-indent="0.5in"/>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P3063" style:parent-style-name="Normal" style:family="paragraph">
      <style:paragraph-properties fo:text-align="justify" fo:line-height="0.2777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0.2777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paragraph-properties fo:text-align="justify" fo:line-height="0.2777in"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P3073" style:parent-style-name="Normal" style:family="paragraph">
      <style:paragraph-properties fo:text-align="justify" fo:line-height="0.2777in" fo:text-indent="0.5in"/>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P3076" style:parent-style-name="Normal" style:family="paragraph">
      <style:paragraph-properties fo:text-align="justify" fo:line-height="0.2777in"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777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777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0.2777in" fo:text-indent="0.5in"/>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777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P3093" style:parent-style-name="Normal" style:family="paragraph">
      <style:paragraph-properties fo:text-align="justify" fo:line-height="0.2777in" fo:text-indent="0.5in"/>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P3097" style:parent-style-name="Normal" style:family="paragraph">
      <style:paragraph-properties fo:text-align="justify" fo:line-height="0.2777in" fo:text-indent="0.5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P3102" style:parent-style-name="Normal" style:family="paragraph">
      <style:paragraph-properties fo:text-align="justify" fo:line-height="0.2777in" fo:text-indent="0.5in"/>
    </style:style>
    <style:style style:name="P3103" style:parent-style-name="Normal" style:family="paragraph">
      <style:paragraph-properties fo:text-align="justify" fo:line-height="0.2777in" fo:text-indent="0.5in"/>
    </style:style>
    <style:style style:name="T3104" style:parent-style-name="DefaultParagraphFont" style:family="text">
      <style:text-properties style:font-name-asian="Arial" fo:font-weight="bold" style:font-weight-asian="bold" style:font-size-complex="12pt" style:language-asian="lt" style:country-asian="LT"/>
    </style:style>
    <style:style style:name="T3105" style:parent-style-name="DefaultParagraphFont" style:family="text">
      <style:text-properties style:font-name-asian="Arial" fo:font-weight="bold" style:font-weight-asian="bold" style:font-size-complex="12pt" style:language-asian="lt" style:country-asian="LT"/>
    </style:style>
    <style:style style:name="T3106" style:parent-style-name="DefaultParagraphFont" style:family="text">
      <style:text-properties style:font-name-asian="Arial" fo:font-weight="bold" style:font-weight-asian="bold" style:font-size-complex="12pt" style:language-asian="lt" style:country-asian="LT"/>
    </style:style>
    <style:style style:name="P3107" style:parent-style-name="Normal" style:family="paragraph">
      <style:paragraph-properties fo:text-align="justify" fo:line-height="0.2777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777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777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P3117" style:parent-style-name="Normal" style:family="paragraph">
      <style:paragraph-properties fo:text-align="justify" fo:line-height="0.2777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777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777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777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777in" fo:text-indent="0.5in"/>
    </style:style>
    <style:style style:name="P3137" style:parent-style-name="Normal" style:family="paragraph">
      <style:paragraph-properties fo:text-align="justify" fo:line-height="0.2777in" fo:text-indent="0.5in"/>
    </style:style>
    <style:style style:name="T3138" style:parent-style-name="DefaultParagraphFont" style:family="text">
      <style:text-properties style:font-name-asian="Arial" fo:font-weight="bold" style:font-weight-asian="bold" style:font-size-complex="12pt" style:language-asian="lt" style:country-asian="LT"/>
    </style:style>
    <style:style style:name="T3139" style:parent-style-name="DefaultParagraphFont" style:family="text">
      <style:text-properties style:font-name-asian="Arial" fo:font-weight="bold" style:font-weight-asian="bold" style:font-size-complex="12pt" style:language-asian="lt" style:country-asian="LT"/>
    </style:style>
    <style:style style:name="T3140" style:parent-style-name="DefaultParagraphFont" style:family="text">
      <style:text-properties style:font-name-asian="Arial" fo:font-weight="bold" style:font-weight-asian="bold" style:font-size-complex="12pt" style:language-asian="lt" style:country-asian="LT"/>
    </style:style>
    <style:style style:name="P3141" style:parent-style-name="Normal" style:family="paragraph">
      <style:paragraph-properties fo:text-align="justify" fo:line-height="0.2777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777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777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777in"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777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777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P3162" style:parent-style-name="Normal" style:family="paragraph">
      <style:paragraph-properties fo:text-align="justify" fo:line-height="0.2777in" fo:text-indent="0.5in"/>
    </style:style>
    <style:style style:name="P3163" style:parent-style-name="Normal" style:family="paragraph">
      <style:paragraph-properties fo:text-align="justify" fo:line-height="0.2777in" fo:text-indent="0.5in"/>
    </style:style>
    <style:style style:name="T3164" style:parent-style-name="DefaultParagraphFont" style:family="text">
      <style:text-properties style:font-name-asian="Arial" fo:font-weight="bold" style:font-weight-asian="bold" style:font-size-complex="12pt" style:language-asian="lt" style:country-asian="LT"/>
    </style:style>
    <style:style style:name="T3165" style:parent-style-name="DefaultParagraphFont" style:family="text">
      <style:text-properties style:font-name-asian="Arial" fo:font-weight="bold" style:font-weight-asian="bold" style:font-size-complex="12pt" style:language-asian="lt" style:country-asian="LT"/>
    </style:style>
    <style:style style:name="T3166" style:parent-style-name="DefaultParagraphFont" style:family="text">
      <style:text-properties style:font-name-asian="Arial" fo:font-weight="bold" style:font-weight-asian="bold" style:font-size-complex="12pt" style:language-asian="lt" style:country-asian="LT"/>
    </style:style>
    <style:style style:name="P3167" style:parent-style-name="Normal" style:family="paragraph">
      <style:paragraph-properties fo:text-align="justify" fo:line-height="0.2777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0.2777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0.2777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P3186" style:parent-style-name="Normal" style:family="paragraph">
      <style:paragraph-properties fo:text-align="justify" fo:line-height="0.2777in" fo:text-indent="0.5in"/>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P3192" style:parent-style-name="Normal" style:family="paragraph">
      <style:paragraph-properties fo:text-align="justify" fo:line-height="0.2777in" fo:text-indent="0.5in"/>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777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777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P3213" style:parent-style-name="Normal" style:family="paragraph">
      <style:paragraph-properties fo:text-align="justify" fo:line-height="0.2777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fo:font-style="italic" style:font-style-asian="italic"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P3221" style:parent-style-name="Normal" style:family="paragraph">
      <style:paragraph-properties fo:text-align="justify" fo:line-height="0.2777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777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777in"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P3248" style:parent-style-name="Normal" style:family="paragraph">
      <style:paragraph-properties fo:text-align="justify" fo:line-height="0.2777in" fo:text-indent="0.5in"/>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P3252" style:parent-style-name="Normal" style:family="paragraph">
      <style:paragraph-properties fo:text-align="justify" fo:line-height="0.2777in" fo:text-indent="0.5in"/>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777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style:font-weight-complex="bold" fo:color="#000000" style:font-size-complex="12pt" style:language-asian="lt" style:country-asian="LT"/>
    </style:style>
    <style:style style:name="T3262" style:parent-style-name="DefaultParagraphFont" style:family="text">
      <style:text-properties fo:font-weight="bold" style:font-weight-asian="bold"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0.2777in" fo:text-indent="0.5in"/>
    </style:style>
    <style:style style:name="P3266" style:parent-style-name="Normal" style:family="paragraph">
      <style:paragraph-properties fo:text-align="justify" fo:line-height="0.2777in" fo:text-indent="0.5in"/>
    </style:style>
    <style:style style:name="T3267" style:parent-style-name="DefaultParagraphFont" style:family="text">
      <style:text-properties style:font-name-asian="Arial" fo:font-weight="bold" style:font-weight-asian="bold" style:font-size-complex="12pt" style:language-asian="lt" style:country-asian="LT"/>
    </style:style>
    <style:style style:name="T3268" style:parent-style-name="DefaultParagraphFont" style:family="text">
      <style:text-properties style:font-name-asian="Arial" fo:font-weight="bold" style:font-weight-asian="bold" style:text-position="super 66.6%" style:font-size-complex="12pt" style:language-asian="lt" style:country-asian="LT"/>
    </style:style>
    <style:style style:name="T3269" style:parent-style-name="DefaultParagraphFont" style:family="text">
      <style:text-properties style:font-name-asian="Arial" fo:font-weight="bold" style:font-weight-asian="bold" style:font-size-complex="12pt" style:language-asian="lt" style:country-asian="LT"/>
    </style:style>
    <style:style style:name="T3270" style:parent-style-name="DefaultParagraphFont" style:family="text">
      <style:text-properties style:font-name-asian="Arial" fo:font-weight="bold" style:font-weight-asian="bold" style:text-position="super 66.6%" style:font-size-complex="12pt" style:language-asian="lt" style:country-asian="LT"/>
    </style:style>
    <style:style style:name="T3271" style:parent-style-name="DefaultParagraphFont" style:family="text">
      <style:text-properties style:font-name-asian="Arial" fo:font-weight="bold" style:font-weight-asian="bold" style:font-size-complex="12pt" style:language-asian="lt" style:country-asian="LT"/>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0.2777in"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0.2777in"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0.2777in"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0.2777in"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0.2777in"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font-style="italic" style:font-style-asian="italic" style:font-style-complex="italic"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weight="bold" style:font-weight-asian="bold"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0.2777in" fo:text-indent="0.5in"/>
    </style:style>
    <style:style style:name="P3331" style:parent-style-name="Normal" style:family="paragraph">
      <style:paragraph-properties fo:text-align="justify" fo:line-height="0.2777in" fo:text-indent="0.5in"/>
    </style:style>
    <style:style style:name="T3332" style:parent-style-name="DefaultParagraphFont" style:family="text">
      <style:text-properties style:font-name-asian="Arial" fo:font-weight="bold" style:font-weight-asian="bold" style:font-size-complex="12pt" style:language-asian="lt" style:country-asian="LT"/>
    </style:style>
    <style:style style:name="T3333" style:parent-style-name="DefaultParagraphFont" style:family="text">
      <style:text-properties style:font-name-asian="Arial" fo:font-weight="bold" style:font-weight-asian="bold" style:font-size-complex="12pt" style:language-asian="lt" style:country-asian="LT"/>
    </style:style>
    <style:style style:name="T3334" style:parent-style-name="DefaultParagraphFont" style:family="text">
      <style:text-properties style:font-name-asian="Arial" fo:font-weight="bold" style:font-weight-asian="bold"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777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P3347" style:parent-style-name="Normal" style:family="paragraph">
      <style:paragraph-properties fo:text-align="justify" fo:line-height="0.2777in" fo:margin-left="1.575in" fo:text-indent="-1.075in">
        <style:tab-stops/>
      </style:paragraph-properties>
    </style:style>
    <style:style style:name="T3348" style:parent-style-name="DefaultParagraphFont" style:family="text">
      <style:text-properties style:font-name-asian="Arial" fo:font-weight="bold" style:font-weight-asian="bold" style:font-size-complex="12pt" style:language-asian="lt" style:country-asian="LT"/>
    </style:style>
    <style:style style:name="T3349" style:parent-style-name="DefaultParagraphFont" style:family="text">
      <style:text-properties style:font-name-asian="Arial" fo:font-weight="bold" style:font-weight-asian="bold" style:font-size-complex="12pt" style:language-asian="lt" style:country-asian="LT"/>
    </style:style>
    <style:style style:name="T3350" style:parent-style-name="DefaultParagraphFont" style:family="text">
      <style:text-properties style:font-name-asian="Arial" fo:font-weight="bold" style:font-weight-asian="bold"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0.2777in"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0.2777in"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777in" fo:text-indent="0.5in"/>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373" style:parent-style-name="Normal" style:family="paragraph">
      <style:paragraph-properties fo:text-align="justify" fo:line-height="0.2777in" fo:text-indent="0.5in"/>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P3376" style:parent-style-name="Normal" style:family="paragraph">
      <style:paragraph-properties fo:text-align="justify" fo:line-height="0.2777in" fo:text-indent="0.5in"/>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paragraph-properties fo:text-align="justify" fo:line-height="0.2777in" fo:text-indent="0.5in"/>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fo:font-weight="bold" style:font-weight-asian="bold" style:font-size-complex="12pt" style:language-asian="lt" style:country-asian="LT"/>
    </style:style>
    <style:style style:name="T3397" style:parent-style-name="DefaultParagraphFont" style:family="text">
      <style:text-properties style:font-name-asian="Arial" fo:font-weight="bold" style:font-weight-asian="bold" style:font-size-complex="12pt" style:language-asian="lt" style:country-asian="LT"/>
    </style:style>
    <style:style style:name="T3398" style:parent-style-name="DefaultParagraphFont" style:family="text">
      <style:text-properties style:font-name-asian="Arial" fo:font-weight="bold" style:font-weight-asian="bold"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0.2777in" fo:text-indent="0.5in"/>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P3416" style:parent-style-name="Normal" style:family="paragraph">
      <style:paragraph-properties fo:text-align="justify" fo:line-height="0.2777in" fo:text-indent="0.5in"/>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P3420" style:parent-style-name="Normal" style:family="paragraph">
      <style:paragraph-properties fo:text-align="justify" fo:line-height="0.2777in" fo:text-indent="0.5in"/>
    </style:style>
    <style:style style:name="P3421" style:parent-style-name="Normal" style:family="paragraph">
      <style:paragraph-properties fo:text-align="justify" fo:line-height="0.2777in" fo:text-indent="0.5in"/>
    </style:style>
    <style:style style:name="T3422" style:parent-style-name="DefaultParagraphFont" style:family="text">
      <style:text-properties style:font-name-asian="Arial" fo:font-weight="bold" style:font-weight-asian="bold" style:font-size-complex="12pt" style:language-asian="lt" style:country-asian="LT"/>
    </style:style>
    <style:style style:name="T3423" style:parent-style-name="DefaultParagraphFont" style:family="text">
      <style:text-properties style:font-name-asian="Arial" fo:font-weight="bold" style:font-weight-asian="bold" style:font-size-complex="12pt" style:language-asian="lt" style:country-asian="LT"/>
    </style:style>
    <style:style style:name="T3424" style:parent-style-name="DefaultParagraphFont" style:family="text">
      <style:text-properties style:font-name-asian="Arial" fo:font-weight="bold" style:font-weight-asian="bold" style:font-size-complex="12pt" style:language-asian="lt" style:country-asian="LT"/>
    </style:style>
    <style:style style:name="P3425" style:parent-style-name="Normal" style:family="paragraph">
      <style:paragraph-properties fo:text-align="justify" fo:line-height="0.2777in" fo:text-indent="0.5in"/>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paragraph-properties fo:text-align="justify" fo:line-height="0.2777in" fo:text-indent="0.5in"/>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P3432" style:parent-style-name="Normal" style:family="paragraph">
      <style:paragraph-properties fo:text-align="justify" fo:line-height="0.2777in" fo:text-indent="0.5in"/>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P3436" style:parent-style-name="Normal" style:family="paragraph">
      <style:paragraph-properties fo:text-align="justify" fo:line-height="0.2777in" fo:text-indent="0.5in"/>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P3448" style:parent-style-name="Normal" style:family="paragraph">
      <style:paragraph-properties fo:text-align="justify" fo:line-height="0.2777in" fo:text-indent="0.5in"/>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P3452" style:parent-style-name="Normal" style:family="paragraph">
      <style:paragraph-properties fo:text-align="justify" fo:line-height="0.2777in" fo:text-indent="0.5in"/>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P3456" style:parent-style-name="Normal" style:family="paragraph">
      <style:paragraph-properties fo:text-align="justify" fo:line-height="0.2777in" fo:text-indent="0.5in"/>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P3470" style:parent-style-name="Normal" style:family="paragraph">
      <style:paragraph-properties fo:text-align="justify" fo:line-height="0.2777in" fo:text-indent="0.5in"/>
    </style:style>
    <style:style style:name="P3471" style:parent-style-name="Normal" style:family="paragraph">
      <style:paragraph-properties fo:text-align="justify" fo:line-height="0.2777in" fo:text-indent="0.5in"/>
    </style:style>
    <style:style style:name="T3472" style:parent-style-name="DefaultParagraphFont" style:family="text">
      <style:text-properties style:font-name-asian="Arial" fo:font-weight="bold" style:font-weight-asian="bold" style:font-size-complex="12pt" style:language-asian="lt" style:country-asian="LT"/>
    </style:style>
    <style:style style:name="T3473" style:parent-style-name="DefaultParagraphFont" style:family="text">
      <style:text-properties style:font-name-asian="Arial" fo:font-weight="bold" style:font-weight-asian="bold" style:font-size-complex="12pt" style:language-asian="lt" style:country-asian="LT"/>
    </style:style>
    <style:style style:name="T3474" style:parent-style-name="DefaultParagraphFont" style:family="text">
      <style:text-properties style:font-name-asian="Arial" fo:font-weight="bold" style:font-weight-asian="bold" style:font-size-complex="12pt" style:language-asian="lt" style:country-asian="LT"/>
    </style:style>
    <style:style style:name="P3475" style:parent-style-name="Normal" style:family="paragraph">
      <style:paragraph-properties fo:text-align="justify" fo:line-height="0.2777in" fo:text-indent="0.5in"/>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P3479" style:parent-style-name="Normal" style:family="paragraph">
      <style:paragraph-properties fo:text-align="justify" fo:line-height="0.2777in" fo:text-indent="0.5in"/>
    </style:style>
    <style:style style:name="T3480" style:parent-style-name="DefaultParagraphFont" style:family="text">
      <style:text-properties style:font-name-asian="Arial" style:font-size-complex="12pt" style:language-asian="lt" style:country-asian="LT"/>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P3484" style:parent-style-name="Normal" style:family="paragraph">
      <style:paragraph-properties fo:text-align="justify" fo:line-height="0.2777in" fo:text-indent="0.5in"/>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P3491" style:parent-style-name="Normal" style:family="paragraph">
      <style:paragraph-properties fo:text-align="justify" fo:line-height="0.2777in" fo:text-indent="0.5in"/>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P3494" style:parent-style-name="Normal" style:family="paragraph">
      <style:paragraph-properties fo:text-align="justify" fo:line-height="0.2777in" fo:text-indent="0.5in"/>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P3497" style:parent-style-name="Normal" style:family="paragraph">
      <style:paragraph-properties fo:text-align="justify" fo:line-height="0.2777in" fo:text-indent="0.5in"/>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P3500" style:parent-style-name="Normal" style:family="paragraph">
      <style:paragraph-properties fo:text-align="justify" fo:line-height="0.2777in" fo:text-indent="0.5in"/>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P3506" style:parent-style-name="Normal" style:family="paragraph">
      <style:paragraph-properties fo:text-align="justify" fo:line-height="0.2777in" fo:text-indent="0.5in"/>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P3510" style:parent-style-name="Normal" style:family="paragraph">
      <style:paragraph-properties fo:text-align="justify" fo:line-height="0.2777in" fo:text-indent="0.5in"/>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weight-complex="bold"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weight-complex="bold" style:font-size-complex="12pt" style:language-asian="lt" style:country-asian="LT"/>
    </style:style>
    <style:style style:name="T3516" style:parent-style-name="DefaultParagraphFont" style:family="text">
      <style:text-properties style:font-name-asian="Arial" style:font-weight-complex="bold" style:font-size-complex="12pt" style:language-asian="lt" style:country-asian="LT"/>
    </style:style>
    <style:style style:name="P3517" style:parent-style-name="Normal" style:family="paragraph">
      <style:paragraph-properties fo:text-align="justify" fo:line-height="0.2777in" fo:text-indent="0.5in"/>
    </style:style>
    <style:style style:name="P3518" style:parent-style-name="Normal" style:family="paragraph">
      <style:paragraph-properties fo:text-align="justify" fo:line-height="0.2777in" fo:margin-left="1.575in" fo:text-indent="-1.075in">
        <style:tab-stops/>
      </style:paragraph-properties>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widows="0" fo:orphans="0" fo:text-align="justify" fo:line-height="0.2777in" fo:text-indent="0.5in" fo:background-color="#FFFFFF"/>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widows="0" fo:orphans="0" fo:text-align="justify" fo:line-height="0.2777in" fo:text-indent="0.5in" fo:background-color="#FFFFFF"/>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widows="0" fo:orphans="0" fo:text-align="justify" fo:line-height="0.2777in" fo:text-indent="0.5in" fo:background-color="#FFFFFF"/>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line-height="0.2777in" fo:text-indent="0.5in" fo:background-color="#FFFFFF"/>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widows="0" fo:orphans="0" fo:text-align="justify" fo:line-height="0.2777in" fo:text-indent="0.5in" fo:background-color="#FFFFFF"/>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widows="0" fo:orphans="0" fo:text-align="justify" fo:line-height="0.2777in" fo:text-indent="0.5in" fo:background-color="#FFFFFF"/>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widows="0" fo:orphans="0" fo:text-align="justify" fo:line-height="0.2777in" fo:text-indent="0.5in" fo:background-color="#FFFFFF"/>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widows="0" fo:orphans="0" fo:text-align="justify" fo:line-height="0.2777in" fo:text-indent="0.5in" fo:background-color="#FFFFFF"/>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widows="0" fo:orphans="0" fo:text-align="justify" fo:line-height="0.2777in" fo:text-indent="0.5in" fo:background-color="#FFFFFF"/>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0.2777in" fo:text-indent="0.5in"/>
    </style:style>
    <style:style style:name="P3564" style:parent-style-name="Normal" style:family="paragraph">
      <style:paragraph-properties fo:text-align="justify" fo:line-height="0.2777in" fo:margin-left="1.6736in" fo:text-indent="-1.1736in">
        <style:tab-stops/>
      </style:paragraph-properties>
    </style:style>
    <style:style style:name="T3565" style:parent-style-name="DefaultParagraphFont" style:family="text">
      <style:text-properties style:font-name-asian="Arial" fo:font-weight="bold" style:font-weight-asian="bold" style:font-size-complex="12pt" style:language-asian="lt" style:country-asian="LT"/>
    </style:style>
    <style:style style:name="T3566" style:parent-style-name="DefaultParagraphFont" style:family="text">
      <style:text-properties style:font-name-asian="Arial" fo:font-weight="bold" style:font-weight-asian="bold" style:font-size-complex="12pt" style:language-asian="lt" style:country-asian="LT"/>
    </style:style>
    <style:style style:name="T3567" style:parent-style-name="DefaultParagraphFont" style:family="text">
      <style:text-properties style:font-name-asian="Arial" fo:font-weight="bold" style:font-weight-asian="bold"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fo:font-weight="bold" style:font-weight-asian="bold" style:font-weight-complex="bold" style:font-size-complex="12pt" style:language-asian="lt" style:country-asian="LT"/>
    </style:style>
    <style:style style:name="T3576" style:parent-style-name="DefaultParagraphFont" style:family="text">
      <style:text-properties style:font-name-asian="Arial" style:font-weight-complex="bold" style:font-size-complex="12pt" style:language-asian="lt" style:country-asian="LT"/>
    </style:style>
    <style:style style:name="T3577" style:parent-style-name="DefaultParagraphFont" style:family="text">
      <style:text-properties style:font-name-asian="Arial" fo:font-weight="bold" style:font-weight-asian="bold" style:font-weight-complex="bold"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text-properties style:font-name-asian="Arial" style:font-size-complex="12pt" style:language-asian="lt" style:country-asian="LT"/>
    </style:style>
    <style:style style:name="P3593" style:parent-style-name="Normal" style:family="paragraph">
      <style:paragraph-properties fo:text-align="justify" fo:line-height="0.2777in" fo:text-indent="0.5in"/>
    </style:style>
    <style:style style:name="P3594" style:parent-style-name="Normal" style:family="paragraph">
      <style:paragraph-properties fo:text-align="center" fo:line-height="0.2777in"/>
    </style:style>
    <style:style style:name="T3595" style:parent-style-name="DefaultParagraphFont" style:family="text">
      <style:text-properties style:font-name-asian="Arial" fo:font-weight="bold" style:font-weight-asian="bold" style:font-size-complex="12pt" style:language-asian="lt" style:country-asian="LT"/>
    </style:style>
    <style:style style:name="T3596" style:parent-style-name="DefaultParagraphFont" style:family="text">
      <style:text-properties style:font-name-asian="Arial" fo:font-weight="bold" style:font-weight-asian="bold" style:font-size-complex="12pt" style:language-asian="lt" style:country-asian="LT"/>
    </style:style>
    <style:style style:name="P3597" style:parent-style-name="Normal" style:family="paragraph">
      <style:paragraph-properties fo:text-align="center" fo:line-height="0.2777in"/>
    </style:style>
    <style:style style:name="T3598" style:parent-style-name="DefaultParagraphFont" style:family="text">
      <style:text-properties style:font-name-asian="Arial" fo:font-weight="bold" style:font-weight-asian="bold" style:font-size-complex="12pt" style:language-asian="lt" style:country-asian="LT"/>
    </style:style>
    <style:style style:name="P3599" style:parent-style-name="Normal" style:family="paragraph">
      <style:paragraph-properties fo:text-align="justify" fo:line-height="0.2777in" fo:text-indent="0.5in"/>
      <style:text-properties style:font-name-asian="Arial" style:font-size-complex="12pt" style:language-asian="lt" style:country-asian="LT"/>
    </style:style>
    <style:style style:name="P3600" style:parent-style-name="Normal" style:family="paragraph">
      <style:paragraph-properties fo:text-align="justify" fo:line-height="0.2777in" fo:margin-left="1.6736in" fo:text-indent="-1.1736in">
        <style:tab-stops/>
      </style:paragraph-properties>
    </style:style>
    <style:style style:name="T3601" style:parent-style-name="DefaultParagraphFont" style:family="text">
      <style:text-properties style:font-name-asian="Arial" fo:font-weight="bold" style:font-weight-asian="bold" style:font-size-complex="12pt" style:language-asian="lt" style:country-asian="LT"/>
    </style:style>
    <style:style style:name="T3602" style:parent-style-name="DefaultParagraphFont" style:family="text">
      <style:text-properties style:font-name-asian="Arial" fo:font-weight="bold" style:font-weight-asian="bold" style:font-size-complex="12pt" style:language-asian="lt" style:country-asian="LT"/>
    </style:style>
    <style:style style:name="T3603" style:parent-style-name="DefaultParagraphFont" style:family="text">
      <style:text-properties style:font-name-asian="Arial" fo:font-weight="bold" style:font-weight-asian="bold" style:font-size-complex="12pt" style:language-asian="lt" style:country-asian="LT"/>
    </style:style>
    <style:style style:name="T3604" style:parent-style-name="DefaultParagraphFont" style:family="text">
      <style:text-properties style:font-name-asian="Arial" fo:font-weight="bold" style:font-weight-asian="bold" style:font-size-complex="12pt" style:language-asian="lt" style:country-asian="L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P3620" style:parent-style-name="Normal" style:family="paragraph">
      <style:paragraph-properties fo:text-align="justify" fo:line-height="0.2777in" fo:text-indent="0.5in"/>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0.2777in" fo:text-indent="0.5in"/>
    </style:style>
    <style:style style:name="P3635" style:parent-style-name="Normal" style:family="paragraph">
      <style:paragraph-properties fo:text-align="justify" fo:line-height="0.2777in" fo:margin-left="1.575in" fo:text-indent="-1.075in">
        <style:tab-stops/>
      </style:paragraph-properties>
    </style:style>
    <style:style style:name="T3636" style:parent-style-name="DefaultParagraphFont" style:family="text">
      <style:text-properties style:font-name-asian="Arial" fo:font-weight="bold" style:font-weight-asian="bold" style:font-size-complex="12pt" style:language-asian="lt" style:country-asian="LT"/>
    </style:style>
    <style:style style:name="T3637" style:parent-style-name="DefaultParagraphFont" style:family="text">
      <style:text-properties style:font-name-asian="Arial" fo:font-weight="bold" style:font-weight-asian="bold" style:font-size-complex="12pt" style:language-asian="lt" style:country-asian="LT"/>
    </style:style>
    <style:style style:name="T3638" style:parent-style-name="DefaultParagraphFont" style:family="text">
      <style:text-properties style:font-name-asian="Arial" fo:font-weight="bold" style:font-weight-asian="bold" style:font-size-complex="12pt" style:language-asian="lt" style:country-asian="LT"/>
    </style:style>
    <style:style style:name="P3639" style:parent-style-name="Normal" style:family="paragraph">
      <style:paragraph-properties fo:text-align="justify" fo:line-height="0.2777in" fo:text-indent="0.5in"/>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P3645" style:parent-style-name="Normal" style:family="paragraph">
      <style:paragraph-properties fo:text-align="justify" fo:line-height="0.2777in" fo:text-indent="0.5in"/>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P3649" style:parent-style-name="Normal" style:family="paragraph">
      <style:paragraph-properties fo:text-align="justify" fo:line-height="0.2777in" fo:text-indent="0.5in"/>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P3657" style:parent-style-name="Normal" style:family="paragraph">
      <style:paragraph-properties fo:text-align="justify" fo:line-height="0.2777in"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P3670" style:parent-style-name="Normal" style:family="paragraph">
      <style:paragraph-properties fo:text-align="justify" fo:line-height="0.2777in" fo:text-indent="0.5in"/>
      <style:text-properties style:font-name-asian="Arial" style:font-size-complex="12pt" style:language-asian="lt" style:country-asian="LT"/>
    </style:style>
    <style:style style:name="P3671" style:parent-style-name="Normal" style:family="paragraph">
      <style:paragraph-properties fo:text-align="justify" fo:line-height="0.2777in" fo:text-indent="0.5in"/>
    </style:style>
    <style:style style:name="P3672" style:parent-style-name="Normal" style:family="paragraph">
      <style:paragraph-properties fo:text-align="justify" fo:line-height="0.2708in" fo:margin-left="1.6736in" fo:text-indent="-1.1736in">
        <style:tab-stops/>
      </style:paragraph-properties>
    </style:style>
    <style:style style:name="T3673" style:parent-style-name="DefaultParagraphFont" style:family="text">
      <style:text-properties style:font-name-asian="Arial" fo:font-weight="bold" style:font-weight-asian="bold" style:font-size-complex="12pt" style:language-asian="lt" style:country-asian="LT"/>
    </style:style>
    <style:style style:name="T3674" style:parent-style-name="DefaultParagraphFont" style:family="text">
      <style:text-properties style:font-name-asian="Arial" fo:font-weight="bold" style:font-weight-asian="bold" style:font-size-complex="12pt" style:language-asian="lt" style:country-asian="LT"/>
    </style:style>
    <style:style style:name="T3675" style:parent-style-name="DefaultParagraphFont" style:family="text">
      <style:text-properties style:font-name-asian="Arial" fo:font-weight="bold" style:font-weight-asian="bold" style:font-size-complex="12pt" style:language-asian="lt" style:country-asian="LT"/>
    </style:style>
    <style:style style:name="P3676" style:parent-style-name="Normal" style:family="paragraph">
      <style:paragraph-properties fo:text-align="justify" fo:line-height="0.2708in" fo:text-indent="0.5in"/>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0.2708in" fo:text-indent="0.5in"/>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0.2708in" fo:text-indent="0.5in"/>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P3687" style:parent-style-name="Normal" style:family="paragraph">
      <style:paragraph-properties fo:text-align="justify" fo:line-height="0.2708in" fo:text-indent="0.5in"/>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P3690" style:parent-style-name="Normal" style:family="paragraph">
      <style:paragraph-properties fo:text-align="justify" fo:line-height="0.2708in" fo:text-indent="0.5in"/>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P3693" style:parent-style-name="Normal" style:family="paragraph">
      <style:paragraph-properties fo:text-align="justify" fo:line-height="0.2708in" fo:text-indent="0.5in"/>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P3697" style:parent-style-name="Normal" style:family="paragraph">
      <style:paragraph-properties fo:text-align="justify" fo:line-height="0.2708in" fo:text-indent="0.5in"/>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P3700" style:parent-style-name="Normal" style:family="paragraph">
      <style:paragraph-properties fo:text-align="justify" fo:line-height="0.2708in" fo:text-indent="0.5in"/>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P3703" style:parent-style-name="Normal" style:family="paragraph">
      <style:paragraph-properties fo:text-align="justify" fo:line-height="0.2708in" fo:text-indent="0.5in"/>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P3707" style:parent-style-name="Normal" style:family="paragraph">
      <style:paragraph-properties fo:text-align="justify" fo:line-height="0.2708in" fo:text-indent="0.5in"/>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P3711" style:parent-style-name="Normal" style:family="paragraph">
      <style:paragraph-properties fo:text-align="justify" fo:line-height="0.2708in" fo:text-indent="0.5in"/>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P3715" style:parent-style-name="Normal" style:family="paragraph">
      <style:paragraph-properties fo:text-align="justify" fo:line-height="0.2708in" fo:text-indent="0.5in"/>
    </style:style>
    <style:style style:name="P3716" style:parent-style-name="Normal" style:family="paragraph">
      <style:paragraph-properties fo:text-align="justify" fo:line-height="0.2708in" fo:text-indent="0.5in"/>
    </style:style>
    <style:style style:name="T3717" style:parent-style-name="DefaultParagraphFont" style:family="text">
      <style:text-properties style:font-name-asian="Arial" fo:font-weight="bold" style:font-weight-asian="bold" style:font-size-complex="12pt" style:language-asian="lt" style:country-asian="LT"/>
    </style:style>
    <style:style style:name="T3718" style:parent-style-name="DefaultParagraphFont" style:family="text">
      <style:text-properties style:font-name-asian="Arial" fo:font-weight="bold" style:font-weight-asian="bold" style:font-size-complex="12pt" style:language-asian="lt" style:country-asian="LT"/>
    </style:style>
    <style:style style:name="T3719" style:parent-style-name="DefaultParagraphFont" style:family="text">
      <style:text-properties style:font-name-asian="Arial" fo:font-weight="bold" style:font-weight-asian="bold" style:font-size-complex="12pt" style:language-asian="lt" style:country-asian="LT"/>
    </style:style>
    <style:style style:name="P3720" style:parent-style-name="Normal" style:family="paragraph">
      <style:paragraph-properties fo:text-align="justify" fo:line-height="0.2708in" fo:text-indent="0.5in"/>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P3725" style:parent-style-name="Normal" style:family="paragraph">
      <style:paragraph-properties fo:text-align="justify" fo:line-height="0.2708in" fo:text-indent="0.5in"/>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P3730" style:parent-style-name="Normal" style:family="paragraph">
      <style:paragraph-properties fo:text-align="justify" fo:line-height="0.2708in" fo:text-indent="0.5in"/>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P3734" style:parent-style-name="Normal" style:family="paragraph">
      <style:paragraph-properties fo:text-align="justify" fo:line-height="0.2708in" fo:text-indent="0.5in"/>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name-asian="Arial" style:font-size-complex="12pt" style:language-asian="lt" style:country-asian="LT"/>
    </style:style>
    <style:style style:name="P3738" style:parent-style-name="Normal" style:family="paragraph">
      <style:paragraph-properties fo:text-align="justify" fo:line-height="0.2708in" fo:text-indent="0.5in"/>
    </style:style>
    <style:style style:name="P3739" style:parent-style-name="Normal" style:family="paragraph">
      <style:paragraph-properties fo:text-align="justify" fo:line-height="0.2708in" fo:margin-left="1.477in" fo:text-indent="-0.977in">
        <style:tab-stops/>
      </style:paragraph-properties>
    </style:style>
    <style:style style:name="T3740" style:parent-style-name="DefaultParagraphFont" style:family="text">
      <style:text-properties style:font-name-asian="Arial" fo:font-weight="bold" style:font-weight-asian="bold" style:font-size-complex="12pt" style:language-asian="lt" style:country-asian="LT"/>
    </style:style>
    <style:style style:name="T3741" style:parent-style-name="DefaultParagraphFont" style:family="text">
      <style:text-properties style:font-name-asian="Arial" fo:font-weight="bold" style:font-weight-asian="bold" style:font-size-complex="12pt" style:language-asian="lt" style:country-asian="LT"/>
    </style:style>
    <style:style style:name="T3742" style:parent-style-name="DefaultParagraphFont" style:family="text">
      <style:text-properties style:font-name-asian="Arial" fo:font-weight="bold" style:font-weight-asian="bold" style:font-size-complex="12pt" style:language-asian="lt" style:country-asian="LT"/>
    </style:style>
    <style:style style:name="T3743" style:parent-style-name="DefaultParagraphFont" style:family="text">
      <style:text-properties style:font-name-asian="Arial" fo:font-weight="bold" style:font-weight-asian="bold" style:font-size-complex="12pt" style:language-asian="lt" style:country-asian="LT"/>
    </style:style>
    <style:style style:name="P3744" style:parent-style-name="Normal" style:family="paragraph">
      <style:paragraph-properties fo:text-align="justify" fo:line-height="0.2708in" fo:text-indent="0.5in"/>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P3748" style:parent-style-name="Normal" style:family="paragraph">
      <style:paragraph-properties fo:text-align="justify" fo:line-height="0.2708in" fo:text-indent="0.5in"/>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justify" fo:line-height="0.2708in" fo:text-indent="0.5in"/>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P3760" style:parent-style-name="Normal" style:family="paragraph">
      <style:paragraph-properties fo:text-align="justify" fo:line-height="0.2708in" fo:text-indent="0.5in"/>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P3764" style:parent-style-name="Normal" style:family="paragraph">
      <style:paragraph-properties fo:text-align="justify" fo:line-height="0.2708in" fo:text-indent="0.5in"/>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P3771" style:parent-style-name="Normal" style:family="paragraph">
      <style:paragraph-properties fo:text-align="justify" fo:line-height="0.2708in" fo:text-indent="0.5in"/>
    </style:style>
    <style:style style:name="P3772" style:parent-style-name="Normal" style:family="paragraph">
      <style:paragraph-properties fo:text-align="justify" fo:line-height="0.2708in" fo:text-indent="0.5in"/>
    </style:style>
    <style:style style:name="T3773" style:parent-style-name="DefaultParagraphFont" style:family="text">
      <style:text-properties style:font-name-asian="Arial" fo:font-weight="bold" style:font-weight-asian="bold" style:font-size-complex="12pt" style:language-asian="lt" style:country-asian="LT"/>
    </style:style>
    <style:style style:name="T3774" style:parent-style-name="DefaultParagraphFont" style:family="text">
      <style:text-properties style:font-name-asian="Arial" fo:font-weight="bold" style:font-weight-asian="bold" style:font-size-complex="12pt" style:language-asian="lt" style:country-asian="LT"/>
    </style:style>
    <style:style style:name="T3775" style:parent-style-name="DefaultParagraphFont" style:family="text">
      <style:text-properties style:font-name-asian="Arial" fo:font-weight="bold" style:font-weight-asian="bold"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font-style="italic" style:font-style-asian="italic" style:font-style-complex="italic"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font-weight="bold" style:font-weight-asian="bold" style:font-weight-complex="bold"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tyle-complex="italic"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widows="0" fo:orphans="0"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widows="0" fo:orphans="0"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weight-complex="bold" style:font-style-complex="italic" style:font-size-complex="12pt" style:language-asian="lt" style:country-asian="LT"/>
    </style:style>
    <style:style style:name="T4078" style:parent-style-name="DefaultParagraphFont" style:family="text">
      <style:text-properties style:font-weight-complex="bold" style:font-style-complex="italic"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weight-complex="bold" style:font-style-complex="italic" style:font-size-complex="12pt" style:language-asian="lt" style:country-asian="LT"/>
    </style:style>
    <style:style style:name="T4082" style:parent-style-name="DefaultParagraphFont" style:family="text">
      <style:text-properties style:font-weight-complex="bold" style:font-style-complex="italic"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weight-complex="bold" style:font-style-complex="italic" style:font-size-complex="12pt" style:language-asian="lt" style:country-asian="LT"/>
    </style:style>
    <style:style style:name="T4118" style:parent-style-name="DefaultParagraphFont" style:family="text">
      <style:text-properties style:font-weight-complex="bold" style:font-style-complex="italic" style:font-size-complex="12pt" style:language-asian="lt" style:country-asian="LT"/>
    </style:style>
    <style:style style:name="T4119" style:parent-style-name="DefaultParagraphFont" style:family="text">
      <style:text-properties style:font-weight-complex="bold" style:font-style-complex="italic"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font-weight="bold" style:font-weight-asian="bold"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Arial" style:font-size-complex="12pt" style:language-asian="lt" style:country-asian="LT"/>
    </style:style>
    <style:style style:name="T4198" style:parent-style-name="DefaultParagraphFont" style:family="text">
      <style:text-properties style:font-name-asian="Arial" style:font-size-complex="12pt" style:language-asian="lt" style:country-asian="LT"/>
    </style:style>
    <style:style style:name="T4199" style:parent-style-name="DefaultParagraphFont" style:family="text">
      <style:text-properties style:font-name-asian="Arial" style:font-size-complex="12pt" style:language-asian="lt" style:country-asian="LT"/>
    </style:style>
    <style:style style:name="T4200" style:parent-style-name="DefaultParagraphFont" style:family="text">
      <style:text-properties style:font-name-asian="Arial" style:font-size-complex="12pt" style:language-asian="lt" style:country-asian="LT"/>
    </style:style>
    <style:style style:name="T4201" style:parent-style-name="DefaultParagraphFont" style:family="text">
      <style:text-properties style:font-name-asian="Arial" style:font-size-complex="12pt"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0.2708in" fo:text-indent="0.5in">
        <style:tab-stops>
          <style:tab-stop style:type="left" style:position="0.7875in"/>
        </style:tab-stops>
      </style:paragraph-properties>
    </style:style>
    <style:style style:name="T4213" style:parent-style-name="DefaultParagraphFont" style:family="text">
      <style:text-properties style:font-name-asian="Arial" style:font-size-complex="12pt" style:language-asian="lt" style:country-asian="LT"/>
    </style:style>
    <style:style style:name="T4214" style:parent-style-name="DefaultParagraphFont" style:family="text">
      <style:text-properties style:font-name-asian="Arial" style:font-size-complex="12pt" style:language-asian="lt" style:country-asian="LT"/>
    </style:style>
    <style:style style:name="T4215" style:parent-style-name="DefaultParagraphFont" style:family="text">
      <style:text-properties style:font-name-asian="Arial" style:font-size-complex="12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line-height="0.2708in" fo:text-indent="0.5in">
        <style:tab-stops>
          <style:tab-stop style:type="left" style:position="0.7875in"/>
        </style:tab-stops>
      </style:paragraph-properties>
    </style:style>
    <style:style style:name="T4222" style:parent-style-name="DefaultParagraphFont" style:family="text">
      <style:text-properties style:font-name-asian="Arial" style:font-size-complex="12pt" style:language-asian="lt" style:country-asian="LT"/>
    </style:style>
    <style:style style:name="T4223" style:parent-style-name="DefaultParagraphFont" style:family="text">
      <style:text-properties style:font-name-asian="Arial" style:font-size-complex="12pt" style:language-asian="lt" style:country-asian="LT"/>
    </style:style>
    <style:style style:name="T4224" style:parent-style-name="DefaultParagraphFont" style:family="text">
      <style:text-properties style:font-name-asian="Arial" style:font-size-complex="12pt"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line-height="0.2708in" fo:text-indent="0.5in">
        <style:tab-stops>
          <style:tab-stop style:type="left" style:position="0.7875in"/>
        </style:tab-stops>
      </style:paragraph-properties>
    </style:style>
    <style:style style:name="T4232" style:parent-style-name="DefaultParagraphFont" style:family="text">
      <style:text-properties style:font-name-asian="Arial" style:font-size-complex="12pt" style:language-asian="lt" style:country-asian="LT"/>
    </style:style>
    <style:style style:name="T4233" style:parent-style-name="DefaultParagraphFont" style:family="text">
      <style:text-properties style:font-name-asian="Arial" style:font-size-complex="12pt" style:language-asian="lt" style:country-asian="LT"/>
    </style:style>
    <style:style style:name="T4234" style:parent-style-name="DefaultParagraphFont" style:family="text">
      <style:text-properties style:font-name-asian="Arial" style:font-size-complex="12pt" style:language-asian="lt" style:country-asian="LT"/>
    </style:style>
    <style:style style:name="T4235" style:parent-style-name="DefaultParagraphFont" style:family="text">
      <style:text-properties style:font-name-asian="Arial" style:font-size-complex="12pt"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0.2708in" fo:text-indent="0.5in">
        <style:tab-stops>
          <style:tab-stop style:type="left" style:position="0.7875in"/>
        </style:tab-stops>
      </style:paragraph-properties>
    </style:style>
    <style:style style:name="T4242" style:parent-style-name="DefaultParagraphFont" style:family="text">
      <style:text-properties style:font-name-asian="Arial" style:font-size-complex="12pt" style:language-asian="lt" style:country-asian="LT"/>
    </style:style>
    <style:style style:name="T4243" style:parent-style-name="DefaultParagraphFont" style:family="text">
      <style:text-properties style:font-name-asian="Arial" style:font-size-complex="12pt" style:language-asian="lt" style:country-asian="LT"/>
    </style:style>
    <style:style style:name="T4244" style:parent-style-name="DefaultParagraphFont" style:family="text">
      <style:text-properties style:font-name-asian="Arial" style:font-size-complex="12pt" style:language-asian="lt" style:country-asian="LT"/>
    </style:style>
    <style:style style:name="T4245" style:parent-style-name="DefaultParagraphFont" style:family="text">
      <style:text-properties style:font-name-asian="Arial" style:font-size-complex="12pt" style:language-asian="lt" style:country-asian="LT"/>
    </style:style>
    <style:style style:name="T4246" style:parent-style-name="DefaultParagraphFont" style:family="text">
      <style:text-properties style:font-name-asian="Arial" style:font-size-complex="12pt" style:language-asian="lt" style:country-asian="L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line-height="0.2708in" fo:text-indent="0.5in">
        <style:tab-stops>
          <style:tab-stop style:type="left" style:position="0.7875in"/>
        </style:tab-stops>
      </style:paragraph-properties>
    </style:style>
    <style:style style:name="T4254" style:parent-style-name="DefaultParagraphFont" style:family="text">
      <style:text-properties style:font-name-asian="Arial" style:font-size-complex="12pt" style:language-asian="lt" style:country-asian="LT"/>
    </style:style>
    <style:style style:name="T4255" style:parent-style-name="DefaultParagraphFont" style:family="text">
      <style:text-properties style:font-name-asian="Arial" style:font-size-complex="12pt" style:language-asian="lt" style:country-asian="LT"/>
    </style:style>
    <style:style style:name="T4256" style:parent-style-name="DefaultParagraphFont" style:family="text">
      <style:text-properties style:font-name-asian="Arial" style:font-size-complex="12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line-height="0.2708in" fo:text-indent="0.5in">
        <style:tab-stops>
          <style:tab-stop style:type="left" style:position="0.7875in"/>
        </style:tab-stops>
      </style:paragraph-properties>
    </style:style>
    <style:style style:name="T4263" style:parent-style-name="DefaultParagraphFont" style:family="text">
      <style:text-properties style:font-name-asian="Arial" style:font-size-complex="12pt" style:language-asian="lt" style:country-asian="LT"/>
    </style:style>
    <style:style style:name="T4264" style:parent-style-name="DefaultParagraphFont" style:family="text">
      <style:text-properties style:font-name-asian="Arial" style:font-size-complex="12pt" style:language-asian="lt" style:country-asian="LT"/>
    </style:style>
    <style:style style:name="T4265" style:parent-style-name="DefaultParagraphFont" style:family="text">
      <style:text-properties style:font-name-asian="Arial" style:font-size-complex="12pt" style:language-asian="lt" style:country-asian="LT"/>
    </style:style>
    <style:style style:name="T4266" style:parent-style-name="DefaultParagraphFont" style:family="text">
      <style:text-properties style:font-name-asian="Arial" style:font-size-complex="12pt" style:language-asian="lt" style:country-asian="L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line-height="0.2708in" fo:text-indent="0.5in">
        <style:tab-stops>
          <style:tab-stop style:type="left" style:position="0.7875in"/>
        </style:tab-stops>
      </style:paragraph-properties>
    </style:style>
    <style:style style:name="T4273" style:parent-style-name="DefaultParagraphFont" style:family="text">
      <style:text-properties style:font-name-asian="Arial" style:font-size-complex="12pt" style:language-asian="lt" style:country-asian="LT"/>
    </style:style>
    <style:style style:name="T4274" style:parent-style-name="DefaultParagraphFont" style:family="text">
      <style:text-properties style:font-name-asian="Arial" style:font-size-complex="12pt" style:language-asian="lt" style:country-asian="LT"/>
    </style:style>
    <style:style style:name="T4275" style:parent-style-name="DefaultParagraphFont" style:family="text">
      <style:text-properties style:font-name-asian="Arial" style:font-size-complex="12pt" style:language-asian="lt" style:country-asian="LT"/>
    </style:style>
    <style:style style:name="T4276" style:parent-style-name="DefaultParagraphFont" style:family="text">
      <style:text-properties style:font-name-asian="Arial" style:font-size-complex="12pt" style:language-asian="lt" style:country-asian="L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line-height="0.2708in" fo:text-indent="0.5in">
        <style:tab-stops>
          <style:tab-stop style:type="left" style:position="0.7875in"/>
        </style:tab-stops>
      </style:paragraph-properties>
    </style:style>
    <style:style style:name="T4283" style:parent-style-name="DefaultParagraphFont" style:family="text">
      <style:text-properties style:font-name-asian="Arial" style:font-size-complex="12pt" style:language-asian="lt" style:country-asian="LT"/>
    </style:style>
    <style:style style:name="T4284" style:parent-style-name="DefaultParagraphFont" style:family="text">
      <style:text-properties style:font-name-asian="Arial" style:font-size-complex="12pt" style:language-asian="lt" style:country-asian="LT"/>
    </style:style>
    <style:style style:name="T4285" style:parent-style-name="DefaultParagraphFont" style:family="text">
      <style:text-properties style:font-name-asian="Arial" style:font-size-complex="12pt" style:language-asian="lt" style:country-asian="LT"/>
    </style:style>
    <style:style style:name="T4286" style:parent-style-name="DefaultParagraphFont" style:family="text">
      <style:text-properties style:font-name-asian="Arial" style:font-size-complex="12pt" style:language-asian="lt" style:country-asian="L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line-height="0.2708in" fo:text-indent="0.5in">
        <style:tab-stops>
          <style:tab-stop style:type="left" style:position="0.7875in"/>
        </style:tab-stops>
      </style:paragraph-properties>
    </style:style>
    <style:style style:name="T4293" style:parent-style-name="DefaultParagraphFont" style:family="text">
      <style:text-properties style:font-name-asian="Arial" style:font-size-complex="12pt" style:language-asian="lt" style:country-asian="LT"/>
    </style:style>
    <style:style style:name="T4294" style:parent-style-name="DefaultParagraphFont" style:family="text">
      <style:text-properties style:font-name-asian="Arial" style:font-size-complex="12pt" style:language-asian="lt" style:country-asian="LT"/>
    </style:style>
    <style:style style:name="T4295" style:parent-style-name="DefaultParagraphFont" style:family="text">
      <style:text-properties style:font-name-asian="Arial" style:font-size-complex="12pt" style:language-asian="lt" style:country-asian="LT"/>
    </style:style>
    <style:style style:name="T4296" style:parent-style-name="DefaultParagraphFont" style:family="text">
      <style:text-properties style:font-name-asian="Arial" style:font-size-complex="12pt" style:language-asian="lt" style:country-asian="LT"/>
    </style:style>
    <style:style style:name="T4297" style:parent-style-name="DefaultParagraphFont" style:family="text">
      <style:text-properties style:font-name-asian="Arial" style:font-size-complex="12pt"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line-height="0.2708in" fo:text-indent="0.5in">
        <style:tab-stops>
          <style:tab-stop style:type="left" style:position="0.8861in"/>
        </style:tab-stops>
      </style:paragraph-properties>
    </style:style>
    <style:style style:name="T4304" style:parent-style-name="DefaultParagraphFont" style:family="text">
      <style:text-properties style:font-name-asian="Arial" style:font-size-complex="12pt" style:language-asian="lt" style:country-asian="LT"/>
    </style:style>
    <style:style style:name="T4305" style:parent-style-name="DefaultParagraphFont" style:family="text">
      <style:text-properties style:font-name-asian="Arial" style:font-size-complex="12pt" style:language-asian="lt" style:country-asian="LT"/>
    </style:style>
    <style:style style:name="T4306" style:parent-style-name="DefaultParagraphFont" style:family="text">
      <style:text-properties style:font-name-asian="Arial" style:font-size-complex="12pt" style:language-asian="lt" style:country-asian="L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line-height="0.2708in" fo:text-indent="0.5in">
        <style:tab-stops>
          <style:tab-stop style:type="left" style:position="0.7875in"/>
        </style:tab-stops>
      </style:paragraph-properties>
    </style:style>
    <style:style style:name="T4313" style:parent-style-name="DefaultParagraphFont" style:family="text">
      <style:text-properties style:font-name-asian="Arial" style:font-size-complex="12pt" style:language-asian="lt" style:country-asian="LT"/>
    </style:style>
    <style:style style:name="T4314" style:parent-style-name="DefaultParagraphFont" style:family="text">
      <style:text-properties style:font-name-asian="Arial" style:font-size-complex="12pt" style:language-asian="lt" style:country-asian="LT"/>
    </style:style>
    <style:style style:name="T4315" style:parent-style-name="DefaultParagraphFont" style:family="text">
      <style:text-properties style:font-name-asian="Arial" style:font-size-complex="12pt" style:language-asian="lt" style:country-asian="LT"/>
    </style:style>
    <style:style style:name="P4316" style:parent-style-name="Normal" style:family="paragraph">
      <style:paragraph-properties fo:text-align="justify" fo:line-height="0.2708in" fo:text-indent="0.5in">
        <style:tab-stops>
          <style:tab-stop style:type="left" style:position="0.7875in"/>
        </style:tab-stops>
      </style:paragraph-properties>
    </style:style>
    <style:style style:name="T4317" style:parent-style-name="DefaultParagraphFont" style:family="text">
      <style:text-properties style:font-name-asian="Arial" style:font-size-complex="12pt" style:language-asian="lt" style:country-asian="LT"/>
    </style:style>
    <style:style style:name="T4318" style:parent-style-name="DefaultParagraphFont" style:family="text">
      <style:text-properties style:font-name-asian="Arial" style:font-size-complex="12pt" style:language-asian="lt" style:country-asian="LT"/>
    </style:style>
    <style:style style:name="T4319" style:parent-style-name="DefaultParagraphFont" style:family="text">
      <style:text-properties style:font-name-asian="Arial" style:font-size-complex="12pt" style:language-asian="lt" style:country-asian="LT"/>
    </style:style>
    <style:style style:name="P4320" style:parent-style-name="Normal" style:family="paragraph">
      <style:paragraph-properties fo:text-align="justify" fo:line-height="0.2708in" fo:text-indent="0.5in">
        <style:tab-stops>
          <style:tab-stop style:type="left" style:position="0.7875in"/>
        </style:tab-stops>
      </style:paragraph-properties>
    </style:style>
    <style:style style:name="T4321" style:parent-style-name="DefaultParagraphFont" style:family="text">
      <style:text-properties style:font-name-asian="Arial" style:font-size-complex="12pt" style:language-asian="lt" style:country-asian="LT"/>
    </style:style>
    <style:style style:name="T4322" style:parent-style-name="DefaultParagraphFont" style:family="text">
      <style:text-properties style:font-name-asian="Arial" style:font-size-complex="12pt" style:language-asian="lt" style:country-asian="LT"/>
    </style:style>
    <style:style style:name="T4323" style:parent-style-name="DefaultParagraphFont" style:family="text">
      <style:text-properties style:font-name-asian="Arial" style:font-size-complex="12pt" style:language-asian="lt" style:country-asian="LT"/>
    </style:style>
    <style:style style:name="P4324" style:parent-style-name="Normal" style:family="paragraph">
      <style:paragraph-properties fo:text-align="justify" fo:line-height="0.2708in" fo:text-indent="0.5in">
        <style:tab-stops>
          <style:tab-stop style:type="left" style:position="0.7875in"/>
        </style:tab-stops>
      </style:paragraph-properties>
    </style:style>
    <style:style style:name="T4325" style:parent-style-name="DefaultParagraphFont" style:family="text">
      <style:text-properties style:font-name-asian="Arial" style:font-size-complex="12pt" style:language-asian="lt" style:country-asian="LT"/>
    </style:style>
    <style:style style:name="T4326" style:parent-style-name="DefaultParagraphFont" style:family="text">
      <style:text-properties style:font-name-asian="Arial" style:font-size-complex="12pt" style:language-asian="lt" style:country-asian="LT"/>
    </style:style>
    <style:style style:name="P4327" style:parent-style-name="Normal" style:family="paragraph">
      <style:paragraph-properties fo:text-align="justify" fo:line-height="0.2708in" fo:text-indent="0.5in">
        <style:tab-stops>
          <style:tab-stop style:type="left" style:position="0.7875in"/>
        </style:tab-stops>
      </style:paragraph-properties>
    </style:style>
    <style:style style:name="T4328" style:parent-style-name="DefaultParagraphFont" style:family="text">
      <style:text-properties style:font-name-asian="Arial" style:font-size-complex="12pt" style:language-asian="lt" style:country-asian="LT"/>
    </style:style>
    <style:style style:name="T4329" style:parent-style-name="DefaultParagraphFont" style:family="text">
      <style:text-properties style:font-name-asian="Arial" style:font-size-complex="12pt" style:language-asian="lt" style:country-asian="LT"/>
    </style:style>
    <style:style style:name="T4330" style:parent-style-name="DefaultParagraphFont" style:family="text">
      <style:text-properties style:font-name-asian="Arial" style:font-size-complex="12pt" style:language-asian="lt" style:country-asian="L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line-height="0.2708in" fo:text-indent="0.5in">
        <style:tab-stops>
          <style:tab-stop style:type="left" style:position="0.7875in"/>
        </style:tab-stops>
      </style:paragraph-properties>
    </style:style>
    <style:style style:name="T4337" style:parent-style-name="DefaultParagraphFont" style:family="text">
      <style:text-properties style:font-name-asian="Arial" style:font-size-complex="12pt" style:language-asian="lt" style:country-asian="LT"/>
    </style:style>
    <style:style style:name="T4338" style:parent-style-name="DefaultParagraphFont" style:family="text">
      <style:text-properties style:font-name-asian="Arial" style:font-size-complex="12pt" style:language-asian="lt" style:country-asian="LT"/>
    </style:style>
    <style:style style:name="P4339" style:parent-style-name="Normal" style:family="paragraph">
      <style:paragraph-properties fo:text-align="justify" fo:line-height="0.2708in" fo:text-indent="0.5in">
        <style:tab-stops>
          <style:tab-stop style:type="left" style:position="0.7875in"/>
        </style:tab-stops>
      </style:paragraph-properties>
    </style:style>
    <style:style style:name="T4340" style:parent-style-name="DefaultParagraphFont" style:family="text">
      <style:text-properties style:font-name-asian="Arial" style:font-size-complex="12pt" style:language-asian="lt" style:country-asian="LT"/>
    </style:style>
    <style:style style:name="T4341" style:parent-style-name="DefaultParagraphFont" style:family="text">
      <style:text-properties style:font-name-asian="Arial" style:font-size-complex="12pt" style:language-asian="lt" style:country-asian="LT"/>
    </style:style>
    <style:style style:name="P4342" style:parent-style-name="Normal" style:family="paragraph">
      <style:paragraph-properties fo:text-align="justify" fo:line-height="0.2708in" fo:text-indent="0.5in"/>
    </style:style>
    <style:style style:name="T4343" style:parent-style-name="DefaultParagraphFont" style:family="text">
      <style:text-properties style:font-name-asian="Arial" style:font-size-complex="12pt" style:language-asian="lt" style:country-asian="LT"/>
    </style:style>
    <style:style style:name="T4344" style:parent-style-name="DefaultParagraphFont" style:family="text">
      <style:text-properties style:font-name-asian="Arial" style:font-size-complex="12pt" style:language-asian="lt" style:country-asian="LT"/>
    </style:style>
    <style:style style:name="T4345" style:parent-style-name="DefaultParagraphFont" style:family="text">
      <style:text-properties style:font-name-asian="Arial" style:font-size-complex="12pt" style:language-asian="lt" style:country-asian="LT"/>
    </style:style>
    <style:style style:name="T4346" style:parent-style-name="DefaultParagraphFont" style:family="text">
      <style:text-properties style:font-name-asian="Arial" style:font-size-complex="12pt" style:language-asian="lt" style:country-asian="LT"/>
    </style:style>
    <style:style style:name="T4347" style:parent-style-name="DefaultParagraphFont" style:family="text">
      <style:text-properties style:font-name-asian="Arial" style:font-size-complex="12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line-height="0.2708in" fo:text-indent="0.5in">
        <style:tab-stops>
          <style:tab-stop style:type="left" style:position="0.8861in"/>
        </style:tab-stops>
      </style:paragraph-properties>
    </style:style>
    <style:style style:name="T4354" style:parent-style-name="DefaultParagraphFont" style:family="text">
      <style:text-properties style:font-name-asian="Arial" style:font-size-complex="12pt" style:language-asian="lt" style:country-asian="LT"/>
    </style:style>
    <style:style style:name="T4355" style:parent-style-name="DefaultParagraphFont" style:family="text">
      <style:text-properties style:font-name-asian="Arial" style:font-size-complex="12pt" style:language-asian="lt" style:country-asian="LT"/>
    </style:style>
    <style:style style:name="T4356" style:parent-style-name="DefaultParagraphFont" style:family="text">
      <style:text-properties style:font-name-asian="Arial" style:font-size-complex="12pt" style:language-asian="lt" style:country-asian="L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line-height="0.2708in" fo:text-indent="0.5in">
        <style:tab-stops>
          <style:tab-stop style:type="left" style:position="0.8861in"/>
        </style:tab-stops>
      </style:paragraph-properties>
    </style:style>
    <style:style style:name="T4363" style:parent-style-name="DefaultParagraphFont" style:family="text">
      <style:text-properties style:font-name-asian="Arial" style:font-size-complex="12pt" style:language-asian="lt" style:country-asian="LT"/>
    </style:style>
    <style:style style:name="T4364" style:parent-style-name="DefaultParagraphFont" style:family="text">
      <style:text-properties style:font-name-asian="Arial" style:font-size-complex="12pt" style:language-asian="lt" style:country-asian="LT"/>
    </style:style>
    <style:style style:name="T4365" style:parent-style-name="DefaultParagraphFont" style:family="text">
      <style:text-properties style:font-name-asian="Arial"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tyle-complex="italic"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style:style>
    <style:style style:name="T4381" style:parent-style-name="DefaultParagraphFont" style:family="text">
      <style:text-properties fo:font-weight="bold" style:font-weight-asian="bold" fo:font-style="italic" style:font-style-asian="italic" fo:font-size="10pt" style:font-size-asian="10pt"/>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font-size="10pt" style:font-size-asian="10pt" style:language-asian="lt" style:country-asian="LT"/>
    </style:style>
    <style:style style:name="T4384" style:parent-style-name="DefaultParagraphFont" style:family="text">
      <style:text-properties style:font-name-asian="Calibri" style:font-weight-complex="bold" fo:font-style="italic" style:font-style-asian="italic" fo:font-size="10pt" style:font-size-asian="10pt" style:language-asian="fr" style:country-asian="FR"/>
    </style:style>
    <style:style style:name="T4385" style:parent-style-name="DefaultParagraphFont" style:family="text">
      <style:text-properties style:font-name-asian="Calibri" style:font-weight-complex="bold" fo:font-style="italic" style:font-style-asian="italic" fo:font-size="10pt" style:font-size-asian="10pt" style:language-asian="fr" style:country-asian="FR"/>
    </style:style>
    <style:style style:name="T4386" style:parent-style-name="DefaultParagraphFont" style:family="text">
      <style:text-properties style:font-name-asian="Calibri" style:font-weight-complex="bold" fo:font-style="italic" style:font-style-asian="italic" fo:font-size="10pt" style:font-size-asian="10pt" style:language-asian="fr" style:country-asian="FR"/>
    </style:style>
    <style:style style:name="T4387" style:parent-style-name="DefaultParagraphFont" style:family="text">
      <style:text-properties style:font-name-asian="Calibri" style:font-weight-complex="bold" fo:font-style="italic" style:font-style-asian="italic" fo:font-size="10pt" style:font-size-asian="10pt" style:language-asian="fr" style:country-asian="FR"/>
    </style:style>
    <style:style style:name="T4388" style:parent-style-name="DefaultParagraphFont" style:family="text">
      <style:text-properties fo:font-style="italic" style:font-style-asian="italic" fo:font-size="10pt" style:font-size-asian="10pt" style:language-asian="lt" style:country-asian="LT"/>
    </style:style>
    <style:style style:name="T4389" style:parent-style-name="DefaultParagraphFont" style:family="text">
      <style:text-properties style:font-weight-complex="bold" fo:font-style="italic" style:font-style-asian="italic" fo:font-size="10pt" style:font-size-asian="10pt" style:language-asian="lt" style:country-asian="LT"/>
    </style:style>
    <style:style style:name="T4390" style:parent-style-name="DefaultParagraphFont" style:family="text">
      <style:text-properties style:font-name-asian="Calibri" style:font-weight-complex="bold" fo:font-style="italic" style:font-style-asian="italic" fo:font-size="10pt" style:font-size-asian="10pt" style:language-asian="fr" style:country-asian="FR"/>
    </style:style>
    <style:style style:name="T4391" style:parent-style-name="DefaultParagraphFont" style:family="text">
      <style:text-properties style:font-name-asian="Calibri" style:font-weight-complex="bold" fo:font-style="italic" style:font-style-asian="italic" fo:font-size="10pt" style:font-size-asian="10pt" style:language-asian="fr" style:country-asian="FR"/>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line-height="0.2708in" fo:text-indent="0.5in">
        <style:tab-stops>
          <style:tab-stop style:type="left" style:position="0.8861in"/>
        </style:tab-stops>
      </style:paragraph-properties>
    </style:style>
    <style:style style:name="T4407" style:parent-style-name="DefaultParagraphFont" style:family="text">
      <style:text-properties style:font-name-asian="Arial" style:font-size-complex="12pt" style:language-asian="lt" style:country-asian="LT"/>
    </style:style>
    <style:style style:name="T4408" style:parent-style-name="DefaultParagraphFont" style:family="text">
      <style:text-properties style:font-name-asian="Arial" style:font-size-complex="12pt" style:language-asian="lt" style:country-asian="LT"/>
    </style:style>
    <style:style style:name="T4409" style:parent-style-name="DefaultParagraphFont" style:family="text">
      <style:text-properties style:font-name-asian="Arial" style:font-size-complex="12pt" style:language-asian="lt" style:country-asian="LT"/>
    </style:style>
    <style:style style:name="T4410" style:parent-style-name="DefaultParagraphFont" style:family="text">
      <style:text-properties style:font-name-asian="Arial" style:font-size-complex="12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line-height="0.2708in" fo:text-indent="0.5in"/>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line-height="0.2708in" fo:text-indent="0.5in"/>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style:font-name-asian="Calibri" fo:color="#000000" style:font-size-complex="12pt" style:language-asian="lt" style:country-asian="LT"/>
    </style:style>
    <style:style style:name="T4429" style:parent-style-name="DefaultParagraphFont" style:family="text">
      <style:text-properties style:font-name-asian="Calibri" fo:color="#000000" style:font-size-complex="12pt" style:language-asian="lt" style:country-asian="L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line-height="0.2916in" fo:text-indent="0.5in"/>
    </style:style>
    <style:style style:name="T4445" style:parent-style-name="DefaultParagraphFont" style:family="text">
      <style:text-properties style:font-name-asian="Arial" fo:font-weight="bold" style:font-weight-asian="bold" style:font-size-complex="12pt" style:language-asian="lt" style:country-asian="LT"/>
    </style:style>
    <style:style style:name="T4446" style:parent-style-name="DefaultParagraphFont" style:family="text">
      <style:text-properties style:font-name-asian="Arial" fo:font-weight="bold" style:font-weight-asian="bold" style:font-size-complex="12pt" style:language-asian="lt" style:country-asian="LT"/>
    </style:style>
    <style:style style:name="T4447" style:parent-style-name="DefaultParagraphFont" style:family="text">
      <style:text-properties style:font-name-asian="Arial" fo:font-weight="bold" style:font-weight-asian="bold" style:font-size-complex="12pt" style:language-asian="lt" style:country-asian="LT"/>
    </style:style>
    <style:style style:name="P4448" style:parent-style-name="Normal" style:family="paragraph">
      <style:paragraph-properties fo:text-align="justify" fo:line-height="0.2916in" fo:text-indent="0.5in"/>
    </style:style>
    <style:style style:name="T4449" style:parent-style-name="DefaultParagraphFont" style:family="text">
      <style:text-properties style:font-name-asian="Arial" style:font-size-complex="12pt" style:language-asian="lt" style:country-asian="LT"/>
    </style:style>
    <style:style style:name="T4450" style:parent-style-name="DefaultParagraphFont" style:family="text">
      <style:text-properties style:font-name-asian="Arial" style:font-size-complex="12pt" style:language-asian="lt" style:country-asian="LT"/>
    </style:style>
    <style:style style:name="T4451" style:parent-style-name="DefaultParagraphFont" style:family="text">
      <style:text-properties style:font-name-asian="Arial" style:font-size-complex="12pt" style:language-asian="lt" style:country-asian="LT"/>
    </style:style>
    <style:style style:name="P4452" style:parent-style-name="Normal" style:family="paragraph">
      <style:paragraph-properties fo:text-align="justify" fo:line-height="0.2916in" fo:text-indent="0.5in"/>
    </style:style>
    <style:style style:name="P4453" style:parent-style-name="Normal" style:family="paragraph">
      <style:paragraph-properties fo:text-align="justify" fo:line-height="0.2916in" fo:text-indent="0.5in"/>
    </style:style>
    <style:style style:name="T4454" style:parent-style-name="DefaultParagraphFont" style:family="text">
      <style:text-properties fo:font-style="italic" style:font-style-asian="italic" style:font-size-complex="12pt"/>
    </style:style>
    <style:style style:name="P4455" style:parent-style-name="Normal" style:family="paragraph">
      <style:paragraph-properties fo:text-align="justify" fo:line-height="150%"/>
      <style:text-properties fo:font-style="italic" style:font-style-asian="italic" style:font-size-complex="12pt"/>
    </style:style>
    <style:style style:name="P4456" style:parent-style-name="Normal" style:family="paragraph">
      <style:paragraph-properties fo:text-align="justify" fo:line-height="150%"/>
      <style:text-properties fo:font-style="italic" style:font-style-asian="italic" style:font-size-complex="12pt"/>
    </style:style>
    <style:style style:name="P4457" style:parent-style-name="Normal" style:family="paragraph">
      <style:paragraph-properties fo:text-align="justify" fo:line-height="150%"/>
    </style:style>
    <style:style style:name="P4458" style:parent-style-name="Normal" style:family="paragraph">
      <style:paragraph-properties fo:text-align="justify">
        <style:tab-stops>
          <style:tab-stop style:type="right" style:position="6.4972in"/>
        </style:tab-stops>
      </style:paragraph-properties>
    </style:style>
    <style:style style:name="T4459" style:parent-style-name="DefaultParagraphFont" style:family="text">
      <style:text-properties fo:text-transform="uppercase"/>
    </style:style>
    <style:style style:name="P4460" style:parent-style-name="Normal" style:family="paragraph">
      <style:paragraph-properties fo:text-align="justify"/>
      <style:text-properties fo:font-weight="bold" style:font-weight-asian="bold" fo:font-size="10pt" style:font-size-asian="10pt"/>
    </style:style>
    <style:style style:name="P4461" style:parent-style-name="Normal" style:family="paragraph">
      <style:paragraph-properties fo:text-align="justify"/>
      <style:text-properties fo:font-weight="bold" style:font-weight-asian="bold"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weight="bold" style:font-weight-asian="bold"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6-19</text:span></text:p>
      <text:p text:style-name="P10"/>
      <text:p text:style-name="P11"><text:span text:style-name="T12">Įstatymas paskelbtas: TAR 2016-07-14, i. k. 2016-2055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MOKSLO IR STUDIJŲ ĮSTATYMO NR. XI-242 PAKEITIMO</text:p>
      <text:p text:style-name="P20"><text:span text:style-name="T21">ĮSTATYMAS</text:span></text:p>
      <text:p text:style-name="P22"/>
      <text:p text:style-name="P23">2016 m. birželio 29 d. Nr. XII-2534</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mokslo ir studijų įstatymo Nr. XI-242 nauja redakcija</text:span></text:p>
        <text:p text:style-name="P32"><text:span text:style-name="T33">Pakeisti Lietuvos Respublikos<text:s/></text:span><text:span text:style-name="T34">mokslo ir studijų įstatymą Nr. XI-242 ir jį išdėstyti taip:</text:span></text:p>
        <text:p text:style-name="P35"/>
        <text:p text:style-name="P36"><text:span text:style-name="T37">„</text:span><text:span text:style-name="T38">LIETUVOS RESPUBLIKOS</text:span></text:p>
        <text:p text:style-name="P39"><text:span text:style-name="T40">MOKSLO IR STUDIJŲ</text:span></text:p>
        <text:p text:style-name="P41"><text:span text:style-name="T42">ĮSTATYMAS</text:span></text:p>
        <text:p text:style-name="P43"/>
        <text:p text:style-name="P44"><text:span text:style-name="T45">Mokslo ir studijų misija – padėti užtikrinti šalies visuomenės, kultūros ir ūkio klestėjimą, būti kiekvieno Lietuvos Respublikos piliečio<text:s/></text:span><text:span text:style-name="T46">visaverčio gyvenimo atrama ir paskata, tenkinti prigimtinį pažinimo troškimą. Lietuvos mokslo ir studijų politika laiduoja mokslo ir studijų kokybę, visų šalies piliečių lygias teises įgyti aukštąjį išsilavinimą ir sąlygas geriausiems dirbti mokslinį darbą</text:span><text:span text:style-name="T47">, siekti mokslinio ir kūrybinio tobulėjimo, rūpinasi mokslo ir studijų sistemos atitiktimi visuomenės ir ūkio poreikiams, remia jos atvirumą ir integraciją į tarptautinę mokslinių tyrimų ir aukštojo mokslo erdvę. Darni mokslo ir studijų sistema grindžia ži</text:span><text:span text:style-name="T48">nių visuomenės plėtotę, žiniomis grįstos ekonomikos stiprėjimą ir darnų šalies vystymąsi, dinamišką ir konkurencingą šalies ūkio gyvenimą, socialinę ir ekonominę gerovę; ugdo kūrybingą, išsilavinusią, orią, etiškai atsakingą, pilietišką, savarankišką ir ve</text:span><text:span text:style-name="T49">rslią asmenybę, puoselėja civilizacinę Lietuvos tapatybę, palaiko, plėtoja ir kuria šalies ir pasaulio kultūros tradicij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straipsnis.<text:s/></text:span><text:span text:style-name="T60">Įstatymo paskirtis</text:span></text:p>
        <text:p text:style-name="P61"><text:span text:style-name="T62">Šis įstatymas nustato:</text:span></text:p>
        <text:p text:style-name="P63"><text:span text:style-name="T64">1</text:span><text:span text:style-name="T65">) mokslo ir studijų valstybinį</text:span><text:span text:style-name="T66"><text:s/>reguliavimą;</text:span></text:p>
        <text:p text:style-name="P67"><text:span text:style-name="T68">2</text:span><text:span text:style-name="T69">) mokslo ir studijų kokybės užtikrinimo principus;</text:span></text:p>
        <text:p text:style-name="P70"><text:span text:style-name="T71">3</text:span><text:span text:style-name="T72">) mokslo ir studijų institucijų steigimo, pabaigos ir pertvarkymo teisinius pagrindus;</text:span></text:p>
        <text:p text:style-name="P73"><text:span text:style-name="T74">4</text:span><text:span text:style-name="T75">) aukštojo mokslo kvalifikacijų suteikimą ir pripažinimą;</text:span></text:p>
        <text:p text:style-name="P76"><text:span text:style-name="T77">5</text:span><text:span text:style-name="T78">) mokslo ir studijų<text:s/></text:span><text:span text:style-name="T79">institucijų valdymą, veiklos organizavimą ir priežiūrą;</text:span></text:p>
        <text:p text:style-name="P80"><text:span text:style-name="T81">6</text:span><text:span text:style-name="T82">) mokslo ir studijų institucijų dėstytojų, mokslo darbuotojų ir studentų teises ir pareigas;</text:span></text:p>
        <text:p text:style-name="P83"><text:span text:style-name="T84">7</text:span><text:span text:style-name="T85">) mokslo ir studijų finansavimą;</text:span></text:p>
        <text:p text:style-name="P86"><text:span text:style-name="T87">8</text:span><text:span text:style-name="T88">) valstybinių mokslo ir studijų institucijų turto valdymo,<text:s/></text:span><text:span text:style-name="T89">naudojimo ir disponavimo juo principus.</text:span></text:p>
        <text:p text:style-name="P90"/>
        <text:p text:style-name="P91"><text:span text:style-name="T92">2</text:span><text:span text:style-name="T93"><text:s/>straipsnis.<text:s/></text:span><text:span text:style-name="T94">Įstatymo taikymo išimtys</text:span></text:p>
        <text:p text:style-name="P95"><text:span text:style-name="T96">1</text:span><text:span text:style-name="T97">. Šio įstatymo nuostatos Generolo Jono Žemaičio Lietuvos karo akademijai taikomos tiek, kiek jos neprieštarauja Lietuvos Respublikos krašto apsaugos sistemos organ</text:span><text:span text:style-name="T98">izavimą ir karo tarnybą reglamentuojantiems įstatymams.</text:span></text:p>
        <text:p text:style-name="P99"><text:span text:style-name="T100">2</text:span><text:span text:style-name="T101">. Šio įstatymo nuostatos kunigų seminarijoms taikomos tiek, kiek jos neprieštarauja Lietuvos Respublikos ir Šventojo Sosto sutartims.<text:s/></text:span></text:p>
        <text:p text:style-name="P102"/>
        <text:p text:style-name="P103"><text:span text:style-name="T104">3</text:span><text:span text:style-name="T105"><text:s/>straipsnis.<text:s/></text:span><text:span text:style-name="T106">Mokslo ir studijų principai</text:span></text:p>
        <text:p text:style-name="P107"><text:span text:style-name="T108">1</text:span><text:span text:style-name="T109">. Moks</text:span><text:span text:style-name="T110">las yra grindžiamas šiais principais:</text:span></text:p>
        <text:p text:style-name="P111"><text:span text:style-name="T112">1</text:span><text:span text:style-name="T113">) kūrybos ir mokslinių tyrimų laisvės;</text:span></text:p>
        <text:p text:style-name="P114"><text:span text:style-name="T115">2</text:span><text:span text:style-name="T116">) akademinės etikos;</text:span></text:p>
        <text:p text:style-name="P117"><text:span text:style-name="T118">3</text:span><text:span text:style-name="T119">) lituanistikos prioriteto;</text:span></text:p>
        <text:p text:style-name="P120"><text:span text:style-name="T121">4</text:span><text:span text:style-name="T122">) lygių galimybių;</text:span></text:p>
        <text:p text:style-name="P123"><text:span text:style-name="T124">5</text:span><text:span text:style-name="T125">) mokslinių tyrimų rezultatų viešumo;</text:span></text:p>
        <text:p text:style-name="P126"><text:span text:style-name="T127">6</text:span><text:span text:style-name="T128">) integracijos į valstybės ir visuomenės<text:s/></text:span><text:span text:style-name="T129">darnų vystymąsi;</text:span></text:p>
        <text:p text:style-name="P130"><text:span text:style-name="T131">7</text:span><text:span text:style-name="T132">) orientavimosi į tarptautinius kokybės standartus;</text:span></text:p>
        <text:p text:style-name="P133"><text:span text:style-name="T134">8</text:span><text:span text:style-name="T135">) sąžiningos konkurencijos;</text:span></text:p>
        <text:p text:style-name="P136"><text:span text:style-name="T137">9</text:span><text:span text:style-name="T138">) intelektinės nuosavybės teisių užtikrinimo;</text:span></text:p>
        <text:p text:style-name="P139"><text:span text:style-name="T140">10</text:span><text:span text:style-name="T141">) dalyvavimo tarptautinėje ir Europos mokslinių tyrimų erdvėje.</text:span></text:p>
        <text:p text:style-name="P142"><text:span text:style-name="T143">2</text:span><text:span text:style-name="T144">. Studijos yra<text:s/></text:span><text:span text:style-name="T145">grindžiamos šiais principais:</text:span></text:p>
        <text:p text:style-name="P146"><text:span text:style-name="T147">1</text:span><text:span text:style-name="T148">) akademinės laisvės ir autonomijos;</text:span></text:p>
        <text:p text:style-name="P149"><text:span text:style-name="T150">2</text:span><text:span text:style-name="T151">) akademinės etikos;</text:span></text:p>
        <text:p text:style-name="P152"><text:span text:style-name="T153">3</text:span><text:span text:style-name="T154">) atvirumo ir atsakomybės visuomenei;</text:span></text:p>
        <text:p text:style-name="P155"><text:span text:style-name="T156">4</text:span><text:span text:style-name="T157">) akademinės bendruomenės narių bendradarbiavimo;</text:span></text:p>
        <text:p text:style-name="P158"><text:span text:style-name="T159">5</text:span><text:span text:style-name="T160">) studentų asmeninio suinteresuotumo;</text:span></text:p>
        <text:p text:style-name="P161"><text:span text:style-name="T162">6</text:span><text:span text:style-name="T163">) įsipareigoji</text:span><text:span text:style-name="T164">mo ugdyti akademinės bendruomenės narių visuomeninį atsakingumą;</text:span></text:p>
        <text:p text:style-name="P165"><text:span text:style-name="T166">7</text:span><text:span text:style-name="T167">) aukštųjų mokyklų ir studentų sąžiningos konkurencijos;</text:span></text:p>
        <text:p text:style-name="P168"><text:span text:style-name="T169">8</text:span><text:span text:style-name="T170">) lituanistikos prioriteto;</text:span></text:p>
        <text:p text:style-name="P171"><text:span text:style-name="T172">9</text:span><text:span text:style-name="T173">) Europos humanistinės ir demokratinės tradicijos;</text:span></text:p>
        <text:p text:style-name="P174"><text:span text:style-name="T175">10</text:span><text:span text:style-name="T176">) dalyvavimo pasaulio ir Europos š</text:span><text:span text:style-name="T177">vietimo procesuose;</text:span></text:p>
        <text:p text:style-name="P178"><text:span text:style-name="T179">11</text:span><text:span text:style-name="T180">) suderinamumo su Europos aukštojo mokslo erdvės nuostatomis;</text:span></text:p>
        <text:p text:style-name="P181"><text:span text:style-name="T182">12</text:span><text:span text:style-name="T183">) nuolatinio mokymosi siekio;</text:span></text:p>
        <text:p text:style-name="P184"><text:span text:style-name="T185">13</text:span><text:span text:style-name="T186">) integracijos į valstybės ir visuomenės darnų vystymąsi.</text:span></text:p>
        <text:p text:style-name="P187"><text:span text:style-name="T188">3</text:span><text:span text:style-name="T189">. Valstybė teikia lituanistikos tyrimams ir studijoms, sprend</text:span><text:span text:style-name="T190">žiantiems esminius tautos tapatybės išsaugojimo, stiprinimo Lietuvoje ir užsienyje ir jos raidos uždavinius, prioritetą. Mokslo ir studijų institucijos, kiek jos dalyvauja įgyvendinant šį prioritetą, laikomos vykdančiomis ypatingos nacionalinės svarbos vei</text:span><text:span text:style-name="T191">klą.</text:span></text:p>
        <text:p text:style-name="P192"><text:span text:style-name="T193">4</text:span><text:span text:style-name="T194">. Švietimo ir mokslo ministras nustato pagrindines aukštojo mokslo tarptautiškumo, lituanistikos (baltistikos) plėtros užsienyje skatinimo kryptis, prioritetus ir priemones.</text:span></text:p>
        <text:p text:style-name="P195"/>
        <text:p text:style-name="P196"><text:span text:style-name="T197">4</text:span><text:span text:style-name="T198"><text:s/>straipsnis.<text:s/></text:span><text:span text:style-name="T199">Pagrindinės šio įstatymo sąvokos</text:span></text:p>
        <text:p text:style-name="P200"><text:span text:style-name="T201">1</text:span><text:span text:style-name="T202">.</text:span><text:span text:style-name="T203"><text:s/>Absolventas<text:s/></text:span><text:span text:style-name="T204">– asmuo, įgijęs aukštojo mokslo kvalifikaciją.</text:span></text:p>
        <text:p text:style-name="P205"><text:span text:style-name="T206">2</text:span><text:span text:style-name="T207">.<text:s/></text:span><text:span text:style-name="T208">Akademinė etika<text:s/></text:span><text:span text:style-name="T209">–</text:span><text:span text:style-name="T210"><text:s/></text:span><text:span text:style-name="T211">visuma</text:span><text:span text:style-name="T212"><text:s/></text:span><text:span text:style-name="T213">visuotinai pripažintų vertybių, užtikrinančių mokslo ir studijų proceso skaidrumą, sąžiningumą, teisingumą, šiame procese dalyvaujančių asmenų lygybę, nediskriminav</text:span><text:span text:style-name="T214">imą, atsakingumą, tausų išteklių vartojimą, akademinę laisvę, mokslo ir studijų darbų vertinimo nešališkumą, pasitikėjimą, pagarbą ir intelektinės nuosavybės apsaugą.</text:span></text:p>
        <text:p text:style-name="P215"><text:span text:style-name="T216">3</text:span><text:span text:style-name="T217">.</text:span><text:span text:style-name="T218"><text:s/>Aukštasis koleginis išsilavinimas<text:s/></text:span><text:span text:style-name="T219">– išsilavinimas, įgytas Lietuvos aukštosiose mok</text:span><text:span text:style-name="T220">yklose baigus koleginių studijų programas, pagal kurias suteikiama aukštojo mokslo kvalifikacija, arba kompetentingos institucijos pripažintas kaip jam lygiavertis išsilavinimas.</text:span></text:p>
        <text:p text:style-name="P221"><text:span text:style-name="T222">4</text:span><text:span text:style-name="T223">.<text:s/></text:span><text:span text:style-name="T224">Aukštasis universitetinis išsilavinimas<text:s/></text:span><text:span text:style-name="T225">– išsilavinimas, įgytas<text:s/></text:span><text:span text:style-name="T226">Lietuvos aukštosiose mokyklose baigus universitetinių studijų programas, pagal kurias suteikiama aukštojo mokslo kvalifikacija, arba kompetentingos institucijos pripažintas kaip jam lygiavertis išsilavinimas.</text:span></text:p>
        <text:p text:style-name="P227"><text:span text:style-name="T228">5</text:span><text:span text:style-name="T229">.</text:span><text:span text:style-name="T230"><text:s/>Aukštojo mokslo kvalifikacija</text:span><text:span text:style-name="T231"><text:s/>– kvalifik</text:span><text:span text:style-name="T232">acinis laipsnis, mokslo daktaro laipsnis, meno daktaro laipsnis, taip pat kvalifikacija, kurią suteikia aukštoji mokykla, turinti kompetentingos institucijos pritarimą tai kvalifikacijai teikti.</text:span></text:p>
        <text:p text:style-name="P233"><text:span text:style-name="T234">6</text:span><text:span text:style-name="T235">.<text:s/></text:span><text:span text:style-name="T236">Disertacija<text:s/></text:span><text:span text:style-name="T237">–</text:span><text:span text:style-name="T238"><text:s/></text:span><text:span text:style-name="T239">originalus mokslinis tiriamasis darbas,<text:s/></text:span><text:span text:style-name="T240">kurį parengusiam ir apgynusiam asmeniui suteikiamas mokslo daktaro laipsnis.</text:span></text:p>
        <text:p text:style-name="P241"><text:span text:style-name="T242">7</text:span><text:span text:style-name="T243">.<text:s/></text:span><text:span text:style-name="T244">Eksperimentinė</text:span><text:span text:style-name="T245"><text:s/></text:span><text:span text:style-name="T246">plėtra</text:span><text:span text:style-name="T247"><text:s/>– moksliniais tyrimais ir (arba) praktine patirtimi, sukauptu pažinimu grindžiama nuosekli, papildomų žinių teikianti veikla, kurios tikslas – kurti n</text:span><text:span text:style-name="T248">aujus produktus ar procesus arba tobulinti jau sukurtus produktus ar procesus, taip pat kurti arba iš esmės tobulinti moksliniais tyrimais ir (arba) praktine patirtimi sukauptu pažinimu grindžiamus žmogaus, kultūros ir visuomenės problemų sprendinius.</text:span></text:p>
        <text:p text:style-name="P249"><text:span text:style-name="T250">8</text:span><text:span text:style-name="T251">.</text:span><text:span text:style-name="T252"><text:s/>Fundamentiniai moksliniai tyrimai<text:s/></text:span><text:span text:style-name="T253">– eksperimentiniai ir (arba) teoriniai pažinimo darbai, atliekami siekiant visų pirma įgyti naujų žinių apie reiškinių esmę ir (arba) stebimą tikrovę, tuo metu neturint tikslo konkrečiai panaudoti gautų rezultatų.</text:span></text:p>
        <text:p text:style-name="P254"><text:span text:style-name="T255">9</text:span><text:span text:style-name="T256">.</text:span><text:span text:style-name="T257"><text:s/>Klausytojas</text:span><text:span text:style-name="T258"><text:s/>– asmuo, besimokantis aukštojoje mokykloje pagal neformaliojo suaugusiųjų švietimo programą arba atskirus studijų dalykus (modulius).</text:span></text:p>
        <text:p text:style-name="P259"><text:span text:style-name="T260">10</text:span><text:span text:style-name="T261">.<text:s/></text:span><text:span text:style-name="T262">Lietuvos aukštoji mokykla<text:s/></text:span><text:span text:style-name="T263">(toliau – aukštoji mokykla) – Lietuvos Respublikoje įregistruotas<text:s/></text:span><text:span text:style-name="T264">juridinis asmuo, kurio pagrindinė veikla – organizuoti ir vykdyti studijas, teikti aukštojo mokslo kvalifikacijas, vykdyti fundamentinius ir (arba) taikomuosius mokslinius tyrimus, eksperimentinę plėtrą ir (arba) meno veiklą, taikyti mokslinių tyrimų ir ek</text:span><text:span text:style-name="T265">sperimentinės plėtros rezultatus, kaupti mokslo žinias, plėtoti kūrybinę veiklą ir kultūrą, puoselėti akademinės bendruomenės vertybes ir tradicijas.</text:span></text:p>
        <text:p text:style-name="P266"><text:span text:style-name="T267">11</text:span><text:span text:style-name="T268">.</text:span><text:span text:style-name="T269"><text:s/>Lietuvos mokslinių tyrimų institutas<text:s/></text:span><text:span text:style-name="T270">(toliau – mokslinių tyrimų institutas)</text:span><text:span text:style-name="T271"><text:s/></text:span><text:span text:style-name="T272">– Lietuvos Respublikoj</text:span><text:span text:style-name="T273">e įregistruotas juridinis asmuo, kurio pagrindinė veikla – moksliniai tyrimai ir eksperimentinė plėtra.</text:span></text:p>
        <text:p text:style-name="P274"><text:span text:style-name="T275">12</text:span><text:span text:style-name="T276">.</text:span><text:span text:style-name="T277"><text:s/>Lietuvos mokslo ir studijų institucija<text:s/></text:span><text:span text:style-name="T278">(toliau – mokslo ir studijų institucija)</text:span><text:span text:style-name="T279"><text:s/></text:span><text:span text:style-name="T280">– Lietuvos Respublikoje įregistruotas juridinis asmuo, kurio pag</text:span><text:span text:style-name="T281">rindinė veikla – studijų vykdymas ir su studijomis susijusi veikla ir (arba) moksliniai tyrimai ir eksperimentinė plėtra.</text:span></text:p>
        <text:p text:style-name="P282"><text:span text:style-name="T283">13</text:span><text:span text:style-name="T284">.</text:span><text:span text:style-name="T285"><text:s/>Mokslas<text:s/></text:span><text:span text:style-name="T286">–</text:span><text:span text:style-name="T287"><text:s/></text:span><text:span text:style-name="T288">žinių sistema, apimanti bendrąsias tiesas ar teorijas arba bendrųjų dėsnių veikimą, pagrįsta mokslinių tyrimų metoda</text:span><text:span text:style-name="T289">is.</text:span></text:p>
        <text:p text:style-name="P290"><text:span text:style-name="T291">14</text:span><text:span text:style-name="T292">.</text:span><text:span text:style-name="T293"><text:s/>Mokslinė veikla<text:s/></text:span><text:span text:style-name="T294">–</text:span><text:span text:style-name="T295"><text:s/></text:span><text:span text:style-name="T296">mokslinių žinių kūrimas, kūrybinė veikla, vykdoma taikant mokslinių tyrimų metodus.</text:span></text:p>
        <text:p text:style-name="P297"><text:span text:style-name="T298">15</text:span><text:span text:style-name="T299">.<text:s/></text:span><text:span text:style-name="T300">Moksliniai tyrimai ir eksperimentinė plėtra<text:s/></text:span><text:span text:style-name="T301">– sisteminga kūrybinė gamtos, žmonijos, kultūros ir visuomenės pažinimo veikla ir jos rezu</text:span><text:span text:style-name="T302">ltatų panaudojimas.</text:span></text:p>
        <text:p text:style-name="P303"><text:span text:style-name="T304">16</text:span><text:span text:style-name="T305">.<text:s/></text:span><text:span text:style-name="T306">Mokslininkas</text:span><text:span text:style-name="T307"><text:s/>– tyrėjas, turintis mokslo daktaro laipsnį.</text:span></text:p>
        <text:p text:style-name="P308"><text:span text:style-name="T309">17</text:span><text:span text:style-name="T310">.</text:span><text:span text:style-name="T311"><text:s/>Mokslo ir studijų institucijų personalas<text:s/></text:span><text:span text:style-name="T312">– mokslo ir studijų institucijų dėstytojai, mokslo darbuotojai, kiti tyrėjai, administracija ir kiti darbuotojai.</text:span></text:p>
        <text:p text:style-name="P313"><text:span text:style-name="T314">18</text:span><text:span text:style-name="T315">.<text:s/></text:span><text:span text:style-name="T316">Mokslo (meno) sklaida<text:s/></text:span><text:span text:style-name="T317">– visuomenės supažindinimas su moksliniais tyrimais, meno kūryba.</text:span><text:span text:style-name="T318"><text:s/></text:span></text:p>
        <text:p text:style-name="P319"><text:span text:style-name="T320">19</text:span><text:span text:style-name="T321">.</text:span><text:span text:style-name="T322"><text:s/>Pripažintas menininkas<text:s/></text:span><text:span text:style-name="T323">– kūrėjas arba meno kūrinių atlikėjas, kurio kūrybinę veiklą apibūdina menui ir kultūrai ypač reikšmingi kūriniai, įgyvendinti Lietuvoje</text:span><text:span text:style-name="T324"><text:s/>arba (ir) užsienyje, pelnę platų visuomenės ir meno specialistų pripažinimą, įvertinti prestižinėmis tarptautinėmis arba nacionalinėmis premijomis bei kitokiais aukštais apdovanojimais, arba (ir) kuris yra išugdęs pasižymėjusių menininkų ir atitinka aukšt</text:span><text:span text:style-name="T325">osios mokyklos, kurioje jis siekia eiti arba eina pareigas, nustatytus reikalavimus.</text:span></text:p>
        <text:p text:style-name="P326"><text:span text:style-name="T327">20</text:span><text:span text:style-name="T328">.</text:span><text:span text:style-name="T329"><text:s/>Rezidentūra</text:span><text:span text:style-name="T330"><text:s/>– medicinos, odontologijos ir veterinarinės medicinos krypčių studijos, skirtos atitinkamos studijų krypties aukštąjį universitetinį išsilavinimą įgiju</text:span><text:span text:style-name="T331">siems asmenims teisės aktų nustatyta tvarka įgyti specializaciją.</text:span></text:p>
        <text:p text:style-name="P332"><text:span text:style-name="T333">21</text:span><text:span text:style-name="T334">.</text:span><text:span text:style-name="T335"><text:s/>Studentas</text:span><text:span text:style-name="T336"><text:s/>– asmuo, studijuojantis aukštojoje mokykloje pagal studijų programą arba doktorantūroje.</text:span></text:p>
        <text:p text:style-name="P337"><text:span text:style-name="T338">22</text:span><text:span text:style-name="T339">.</text:span><text:span text:style-name="T340"><text:s/>Studijos</text:span><text:span text:style-name="T341"><text:s/></text:span><text:span text:style-name="T342">–</text:span><text:span text:style-name="T343"><text:s/></text:span><text:span text:style-name="T344">asmens, įgijusio ne žemesnį kaip vidurinį išsilavinimą, mokymasi</text:span><text:span text:style-name="T345">s aukštojoje mokykloje pagal tam tikrą studijų programą arba disertacijos rengimas.</text:span></text:p>
        <text:p text:style-name="P346"><text:span text:style-name="T347">23</text:span><text:span text:style-name="T348">.</text:span><text:span text:style-name="T349"><text:s/>Studijų kreditas<text:s/></text:span><text:span text:style-name="T350">– studijų apimties vienetas, kuriuo skaičiuojamas vidutinis studijuojančiojo darbo krūvis, reikalingas studijų rezultatams pasiekti.</text:span></text:p>
        <text:p text:style-name="P351"><text:span text:style-name="T352">24</text:span><text:span text:style-name="T353">.</text:span><text:span text:style-name="T354"><text:s/>Studij</text:span><text:span text:style-name="T355">ų kryptis<text:s/></text:span><text:span text:style-name="T356">–</text:span><text:span text:style-name="T357"><text:s/></text:span><text:span text:style-name="T358">akademinis, profesinis ir tyrimų laukas, kurį vienija bendra samprata, studijų rezultatai ir jų pasiekimų būdai (dėstymas, studijavimas, vertinimas).</text:span></text:p>
        <text:p text:style-name="P359"><text:span text:style-name="T360">25</text:span><text:span text:style-name="T361">.</text:span><text:span text:style-name="T362"><text:s/>Studijų programa<text:s/></text:span><text:span text:style-name="T363">– krypties (krypčių) studijų aukštojoje mokykloje įgyvendinimo visuma</text:span><text:span text:style-name="T364"><text:s/>ir jos aprašas, kuriame numatyti studijų rezultatai ir jiems pasiekti reikalingas studijų turinys, mokymosi veiklos, metodai, priemonės, žmogiškieji ir kiti ištekliai.<text:s/></text:span></text:p>
        <text:p text:style-name="P365"><text:span text:style-name="T366">26</text:span><text:span text:style-name="T367">.<text:s/></text:span><text:span text:style-name="T368">Su studijomis susijusi veikla</text:span><text:span text:style-name="T369"><text:s/>– priėmimo studijuoti skelbimas, konsultavimas a</text:span><text:span text:style-name="T370">pie studijas, sutarčių dėl studijų sudarymas ir kita veikla, reikalinga studijoms vykdyti ir (arba) organizuoti, taip pat įgytą aukštojo mokslo kvalifikaciją patvirtinančių dokumentų išdavimas.</text:span></text:p>
        <text:p text:style-name="P371"><text:span text:style-name="T372">27</text:span><text:span text:style-name="T373">.</text:span><text:span text:style-name="T374"><text:s/>Taikomieji moksliniai tyrimai<text:s/></text:span><text:span text:style-name="T375">– eksperimentiniai ir (a</text:span><text:span text:style-name="T376">rba) teoriniai darbai, atliekami norint gauti naujų žinių ir pirmiausia skiriami specifiniams praktiniams tikslams pasiekti arba uždaviniams spręsti.</text:span></text:p>
        <text:p text:style-name="P377"><text:span text:style-name="T378">28</text:span><text:span text:style-name="T379">.</text:span><text:span text:style-name="T380"><text:s/>Tyrėjas<text:s/></text:span><text:span text:style-name="T381">– aukštąjį išsilavinimą turintis asmuo, plėtojantis pažinimą, konceptualizuojantis ar<text:s/></text:span><text:span text:style-name="T382">kuriantis naujus produktus, procesus, metodus ir sistemas arba vadovaujantis mokslinių tyrimų ir eksperimentinės plėtros projektams.</text:span></text:p>
        <text:p text:style-name="P383"><text:span text:style-name="T384">29</text:span><text:span text:style-name="T385">.<text:s/></text:span><text:span text:style-name="T386">Užsienio lietuviai<text:s/></text:span><text:span text:style-name="T387">–</text:span><text:span text:style-name="T388"><text:s/></text:span><text:span text:style-name="T389">Lietuvos Respublikos piliečiai, ne mažiau kaip 3 metus gyvenantys užsienyje, ir lietuvių kilmė</text:span><text:span text:style-name="T390">s užsieniečiai, jų vaikai, vaikaičiai, provaikaičiai. Lietuvių kilmės užsieniečiu laikomas užsienietis, kurio tėvai ar seneliai arba vienas iš tėvų ar senelių yra<text:s/></text:span><text:soft-page-break/><text:span text:style-name="T391">ar buvo lietuviai ir kuris pats laiko save lietuviu ir deklaruoja tai rašytiniu pareiškimu sp</text:span><text:span text:style-name="T392">rendimą priimančiai institucijai.</text:span></text:p>
        <text:p text:style-name="P393"/>
        <text:p text:style-name="P394"><text:span text:style-name="T395">5</text:span><text:span text:style-name="T396"><text:s/>straipsnis.<text:s/></text:span><text:span text:style-name="T397">Nepriekaištinga reputacija</text:span><text:span text:style-name="T398"><text:s/></text:span></text:p>
        <text:p text:style-name="P399"><text:span text:style-name="T400">Nepriekaištingos reputacijos laikomas asmuo, kuris atitinka šiuos kriterijus:</text:span></text:p>
        <text:p text:style-name="P401"><text:span text:style-name="T402">1</text:span><text:span text:style-name="T403">) jo elgesys atitinka akademinės etikos vertybes – akademinio sąžiningumo, intelektinės<text:s/></text:span><text:span text:style-name="T404">nuosavybės apsaugos principus;</text:span></text:p>
        <text:p text:style-name="P405"><text:span text:style-name="T406">2</text:span><text:span text:style-name="T407">) nėra įsiteisėjusiu teismo nuosprendžiu pripažintas padaręs nusikalstamą veiką;</text:span></text:p>
        <text:p text:style-name="P408"><text:span text:style-name="T409">3</text:span><text:span text:style-name="T410">) nebuvo atleistas iš tarnybos ar darbo už drausmės pažeidimus;</text:span></text:p>
        <text:p text:style-name="P411"><text:span text:style-name="T412">4</text:span><text:span text:style-name="T413">) nepiktnaudžiauja alkoholiu, nevartoja narkotikų, psichotropinių</text:span><text:span text:style-name="T414"><text:s/>ar toksinių medžiagų.</text:span></text:p>
        <text:p text:style-name="P415"/>
        <text:p text:style-name="P416"><text:span text:style-name="T417">II</text:span><text:span text:style-name="T418"><text:s/>SKYRIUS</text:span></text:p>
        <text:p text:style-name="P419"><text:span text:style-name="T420">MOKSLO IR STUDIJŲ INSTITUCIJOS</text:span></text:p>
        <text:p text:style-name="P421"/>
        <text:p text:style-name="P422"><text:span text:style-name="T423">6</text:span><text:span text:style-name="T424"><text:s/>straipsnis.<text:s/></text:span><text:span text:style-name="T425">Mokslo ir studijų institucijų grupės</text:span></text:p>
        <text:p text:style-name="P426"><text:span text:style-name="T427">Mokslo ir studijų institucijos yra dviejų grupių: aukštosios mokyklos ir mokslinių tyrimų institutai.</text:span></text:p>
        <text:p text:style-name="P428"/>
        <text:p text:style-name="P429"><text:span text:style-name="T430">7</text:span><text:span text:style-name="T431"><text:s/>straipsnis.</text:span><text:span text:style-name="T432"><text:s/></text:span><text:span text:style-name="T433">Aukštųjų mokyklų tipai ir veiklos pagrindai</text:span></text:p>
        <text:p text:style-name="P434"><text:span text:style-name="T435">1</text:span><text:span text:style-name="T436">. Aukštosios mokyklos yra dviejų tipų: universitetai ir kolegijos.</text:span></text:p>
        <text:p text:style-name="P437"><text:span text:style-name="T438">2</text:span><text:span text:style-name="T439">. Aukštosios mokyklos gali būti valstybinės ir nevalstybinės.</text:span></text:p>
        <text:p text:style-name="P440"><text:span text:style-name="T441">3</text:span><text:span text:style-name="T442">. Valstybinė aukštoji mokykla yra viešasis juridinis asmuo, veikian</text:span><text:span text:style-name="T443">tis kaip viešoji įstaiga. Nevalstybinė aukštoji mokykla yra viešasis juridinis asmuo, veikiantis kaip viešoji įstaiga, arba privatus juridinis asmuo, arba kunigų seminarija, veikianti kaip religinė bendruomenė.</text:span></text:p>
        <text:p text:style-name="P444"/>
        <text:p text:style-name="P445"><text:span text:style-name="T446">8</text:span><text:span text:style-name="T447"><text:s/>straipsnis.<text:s/></text:span><text:span text:style-name="T448">Aukštųjų mokyklų<text:s/></text:span><text:span text:style-name="T449">autonomija, atskaitomybė</text:span></text:p>
        <text:p text:style-name="P450"><text:span text:style-name="T451">1</text:span><text:span text:style-name="T452">. Aukštoji mokykla turi autonomiją, apimančią akademinę, administracinę, ūkio ir finansų tvarkymo veiklą, grindžiamą savivaldos principu ir akademine laisve. Lietuvos Respublikos Konstitucijos, šio ir kitų įstatymų nustatyta t</text:span><text:span text:style-name="T453">varka aukštosios mokyklos autonomija derinama su atskaitomybe visuomenei, steigėjams ir juridinio asmens dalyviams.</text:span></text:p>
        <text:p text:style-name="P454"><text:span text:style-name="T455">2</text:span><text:span text:style-name="T456">. Aukštoji mokykla turi teisę:</text:span></text:p>
        <text:p text:style-name="P457"><text:span text:style-name="T458">1</text:span><text:span text:style-name="T459">) pasirinkti studijų ir asmenybės ugdymo, mokslinių tyrimų ir eksperimentinės plėtros,<text:s/></text:span><text:span text:style-name="T460">profesionaliosios meno veiklos, kultūros ir mokslo žinių sklaidos kryptis ir formas;</text:span></text:p>
        <text:p text:style-name="P461"><text:span text:style-name="T462">2</text:span><text:span text:style-name="T463">) nustatyti studijų tvarką;</text:span></text:p>
        <text:p text:style-name="P464"><text:span text:style-name="T465">3</text:span><text:span text:style-name="T466">) teikti aukštojo mokslo kvalifikacijas ir jas panaikinti aukštosios mokyklos nustatyta tvarka;</text:span></text:p>
        <text:p text:style-name="P467"><text:span text:style-name="T468">4</text:span><text:span text:style-name="T469">) šio įstatymo nustatyta tvarka<text:s/></text:span><text:span text:style-name="T470">nustatyti studijų kainą;</text:span></text:p>
        <text:p text:style-name="P471"><text:span text:style-name="T472">5</text:span><text:span text:style-name="T473">) rengti ir tvirtinti teisės aktų nustatytus reikalavimus atitinkančias studijų programas;</text:span></text:p>
        <text:p text:style-name="P474"><text:span text:style-name="T475">6</text:span><text:span text:style-name="T476">) teikti kitas švietimo ir ekspertines paslaugas;</text:span></text:p>
        <text:p text:style-name="P477"><text:span text:style-name="T478">7</text:span><text:span text:style-name="T479">) leisti studijų, mokslo ir kitą literatūrą;</text:span></text:p>
        <text:p text:style-name="P480"><text:span text:style-name="T481">8</text:span><text:span text:style-name="T482">) nustatyti savo struktūr</text:span><text:span text:style-name="T483">ą, vidaus darbo tvarką, darbuotojų skaičių, jų teises, pareigas ir darbo apmokėjimo sąlygas, pareigybių reikalavimus, konkursų pareigoms eiti organizavimo ir darbuotojų atestavimo tvarką, laikydamasi įstatymų ir kitų teisės aktų;</text:span></text:p>
        <text:p text:style-name="P484"><text:span text:style-name="T485">9</text:span><text:span text:style-name="T486">) savo statuto nustat</text:span><text:span text:style-name="T487">yta tvarka priimti ir šalinti studentus;</text:span></text:p>
        <text:p text:style-name="P488"><text:span text:style-name="T489">10</text:span><text:span text:style-name="T490">) skirti stipendijas studentams iš savo ar rėmėjų lėšų;</text:span></text:p>
        <text:p text:style-name="P491"><text:span text:style-name="T492">11</text:span><text:span text:style-name="T493">) nustatyti bendradarbiavimo su Lietuvos Respublikos ir užsienio fiziniais ir juridiniais asmenimis, kitomis organizacijomis ir jų padaliniais form</text:span><text:span text:style-name="T494">as;</text:span></text:p>
        <text:p text:style-name="P495"><text:span text:style-name="T496">12</text:span><text:span text:style-name="T497">) turtą valdyti, naudoti, juo disponuoti šio įstatymo ir kitų teisės aktų nustatyta tvarka;</text:span></text:p>
        <text:p text:style-name="P498"><text:span text:style-name="T499">13</text:span><text:span text:style-name="T500">) verstis įstatymų nedraudžiama ūkine komercine veikla, kuri yra neatsiejamai susijusi su jos veiklos tikslais;</text:span></text:p>
        <text:p text:style-name="P501"><text:span text:style-name="T502">14</text:span><text:span text:style-name="T503">) naudotis kitomis teisės aktų</text:span><text:span text:style-name="T504"><text:s/>nustatytomis teisėmis.</text:span></text:p>
        <text:p text:style-name="P505"><text:span text:style-name="T506">3</text:span><text:span text:style-name="T507">. Aukštoji mokykla privalo:</text:span></text:p>
        <text:p text:style-name="P508"><text:span text:style-name="T509">1</text:span><text:span text:style-name="T510">) užtikrinti akademinės bendruomenės narių akademinę laisvę;</text:span></text:p>
        <text:p text:style-name="P511"><text:span text:style-name="T512">2</text:span><text:span text:style-name="T513">) informuoti steigėjus, juridinio asmens dalyvius ir visuomenę apie studijų ir mokslinės veiklos kokybės užtikrinimo priemones,<text:s/></text:span><text:span text:style-name="T514">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15"><text:span text:style-name="T516">3</text:span><text:span text:style-name="T517">) laiku teikti</text:span><text:span text:style-name="T518"><text:s/>Lietuvos Respublikos Vyriausybės (toliau – Vyriausybė) įgaliotoms institucijoms oficialią informaciją (statistinius duomenis ir dalykinę informaciją), reikalingą mokslo ir studijų valdymui ir stebėsenai;</text:span></text:p>
        <text:p text:style-name="P519"><text:span text:style-name="T520">4</text:span><text:span text:style-name="T521">) įgyvendindama studijų programą, konsultuoti<text:s/></text:span><text:span text:style-name="T522">studentus įsidarbinimo galimybių klausimais, teikti akademinę ir socialinę pagalbą;<text:s/></text:span></text:p>
        <text:p text:style-name="P523"><text:span text:style-name="T524">5</text:span><text:span text:style-name="T525">) vykdyti absolventų įsidarbinimo ir darbo karjeros stebėseną;</text:span></text:p>
        <text:p text:style-name="P526"><text:span text:style-name="T527">6</text:span><text:span text:style-name="T528">) sudaryti sąlygas dėstytojams įgyti dėstymui reikalingas žinias ir gebėjimus ir juos tobulinti;</text:span></text:p>
        <text:p text:style-name="P529"><text:span text:style-name="T530">7</text:span><text:span text:style-name="T531">) vykdyti kitas teisės aktų nustatytas prievoles.</text:span></text:p>
        <text:p text:style-name="P532"><text:span text:style-name="T533">4</text:span><text:span text:style-name="T534">. Aukštosios mokyklos atskaitomybė taip pat vykdoma taikant priežiūrą, kuri apima švietimo ir mokslo prieinamumo ir kokybės stebėseną, aukštųjų mokyklų, mokslo ir studijų politiką įgyvendinančių<text:s/></text:span><text:span text:style-name="T535">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36">s priežiūrą atlieka Lietuvos Respublikos švietimo ir mokslo ministras (toliau – švietimo ir mokslo ministras) ir kitos jo įgaliotos institucijos.</text:span></text:p>
        <text:p text:style-name="P537"><text:span text:style-name="T538">5</text:span><text:span text:style-name="T539">. Aukštosios mokyklos metinė veiklos ataskaita kiekvienais metais skelbiama aukštosios mokyklos interneto</text:span><text:span text:style-name="T540"><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41">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42"><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43">as gali nustatyti ir kitus duomenis, kurie skelbiami aukštosios mokyklos metinėje veiklos ataskaitoje.</text:span></text:p>
        <text:p text:style-name="P544"/>
        <text:p text:style-name="P545"><text:span text:style-name="T546">9</text:span><text:span text:style-name="T547"><text:s/>straipsnis.<text:s/></text:span><text:span text:style-name="T548">Sutartys su valstybinėmis aukštosiomis mokyklomis</text:span></text:p>
        <text:p text:style-name="P549"><text:span text:style-name="T550">1</text:span><text:span text:style-name="T551">. Su valstybinėmis aukštosiomis mokyklomis gali būti sudaromos sutartys 3 met</text:span><text:span text:style-name="T552">ų laikotarpiui. Sutartį pasirašo švietimo ir mokslo ministras, įvertinęs Aukštojo mokslo tarybos rekomendacinę išvadą ir universiteto rektorius (kolegijos direktorius), gavęs universiteto (kolegijos) tarybos ir senato (kolegijos akademinės tarybos) pritari</text:span><text:span text:style-name="T553">mą.<text:s/></text:span></text:p>
        <text:p text:style-name="P554"><text:span text:style-name="T555">2</text:span><text:span text:style-name="T556">.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557">os universitetų rektorių konferencijos, Lietuvos kolegijų direktorių konferencijos ir Aukštojo mokslo tarybos siūlymus, tvirtina Vyriausybė.</text:span></text:p>
        <text:p text:style-name="P558"><text:span text:style-name="T559">3</text:span><text:span text:style-name="T560">. Sutartyje su valstybine aukštąja mokykla numatoma veikla apibrėžiama pagal šiuos kriterijus:</text:span></text:p>
        <text:p text:style-name="P561"><text:span text:style-name="T562">1</text:span><text:span text:style-name="T563">) studijų<text:s/></text:span><text:span text:style-name="T564">prieinamumas ir rezultatyvumas;</text:span></text:p>
        <text:p text:style-name="P565"><text:span text:style-name="T566">2</text:span><text:span text:style-name="T567">) mokslo (meno) ir studijų kokybė;<text:s/></text:span></text:p>
        <text:p text:style-name="P568"><text:span text:style-name="T569">3</text:span><text:span text:style-name="T570">) mokslo ir studijų tarptautiškumas, tarpinstitucinis bendradarbiavimas, mokslo ir studijų integralumas.</text:span></text:p>
        <text:p text:style-name="P571"><text:span text:style-name="T572">4</text:span><text:span text:style-name="T573">. Sutartyje su valstybine aukštąja mokykla susitariama dėl aukštosios mokyklos strateginių veiklos prioritetų ir siekiamų rezultatų pagal šio straipsnio 3 dalyje nurodytus kriterijus.<text:s/></text:span></text:p>
        <text:p text:style-name="P574"><text:span text:style-name="T575">5</text:span><text:span text:style-name="T576">. Sutarties šalys kiekvienais metais įvertina, kaip sutartis vykdo</text:span><text:span text:style-name="T577">ma, prireikus ją tikslina ar papildo šio straipsnio 1 dalyje nustatyta tvarka.<text:s/></text:span></text:p>
        <text:p text:style-name="P578"><text:span text:style-name="T579">6</text:span><text:span text:style-name="T580">. Atsižvelgiant į sutarčių su valstybinėmis aukštosiomis mokyklomis vykdymo rezultatus ir valstybės finansines galimybes, Vyriausybės nustatyta tvarka valstybinei aukštaja</text:span><text:span text:style-name="T581">i mokyklai atitinkamiems metams gali būti skiriama iki 5 procentų papildomų valstybės biudžeto lėšų<text:s/></text:span><text:span text:style-name="T582">baziniam finansavimui ir studijoms<text:s/></text:span><text:span text:style-name="T583">nuo valstybinei aukštajai mokyklai praėjusių metų valstybės biudžete patvirtintų asignavimų išlaidoms (išskyrus valstybės</text:span><text:span text:style-name="T584"><text:s/>biudžeto asignavimus, skirtus laikantis šios dalies nuostatų) ir valstybės biudžeto lėšų, skirtų tais metais priimtų studentų studijų ir kitoms išlaidoms, sumos.</text:span></text:p>
        <text:p text:style-name="P585"><text:span text:style-name="T586">7</text:span><text:span text:style-name="T587">. Sutarčių su aukštosiomis mokyklomis vykdymo stebėseną atlieka Mokslo ir studijų stebės</text:span><text:span text:style-name="T588">enos ir analizės centras.<text:s/></text:span></text:p>
        <text:p text:style-name="P589"/>
        <text:p text:style-name="P590"><text:span text:style-name="T591">10</text:span><text:span text:style-name="T592"><text:s/>straipsnis.<text:s/></text:span><text:span text:style-name="T593">Universitetas</text:span></text:p>
        <text:p text:style-name="P594"><text:span text:style-name="T595">1</text:span><text:span text:style-name="T596">. Universitete atliekami tarptautinio lygio fundamentiniai ir taikomieji moksliniai tyrimai (toliau – moksliniai tyrimai), eksperimentinė plėtra ir (arba) plėtojamas profesionalusis menas,</text:span><text:span text:style-name="T597"><text:s/></text:span><text:span text:style-name="T598">vykdomos šia veikla grindžiamos universitetinės studijos, teikiamas aukštasis universitetinis išsilavinimas, užtikrinamos sąlygos asmenims mokytis visą gyvenimą</text:span><text:span text:style-name="T599">.<text:s/></text:span></text:p>
        <text:p text:style-name="P600"><text:span text:style-name="T601">2</text:span><text:span text:style-name="T602">. Universitetas turi būti socialiai atsakingas bendradarbiaudamas su suinteresuotomis v</text:span><text:span text:style-name="T603">isuomenės, verslo ir valdžios atstovų grupėmis diegiant technologines ir socialines inovacijas bei ugdant asmens ir bendruomenės gebėjimus savarankiškai ir kūrybiškai mąstyti ir veikti.</text:span></text:p>
        <text:p text:style-name="P604"><text:span text:style-name="T605">3</text:span><text:span text:style-name="T606">. Daugiau kaip pusė universiteto dėstytojų turi būti mokslininkai</text:span><text:span text:style-name="T607"><text:s/>ir (arba) pripažinti menininkai ar meno daktarai. Dėstytojų dalykinė ir mokymo kompetencija turi būti tobulinama universiteto nustatyta tvarka.</text:span></text:p>
        <text:p text:style-name="P608"><text:span text:style-name="T609">4</text:span><text:span text:style-name="T610">.<text:s/></text:span><text:span text:style-name="T611">Universitetas negali vykdyti koleginių studijų, išskyrus šio įstatymo 53 straipsnio 15 dalyje nustatytus</text:span><text:span text:style-name="T612"><text:s/>atvejus.</text:span></text:p>
        <text:p text:style-name="P613"/>
        <text:p text:style-name="P614"><text:span text:style-name="T615">11</text:span><text:span text:style-name="T616"><text:s/>straipsnis.<text:s/></text:span><text:span text:style-name="T617">Kolegija</text:span></text:p>
        <text:p text:style-name="P618"><text:span text:style-name="T619">1</text:span><text:span text:style-name="T620">. Kolegijoje vykdomos koleginės studijos,<text:s/></text:span><text:span text:style-name="T621">grindžiamos profesionalia praktika ir taikomaisiais moksliniais tyrimais, eksperimentine plėtra ir (arba) profesionaliuoju menu</text:span><text:span text:style-name="T622">,</text:span><text:span text:style-name="T623"><text:s/></text:span><text:soft-page-break/><text:span text:style-name="T624">teikiamas aukštasis koleginis išsilavin</text:span><text:span text:style-name="T625">imas, sudaromos sąlygos asmenims mokytis visą gyvenimą</text:span><text:span text:style-name="T626">.</text:span></text:p>
        <text:p text:style-name="P627"><text:span text:style-name="T628">2</text:span><text:span text:style-name="T629">. Kolegijos socialinė atsakomybė siejama su darniu regiono vystymu bendradarbiaujant su vietos bendruomenės, verslo ir valdžios atstovų grupėmis bei ugdant asmens ir bendruomenės gebėjimus<text:s/></text:span><text:span text:style-name="T630">savarankiškai ir kūrybiškai mąstyti bei veikti.</text:span></text:p>
        <text:p text:style-name="P631"><text:span text:style-name="T632">3</text:span><text:span text:style-name="T633">. Daugiau kaip pusė kolegijos dėstytojų turi turėti ne mažesnę kaip 3 metų praktinio darbo patirtį, susijusią su dėstomuoju dalyku. Dėstytojų dėstomojo dalyko ir mokymo kompetencija turi būti tobulinama<text:s/></text:span><text:span text:style-name="T634">kolegijos nustatyta tvarka.</text:span></text:p>
        <text:p text:style-name="P635"><text:span text:style-name="T636">4</text:span><text:span text:style-name="T637">. Šią veiklą vykdančios aukštosios mokyklos pavadinime lietuvių kalba negali būti žodžio „universitetas“. Kolegijos negali vykdyti universitetinių studijų, išskyrus šio įstatymo 53 straipsnio 15 dalyje nustatytus atvejus.</text:span></text:p>
        <text:p text:style-name="P638"/>
        <text:p text:style-name="P639"><text:span text:style-name="T640">12</text:span><text:span text:style-name="T641"><text:s/>straipsnis.<text:s/></text:span><text:span text:style-name="T642">Mokslinių tyrimų institutas</text:span></text:p>
        <text:p text:style-name="P643"><text:span text:style-name="T644">1</text:span><text:span text:style-name="T645">. Mokslinių tyrimų institutas gali būti valstybinis arba nevalstybinis.</text:span></text:p>
        <text:p text:style-name="P646"><text:span text:style-name="T647">2</text:span><text:span text:style-name="T648">. Valstybinis mokslinių tyrimų institutas vykdo valstybei, visuomenei ar ūkio subjektams svarbius ilgalaikius instituto<text:s/></text:span><text:span text:style-name="T649">įstatuose nustatytų krypčių mokslinius tyrimus ir eksperimentinę plėtrą.</text:span></text:p>
        <text:p text:style-name="P650"><text:span text:style-name="T651">3</text:span><text:span text:style-name="T652">. Valstybinio mokslinių tyrimų instituto tikslai:</text:span></text:p>
        <text:p text:style-name="P653"><text:span text:style-name="T654">1</text:span><text:span text:style-name="T655">) vykdyti šalies ūkio, kultūros, sveikatos apsaugos ir visuomenės tęstinumui ir plėtrai svarbius ilgalaikius tam tikrų krypči</text:span><text:span text:style-name="T656">ų mokslinius tyrimus ir eksperimentinę plėtrą;</text:span></text:p>
        <text:p text:style-name="P657"><text:span text:style-name="T658">2</text:span><text:span text:style-name="T659">) bendradarbiauti su verslo, valdžios ir visuomenės atstovais, vykdyti mokslinių tyrimų ir eksperimentinės plėtros užsakomuosius darbus, teikti metodologinę, metodinę ir kitą pagalbą;</text:span></text:p>
        <text:p text:style-name="P660"><text:span text:style-name="T661">3</text:span><text:span text:style-name="T662">) skleisti visu</text:span><text:span text:style-name="T663">omenėje mokslo žinias, diegti jas į kultūrą, švietimą, sveikatos apsaugą bei socialinėje ir ūkinėje veikloje, prisidėti prie inovacijomis ir žiniomis grindžiamos ekonomikos kūrimo, žinioms imlios visuomenės ugdymo.</text:span></text:p>
        <text:p text:style-name="P664"><text:span text:style-name="T665">4</text:span><text:span text:style-name="T666">. Valstybiniai mokslinių tyrimų in</text:span><text:span text:style-name="T667">stitutai, kurių tikslas – kaupti, sisteminti, saugoti, skleisti nematerialųjį ir dokumentinį lituanistikos paveldą, vykdyti fundamentinius lietuvių kalbos, etnologijos, raštijos, kultūros ir istorijos paveldo tyrimus, turi ypatingos nacionalinės svarbos st</text:span><text:span text:style-name="T668">atusą. Šį statusą įgyvendina Vyriausybė, tvirtindama jų įstatus ir priimdama kitus teisės aktus.</text:span></text:p>
        <text:p text:style-name="P669"><text:span text:style-name="T670">5</text:span><text:span text:style-name="T671">. Valstybinis mokslinių tyrimų institutas yra viešasis juridinis asmuo, veikiantis kaip biudžetinė arba viešoji įstaiga. Nevalstybinis mokslinių tyrimų in</text:span><text:span text:style-name="T672">stitutas gali būti viešasis juridinis asmuo, veikiantis kaip viešoji įstaiga, arba privatus juridinis asmuo.</text:span></text:p>
        <text:p text:style-name="P673"><text:span text:style-name="T674">6</text:span><text:span text:style-name="T675">. Valstybinių mokslinių tyrimų institutų, veikiančių kaip biudžetinės įstaigos, administracijos ir kitų darbuotojų, mokslo darbuotojų ir kitų<text:s/></text:span><text:span text:style-name="T676">tyrėjų darbo apmokėjimo sąlygas nustato Vyriausybė.</text:span></text:p>
        <text:p text:style-name="P677"/>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text:span><text:span text:style-name="T688">bo tvarką, darbuotojų skaičių, jų teises ir pareigas, 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text:span><text:span text:style-name="T692"><text:s/>ir užsienio fiziniais ir juridiniais asmenimis, kitom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text:span><text:span text:style-name="T699">statymo nustatyta tvarka rengti mokslininkus, padėti r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text:span><text:span text:style-name="T706"><text:s/>ir eksperimentinės plėtros konsultacijas ir kitas pas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text:s/></text:span><text:span text:style-name="T710">turtą valdyti, naudoti ir juo disponuoti teisės aktų n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text:span><text:span text:style-name="T720">kslinės veiklos kokybės užtikrinimo priemones, valstyb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text:span><text:span text:style-name="T724">uomenis ir dalykinę informaciją), reikalingą mokslo ir 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text:span><text:span text:style-name="T728"><text:s/>pristatyti visuomenei;</text:span></text:p>
        <text:p text:style-name="P729"><text:span text:style-name="T730">5</text:span><text:span text:style-name="T731">) vykdyti kitas teisės ak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text:span><text:span text:style-name="T740">ms mokslinių tyrimų institutams, kurių teisinė forma y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text:span><text:span text:style-name="T743">stybės turto patikėjimo sutarties maksimalų terminą: s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text:span><text:span text:style-name="T764">ustatytą kompetenciją formuoja Lietuvos Respublikos Seimas (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text:span><text:span text:style-name="T768"><text:s/>šiame ir kituose įstatymuose bei kituose teisės aktuose nustatytą kompetenciją įgyvendina Lietuvos mokslo taryba, Lietuvos mokslų akademija, Mokslo, inovacijų ir technologijų agentūra, Mokslo ir studijų stebėsenos ir analizės centras, Valstybinis studijų<text:s/></text:span><text:span text:style-name="T769">fondas,</text:span><text:span text:style-name="T770"><text:s/></text:span><text:span text:style-name="T771">Mokslinių tyrimų, eksperimentinės plėtros ir inovacijų komisija, Aukštojo mokslo taryba, Studijų kokybės vertinimo centras, akademinės etikos ir procedūrų kontrolierius, Vyriausybės ir švietimo ir mokslo ministro įgaliotos institucijos, mokslo ir s</text:span><text:span text:style-name="T772">tudijų institucijos.<text:s/></text:span></text:p>
        <text:p text:style-name="P773"/>
        <text:p text:style-name="P774"><text:span text:style-name="T775">15</text:span><text:span text:style-name="T776"><text:s/>straipsnis.<text:s/></text:span><text:span text:style-name="T777">Lietuvos mokslo 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text:span><text:span text:style-name="T781"><text:s/>mokslo tarybą sudaro nariai, dirbantys jos valdyboje ir ko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pan><text:span text:style-name="T787"><text:s/>Lietuvos mokslo tarybos pirmininką ir jo pavaduotojus Vyriausybės teikimu tvirtina Seimas.</text:span><text:span text:style-name="T788"><text:s/></text:span><text:span text:style-name="T789">Kitus Lietuvos mokslo tarybos narius švietimo ir mokslo ministro teikimu tvirtina Vyriausybė.<text:s/></text:span><text:soft-page-break/><text:span text:style-name="T790">Skiriami asmenys privalo būti nepriekaištingos reputacijos. Lietuvos<text:s/></text:span><text:span text:style-name="T791">mokslo tarybos valdyba yra kolegialus valdymo organas. Lietuvos mokslo tarybos valdybos ir komiteto narių atranką ir skyrimą reglamentuoja Lietuvos mokslo tarybos nuostatai.</text:span><text:span text:style-name="T792"><text:s/></text:span></text:p>
        <text:p text:style-name="P793"><text:span text:style-name="T794">2</text:span><text:span text:style-name="T795">. Lietuvos mokslo taryba yra Seimo ir Vyriausybės patarėja mokslo ir mokslin</text:span><text:span text:style-name="T796">inkų rengimo politikos klausimais, atlieka ekspertines funkcijas svarstant šalies mokslo klausimus. Lietuvos mokslo taryba pagal savo kompetenciją įgyvendina mokslinių tyrimų ir eksperimentinės plėtros politiką, formuoja moksliniams tyrimams ir eksperiment</text:span><text:span text:style-name="T797">i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8"><text:s/></text:span><text:span text:style-name="T799">pagal Vyriausyb</text:span><text:span text:style-name="T800">ės ar jos įgaliotos institucijos arba Lietuvos mokslo tarybos patvirtintas programas bei organizuoja Lietuvoje vykdomų mokslinių tyrimų ir eksperimentinės plėtros bei doktorantūros</text:span><text:span text:style-name="T801"><text:s/></text:span><text:span text:style-name="T802">vertinimą. Lietuvos mokslo taryba turi teisę gauti iš valstybės ir savivald</text:span><text:span text:style-name="T803">ybės institucijų bei įstaigų ir organizacijų, valstybės registrų, kitų asmenų, kurių veikla susijusi su valstybės reguliuojama mokslo ir studijų veikla, informaciją, būtiną nustatytoms funkcijoms atlikti.</text:span></text:p>
        <text:p text:style-name="P804"><text:span text:style-name="T805">3</text:span><text:span text:style-name="T806">. Lietuvos mokslo taryba savo funkcijoms atlik</text:span><text:span text:style-name="T807">ti turi teisę sudaryti komisijas, komitetus, darbo grupes, nustatydama jų narių skaičių, sudarymo būdą, pareigas ir įgaliojimus. Lietuvos mokslo taryba, atlikdama jai pavestas funkcijas, privalo imtis visų priemonių, kuriomis būtų užtikrintas mokslinės vei</text:span><text:span text:style-name="T808">klos etikos principų laikymasis.</text:span><text:span text:style-name="T809"><text:s/></text:span><text:span text:style-name="T810">Lietuvos mokslo tarybos nariams gali būti mokamos išmokos už atitinkamą veiklą Lietuvos mokslo tarybos nuostatuose nustatyta tvarka.</text:span></text:p>
        <text:p text:style-name="P811"><text:span text:style-name="T812">4</text:span><text:span text:style-name="T813">. Lietuvos mokslo taryba gali būti tarptautinių ne pelno siekiančių organizacijų, vei</text:span><text:span text:style-name="T814">kiančių su Lietuvos mokslo tarybos veikla susijusiose srityse, narė.</text:span></text:p>
        <text:p text:style-name="P815"/>
        <text:p text:style-name="P816"><text:span text:style-name="T817">16</text:span><text:span text:style-name="T818"><text:s/></text:span><text:span text:style-name="T819">straipsnis.<text:s/></text:span><text:span text:style-name="T820">Lietuvos mokslų akademija</text:span></text:p>
        <text:p text:style-name="P821"><text:span text:style-name="T822">1</text:span><text:span text:style-name="T823">. Lietuvos mokslų akademija yra biudžetinė įstaiga. Lietuvos mokslų akademiją steigia Seimas.</text:span></text:p>
        <text:p text:style-name="P824"><text:span text:style-name="T825">2</text:span><text:span text:style-name="T826">. Lietuvos mokslų akademija atlieka</text:span><text:span text:style-name="T827"><text:s/>ekspertines funkcijas svarstant svarbiausius šalies mokslo ir studijų strateginius klausimus.</text:span></text:p>
        <text:p text:style-name="P828"><text:span text:style-name="T829">3</text:span><text:span text:style-name="T830">. Lietuvos mokslų akademija vienija žymiausius Lietuvos ir savo veikla su Lietuva susijusius užsienio mokslininkus, kurie yra jos nariai. Lietuvos mokslų ak</text:span><text:span text:style-name="T831">ademija veikia pagal savo statutą. Lietuvos mokslų akademijos statutą tvirtina Seimas.</text:span></text:p>
        <text:p text:style-name="P832"><text:span text:style-name="T833">4</text:span><text:span text:style-name="T834">.<text:s/></text:span><text:span text:style-name="T835">Aukščiausias Lietuvos mokslų akademijos kolegialus savivaldos organas yra Lietuvos mokslų akademijos narių visuotinis susirinkimas. Veiklai tarp Lietuvos mokslų a</text:span><text:span text:style-name="T836">kademijos narių<text:s/></text:span><text:soft-page-break/><text:span text:style-name="T837">visuotinio susirinkimo sesijų vadovauja Lietuvos mokslų akademijos prezidentas ir Lietuvos mokslų akademijos prezidiumas.</text:span><text:span text:style-name="T838"><text:s/></text:span><text:span text:style-name="T839">Lietuvos mokslų akademijos prezidentą Lietuvos mokslų akademijos statuto nustatyta tvarka renka Lietuvos mokslų akadem</text:span><text:span text:style-name="T840">ijos narių visuotinis susirinkimas. Lietuvos mokslų akademija turi mokslų skyrius ir administraciją. Mokslų skyrių skaičių ir jų vidinę struktūrą nustato Lietuvos mokslų akademijos narių visuotinis susirinkimas. Administracijos struktūrą nustato prezidiuma</text:span><text:span text:style-name="T841">s.</text:span></text:p>
        <text:p text:style-name="P842"/>
        <text:p text:style-name="P843"><text:span text:style-name="T844">17</text:span><text:span text:style-name="T845"><text:s/>straipsnis.<text:s/></text:span><text:span text:style-name="T846">Akademinės etikos ir procedūrų kontrolierius<text:s/></text:span></text:p>
        <text:p text:style-name="P847"><text:span text:style-name="T848">1</text:span><text:span text:style-name="T849">.</text:span><text:span text:style-name="T850"><text:s/></text:span><text:span text:style-name="T851">Akademinės etikos ir procedūrų kontrolierius (toliau – kontrolierius) yra valstybės pareigūnas, nagrinėjantis skundus, pranešimus ir savo iniciatyva atliekantis tyrimus dėl galim</text:span><text:span text:style-name="T852">ų akademinės etikos ir procedūrų, įtvirtintų mokslo ir studijų institucijų akademinės etikos kodeksuose, pažeidimų (toliau šiame straipsnyje – tyrimas).</text:span></text:p>
        <text:p text:style-name="P853"><text:span text:style-name="T854">2</text:span><text:span text:style-name="T855">. Kontrolierių 5 metų kadencijai skiria Seimas Lietuvos mokslo tarybos teikimu. Tas pats asmuo kontrolieriumi negali būti skiriamas daugiau kaip dvi kadencijas iš eilės.<text:s/></text:span></text:p>
        <text:p text:style-name="P856"><text:span text:style-name="T857">3</text:span><text:span text:style-name="T858">. Kontrolieriaus įgaliojimai nutrūksta, kai:</text:span></text:p>
        <text:p text:style-name="P859"><text:span text:style-name="T860">1</text:span><text:span text:style-name="T861">) pasibaigia jo įgaliojimų laika</text:span><text:span text:style-name="T862">s;</text:span></text:p>
        <text:p text:style-name="P863"><text:span text:style-name="T864">2</text:span><text:span text:style-name="T865">) jis atsistatydina, apie tai raštu įspėjęs Seimo Pirmininką ne vėliau kaip prieš 14 darbo dienų;</text:span></text:p>
        <text:p text:style-name="P866"><text:span text:style-name="T867">3</text:span><text:span text:style-name="T868">) kontrolierius miršta;</text:span></text:p>
        <text:p text:style-name="P869"><text:span text:style-name="T870">4</text:span><text:span text:style-name="T871">) jis nedirba dėl laikinojo nedarbingumo ilgiau kaip 120 kalendorinių dienų iš eilės arba ilgiau kaip 140 dienų per<text:s/></text:span><text:span text:style-name="T872">paskutinius 12 mėnesių, jeigu įstatymuose nenustatyta, kad dėl tam tikros ligos pareigos paliekamos ilgesnį laiką, arba kai kontrolierius pagal medicinos ar Neįgalumo ir darbingumo nustatymo tarnybos prie Socialinės apsaugos ir darbo ministerijos išvadą ne</text:span><text:span text:style-name="T873">gali eiti savo pareigų;</text:span></text:p>
        <text:p text:style-name="P874"><text:span text:style-name="T875">5</text:span><text:span text:style-name="T876">) dėl jo įsiteisėja apkaltinamasis teismo nuosprendis;</text:span></text:p>
        <text:p text:style-name="P877"><text:span text:style-name="T878">6</text:span><text:span text:style-name="T879">) daugiau kaip pusė visų Seimo narių pareiškia nepasitikėjimą juo.</text:span></text:p>
        <text:p text:style-name="P880"><text:span text:style-name="T881">4</text:span><text:span text:style-name="T882">. Šio straipsnio 3 dalies 1 punkte nustatytu atveju kontrolierius eina pareigas tol, kol į jo</text:span><text:span text:style-name="T883"><text:s/>vietą paskiriamas naujas kontrolierius.</text:span></text:p>
        <text:p text:style-name="P884"><text:span text:style-name="T885">5</text:span><text:span text:style-name="T886">. Šio straipsnio 3 dalies 4 punkte nustatytu atveju klausimą dėl kontrolieriaus įgaliojimų nutraukimo Seimas sprendžia tik tada, kai yra sveikatos apsaugos ministro sudarytos gydytojų komisijos išvada.</text:span></text:p>
        <text:p text:style-name="P887"><text:span text:style-name="T888">6</text:span><text:span text:style-name="T889">. K</text:span><text:span text:style-name="T890">ontrolieriumi skiriamas nepriekaištingos reputacijos asmuo, turintis mokslo (meno) daktaro laipsnį ir vadovaujamo darbo patirties.</text:span></text:p>
        <text:p text:style-name="P891"><text:span text:style-name="T892">7</text:span><text:span text:style-name="T893">. Kontrolieriaus pareigos nesuderinamos su jokiomis kitomis renkamomis arba skiriamomis pareigomis valstybės ir savivald</text:span><text:span text:style-name="T894">ybių institucijose, taip pat su darbu kitose įstaigose, įmonėse, organizacijose. Kontrolierius negali gauti jokio kito atlyginimo, išskyrus atlyginimą už kūrybinę veiklą.</text:span></text:p>
        <text:p text:style-name="P895"><text:span text:style-name="T896">8</text:span><text:span text:style-name="T897">. Kontrolieriaus veikla grindžiama teisėtumo, nešališkumo, teisingumo ir viešumo</text:span><text:span text:style-name="T898"><text:s/>principais.</text:span></text:p>
        <text:p text:style-name="P899"><text:span text:style-name="T900">9</text:span><text:span text:style-name="T901">. Kontrolieriui teikiamame skunde turi būti nurodyta:</text:span></text:p>
        <text:p text:style-name="P902"><text:span text:style-name="T903">1</text:span><text:span text:style-name="T904">) pareiškėjo vardas, pavardė (arba juridinio asmens pavadinimas) ir gyvenamosios vietos adresas (juridinio asmens buveinė);</text:span></text:p>
        <text:p text:style-name="P905"><text:span text:style-name="T906">2</text:span><text:span text:style-name="T907">) duomenys apie akademinės etikos ir (arba) procedūr</text:span><text:span text:style-name="T908">ų pažeidimą;</text:span></text:p>
        <text:p text:style-name="P909"><text:span text:style-name="T910">3</text:span><text:span text:style-name="T911">) pareiškėjo reikalavimas.</text:span></text:p>
        <text:p text:style-name="P912"><text:span text:style-name="T913">10</text:span><text:span text:style-name="T914">. Kontrolierius skundą (pranešimą) išnagrinėja ar tyrimą atlieka, priima sprendimą ir raštu informuoja pareiškėją ne vėliau kaip per 30 dienų nuo skundo (pranešimo) gavimo ar tyrimo pradėjimo dienos. Dėl</text:span><text:span text:style-name="T915"><text:s/>skundo (pranešimo) ar tyrimo aplinkybių sudėtingumo arba dėl to, kad nagrinėjant ar tiriant skundą (pranešimą) prireikia gauti papildomos informacijos, skundo (pranešimo) nagrinėjimo ar tyrimo ir sprendimo priėmimo terminas gali būti pratęstas iki 3 mėnes</text:span><text:span text:style-name="T916">ių nuo skundo (pranešimo) gavimo ar tyrimo pradėjimo dienos.</text:span></text:p>
        <text:p text:style-name="P917"><text:span text:style-name="T918">11</text:span><text:span text:style-name="T919">. Išnagrinėjęs skundą (pranešimą) arba atlikęs tyrimą, kontrolierius priima sprendimą:</text:span></text:p>
        <text:p text:style-name="P920"><text:span text:style-name="T921">1</text:span><text:span text:style-name="T922">) informuoti pareiškėją, mokslo ir studijų institucijas ir Švietimo ir mokslo ministeriją apie asme</text:span><text:span text:style-name="T923">nis, padariusius akademinės etikos ir procedūrų pažeidimus;</text:span></text:p>
        <text:p text:style-name="P924"><text:span text:style-name="T925">2</text:span><text:span text:style-name="T926">) įpareigoti aukštojo mokslo kvalifikaciją suteikusią ir (arba) konkursą pareigoms eiti vykdžiusią instituciją atšaukti sprendimą dėl aukštojo mokslo kvalifikacijos suteikimo ir (arba) konkur</text:span><text:span text:style-name="T927">so laimėtojo;</text:span></text:p>
        <text:p text:style-name="P928"><text:span text:style-name="T929">3</text:span><text:span text:style-name="T930">) rekomenduoti mokslo ir studijų institucijoms atšaukti sprendimą, priimtą remiantis akademinę etiką ir procedūras reglamentuojančiais dokumentais;</text:span></text:p>
        <text:p text:style-name="P931"><text:span text:style-name="T932">4</text:span><text:span text:style-name="T933">) rekomenduoti darbuotojui atsisakyti dalyvauti vykdomame mokslinių tyrimų ir eksper</text:span><text:span text:style-name="T934">imentinės plėtros projekte;</text:span></text:p>
        <text:p text:style-name="P935"><text:span text:style-name="T936">5</text:span><text:span text:style-name="T937">) informuoti už atitinkamą valdymo sritį atsakingą instituciją apie nukentėjusius nuo akademinės etikos ir (arba) procedūrų pažeidimų asmenis (autorius);</text:span></text:p>
        <text:p text:style-name="P938"><text:span text:style-name="T939">6</text:span><text:span text:style-name="T940">) informuoti teisėsaugos institucijas, jeigu nustatoma nusikalst</text:span><text:span text:style-name="T941">amos veikos požymių;</text:span></text:p>
        <text:p text:style-name="P942"><text:span text:style-name="T943">7</text:span><text:span text:style-name="T944">) kreiptis į teismą, jeigu nevykdomas šios dalies 2 punkte nurodytas kontrolieriaus įpareigojimas;</text:span></text:p>
        <text:p text:style-name="P945"><text:span text:style-name="T946">8</text:span><text:span text:style-name="T947">) pripažinti skundą (pranešimą) nepagrįstu;</text:span></text:p>
        <text:p text:style-name="P948"><text:span text:style-name="T949">9</text:span><text:span text:style-name="T950">) skundo (pranešimo) nagrinėjimą ar tyrimą nutraukti.</text:span></text:p>
        <text:p text:style-name="P951"><text:span text:style-name="T952">12</text:span><text:span text:style-name="T953">.<text:s/></text:span><text:span text:style-name="T954">Kontrolieriaus veiklą užtikrina Akademinės etikos ir procedūrų kontrolieriaus tarnyba (toliau – Tarnyba). Tarnyba yra biudžetinė įstaiga. Tarnybos vadovas yra kontrolierius. Tarnybos nuostatus tvirtina Seimas.</text:span></text:p>
        <text:p text:style-name="P955"><text:span text:style-name="T956">13</text:span><text:span text:style-name="T957">. Kontrolierius turi teisę gauti iš vals</text:span><text:span text:style-name="T958">tybės ir savivaldybės institucijų bei įstaigų ir organizacijų, valstybės registrų, kitų asmenų informaciją, būtiną nustatytoms funkcijoms atlikti.</text:span></text:p>
        <text:p text:style-name="P959"><text:span text:style-name="T960">14</text:span><text:span text:style-name="T961">. Kontrolierius kartą per metus, iki kovo 1 dienos, atsiskaito Seimui už savo ir Tarnybos veiklą, patei</text:span><text:span text:style-name="T962">kdamas praėjusių kalendorinių metų veiklos ataskaitą.<text:s/></text:span></text:p>
        <text:p text:style-name="P963"><text:span text:style-name="T964">15</text:span><text:span text:style-name="T965">. Kontrolieriaus darbo užmokesčio dydį ir apmokėjimo sąlygas nustato Lietuvos Respublikos valstybės politikų ir valstybės pareigūnų darbo apmokėjimo įstatymas.</text:span></text:p>
        <text:p text:style-name="P966"><text:span text:style-name="T967">16</text:span><text:span text:style-name="T968">.<text:s/></text:span><text:span text:style-name="T969">Kontrolierius gali atsisaky</text:span><text:span text:style-name="T970">ti nagrinėti skundą (pranešimą) dėl galimo akademinės etikos pažeidimo ir, informavęs pareiškėją, perduoti šį skundą (pranešimą) atitinkamos mokslo ir studijų institucijos akademinės etikos ar kitai ginčų nagrinėjimo komisijai, prižiūrinčiai akademinės eti</text:span><text:span text:style-name="T971">kos laikymąsi, jeigu dėl to paties galimo akademinės etikos pažeidimo nebuvo kreiptasi į atitinkamos mokslo ir studijų institucijos akademinės etikos ar kitą ginčų nagrinėjimo komisiją.</text:span></text:p>
        <text:p text:style-name="P972"><text:span text:style-name="T973">17</text:span><text:span text:style-name="T974">. Kontrolieriaus sprendimai skelbiami Tarnybos interneto svetain</text:span><text:span text:style-name="T975">ėje.</text:span></text:p>
        <text:p text:style-name="P976"><text:span text:style-name="T977">18</text:span><text:span text:style-name="T978">. Prireikus kontrolierių pavaduoja Seimo valdybos sprendimu paskirtas asmuo, atitinkantis kontrolieriui keliamus reikalavimus.</text:span></text:p>
        <text:p text:style-name="P979"><text:span text:style-name="T980">19</text:span><text:span text:style-name="T981">. K</text:span><text:span text:style-name="T982">ontrolierius apie sprendime nustatytus akademinės etikos ir (arba) procedūrų pažeidimus informuoja atitinkamo</text:span><text:span text:style-name="T983">s mokslo ir studijų institucijos steigėją ir juridinio asmens dalyvius.</text:span></text:p>
        <text:p text:style-name="P984"><text:span text:style-name="T985">20</text:span><text:span text:style-name="T986">.<text:s/></text:span><text:span text:style-name="T987">Mokslo ir studijų institucija per 30 kalendorinių dienų nuo kontrolieriaus sprendimo priėmimo dienos privalo pateikti kontrolieriui informaciją, kokių veiksmų bus imamasi, atsi</text:span><text:span text:style-name="T988">žvelgiant į kontrolieriaus sprendimą.</text:span></text:p>
        <text:p text:style-name="P989"/>
        <text:p text:style-name="P990"><text:span text:style-name="T991">18</text:span><text:span text:style-name="T992"><text:s/>straipsnis.<text:s/></text:span><text:span text:style-name="T993">Mokslo, inovacijų ir technologijų agentūra</text:span></text:p>
        <text:p text:style-name="P994"><text:span text:style-name="T995">1</text:span><text:span text:style-name="T996">. Mokslo, inovacijų ir technologijų agentūra yra biudžetinė įstaiga. Ją steigia Vyriausybė.</text:span></text:p>
        <text:p text:style-name="P997"><text:span text:style-name="T998">2</text:span><text:span text:style-name="T999">. Mokslo, inovacijų ir technologijų agentūra pagal<text:s/></text:span><text:span text:style-name="T1000">savo kompetenciją įgyvendina moksliniais tyrimais grįstų inovacijų skatinimo politiką, skatina mokslo ir verslo bendradarbiavimą, formuoja taikomiesiems moksliniams tyrimams ir eksperimentinei plėtrai ir inovacijoms diegti palankią aplinką, finansuoja taik</text:span><text:span text:style-name="T1001">omuosius mokslinius tyrimus, eksperimentinės plėtros darbus, skatina Lietuvos Respublikos fizinių ir juridinių asmenų integraciją į tarptautinę mokslinių tyrimų ir inovacijų erdvę, organizuoja eksperimentinės plėtros<text:s/></text:span><text:soft-page-break/><text:span text:style-name="T1002">bei inovacinės veiklos ekspertinį verti</text:span><text:span text:style-name="T1003">nimą, taip pat atlieka kitas Vyriausybės ar jos įgaliotos institucijos nustatytas funkcijas.</text:span></text:p>
        <text:p text:style-name="P1004"><text:span text:style-name="T1005">3</text:span><text:span text:style-name="T1006">. Mokslo, inovacijų ir technologijų agentūra turi teisę gauti iš valstybės ir savivaldybės institucijų bei įstaigų ir organizacijų, valstybės registrų, kitų a</text:span><text:span text:style-name="T1007">smenų informaciją, būtiną nustatytoms funkcijoms atlikti.<text:s/></text:span></text:p>
        <text:p text:style-name="P1008"><text:span text:style-name="T1009">4</text:span><text:span text:style-name="T1010">. Mokslo, inovacijų ir technologijų agentūra gali būti tarptautinių ne pelno siekiančių organizacijų, veikiančių su Mokslo, inovacijų ir technologijų agentūros veikla susijusiose srityse, nare</text:span><text:span text:style-name="T1011">.</text:span></text:p>
        <text:p text:style-name="P1012"/>
        <text:p text:style-name="P1013"><text:span text:style-name="T1014">19</text:span><text:span text:style-name="T1015"><text:s/>straipsnis.<text:s/></text:span><text:span text:style-name="T1016">Valstybinis studijų fondas</text:span></text:p>
        <text:p text:style-name="P1017"><text:span text:style-name="T1018">1</text:span><text:span text:style-name="T1019">. Valstybinis studijų fondas yra biudžetinė įstaiga. Šį fondą steigia ir jo nuostatus tvirtina Vyriausybė.<text:s/></text:span></text:p>
        <text:p text:style-name="P1020"><text:span text:style-name="T1021">2</text:span><text:span text:style-name="T1022">. Valstybinis studijų fondas Vyriausybės nustatyta tvarka administruoja valstybės pasko</text:span><text:span text:style-name="T1023">las ir valstybės remiamas paskolas studentams, taip pat kitą finansinę paramą studentams.</text:span></text:p>
        <text:p text:style-name="P1024"/>
        <text:p text:style-name="P1025"><text:span text:style-name="T1026">20</text:span><text:span text:style-name="T1027"><text:s/>straipsnis.<text:s/></text:span><text:span text:style-name="T1028">Aukštojo mokslo taryba</text:span></text:p>
        <text:p text:style-name="P1029"><text:span text:style-name="T1030">1</text:span><text:span text:style-name="T1031">. Aukštojo mokslo taryba yra ekspertinė institucija aukštojo mokslo raidos</text:span><text:span text:style-name="T1032"><text:s/></text:span><text:span text:style-name="T1033">klausimais.</text:span></text:p>
        <text:p text:style-name="P1034"><text:span text:style-name="T1035">2</text:span><text:span text:style-name="T1036">. Aukštojo mokslo taryba</text:span><text:span text:style-name="T1037"><text:s/>svarsto aukštojo mokslo būklės apžvalgas ir teikia siūlymus, išvadas bei rekomendacijas Vyriausybei, Švietimo ir mokslo ministerijai ir kitoms aukštojo mokslo politiką įgyvendinančioms institucijoms dėl aukštojo mokslo plėtros ir kokybės užtikrinimo priem</text:span><text:span text:style-name="T1038">onių, dėl teisės aktų, susijusių su aukštuoju mokslu, dėl strateginių aukštojo mokslo plėtros krypčių, inicijuoja tyrimus, analizes, konferencijas, pasitarimus, forumus, ekspertinius renginius aukštojo mokslo plėtros klausimais, atlieka kitas įstatymų ir k</text:span><text:span text:style-name="T1039">itų teisės aktų pavestas funkcijas.</text:span></text:p>
        <text:p text:style-name="P1040"><text:span text:style-name="T1041">3</text:span><text:span text:style-name="T1042">. Aukštojo mokslo tarybos sudėtį tvirtina švietimo ir mokslo ministras, Aukštojo mokslo tarybos nuostatus tvirtina Vyriausybė.<text:s/></text:span></text:p>
        <text:p text:style-name="P1043"/>
        <text:p text:style-name="P1044"><text:span text:style-name="T1045">21</text:span><text:span text:style-name="T1046"><text:s/>straipsnis.<text:s/></text:span><text:span text:style-name="T1047">Mokslo ir studijų stebėsenos ir analizės centras</text:span></text:p>
        <text:p text:style-name="P1048"><text:span text:style-name="T1049">1</text:span><text:span text:style-name="T1050">. Mokslo ir studijų stebėsenos ir analizės centras yra<text:s/></text:span><text:span text:style-name="T1051">pelno nesiekiantis ribotos civilinės atsakomybės viešasis juridinis asmuo, veikiantis kaip viešoji įstaiga,<text:s/></text:span><text:span text:style-name="T1052">kurios steigėja ir savininkė yra valstybė, o<text:s/></text:span><text:span text:style-name="T1053">savininkės teises ir pareigas įgyvendina Vyriaus</text:span><text:span text:style-name="T1054">ybė arba jos įgaliota institucija.<text:s/></text:span></text:p>
        <text:p text:style-name="P1055"><text:span text:style-name="T1056">2</text:span><text:span text:style-name="T1057">. Mokslo ir studijų stebėsenos ir analizės centras veikia pagal savo įstatus, kuriuos tvirtina Vyriausybė.<text:s/></text:span></text:p>
        <text:p text:style-name="P1058"><text:span text:style-name="T1059">3</text:span><text:span text:style-name="T1060">.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61">Mokslo ir s</text:span><text:span text:style-name="T1062">tudijų stebėsenos ir analizės centras:</text:span></text:p>
        <text:p text:style-name="P1063"><text:span text:style-name="T1064">1</text:span><text:span text:style-name="T1065">) vykdo mokslo, studijų ir inovacijų stebėseną, vertinimą, atsižvelgdamas į valstybės, visuomenės ir ūkio poreikius;</text:span></text:p>
        <text:p text:style-name="P1066"><text:span text:style-name="T1067">2</text:span><text:span text:style-name="T1068">) teikia rekomendacijas Seimui ir Vyriausybei dėl mokslo, studijų ir inovacijų politikos tob</text:span><text:span text:style-name="T1069">ulinimo, siekiant didinti mokslo, studijų ir inovacijų efektyvumą bei skatinti inovatyvios ekonomikos augimą;</text:span></text:p>
        <text:p text:style-name="P1070"><text:span text:style-name="T1071">3</text:span><text:span text:style-name="T1072">) rengia mokslo, studijų, inovacijų politikos strategines įžvalgas;</text:span></text:p>
        <text:p text:style-name="P1073"><text:span text:style-name="T1074">4</text:span><text:span text:style-name="T1075">) rengia mokslo, studijų ir inovacijų politikai formuoti ir įgyvendi</text:span><text:span text:style-name="T1076">nti reikalingą įrodymais grįstą informaciją, įtraukdamas mokslo, studijų, inovacijų sistemos suinteresuotąsias šalis, ir ją viešai skelbia;</text:span></text:p>
        <text:p text:style-name="P1077"><text:span text:style-name="T1078">5</text:span><text:span text:style-name="T1079">) atlieka mokslo, studijų ir inovacijų politikos įgyvendinimo analizę ir teikia tobulinimo rekomendacijas;</text:span></text:p>
        <text:p text:style-name="P1080"><text:span text:style-name="T1081">6</text:span><text:span text:style-name="T1082">) teikia pasiūlymus dėl tarpinstitucinės ir tarpžinybinės veiklos suderinamumo mokslo, studijų ir inovacijų politikos srityse;</text:span></text:p>
        <text:p text:style-name="P1083"><text:span text:style-name="T1084">7</text:span><text:span text:style-name="T1085">) rengia ir viešai skelbia savo veiklos metines ataskaitas.</text:span></text:p>
        <text:p text:style-name="P1086"><text:span text:style-name="T1087">4</text:span><text:span text:style-name="T1088">.<text:s/></text:span><text:span text:style-name="T1089">Mokslo ir studijų stebėsenos ir analizės centro kolegi</text:span><text:span text:style-name="T1090">alus patariamasis organas yra taryba, tarybos tikslas – patarti Mokslo ir studijų stebėsenos ir analizės centro direktoriui. Taryba veikia visuomeniniais pagrindais</text:span><text:span text:style-name="T1091">.<text:s/></text:span><text:span text:style-name="T1092">Mokslo ir studijų stebėsenos ir analizės centro</text:span><text:span text:style-name="T1093"><text:s/>tarybą sudaro</text:span><text:span text:style-name="T1094"><text:s/>7 nariai: vieną narį skiria<text:s/></text:span><text:span text:style-name="T1095">Seimo Švietimo ir mokslo komitetas, 3 narius – Vyriausybė, vieną – Lietuvos pramonininkų konfederacija, vieną – Lietuvos universitetų rektorių konferencija (konferencijos), vieną – Lietuvos kolegijų direktorių konferencija (konferencijos). Taryba sudaroma<text:s/></text:span><text:span text:style-name="T1096">5 metams, o tarybos kadencija pradedama skaičiuoti nuo tada, kai<text:s/></text:span><text:span text:style-name="T1097">savininko<text:s/></text:span><text:span text:style-name="T1098">teises ir pareigas įgyvendinanti institucija paskelbia tarybos sudėtį.<text:s/></text:span></text:p>
        <text:p text:style-name="P1099">Straipsnio dalies pakeitimai:</text:p>
        <text:p text:style-name="P1100"><text:span text:style-name="T1101">Nr.<text:s/></text:span><text:a xlink:href="https://www.e-tar.lt/portal/legalAct.html?documentId=85999da0c8e211e69dec860c1f4a5372" office:target-frame-name="_top" xlink:show="replace"><text:span text:style-name="T1102">XIII-117</text:span></text:a><text:span text:style-name="T1103">, 2016-12-15, paskelbta TAR 2016-12-23, i. k. 2016-29421</text:span></text:p>
        <text:p text:style-name="Normal"/>
        <text:p text:style-name="P1104"><text:span text:style-name="T1105">5</text:span><text:span text:style-name="T1106">. Taryba veikia pagal Mokslo ir studijų stebėsenos ir analizės centro įstatus. Taryba tvi</text:span><text:span text:style-name="T1107">rtina savo darbo reglamentą.<text:s/></text:span></text:p>
        <text:p text:style-name="P1108"><text:span text:style-name="T1109">6</text:span><text:span text:style-name="T1110">. Mokslo ir studijų stebėsenos ir analizės centro<text:s/></text:span><text:span text:style-name="T1111">vienasmenis valdymo organas yra direktorius. Direktorių 5 metų kadencijai viešo konkurso būdu renka ir jį atšaukia, darbo sutarties sąlygas nustato Vyriausybės nustatyta s</text:span><text:span text:style-name="T1112">avininko teises ir pareigas įgyvendinanti institucija.</text:span><text:span text:style-name="T1113"><text:s/>Į<text:s/></text:span><text:span text:style-name="T1114">Mokslo ir studijų stebėsenos ir analizės centro direktoriaus<text:s/></text:span><text:span text:style-name="T1115">pareigas priimamas asmuo turi atitikti bendruosius reikalavimus, keliamus asmeniui, priimamam į valstybės tarnautojo pareigas, turėti<text:s/></text:span><text:soft-page-break/><text:span text:style-name="T1116">aukš</text:span><text:span text:style-name="T1117">tąjį universitetinį išsilavinimą, turėti ne mažesnę kaip 3 metų vadovaujamo darbo patirtį švietimo srityje.</text:span></text:p>
        <text:p text:style-name="P1118"><text:span text:style-name="T1119">7</text:span><text:span text:style-name="T1120">. Mokslo ir studijų stebėsenos ir analizės centro lėšas sudaro valstybės biudžeto asignavimai, pajamos už suteiktas paslaugas, lėšos, gautos ka</text:span><text:span text:style-name="T1121">ip parama, ir kitos teisėtai gautos lėšos.</text:span></text:p>
        <text:p text:style-name="P1122"><text:span text:style-name="T1123">8</text:span><text:span text:style-name="T1124">. Mokslo ir studijų stebėsenos ir analizės centras turi teisę gauti visą reikalingą informaciją iš valstybės ir savivaldybių įstaigų, įmonių ir organizacijų Mokslo ir studijų stebėsenos ir analizės centro fun</text:span><text:span text:style-name="T1125">kcijoms atlikti.</text:span></text:p>
        <text:p text:style-name="P1126"><text:span text:style-name="T1127">9</text:span><text:span text:style-name="T1128">. Mokslo ir studijų stebėsenos ir analizės centras gali būti organizacijų, veikiančių su Mokslo ir studijų stebėsenos ir analizės centro veikla susijusiose srityse, narys.</text:span></text:p>
        <text:p text:style-name="P1129"/>
        <text:p text:style-name="P1130"><text:span text:style-name="T1131">22</text:span><text:span text:style-name="T1132"><text:s/>straipsnis.<text:s/></text:span><text:span text:style-name="T1133">Studijų kokybės vertinimo centras<text:s/></text:span></text:p>
        <text:p text:style-name="P1134"><text:span text:style-name="T1135">1</text:span><text:span text:style-name="T1136">. Studijų kokybės vertinimo centras yra biudžetinė įstaiga, jį steigia Švietimo ir mokslo ministerija.<text:s/></text:span></text:p>
        <text:p text:style-name="P1137"><text:span text:style-name="T1138">2</text:span><text:span text:style-name="T1139">. Studijų kokybės vertinimo centras, atlikdamas išorinį vertinimą ir akreditavimą, skatina aukštųjų mokyklų veiklos kokybę ir, atlikdamas užsienio<text:s/></text:span><text:span text:style-name="T1140">kvalifikacijų vertinimą ir pripažinimą bei informacijos teikimą, kuria palankias laisvo asmenų judėjimo sąlygas.</text:span></text:p>
        <text:p text:style-name="P1141"><text:span text:style-name="T1142">3</text:span><text:span text:style-name="T1143">. Studijų kokybės vertinimo centro kolegialus valdymo organas yra Studijų kokybės vertinimo centro taryba, sudaroma iš 11 narių. Po vieną<text:s/></text:span><text:span text:style-name="T1144">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45">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46"><text:s/>gyvenantis ir dirbantis ne Lietuvos Respublikoje. Studijų kokybės vertinimo centro tarybos sudėtį skelbia švietimo ir mokslo ministras.</text:span></text:p>
        <text:p text:style-name="P1147">Straipsnio dalies pakeitimai:</text:p>
        <text:p text:style-name="P1148"><text:span text:style-name="T1149">Nr.<text:s/></text:span><text:a xlink:href="https://www.e-tar.lt/portal/legalAct.html?documentId=85999da0c8e211e69dec860c1f4a5372" office:target-frame-name="_top" xlink:show="replace"><text:span text:style-name="T1150">XIII-117</text:span></text:a><text:span text:style-name="T1151">, 2016-12-15, paskelbta TAR 2016-12-23, i. k. 2016-29421</text:span></text:p>
        <text:p text:style-name="Normal"/>
        <text:p text:style-name="P1152"><text:span text:style-name="T1153">4</text:span><text:span text:style-name="T1154">. Studijų kokybės vertinimo centro vienasmenis valdymo organas yra direktorius. Direktorius konkurso būdu 4 metų kadencijai skiriamas Lietuvos Respublikos valstybės<text:s/></text:span><text:span text:style-name="T1155">tarnyb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56"><text:span text:style-name="T1157">5</text:span><text:span text:style-name="T1158">. Ne reč</text:span><text:span text:style-name="T1159">iau kaip kas 5 metai atliekamas Studijų kokybės vertinimo centro veiklos išorinis vertinimas. Vertinimo rezultatai skelbiami viešai.</text:span></text:p>
        <text:p text:style-name="P1160"><text:span text:style-name="T1161">6</text:span><text:span text:style-name="T1162">. Studijų kokybės vertinimo centras kiekvienais metais viešai skelbia interneto svetainėje studijų kokybės vertinimo a</text:span><text:span text:style-name="T1163">pibendrinimus.</text:span></text:p>
        <text:p text:style-name="P1164"><text:span text:style-name="T1165">7</text:span><text:span text:style-name="T1166">. Studijų kokybės vertinimo centras gali būti tarptautinių ne pelno siekiančių organizacijų, veikiančių su Studijų kokybės vertinimo centro veikla susijusiose srityse, narys.</text:span></text:p>
        <text:p text:style-name="P1167"/>
        <text:p text:style-name="P1168"><text:span text:style-name="T1169">23</text:span><text:span text:style-name="T1170"><text:s/>straipsnis.<text:s/></text:span><text:span text:style-name="T1171">Integruoti mokslo, studijų ir verslo ce</text:span><text:span text:style-name="T1172">ntrai (slėniai)</text:span></text:p>
        <text:p text:style-name="P1173"><text:span text:style-name="T1174">1</text:span><text:span text:style-name="T1175">. Integruotų mokslo, studijų ir verslo centrų (slėnių) kūrimo ir plėtros procese dalyvaujantys subjektai (universitetai, mokslinių tyrimų institutai, žinioms imlios įmonės) turi kryptingai prisidėti rengiant profesionalius specialistus</text:span><text:span text:style-name="T1176">, skleidžiant naujas žinias, konkurencingas, didelės pridėtinės vertės technologijas ir produktus tarptautinėje erdvėje, kuriant ir skatinant aukštųjų technologijų verslus, diegiant aukštąsias technologijas ir inovacijas į žinioms imlius pramonės ir paslau</text:span><text:span text:style-name="T1177">gų sektorius, tradicines ūkio šakas, kultūrą ir socialinę aplinką.</text:span></text:p>
        <text:p text:style-name="P1178"><text:span text:style-name="T1179">2</text:span><text:span text:style-name="T1180">. Integruotų mokslo, studijų ir verslo centrų (slėnių) kūrimo ir plėtros koncepciją ir programas tvirtina Vyriausybė.</text:span></text:p>
        <text:p text:style-name="P1181"/>
        <text:p text:style-name="P1182"><text:span text:style-name="T1183">24</text:span><text:span text:style-name="T1184"><text:s/>straipsnis.<text:s/></text:span><text:span text:style-name="T1185">Moksliniai tyrimai, eksperimentinė plėtra ir</text:span><text:span text:style-name="T1186"><text:s/>inovacijų plėtotė</text:span></text:p>
        <text:p text:style-name="P1187"><text:span text:style-name="T1188">1</text:span><text:span text:style-name="T1189">. Vyriausybė sudaro komisiją moksliniams tyrimams, eksperimentinei plėtrai ir inovacijų plėtotei, taip pat prioritetinių mokslinių tyrimų, eksperimentinės plėtros ir inovacijų raidos (sumanios specializacijos) krypčių plėtrai koordi</text:span><text:span text:style-name="T1190">nuoti nacionaliniu mastu.</text:span><text:span text:style-name="T1191"><text:s/>Vyriausybės komisijos siūlymai ir nuomonė Vyriausybei yra rekomendacinio pobūdžio.</text:span></text:p>
        <text:p text:style-name="P1192"><text:span text:style-name="T1193">2</text:span><text:span text:style-name="T1194">. Valstybinę studijų, mokslinių tyrimų ir eksperimentinės plėtros programą tvirtina Vyriausybė.</text:span></text:p>
        <text:p text:style-name="P1195"/>
        <text:p text:style-name="P1196"><text:span text:style-name="T1197">25</text:span><text:span text:style-name="T1198"><text:s/>straipsnis.<text:s/></text:span><text:span text:style-name="T1199">Mokslo ir technologijų p</text:span><text:span text:style-name="T1200">arkai</text:span></text:p>
        <text:p text:style-name="P1201"><text:span text:style-name="T1202">1</text:span><text:span text:style-name="T1203">. Mokslo ir technologijų parkas yra juridinis asmuo, kurio pagrindinės funkcijos – skatinti mokslo žinių ir technologijų sklaidos procesus, sudaryti sąlygas komercinti mokslinių tyrimų rezultatus, skatinti mokslo ir verslo ryšius, propaguoti ino</text:span><text:span text:style-name="T1204">vacijų kultūrą. Mokslo ir technologijų parkai sudaro palankias sąlygas veikti įmonėms, vykdančioms taikomųjų mokslinių tyrimų ir eksperimentinės plėtros darbus ir diegiančioms inovacijas. Mokslo ir technologijų parkų vienas iš dalyvių gali būti mokslinių t</text:span><text:span text:style-name="T1205">yrimų institutas, kurio teisinė forma yra biudžetinė įstaiga.</text:span></text:p>
        <text:p text:style-name="P1206"><text:span text:style-name="T1207">2</text:span><text:span text:style-name="T1208">. Tais atvejais, kai mokslo ir technologijų parkas yra viešasis juridinis asmuo, kurio tikslas – tenkinti viešuosius interesus ir kurio bent vienas iš dalyvių yra valstybinė mokslo ir studi</text:span><text:span text:style-name="T1209">jų institucija ir (arba) valstybės ar savivaldybės institucija, mokslo ir technologijų parkas<text:s/></text:span><text:soft-page-break/><text:span text:style-name="T1210">gali gauti valstybės lėšų ar atitinkamai savivaldybės lėšų ir panaudos pagrindais naudotis valstybės turtu ar atitinkamai savivaldybės turtu.</text:span></text:p>
        <text:p text:style-name="P1211"><text:span text:style-name="T1212">3</text:span><text:span text:style-name="T1213">. Mokslo ir tec</text:span><text:span text:style-name="T1214">hnologijų parkai gali dalyvauti įgyvendinant valstybės ir savivaldybių institucijų patvirtintas programas.</text:span></text:p>
        <text:p text:style-name="P1215"><text:span text:style-name="T1216">4</text:span><text:span text:style-name="T1217">. Mokslo ir technologijų parkų plėtros koncepciją tvirtina Vyriausybė.</text:span></text:p>
        <text:p text:style-name="P1218"/>
        <text:p text:style-name="P1219"><text:span text:style-name="T1220">ANTRASIS</text:span><text:span text:style-name="T1221"><text:s/>SKIRSNIS</text:span></text:p>
        <text:p text:style-name="P1222"><text:span text:style-name="T1223">AUKŠTOSIOS MOKYKLOS VALDYMAS</text:span></text:p>
        <text:p text:style-name="P1224"/>
        <text:p text:style-name="P1225"><text:span text:style-name="T1226">26</text:span><text:span text:style-name="T1227"><text:s/>straipsnis.<text:s/></text:span><text:span text:style-name="T1228">Aukštosios mokyklos organai</text:span></text:p>
        <text:p text:style-name="P1229"><text:span text:style-name="T1230">1</text:span><text:span text:style-name="T1231">. Valstybinis universitetas turi turėti kolegialius valdymo organus – tarybą ir senatą, taip pat vienasmenį valdymo organą – rektorių.</text:span></text:p>
        <text:p text:style-name="P1232"><text:span text:style-name="T1233">2</text:span><text:span text:style-name="T1234">. Valstybinė kolegija turi turėti kolegialius valdymo organus – tarybą</text:span><text:span text:style-name="T1235"><text:s/>ir akademinę tarybą, taip pat vienasmenį valdymo organą – direktorių.</text:span></text:p>
        <text:p text:style-name="P1236"><text:span text:style-name="T1237">3</text:span><text:span text:style-name="T1238">. Valstybinės aukštosios mokyklos statute gali būti numatyti ir kiti kolegialūs ar vienasmeniai organai funkcijoms, kurios šiuo įstatymu nėra priskirtos išimtinei aukštosios mokykl</text:span><text:span text:style-name="T1239">os valdymo organų kompetencijai, atlikti. Šių organų sudėtis, kompetencija, sudarymo ir atšaukimo tvarka nustatomos valstybinės aukštosios mokyklos statute.</text:span></text:p>
        <text:p text:style-name="P1240"><text:span text:style-name="T1241">4</text:span><text:span text:style-name="T1242">. Nevalstybinės aukštosios mokyklos valdymą reglamentuoja šios aukštosios mokyklos steigimo do</text:span><text:span text:style-name="T1243">kumentai.</text:span></text:p>
        <text:p text:style-name="P1244"/>
        <text:p text:style-name="P1245"><text:span text:style-name="T1246">27</text:span><text:span text:style-name="T1247"><text:s/>straipsnis.<text:s/></text:span><text:span text:style-name="T1248">Valstybinės aukštosios mokyklos taryba</text:span></text:p>
        <text:p text:style-name="P1249"><text:span text:style-name="T1250">1</text:span><text:span text:style-name="T1251">.<text:s/></text:span><text:span text:style-name="T1252">Valstybinės aukštosios mokyklos taryba yra aukštosios mokyklos strateginių reikalų valdymo organas, užtikrinantis jos atskaitomybę visuomenei, socialinę atsakomybę bei sparčią ir</text:span><text:span text:style-name="T1253"><text:s/>veiksmingą reakciją į aplinkos pokyčius.</text:span></text:p>
        <text:p text:style-name="P1254"><text:span text:style-name="T1255">2</text:span><text:span text:style-name="T1256">. Aukštosios mokyklos taryba atlieka šias funkcijas:</text:span></text:p>
        <text:p text:style-name="P1257"><text:span text:style-name="T1258">1</text:span><text:span text:style-name="T1259">) suderinusi su senatu (akademine taryba), teikia Seimui tvirtinti universiteto (kolegijos taryba – Vyriausybei) statuto pakeitimus;<text:s/></text:span></text:p>
        <text:p text:style-name="P1260"><text:span text:style-name="T1261">2</text:span><text:span text:style-name="T1262">) įvertinusi s</text:span><text:span text:style-name="T1263">enato (akademinės tarybos) nuomonę, tvirtina rektoriaus (direktoriaus) pateiktą aukštosios mokyklos strateginį veiklos planą,</text:span><text:span text:style-name="T1264"><text:s/></text:span><text:span text:style-name="T1265">kuriame apibrėžiama jos misija ir vizija</text:span><text:span text:style-name="T1266">,<text:s/></text:span><text:span text:style-name="T1267">numato</text:span><text:span text:style-name="T1268"><text:s/></text:span><text:span text:style-name="T1269">turtinius, finansinius ir žmogiškuosius išteklius strateginiam planui įgyvendinti</text:span><text:span text:style-name="T1270">;</text:span></text:p>
        <text:p text:style-name="P1271"><text:span text:style-name="T1272">3</text:span><text:span text:style-name="T1273">) įvertinusi senato (akademinės tarybos) nuomonę,</text:span><text:span text:style-name="T1274"><text:s/></text:span><text:span text:style-name="T1275">tvirtina rektoriaus (direktoriaus) teikiamus aukštosios mokyklos struktūros pertvarkos planus,</text:span><text:span text:style-name="T1276"><text:s/>būtinus strateginiam veiklos planui įgyvendinti</text:span><text:span text:style-name="T1277">;</text:span><text:span text:style-name="T1278"><text:s/></text:span></text:p>
        <text:p text:style-name="P1279"><text:span text:style-name="T1280">4</text:span><text:span text:style-name="T1281">) įvertinusi senato (akademinės tarybos) siūlymus</text:span><text:span text:style-name="T1282">, nustato aukštosios mokyklos lėšų (taip pat lėšų, skirtų administracijos ir kitų darbuotojų darbo užmokesčiui) ir nuosavybės teise valdomo turto valdymo, naudojimo ir disponavimo jais tvarką;</text:span></text:p>
        <text:p text:style-name="P1283"><text:span text:style-name="T1284">5</text:span><text:span text:style-name="T1285">) įvertinusi senato (akademinės tarybos) siūlymus, tvirtin</text:span><text:span text:style-name="T1286">a aukštosios mokyklos rektoriaus (direktoriaus) rinkimų viešo konkurso būdu organizavimo tvarkos aprašą;</text:span></text:p>
        <text:p text:style-name="P1287"><text:span text:style-name="T1288">6</text:span><text:span text:style-name="T1289">)<text:s/></text:span><text:span text:style-name="T1290">renka, skiria ir atleidžia</text:span><text:span text:style-name="T1291"><text:s/></text:span><text:span text:style-name="T1292">rektorių (direktorių);</text:span></text:p>
        <text:p text:style-name="P1293"><text:span text:style-name="T1294">7</text:span><text:span text:style-name="T1295">) svarsto ir tvirtina rektoriaus (direktoriaus) pateiktą aukštosios mokyklos metinę<text:s/></text:span><text:span text:style-name="T1296">pajamų ir išlaidų sąmatą ir tvirtina šios sąmatos įvykdymo ataskaitą;</text:span><text:span text:style-name="T1297"><text:s/></text:span></text:p>
        <text:p text:style-name="P1298"><text:span text:style-name="T1299">8</text:span><text:span text:style-name="T1300">) tvirtina rektoriaus (direktoriaus) pateiktą aukštosios mokyklos metinę veiklos ataskaitą,<text:s/></text:span><text:span text:style-name="T1301">kurioje aptariamas ir strateginio plano įgyvendinimas</text:span><text:span text:style-name="T1302">;</text:span></text:p>
        <text:p text:style-name="P1303"><text:span text:style-name="T1304">9</text:span><text:span text:style-name="T1305">) suderinusi su senatu (akad</text:span><text:span text:style-name="T1306">emine taryba), tvirtina aukštosios mokyklos reorganizavimo arba likvidavimo planus ir teikia juos Seimui (Vyriausybei);</text:span></text:p>
        <text:p text:style-name="P1307"><text:span text:style-name="T1308">10</text:span><text:span text:style-name="T1309">) rengia metinę savo veiklos ataskaitą ir ją skelbia viešai aukštosios mokyklos interneto svetainėje, taip pat kiekvienais metais<text:s/></text:span><text:span text:style-name="T1310">iki balandžio 1 dienos ją pristato aukštosios mokyklos bendruomenei;</text:span></text:p>
        <text:p text:style-name="P1311"><text:span text:style-name="T1312">11</text:span><text:span text:style-name="T1313">) atlieka kitas funkcijas, nustatytas aukštosios mokyklos statute ir kituose teisės aktuose.<text:s/></text:span></text:p>
        <text:p text:style-name="P1314"><text:span text:style-name="T1315">3</text:span><text:span text:style-name="T1316">. Aukštosios mokyklos tarybą sudaro 9 arba 11 narių. Konkretus aukštosios mokykl</text:span><text:span text:style-name="T1317">os tarybos narių skaičius nustatytas aukštosios mokyklos statute. Vieną narį skiria ir atšaukia studentų atstovybė savo nustatyta tvarka, jeigu jos nėra, – visuotinis studentų susirinkimas (konferencija), kiti akademinės bendruomenės nariai senato (akademi</text:span><text:span text:style-name="T1318">nės tarybos) nustatyta tvarka renka ir atšaukia atitinkamai ne daugiau kaip 4 arba 5 narius, priklausančius aukštosios mokyklos personalui. Senato (akademinės tarybos) nustatyta tvarka renkami ir atšaukiami atitinkamai 4 arba 5 nariai, nepriklausantys aukš</text:span><text:span text:style-name="T1319">tosios mokyklos personalui ir studentams, iš jų vienas narys – studentų atstovybės savo nustatyta tvarka. Šie 3 arba 4 nariai atrenkami viešo konkurso būdu.<text:s/></text:span><text:span text:style-name="T1320">Tarybos nariai renkami atskirai į kiekvieną iš atitinkamai 8 ar 10 vietų, senato (akademinės tarybo</text:span><text:span text:style-name="T1321">s) apibrėžtų atsižvelgiant į skirtingus aukštosios mokyklos interesus.</text:span><text:span text:style-name="T1322"><text:s/></text:span><text:span text:style-name="T1323">Tarybos sudėtį viešai skelbia senato (akademinės tarybos) pirmininkas.</text:span></text:p>
        <text:p text:style-name="P1324"><text:span text:style-name="T1325">4</text:span><text:span text:style-name="T1326">. Tarybos nariu gali būti nepriekaištingos reputacijos asmuo, turintis žinių bei gebėjimų, padedančių siekti<text:s/></text:span><text:span text:style-name="T1327">aukštosios mokyklos strateginių tikslų ir įgyvendinti aukštosios mokyklos misiją. Tarybos nariu tas pats asmuo gali būti ne ilgiau kaip dvi tarybos kadencijas iš eilės.<text:s/></text:span></text:p>
        <text:p text:style-name="P1328"><text:span text:style-name="T1329">5</text:span><text:span text:style-name="T1330">. Tarybos nariais negali būti Respublikos Prezidentas, Seimo ir Vyriausybės naria</text:span><text:span text:style-name="T1331">i ir politinio (asmeninio) pasitikėjimo valstybės tarnautojai, taip pat aukštosios mokyklos darbuotojai,<text:s/></text:span><text:span text:style-name="T1332">tiesiogiai pavaldūs rektoriui (direktoriui), bei įstaigų, įmonių ar organizacijų,<text:s/></text:span><text:soft-page-break/><text:span text:style-name="T1333">kuriose aukštoji mokykla visuotiniame dalyvių susirinkime turi ne maž</text:span><text:span text:style-name="T1334">iau kaip 50 procentų visų juridinio asmens dalyvių balsų, vadovai ir jų pavaduotojai</text:span><text:span text:style-name="T1335">. Tarybos nariu negali būti senato (akademinės tarybos) narys.</text:span></text:p>
        <text:p text:style-name="P1336"><text:span text:style-name="T1337">6</text:span><text:span text:style-name="T1338">. Tarybos kadencija – 5 metai. Ne vėliau kaip prieš mėnesį iki tarybos kadencijos pabaigos senato (akade</text:span><text:span text:style-name="T1339">minės tarybos) pirmininkas paskelbia naujai sudaromos tarybos sudėtį.</text:span></text:p>
        <text:p text:style-name="P1340"><text:span text:style-name="T1341">7</text:span><text:span text:style-name="T1342">. Pradėdamas eiti pareigas tarybos narys tarybos posėdyje aukštosios mokyklos statuto nustatyta tvarka pasirašo įsipareigojimą vadovautis aukštosios mokyklos ir visuomenės interesai</text:span><text:span text:style-name="T1343">s ir sąžiningai atlikti šio įstatymo nustatytas funkcijas.</text:span></text:p>
        <text:p text:style-name="P1344"><text:span text:style-name="T1345">8</text:span><text:span text:style-name="T1346">. Taryba visų narių balsų dauguma iš savo narių renka ir atšaukia tarybos pirmininką. Tarybos pirmininku negali būti aukštosios mokyklos personalui priklausantis asmuo ar studentas.</text:span></text:p>
        <text:p text:style-name="P1347"><text:span text:style-name="T1348">9</text:span><text:span text:style-name="T1349">.<text:s/></text:span><text:span text:style-name="T1350">Taryba tvirtina savo darbo reglamentą. Tarybos posėdžiai yra teisėti, jeigu juose dalyvauja ne mažiau kaip du trečdaliai tarybos narių. Savo sprendimus taryba skelbia viešai aukštosios mokyklos interneto svetainėje.</text:span></text:p>
        <text:p text:style-name="P1351"><text:span text:style-name="T1352">10</text:span><text:span text:style-name="T1353">. Aukštosios mokyklos rektorius (d</text:span><text:span text:style-name="T1354">irektorius) gali dalyvauti tarybos posėdžiuose patariamojo balso teise.</text:span></text:p>
        <text:p text:style-name="P1355"><text:span text:style-name="T1356">11</text:span><text:span text:style-name="T1357">. Jeigu tarybos narys netinkamai vykdo aukštosios mokyklos statute, tarybos darbo reglamente ar šio straipsnio 7 dalyje nustatytas pareigas arba nepasirašo šio straipsnio 7<text:s/></text:span><text:span text:style-name="T1358">dalyje nurodyto įsipareigojimo, tarybos pirmininkas turi teisę kreiptis į tą narį paskyrusį asmenį su prašymu atšaukti paskirtą tarybos narį.</text:span></text:p>
        <text:p text:style-name="P1359"><text:span text:style-name="T1360">12</text:span><text:span text:style-name="T1361">. Jeigu tarybos nario įgaliojimai nutrūksta iki kadencijos pabaigos, naują tarybos narį likusiam Tarybos kad</text:span><text:span text:style-name="T1362">encijos laikui šio straipsnio 3 dalyje nustatyta tvarka skiria asmuo, skyręs tarybos narį, kurio įgaliojimai nutrūko. Naujas tarybos narys pareigas pradeda eiti po to, kai apie jo paskyrimą paskelbia aukštosios mokyklos senato (akademinės tarybos) pirminin</text:span><text:span text:style-name="T1363">kas ir tarybos narys pasirašo šio straipsnio 7 dalyje nurodytą įsipareigojimą.</text:span></text:p>
        <text:p text:style-name="P1364"><text:span text:style-name="T1365">13</text:span><text:span text:style-name="T1366">. Tarybos nariams gali būti atlyginama už veiklą einant tarybos nario pareigas iš aukštosios mokyklos lėšų. Išmokų mokėjimo tvarka nustatoma aukštosios mokyklos statute.</text:span></text:p>
        <text:p text:style-name="P1367"><text:span text:style-name="T1368">14</text:span><text:span text:style-name="T1369">. Aukštosios mokyklos rektorius (direktorius) užtikrina tarybos veiklai reikiamas organizacines sąlygas.</text:span></text:p>
        <text:p text:style-name="P1370"/>
        <text:p text:style-name="P1371"><text:span text:style-name="T1372">28</text:span><text:span text:style-name="T1373"><text:s/>straipsnis.<text:s/></text:span><text:span text:style-name="T1374">Valstybinės aukštosios mokyklos senatas (akademinė taryba)</text:span></text:p>
        <text:p text:style-name="P1375"><text:span text:style-name="T1376">1</text:span><text:span text:style-name="T1377">. Valstybinės aukštosios mokyklos senatas (akademinė taryba)</text:span><text:span text:style-name="T1378"><text:s/>yra aukštosios mokyklos akademinių reikalų valdymo organas.</text:span></text:p>
        <text:p text:style-name="P1379"><text:span text:style-name="T1380">2</text:span><text:span text:style-name="T1381">. Aukštosios mokyklos senatas (akademinė taryba) atlieka šias funkcijas:</text:span></text:p>
        <text:p text:style-name="P1382"><text:span text:style-name="T1383">1</text:span><text:span text:style-name="T1384">) nustato studijų tvarką;</text:span></text:p>
        <text:p text:style-name="P1385"><text:span text:style-name="T1386">2</text:span><text:span text:style-name="T1387">) universitetuose tvirtina studijų, mokslinių tyrimų ir eksperimentinės plėtros, me</text:span><text:span text:style-name="T1388">no programas ir teikia rektoriui siūlymus dėl šių programų finansavimo ir universiteto struktūros pertvarkos, reikalingos toms programoms įgyvendinti, vertina atliktų mokslinių tyrimų ir eksperimentinės plėtros rezultatus ir visos universiteto mokslinių ty</text:span><text:span text:style-name="T1389">rimų ir eksperimentinės plėtros bei meno veiklos kokybę ir lygį;</text:span></text:p>
        <text:p text:style-name="P1390"><text:span text:style-name="T1391">3</text:span><text:span text:style-name="T1392">) kolegijose tvirtina studijų programas ir teikia direktoriui siūlymus dėl šių programų finansavimo ir dėl kolegijos struktūros pertvarkos, reikalingos toms programoms įgyvendinti, verti</text:span><text:span text:style-name="T1393">na atliktų taikomųjų mokslinių tyrimų ir eksperimentinės plėtros rezultatus ir kolegijos taikomųjų mokslinių tyrimų ir eksperimentinės plėtros ir meno veiklos kokybę ir lygį;</text:span></text:p>
        <text:p text:style-name="P1394"><text:span text:style-name="T1395">4</text:span><text:span text:style-name="T1396">) tvirtina vidinę studijų kokybės</text:span><text:span text:style-name="T1397"><text:s/></text:span><text:span text:style-name="T1398">užtikrinimo</text:span><text:span text:style-name="T1399"><text:s/></text:span><text:span text:style-name="T1400">sistemą</text:span><text:span text:style-name="T1401"><text:s/></text:span><text:span text:style-name="T1402">ir</text:span><text:span text:style-name="T1403"><text:s/></text:span><text:span text:style-name="T1404">kontroliuoja,</text:span><text:span text:style-name="T1405"><text:s/></text:span><text:span text:style-name="T1406">kaip</text:span><text:span text:style-name="T1407"><text:s/></text:span><text:span text:style-name="T1408">ji įgyvendinama;</text:span></text:p>
        <text:p text:style-name="P1409"><text:span text:style-name="T1410">5</text:span><text:span text:style-name="T1411">) nustato dėstytojų ir mokslo darbuotojų pareigybių kvalifikacinius reikalavimus, nustato dėstytojų ir mokslo darbuotojų atestavimo ir konkursų pareigoms eiti organizavimo tvarką;</text:span></text:p>
        <text:p text:style-name="P1412"><text:span text:style-name="T1413">6</text:span><text:span text:style-name="T1414">) aukštosios mokyklos statuto nustatyta tvarka<text:s/></text:span><text:span text:style-name="T1415">šaukia aukštosios mokyklos akademinės bendruomenės susirinkimus (konferencijas) svarbiems aukštosios mokyklos veiklos klausimams aptarti;</text:span></text:p>
        <text:p text:style-name="P1416"><text:span text:style-name="T1417">7</text:span><text:span text:style-name="T1418">) savo nustatyta tvarka teikia garbės ir kitus vardus;</text:span></text:p>
        <text:p text:style-name="P1419"><text:span text:style-name="T1420">8</text:span><text:span text:style-name="T1421">) svarsto ir derina su taryba siūlymus dėl aukštosios</text:span><text:span text:style-name="T1422"><text:s/>mokyklos statuto pakeitimų;</text:span></text:p>
        <text:p text:style-name="P1423"><text:span text:style-name="T1424">9</text:span><text:span text:style-name="T1425">) svarsto rektoriaus pateiktą aukštosios mokyklos strateginį veiklos planą, kuriame apibrėžiama ir aukštosios mokyklos misija ir vizija, ir teikia dėl jo nuomonę tarybai;</text:span></text:p>
        <text:p text:style-name="P1426"><text:span text:style-name="T1427">10</text:span><text:span text:style-name="T1428">) svarsto rektoriaus (direktoriaus) teikiamus</text:span><text:span text:style-name="T1429"><text:s/>aukštosios mokyklos struktūros pertvarkos planus, būtinus strateginiam veiklos planui įgyvendinti, ir teikia dėl jų nuomonę tarybai;</text:span></text:p>
        <text:p text:style-name="P1430"><text:span text:style-name="T1431">11</text:span><text:span text:style-name="T1432">)</text:span><text:span text:style-name="T1433"><text:s/></text:span><text:span text:style-name="T1434">svarsto</text:span><text:span text:style-name="T1435"><text:s/></text:span><text:span text:style-name="T1436">ir</text:span><text:span text:style-name="T1437"><text:s/></text:span><text:span text:style-name="T1438">teikia</text:span><text:span text:style-name="T1439"><text:s/></text:span><text:span text:style-name="T1440">siūlymus</text:span><text:span text:style-name="T1441"><text:s/></text:span><text:span text:style-name="T1442">tarybai</text:span><text:span text:style-name="T1443"><text:s/></text:span><text:span text:style-name="T1444">dėl</text:span><text:span text:style-name="T1445"><text:s/></text:span><text:span text:style-name="T1446">kandidatų</text:span><text:span text:style-name="T1447"><text:s/></text:span><text:span text:style-name="T1448">tinkamumo</text:span><text:span text:style-name="T1449"><text:s/></text:span><text:span text:style-name="T1450">eiti</text:span><text:span text:style-name="T1451"><text:s/></text:span><text:span text:style-name="T1452">rektoriaus</text:span><text:span text:style-name="T1453"><text:s/></text:span><text:span text:style-name="T1454">(direktoriaus)</text:span><text:span text:style-name="T1455"><text:s/></text:span><text:span text:style-name="T1456">pareigas;</text:span></text:p>
        <text:p text:style-name="P1457"><text:span text:style-name="T1458">12</text:span><text:span text:style-name="T1459">) svarst</text:span><text:span text:style-name="T1460">o ir teikia siūlymus tarybai dėl aukštosios mokyklos reorganizavimo arba likvidavimo planų;</text:span></text:p>
        <text:p text:style-name="P1461"><text:span text:style-name="T1462">13</text:span><text:span text:style-name="T1463">) svarsto ir teikia siūlymus tarybai dėl aukštosios mokyklos lėšų (taip pat lėšų, skirtų administracijos ir kitų darbuotojų darbo užmokesčiui) ir nuosavybės t</text:span><text:span text:style-name="T1464">eise valdomo turto valdymo, naudojimo ir disponavimo jais tvarkos;</text:span></text:p>
        <text:p text:style-name="P1465"><text:span text:style-name="T1466">14</text:span><text:span text:style-name="T1467">) tvirtina studijų kainas ir nustato bendrą studijų vietų skaičių, atsižvelgdamas į galimybes užtikrinti studijų ir mokslo, meno veiklos kokybę;</text:span></text:p>
        <text:p text:style-name="P1468"><text:span text:style-name="T1469">15</text:span><text:span text:style-name="T1470">) atlieka kitas teisės aktuose i</text:span><text:span text:style-name="T1471">r aukštosios mokyklos statute nustatytas funkcijas.</text:span></text:p>
        <text:p text:style-name="P1472"><text:span text:style-name="T1473">3</text:span><text:span text:style-name="T1474">. Senatas (akademinė taryba) savo sprendimus skelbia aukštosios mokyklos interneto svetainėje.</text:span></text:p>
        <text:p text:style-name="P1475"><text:span text:style-name="T1476">4</text:span><text:span text:style-name="T1477">. Senatas (akademinė taryba) sudaromas (sudaroma) aukštosios mokyklos statute nustatyta tvarka ne</text:span><text:span text:style-name="T1478"><text:s/>ilgesniam kaip 5 metų laikotarpiui.</text:span></text:p>
        <text:p text:style-name="P1479"><text:span text:style-name="T1480">5</text:span><text:span text:style-name="T1481">. Senato (akademinės tarybos) nariais gali būti universiteto (kolegijos) akademinės bendruomenės nariai, universiteto (kolegijos) administracijos nariai, patenkantys į senatą (akademinę tarybą) pagal pareigas, taip</text:span><text:span text:style-name="T1482"><text:s/>pat kitų mokslo ir studijų institucijų mokslininkai, dėstytojai ir pripažinti menininkai. Studentų skiriami atstovai turi sudaryti ne mažiau kaip 20 procentų senato (akademinės tarybos) narių. Studentų atstovus į senatą (akademinę tarybą) skiria studentų<text:s/></text:span><text:span text:style-name="T1483">atstovybė, o jeigu jos nėra, – visuotinis studentų susirinkimas (konferencija). Profesoriaus ir vyriausiojo mokslo darbuotojo pareigas einantys asmenys turi sudaryti ne mažiau kaip 20 procentų senato narių. Docento ir vyresniojo mokslo darbuotojo pareigas<text:s/></text:span><text:span text:style-name="T1484">einantys asmenys turi sudaryti ne mažiau kaip 20 procentų senato (akademinės tarybos) narių. Senato (akademinės tarybos) nariai pagal pareigas turi sudaryti ne daugiau kaip 10 procentų senato (akademinės tarybos) narių. Senato (akademinės tarybos) nariai p</text:span><text:span text:style-name="T1485">agal pareigas gali būti ir kitų mokslo ir studijų institucijų darbuotojai. Aukštosios mokyklos rektorius (direktorius) yra senato (akademinės tarybos) narys pagal pareigas.</text:span></text:p>
        <text:p text:style-name="P1486"><text:span text:style-name="T1487">6</text:span><text:span text:style-name="T1488">. Senato (akademinės tarybos) veiklą reglamentuoja aukštosios mokyklos senato<text:s/></text:span><text:span text:style-name="T1489">(akademinės tarybos) patvirtintas senato (akademinės tarybos) darbo reglamentas.</text:span></text:p>
        <text:p text:style-name="P1490"><text:span text:style-name="T1491">7</text:span><text:span text:style-name="T1492">. Senato (akademinės tarybos) pirmininku negali būti tos aukštosios mokyklos rektorius (direktorius).</text:span></text:p>
        <text:p text:style-name="P1493"><text:span text:style-name="T1494">8</text:span><text:span text:style-name="T1495">. Senatas (akademinė taryba) apie savo sprendimus aukštosios<text:s/></text:span><text:span text:style-name="T1496">mokyklos statuto nustatyta tvarka informuoja aukštosios mokyklos bendruomenę ir kartą per metus jai atsiskaito už savo veiklą, pateikdamas praėjusių kalendorinių metų veiklos ataskaitą.</text:span></text:p>
        <text:p text:style-name="P1497"/>
        <text:p text:style-name="P1498"><text:span text:style-name="T1499">29</text:span><text:span text:style-name="T1500"><text:s/>straipsnis.<text:s/></text:span><text:span text:style-name="T1501">Valstybinės aukštosios mokyklos rektorius (direk</text:span><text:span text:style-name="T1502">torius)</text:span></text:p>
        <text:p text:style-name="P1503"><text:span text:style-name="T1504">1</text:span><text:span text:style-name="T1505">. Valstybinės aukštosios mokyklos rektorius (direktorius) yra aukštosios mokyklos vienasmenis valdymo organas, veikia jos vardu ir jai atstovauja.</text:span></text:p>
        <text:p text:style-name="P1506"><text:span text:style-name="T1507">2</text:span><text:span text:style-name="T1508">. Rektorius (direktorius) atlieka šias funkcijas:</text:span></text:p>
        <text:p text:style-name="P1509"><text:span text:style-name="T1510">1</text:span><text:span text:style-name="T1511">) vadovauja aukštajai mokyklai, organi</text:span><text:span text:style-name="T1512">zuoja aukštosios mokyklos veiklą, užtikrindamas strateginio veiklos plano įgyvendinimą;</text:span></text:p>
        <text:p text:style-name="P1513"><text:span text:style-name="T1514">2</text:span><text:span text:style-name="T1515">) priima ir atleidžia aukštosios mokyklos darbuotojus;</text:span></text:p>
        <text:p text:style-name="P1516"><text:span text:style-name="T1517">3</text:span><text:span text:style-name="T1518">) aukštosios mokyklos statuto nustatyta tvarka priima ir šalina studentus;</text:span></text:p>
        <text:p text:style-name="P1519"><text:span text:style-name="T1520">4</text:span><text:span text:style-name="T1521">) teikia senatui siūlym</text:span><text:span text:style-name="T1522">us dėl studijų kainos;<text:s/></text:span></text:p>
        <text:p text:style-name="P1523"><text:span text:style-name="T1524">5</text:span><text:span text:style-name="T1525">) tvirtina įmokų, tiesiogiai nesusijusių su studijų programų įgyvendinimu, dydžius;</text:span></text:p>
        <text:p text:style-name="P1526"><text:span text:style-name="T1527">6</text:span><text:span text:style-name="T1528">) atsako už aukštosios mokyklos finansinę veiklą, tinkamą lėšų ir turto valdymą, naudojimą ir disponavimą jais;</text:span></text:p>
        <text:p text:style-name="P1529"><text:span text:style-name="T1530">7</text:span><text:span text:style-name="T1531">) teikia aukštosios m</text:span><text:span text:style-name="T1532">okyklos tarybai tvirtinti aukštosios mokyklos metinę pajamų ir išlaidų sąmatą ir šios sąmatos įvykdymo ataskaitą;</text:span></text:p>
        <text:p text:style-name="P1533"><text:span text:style-name="T1534">8</text:span><text:span text:style-name="T1535">) teikia aukštosios mokyklos tarybai tvirtinti aukštosios mokyklos metinę veiklos ataskaitą</text:span><text:span text:style-name="T1536">, kurioje aptariamas ir strateginio veiklos<text:s/></text:span><text:span text:style-name="T1537">plano įgyvendinimas</text:span><text:span text:style-name="T1538">;</text:span></text:p>
        <text:p text:style-name="P1539"><text:span text:style-name="T1540">9</text:span><text:span text:style-name="T1541">) skelbia viešai aukštosios mokyklos tarybos patvirtintą aukštosios mokyklos metinę veiklos ataskaitą;</text:span></text:p>
        <text:p text:style-name="P1542"><text:span text:style-name="T1543">10</text:span><text:span text:style-name="T1544">) teikia senatui svarstyti ir aukštosios mokyklos tarybai tvirtinti strateginį aukštosios mokyklos veiklos ir aukštosios<text:s/></text:span><text:span text:style-name="T1545">mokyklos struktūros pertvarkos planus;</text:span></text:p>
        <text:p text:style-name="P1546"><text:span text:style-name="T1547">11</text:span><text:span text:style-name="T1548">) svarsto ir priima sprendimus, susijusius su aukštosios mokyklos lėšų (taip pat lėšų, skirtų administracijos ir kitų darbuotojų darbo užmokesčiui) ir turto valdymu, naudojimu ir disponavimu jais;</text:span></text:p>
        <text:p text:style-name="P1549"><text:span text:style-name="T1550">12</text:span><text:span text:style-name="T1551">) tvirti</text:span><text:span text:style-name="T1552">na aukštosios mokyklos vidaus tvarkos taisykles;</text:span></text:p>
        <text:p text:style-name="P1553"><text:span text:style-name="T1554">13</text:span><text:span text:style-name="T1555">) atlieka kitas teisės aktuose ir aukštosios mokyklos statute nustatytas funkcijas.</text:span></text:p>
        <text:p text:style-name="P1556"><text:span text:style-name="T1557">3</text:span><text:span text:style-name="T1558">. Rektorių (direktorių) renka taryba aukštosios mokyklos tarybos nustatyta tvarka.<text:s/></text:span></text:p>
        <text:p text:style-name="P1559"><text:span text:style-name="T1560">4</text:span><text:span text:style-name="T1561">. Taryba skelbia vieš</text:span><text:span text:style-name="T1562">ą konkursą rektoriaus (direktoriaus) pareigoms eiti. Rektorius (direktorius) laikomas išrinktu, jeigu už jį balsuoja ne mažiau kaip trys penktadaliai visų tarybos narių.</text:span></text:p>
        <text:p text:style-name="P1563"><text:span text:style-name="T1564">5</text:span><text:span text:style-name="T1565">. Rektoriumi (direktoriumi) gali būti nepriekaištingos reputacijos, pedagoginės i</text:span><text:span text:style-name="T1566">r vadybinės patirties turintis asmuo, kuris turi mokslo arba meno daktaro laipsnį, arba yra pripažintas menininkas. Rektoriui (direktoriui) keliami kvalifikaciniai reikalavimai, ne žemesni kaip šiame straipsnyje nurodyti, nustatomi aukštosios mokyklos stat</text:span><text:span text:style-name="T1567">ute.<text:s/></text:span></text:p>
        <text:p text:style-name="P1568"><text:span text:style-name="T1569">6</text:span><text:span text:style-name="T1570">. Su išrinktu rektoriumi (direktoriumi) jo kadencijos laikotarpiui darbo sutartį aukštosios mokyklos vardu pasirašo tarybos pirmininkas arba kitas tarybos įgaliotas asmuo.</text:span></text:p>
        <text:p text:style-name="P1571"><text:span text:style-name="T1572">7</text:span><text:span text:style-name="T1573">. Rektoriaus (direktoriaus) kadencija – 5 metai. Tas pats asmuo tos<text:s/></text:span><text:span text:style-name="T1574">pačios aukštosios mokyklos rektoriumi (direktoriumi) gali būti renkamas ne daugiau kaip dviem kadencijoms iš eilės ir ne anksčiau kaip po 5 metų nuo paskutinės kadencijos pabaigos, jeigu paskutinė kadencija buvo iš eilės antra.</text:span></text:p>
        <text:p text:style-name="P1575"><text:span text:style-name="T1576">8</text:span><text:span text:style-name="T1577">. Jeigu rektoriaus (dir</text:span><text:span text:style-name="T1578">ektoriaus) pateikta aukštosios mokyklos metinė veiklos ataskaita aukštosios mokyklos tarybos visų narių balsų dauguma nepatvirtinama, rektorius (direktorius) gali būti atleidžiamas iš pareigų ne mažesne kaip dviejų trečiųjų aukštosios mokyklos tarybos nari</text:span><text:span text:style-name="T1579">ų balsų dauguma.</text:span></text:p>
        <text:p text:style-name="P1580"/>
        <text:p text:style-name="P1581"><text:span text:style-name="T1582">30</text:span><text:span text:style-name="T1583"><text:s/>straipsnis.<text:s/></text:span><text:span text:style-name="T1584">Studentų dalyvavimas aukštosios mokyklos valdyme</text:span></text:p>
        <text:p text:style-name="P1585"><text:span text:style-name="T1586">Studentų interesams aukštosios mokyklos ir jos padalinių valdymo organuose, patariamosiose ir ginčų sprendimo struktūrose atstovauja studentų atstovai, kuriuos skiria</text:span><text:span text:style-name="T1587"><text:s/>studentų atstovybė savo nustatyta tvarka, o jeigu jos nėra, – visuotinis studentų susirinkimas (konferencija).</text:span></text:p>
        <text:p text:style-name="P1588"/>
        <text:p text:style-name="P1589"><text:span text:style-name="T1590">TREČIASIS</text:span><text:span text:style-name="T1591"><text:s/>SKIRSNIS</text:span></text:p>
        <text:p text:style-name="P1592"><text:span text:style-name="T1593">MOKSLINIŲ TYRIMŲ INSTITUTO VALDYMAS</text:span></text:p>
        <text:p text:style-name="P1594"/>
        <text:p text:style-name="P1595"><text:span text:style-name="T1596">31</text:span><text:span text:style-name="T1597"><text:s/>straipsnis.<text:s/></text:span><text:span text:style-name="T1598">Mokslinių tyrimų instituto valdymo organai</text:span></text:p>
        <text:p text:style-name="P1599"><text:span text:style-name="T1600">1</text:span><text:span text:style-name="T1601">.<text:s/></text:span><text:span text:style-name="T1602">Valstybinio mokslinių tyrimų instituto valdymo organai yra mokslinių tyrimų instituto mokslo taryba ir mokslinių tyrimų instituto direktorius.</text:span></text:p>
        <text:p text:style-name="P1603"><text:span text:style-name="T1604">2</text:span><text:span text:style-name="T1605">. Nevalstybinių mokslinių tyrimų institutų valdymą reglamentuoja jų steigimo dokumentai.</text:span></text:p>
        <text:p text:style-name="P1606"/>
        <text:p text:style-name="P1607"><text:span text:style-name="T1608">32</text:span><text:span text:style-name="T1609"><text:s/>straipsnis.<text:s/></text:span><text:span text:style-name="T1610">Valstybinio mokslinių tyrimų instituto mokslo taryba</text:span></text:p>
        <text:p text:style-name="P1611"><text:span text:style-name="T1612">1</text:span><text:span text:style-name="T1613">. Valstybinio mokslinių tyrimų instituto mokslo taryba atlieka šias funkcijas:</text:span></text:p>
        <text:p text:style-name="P1614"><text:span text:style-name="T1615">1</text:span><text:span text:style-name="T1616">) valstybinio mokslinių tyrimų instituto įstatuose nustatyta tvarka tvirtina valstybinio mokslinių tyri</text:span><text:span text:style-name="T1617">mų instituto struktūrą ir jos pakeitimus;</text:span></text:p>
        <text:p text:style-name="P1618"><text:span text:style-name="T1619">2</text:span><text:span text:style-name="T1620">) tvirtina mokslo darbuotojų atestavimo ir konkursų pareigoms eiti organizavimo tvarkos aprašą;</text:span></text:p>
        <text:p text:style-name="P1621"><text:span text:style-name="T1622">3</text:span><text:span text:style-name="T1623">) svarsto ir tvirtina mokslinę veiklą ir eksperimentinę plėtrą reglamentuojančius dokumentus;</text:span></text:p>
        <text:p text:style-name="P1624"><text:span text:style-name="T1625">4</text:span><text:span text:style-name="T1626">) svarsto</text:span><text:span text:style-name="T1627"><text:s/>valstybinio mokslinių tyrimų instituto direktoriaus pateiktas metines veiklos ataskaitas ir vertina, kaip valstybinis mokslinių tyrimų institutas įgyvendina savo tikslus ir uždavinius;</text:span></text:p>
        <text:p text:style-name="P1628"><text:span text:style-name="T1629">5</text:span><text:span text:style-name="T1630">) atlieka kitas valstybinio mokslinių tyrimų instituto įstatuose<text:s/></text:span><text:span text:style-name="T1631">nustatytas funkcijas.</text:span></text:p>
        <text:p text:style-name="P1632"><text:span text:style-name="T1633">2</text:span><text:span text:style-name="T1634">. Valstybinio mokslinių tyrimų instituto mokslo taryba sudaroma 5 metams iš mokslo darbuotojų ir administracijos darbuotojų, taip pat iš kitų įstaigų, įmonių ir organizacijų, suinteresuotų instituto tikslų ir misijos įgyvendini</text:span><text:span text:style-name="T1635">mu, atstovų valstybinio mokslinių tyrimų instituto įstatuose nustatyta tvarka. Valstybinio mokslinių tyrimų instituto mokslo taryba tvirtina savo darbo reglamentą.</text:span></text:p>
        <text:p text:style-name="P1636"/>
        <text:p text:style-name="P1637"><text:span text:style-name="T1638">33</text:span><text:span text:style-name="T1639"><text:s/>straipsnis.<text:s/></text:span><text:span text:style-name="T1640">Valstybinio mokslinių tyrimų instituto direktorius</text:span></text:p>
        <text:p text:style-name="P1641"><text:span text:style-name="T1642">1</text:span><text:span text:style-name="T1643">. Valstybinio<text:s/></text:span><text:span text:style-name="T1644">mokslinių tyrimų instituto direktorius yra valstybinio mokslinių tyrimų instituto vienasmenis valdymo organas, veikia jo vardu ir jam atstovauja. Direktorius atlieka įstatuose ir teisės aktuose nustatytas įstaigos vadovo funkcijas.</text:span></text:p>
        <text:p text:style-name="P1645"><text:span text:style-name="T1646">2</text:span><text:span text:style-name="T1647">. Valstybinio moksl</text:span><text:span text:style-name="T1648">inių tyrimų instituto direktorių viešo konkurso būdu skiria į pareigas ir iš jų atleidžia steigėjas (juridinio asmens dalyviai) ar jo (jų) įgaliotas asmuo.</text:span></text:p>
        <text:p text:style-name="P1649"><text:span text:style-name="T1650">3</text:span><text:span text:style-name="T1651">. Vyriausybė ar jos įgaliota institucija tvirtina valstybinio mokslinių tyrimo instituto direkt</text:span><text:span text:style-name="T1652">oriaus rinkimų viešo konkurso būdu organizavimo tvarką.</text:span></text:p>
        <text:p text:style-name="P1653"><text:span text:style-name="T1654">4</text:span><text:span text:style-name="T1655">. Valstybinio mokslinių tyrimų instituto direktoriumi gali būti nepriekaištingos reputacijos asmuo, turintis mokslo daktaro laipsnį ir vadybinės patirties. Valstybinio mokslinių tyrimų instituto<text:s/></text:span><text:span text:style-name="T1656">direktoriaus kvalifikacinius reikalavimus, ne žemesnius kaip šiame straipsnyje nustatytus, tvirtina švietimo ir mokslo ministras.<text:s/></text:span></text:p>
        <text:p text:style-name="P1657"><text:span text:style-name="T1658">5</text:span><text:span text:style-name="T1659">. Valstybinio mokslinių tyrimų instituto direktoriaus kadencijos trukmė – 5 metai. Tas pats asmuo valstybinio mokslinių<text:s/></text:span><text:span text:style-name="T1660">tyrimų instituto direktoriumi gali būti skiriamas ne daugiau kaip dviem kadencijoms iš eilės ir ne anksčiau kaip po 5 metų nuo paskutinės kadencijos pabaigos, jeigu paskutinė kadencija buvo iš eilės antra.</text:span></text:p>
        <text:p text:style-name="P1661"/>
        <text:p text:style-name="P1662"><text:span text:style-name="T1663">IV</text:span><text:span text:style-name="T1664"><text:s/>SKYRIUS</text:span></text:p>
        <text:p text:style-name="P1665"><text:span text:style-name="T1666">MOKSLO IR STUDIJŲ<text:s/></text:span><text:span text:style-name="T1667">INSTITUCIJŲ STEIGIMAS, PABAIGA IR PERTVARKYMAS. LEIDIMAS VYKDYTI STUDIJAS IR (ARBA) SU STUDIJOMIS SUSIJUSIĄ VEIKLĄ</text:span></text:p>
        <text:p text:style-name="P1668"/>
        <text:p text:style-name="P1669"><text:span text:style-name="T1670">34</text:span><text:span text:style-name="T1671"><text:s/>straipsnis.<text:s/></text:span><text:span text:style-name="T1672">Aukštosios mokyklos steigimo sąlygos</text:span></text:p>
        <text:p text:style-name="P1673"><text:span text:style-name="T1674">1</text:span><text:span text:style-name="T1675">. Aukštoji mokykla steigiama Lietuvos Respublikos civilinio kodekso (toliau –<text:s/></text:span><text:span text:style-name="T1676">Civilinis kodeksas), šio įstatymo ir atitinkamą juridinio asmens teisinę formą reglamentuojančio įstatymo nustatyta tvarka.</text:span></text:p>
        <text:p text:style-name="P1677"><text:span text:style-name="T1678">2</text:span><text:span text:style-name="T1679">. Valstybinį universitetą steigia Seimas Vyriausybės teikimu. Nepažeisdama šiame įstatyme nustatytų reikalavimų, valstybės, kai</text:span><text:span text:style-name="T1680">p valstybinio universiteto savininkės, teises ir pareigas įgyvendina Vyriausybė ar jos įgaliota institucija. Valstybinio universiteto dalininkais negali būti privatūs ir viešieji asmenys.</text:span></text:p>
        <text:p text:style-name="P1681"><text:span text:style-name="T1682">3</text:span><text:span text:style-name="T1683">. Valstybinę kolegiją steigia Vyriausybė Švietimo ir mokslo min</text:span><text:span text:style-name="T1684">isterijos teikimu. Nepažeisdama šiame įstatyme nustatytų reikalavimų, valstybės, kaip valstybinės kolegijos savininkės, teises ir pareigas įgyvendina Vyriausybė ar jos įgaliota institucija. Valstybinės kolegijos dalininkais negali būti privatūs ir viešieji</text:span><text:span text:style-name="T1685"><text:s/>asmenys.</text:span></text:p>
        <text:p text:style-name="P1686"><text:span text:style-name="T1687">4</text:span><text:span text:style-name="T1688">. Nevalstybinę aukštąją mokyklą gali steigti Lietuvos Respublikoje įsteigti juridiniai arba fiziniai asmenys, taip pat valstybės narės juridiniai asmenys ar kitos organizacijos, fiziniai asmenys bei kitų valstybių juridiniai ir fiziniai asme</text:span><text:span text:style-name="T1689">nys.<text:s/></text:span></text:p>
        <text:p text:style-name="P1690"/>
        <text:p text:style-name="P1691"><text:span text:style-name="T1692">35</text:span><text:span text:style-name="T1693"><text:s/>straipsnis.<text:s/></text:span><text:span text:style-name="T1694">Aukštosios mokyklos statutas</text:span></text:p>
        <text:p text:style-name="P1695"><text:span text:style-name="T1696">1</text:span><text:span text:style-name="T1697">. Aukštosios mokyklos statutas yra steigimo dokumentas, kuriuo savo veikloje vadovaujasi aukštoji mokykla.</text:span></text:p>
        <text:p text:style-name="P1698"><text:span text:style-name="T1699">2</text:span><text:span text:style-name="T1700">. Aukštosios mokyklos statuto turinio reikalavimus nustato šis įstatymas ir juridi</text:span><text:span text:style-name="T1701">nio asmens teisinę formą reglamentuojantys įstatymai. Papildomai aukštųjų mokyklų statutuose turi būti nustatyta:</text:span></text:p>
        <text:p text:style-name="P1702"><text:span text:style-name="T1703">1</text:span><text:span text:style-name="T1704">) mokslo ir studijų organizavimo pagrindinės nuostatos;</text:span></text:p>
        <text:p text:style-name="P1705"><text:span text:style-name="T1706">2</text:span><text:span text:style-name="T1707">) studentų ir darbuotojų teisės, pareigos ir atsakomybė;</text:span></text:p>
        <text:p text:style-name="P1708"><text:span text:style-name="T1709">3</text:span><text:span text:style-name="T1710">) studentų priėm</text:span><text:span text:style-name="T1711">imo ir šalinimo tvarka;</text:span></text:p>
        <text:p text:style-name="P1712"><text:span text:style-name="T1713">4</text:span><text:span text:style-name="T1714">) ginčų tarp studentų bei administracijos ir kitų darbuotojų nagrinėjimo komisijų sudarymo tvarka;</text:span></text:p>
        <text:p text:style-name="P1715"><text:span text:style-name="T1716">5</text:span><text:span text:style-name="T1717">) mokslo ir studijų kokybės užtikrinimo tvarka.</text:span></text:p>
        <text:p text:style-name="P1718"><text:span text:style-name="T1719">3</text:span><text:span text:style-name="T1720">. Statute gali būti reglamentuojami ir kiti aukštosios mokyklos veik</text:span><text:span text:style-name="T1721">los dalykai.</text:span></text:p>
        <text:p text:style-name="P1722"><text:span text:style-name="T1723">4</text:span><text:span text:style-name="T1724">. Valstybinio universiteto statutą tvirtina Seimas, valstybinės kolegijos statutą – Vyriausybė.<text:s/></text:span></text:p>
        <text:p text:style-name="P1725"><text:span text:style-name="T1726">5</text:span><text:span text:style-name="T1727">. Nevalstybinės aukštosios mokyklos steigimo dokumentas priimamas ir keičiamas teisės aktų nustatyta tvarka.</text:span></text:p>
        <text:p text:style-name="P1728"/>
        <text:p text:style-name="P1729"><text:span text:style-name="T1730">36</text:span><text:span text:style-name="T1731"><text:s/>straipsnis.<text:s/></text:span><text:span text:style-name="T1732">Mokslinių tyrimų instituto steigimo sąlygos</text:span></text:p>
        <text:p text:style-name="P1733"><text:span text:style-name="T1734">1</text:span><text:span text:style-name="T1735">. Mokslinių tyrimų institutas steigiamas Civilinio kodekso, šio įstatymo ir atitinkamą juridinio asmens teisinę formą reglamentuojančio įstatymo nustatyta tvarka.</text:span></text:p>
        <text:p text:style-name="P1736"><text:span text:style-name="T1737">2</text:span><text:span text:style-name="T1738">. Valstybinį mokslinių tyrimų institutą</text:span><text:span text:style-name="T1739"><text:s/>steigia Vyriausybė. Nevalstybinį mokslinių tyrimų institutą gali steigti Lietuvos Respublikoje įsteigti juridiniai arba fiziniai asmenys, taip pat valstybės narės juridiniai asmenys ar kitos organizacijos, fiziniai asmenys bei kitų valstybių juridiniai ir</text:span><text:span text:style-name="T1740"><text:s/>fiziniai asmenys.</text:span></text:p>
        <text:p text:style-name="P1741"><text:span text:style-name="T1742">3</text:span><text:span text:style-name="T1743">. Valstybinis mokslinių tyrimų institutas gali būti steigiamas, kai reikia vykdyti valstybės, ūkio ar visuomenės plėtrai svarbius tam tikros krypties ilgalaikius mokslinius tyrimus ir eksperimentinę plėtrą ir kai Vyriausybės įgaliot</text:span><text:span text:style-name="T1744">a vertinimo institucija nustato, kad valstybinio mokslinių tyrimų instituto steigimo projektas yra pagrįstas pakankamais materialiniais ir<text:s/></text:span><text:soft-page-break/><text:span text:style-name="T1745">žmogiškaisiais ištekliais ir yra įvykdyti kiti valstybiniams mokslinių tyrimų institutams keliami reikalavimai.</text:span></text:p>
        <text:p text:style-name="P1746"><text:span text:style-name="T1747">4</text:span><text:span text:style-name="T1748">. Valstybinio mokslinių tyrimų instituto steigimo tvarką, veiklos kvalifikacinius reikalavimus ir veiklos priežiūros tvarką nustato Vyriausybė, atsižvelgusi į Lietuvos mokslo tarybos išvadas.</text:span></text:p>
        <text:p text:style-name="P1749"/>
        <text:p text:style-name="P1750"/>
        <text:p text:style-name="P1751"/>
        <text:p text:style-name="P1752"><text:span text:style-name="T1753">37</text:span><text:span text:style-name="T1754"><text:s/>straipsnis.<text:s/></text:span><text:span text:style-name="T1755">Mokslinių tyrimų instituto įstatai</text:span></text:p>
        <text:p text:style-name="P1756"><text:span text:style-name="T1757">1</text:span><text:span text:style-name="T1758">. Mokslinių tyrimų instituto įstatų turinio reikalavimus nustato šis įstatymas ir atitinkamą juridinio asmens teisinę formą reglamentuojantys įstatymai. Mokslinių tyrimų instituto įstatuose turi būti nurodytos jo mokslinių tyrimų ir eksperimentinės plėtros</text:span><text:span text:style-name="T1759"><text:s/>kryptys.</text:span></text:p>
        <text:p text:style-name="P1760"><text:span text:style-name="T1761">2</text:span><text:span text:style-name="T1762">. Valstybinio mokslinių tyrimų instituto įstatus tvirtina Vyriausybė.</text:span></text:p>
        <text:p text:style-name="P1763"/>
        <text:p text:style-name="P1764"><text:span text:style-name="T1765">38</text:span><text:span text:style-name="T1766"><text:s/>straipsnis.<text:s/></text:span><text:span text:style-name="T1767">Valstybinės aukštosios mokyklos reorganizavimas<text:s/></text:span></text:p>
        <text:p text:style-name="P1768"><text:span text:style-name="T1769">1</text:span><text:span text:style-name="T1770">. Sprendimą dėl valstybinio universiteto reorganizavimo priima Seimas universiteto tarybos<text:s/></text:span><text:span text:style-name="T1771">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1772"><text:span text:style-name="T1773">2</text:span><text:span text:style-name="T1774">. Reorganizuojant valstybinę aukštąją mokyklą skaidymo būdu, bent vienas iš juridinių asmenų, kuriems pereina reorganizuotos valstybinės aukštosios mokyklos teisės ir pareigos, turi būti valstybinė aukštoji mokykla, o kitų juridinių asmenų savininkė arba</text:span><text:span text:style-name="T1775"><text:s/>viena iš dalininkių – valstybė. Reorganizuojant valstybinę aukštąją mokyklą jungimo būdu, juridinis asmuo, kuriam pereina reorganizuotos valstybinės aukštosios mokyklos teisės ir pareigos, turi būti valstybinė aukštoji mokykla.</text:span></text:p>
        <text:p text:style-name="P1776"><text:span text:style-name="T1777">3</text:span><text:span text:style-name="T1778">. Jeigu reorganizuojan</text:span><text:span text:style-name="T1779">t aukštąją mokyklą padalijimo būdu įsteigiama nauja aukštoji mokykla, ji šio įstatymo nustatyta tvarka turi gauti leidimą vykdyti studijas ir (arba) kitą su studijomis susijusią veiklą.</text:span></text:p>
        <text:p text:style-name="P1780"/>
        <text:p text:style-name="P1781"><text:span text:style-name="T1782">39</text:span><text:span text:style-name="T1783"><text:s/>straipsnis.<text:s/></text:span><text:span text:style-name="T1784">Valstybinės aukštosios mokyklos likvidavimas<text:s/></text:span></text:p>
        <text:p text:style-name="P1785"><text:span text:style-name="T1786">1</text:span><text:span text:style-name="T1787">. Sprendimą dėl valstybinio universiteto likvidavimo priima Seimas universiteto tarybos teikimu arba Vyriausybės teikimu, įvertinęs universiteto tarybos nuomonę, arba universitetui praradus leidimą vykdyti studijas ir su studijomis susijusią veiklą. Spr</text:span><text:span text:style-name="T1788">endimą dėl valstybinės kolegijos likvidavimo priima Vyriausybė kolegijos tarybos teikimu arba Švietimo ir mokslo<text:s/></text:span><text:soft-page-break/><text:span text:style-name="T1789">ministerijos teikimu, įvertinusi kolegijos tarybos nuomonę arba kolegijai praradus leidimą vykdyti studijas ir su studijomis susijusią veiklą.</text:span></text:p>
        <text:p text:style-name="P1790"><text:span text:style-name="T1791">2</text:span><text:span text:style-name="T1792">. Kai yra priimtas sprendimas likviduoti valstybinę aukštąją mokyklą, švietimo ir mokslo ministras, įvertinęs aukštosios mokyklos tarybos nuomonę, paskiria likvidatorių, kuris pagal Švietimo ir mokslo ministerijos patvirtintą likvidavimo projektą ir g</text:span><text:span text:style-name="T1793">rafiką likviduoja v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794"><text:span text:style-name="T1795">3</text:span><text:span text:style-name="T1796">.</text:span><text:span text:style-name="T1797"><text:s/>Nuo likvidatoriaus paskyrimo dienos valstybinės aukštosios mokyklos senatas (akademinė taryba) ir taryba, rektorius (direktorius) netenka įgaliojimų. Jų funkcijas atlieka likvidatorius.</text:span></text:p>
        <text:p text:style-name="P1798"/>
        <text:p text:style-name="P1799"><text:span text:style-name="T1800">40</text:span><text:span text:style-name="T1801"><text:s/>straipsnis.<text:s/></text:span><text:span text:style-name="T1802">Mokslinių tyrimų instituto pabaiga ir<text:s/></text:span><text:span text:style-name="T1803">pertvarkymas</text:span></text:p>
        <text:p text:style-name="P1804"><text:span text:style-name="T1805">1</text:span><text:span text:style-name="T1806">. Mokslinių tyrimų instituto pabaigos ir pertvarkymo tvarką reglamentuoja Civilinis kodeksas, šis įstatymas ir atitinkamą juridinio asmens teisinę formą reglamentuojantis įstatymas.</text:span></text:p>
        <text:p text:style-name="P1807"><text:span text:style-name="T1808">2</text:span><text:span text:style-name="T1809">. Sprendimą dėl valstybinio mokslinių tyrimų instit</text:span><text:span text:style-name="T1810">uto pabaigos ir pertvarkymo priima Vyriausybė.</text:span><text:span text:style-name="T1811"><text:s/>Sprendimą dėl valstybinio mokslinių tyrimų instituto, kurio tikslas – kaupti, sisteminti, saugoti, skleisti nematerialųjį ir dokumentinį lituanistikos paveldą, vykdyti fundamentinius lietuvių kalbos, etnologij</text:span><text:span text:style-name="T1812">os, raštijos, kultūros ir istorijos paveldo tyrimus, pabaigos ir pertvarkymo priima Vyriausybė Seimui pritarus.</text:span></text:p>
        <text:p text:style-name="P1813"><text:span text:style-name="T1814">3</text:span><text:span text:style-name="T1815">. Valstybinis mokslinių tyrimų institutas, veikiantis kaip biudžetinė įstaiga, gali būti pertvarkomas į viešąją įstaigą.</text:span></text:p>
        <text:p text:style-name="P1816"/>
        <text:p text:style-name="P1817"><text:span text:style-name="T1818">41</text:span><text:span text:style-name="T1819"><text:s/>straipsn</text:span><text:span text:style-name="T1820">is.<text:s/></text:span><text:span text:style-name="T1821">Teisė vykdyti studijas ir (arba) su studijomis susijusią veiklą</text:span></text:p>
        <text:p text:style-name="P1822"><text:span text:style-name="T1823">1</text:span><text:span text:style-name="T1824">. Vykdyti studijas ir su studijomis susijusią veiklą turi teisę šio įstatymo nustatytą leidimą vykdyti studijas ir su studijomis susijusią veiklą turinti:</text:span></text:p>
        <text:p text:style-name="P1825"><text:span text:style-name="T1826">1</text:span><text:span text:style-name="T1827">) valstybinė aukštoji mok</text:span><text:span text:style-name="T1828">ykla;</text:span></text:p>
        <text:p text:style-name="P1829"><text:span text:style-name="T1830">2</text:span><text:span text:style-name="T1831">) nevalstybinė aukštoji mokykla;</text:span></text:p>
        <text:p text:style-name="P1832"><text:span text:style-name="T1833">3</text:span><text:span text:style-name="T1834">) užsienio valstybės aukštosios mokyklos, kurios veikla yra įvertinta aukštojo mokslo kokybės vertinimo agentūros, įtrauktos į Europos aukštojo mokslo kokybės užtikrinimo agentūrų registrą, arba agentūros, k</text:span><text:span text:style-name="T1835">uri yra tikroji Europos aukštojo mokslo kokybės užtikrinimo agentūrų asociacijos narė, filialas, įsteigtas Lietuvos Respublikoje.</text:span></text:p>
        <text:p text:style-name="P1836"><text:span text:style-name="T1837">2</text:span><text:span text:style-name="T1838">. Vykdyti su studijomis susijusią veiklą turi teisę šio įstatymo nustatytą leidimą vykdyti su studijomis susijusią veik</text:span><text:span text:style-name="T1839">lą turintis:</text:span></text:p>
        <text:p text:style-name="P1840"><text:span text:style-name="T1841">1</text:span><text:span text:style-name="T1842">) užsienio valstybės aukštosios mokyklos filialas, įsteigtas Lietuvos Respublikoje;</text:span></text:p>
        <text:p text:style-name="P1843"><text:span text:style-name="T1844">2</text:span><text:span text:style-name="T1845">) užsienio valstybės aukštosios mokyklos atstovybė, įsteigta Lietuvos Respublikoje;</text:span></text:p>
        <text:p text:style-name="P1846"><text:span text:style-name="T1847">3</text:span><text:span text:style-name="T1848">) juridiniai asmenys, kitos organizacijos ir jų padaliniai, ve</text:span><text:span text:style-name="T1849">ikiantys pagal tarptautines sutartis.<text:s/></text:span></text:p>
        <text:p text:style-name="P1850"/>
        <text:p text:style-name="P1851"><text:span text:style-name="T1852">42</text:span><text:span text:style-name="T1853"><text:s/>straipsnis.<text:s/></text:span><text:span text:style-name="T1854">Leidimas vykdyti studijas ir su studijomis susijusią veiklą</text:span></text:p>
        <text:p text:style-name="P1855"><text:span text:style-name="T1856">1</text:span><text:span text:style-name="T1857">. Leidimas vykdyti studijas ir su studijomis susijusią veiklą išduodamas, patikslinamas ir panaikinimas Vyriausybės nustatyta tv</text:span><text:span text:style-name="T1858">arka. Leidimas vykdyti studijas ir su studijomis susijusią veiklą išduodamas neterminuotam laikui. Leidimas vykdyti studijas ir su studijomis susijusią veiklą išduodamas, jeigu aukštoji mokykla ar užsienio valstybės aukštosios mokyklos filialas atitinka ši</text:span><text:span text:style-name="T1859">uos reikalavimus:</text:span></text:p>
        <text:p text:style-name="P1860"><text:span text:style-name="T1861">1</text:span><text:span text:style-name="T1862">) Lietuvos Respublikos valstybės saugumo departamentas (toliau – Valstybės saugumo departamentas) nustato, kad numatoma aukštosios mokyklos ar užsienio valstybės aukštosios mokyklos filialo veikla nekelia grėsmės nacionaliniam<text:s/></text:span><text:span text:style-name="T1863">saugumui;</text:span></text:p>
        <text:p text:style-name="P1864"><text:span text:style-name="T1865">2</text:span><text:span text:style-name="T1866">) aukštoji mokykla ar užsienio valstybės aukštosios mokyklos filialas įsipareigoja pradėti įgyvendinti ne mažiau kaip 3 studijų krypčių (universitetui) arba 2 studijų krypčių (kolegijai) studijas per 12 mėnesių nuo leidimo vykdyti studijas<text:s/></text:span><text:span text:style-name="T1867">ir su studijomis susijusią veiklą išdavimo dienos ir ne mažiau kaip pusę studijų programų įgyvendinti Lietuvos Respublikos teritorijoje;</text:span></text:p>
        <text:p text:style-name="P1868"><text:span text:style-name="T1869">3</text:span><text:span text:style-name="T1870">) Studijų kokybės vertinimo centras nustato, kad materialinė bazė, kvalifikuotas personalas yra tinkami planuojamo</text:span><text:span text:style-name="T1871">ms studijų programoms, mokslinei ir (arba) meno veiklai įgyvendinti bei<text:s/></text:span><text:span text:style-name="T1872">aukštoji mokykla ar užsienio valstybės aukštosios mokyklos filialas atitinka kitas šiame įstatyme nustatytas sąlygas, būtinas planuojamų studijų programų, mokslinės ir (arba) meno veik</text:span><text:span text:style-name="T1873">los kokybei, taip pat teikiamų aukštojo mokslo kvalifikacijų atitikčiai reikalavimams užtikrinti</text:span><text:span text:style-name="T1874">.</text:span></text:p>
        <text:p text:style-name="P1875"><text:span text:style-name="T1876">2</text:span><text:span text:style-name="T1877">. Aukštoji mokykla ar užsienio valstybės aukštosios mokyklos filialas, siekdami gauti leidimą vykdyti studijas ir su studijomis susijusią veiklą Švieti</text:span><text:span text:style-name="T1878">mo ir mokslo ministerijai pateikia atitiktį šio straipsnio 1 dalies 2 punkte nustatytiems reikalavimams pagrindžiančius dokumentus. Jeigu pareiškėjas pateikia ne visus numatytus dokumentus, per 3 darbo dienas nuo dokumentų gavimo dienos administracinė proc</text:span><text:span text:style-name="T1879">edūra yra sustabdoma ir nustatomas ne ilgesnis kaip 20 darbo dienų terminas trūkumams pašalinti. Jeigu aukštoji mokykla ar užsienio valstybės aukštosios mokyklos filialas nustatytu laiku trūkumų nepašalina, administracinė procedūra nutraukiama.<text:s/></text:span></text:p>
        <text:p text:style-name="P1880"><text:span text:style-name="T1881">3</text:span><text:span text:style-name="T1882">. Švi</text:span><text:span text:style-name="T1883">etimo ir mokslo ministerija ne vėliau kaip per 7 mėnesius nuo dokumentų (patikslintų dokumentų) gavimo dienos, atsižvelgdama į Valstybės saugumo departamento ir į Studijų kokybės vertinimo centro išvadas, priima sprendimą dėl leidimo išdavimo arba neišdavi</text:span><text:span text:style-name="T1884">mo ir apie priimtą sprendimą praneša Juridinių asmenų registrui ir pareiškėjui. Jeigu priimamas sprendimas neišduoti leidimo vykdyti studijas ir su studijomis susijusią veiklą, pareiškėjui nurodomos leidimo neišdavimo priežastys.<text:s/></text:span></text:p>
        <text:p text:style-name="P1885"><text:span text:style-name="T1886">4</text:span><text:span text:style-name="T1887">. Aukštoji mokykla a</text:span><text:span text:style-name="T1888">r užsienio valstybės aukštosios mokyklos filialas, siekiantis gauti leidimą vykdyti studijas ir su studijomis susijusią veiklą, neturi pateikti dokumentų, kuriuos jis jau yra pateikęs Švietimo ir mokslo ministerijai, išskyrus atvejus, kai Švietimo ir moksl</text:span><text:span text:style-name="T1889">o ministerijai pateikti duomenys ir (ar) informacija, pateikta dokumentuose, yra pasikeitę.</text:span></text:p>
        <text:p text:style-name="P1890"><text:span text:style-name="T1891">5</text:span><text:span text:style-name="T1892">. Švietimo ir mokslo ministras priima sprendimą neišduoti leidimo vykdyti studijas ir su studijomis susijusią veiklą, jeigu paaiškėja, kad:</text:span></text:p>
        <text:p text:style-name="P1893"><text:span text:style-name="T1894">1</text:span><text:span text:style-name="T1895">) aukštoji mokyk</text:span><text:span text:style-name="T1896">la ar užsienio valstybės aukštosios mokyklos filialas Lietuvos Respublikoje neatitinka bent vieno reikalavimo, nurodyto šio straipsnio 1 dalyje;</text:span></text:p>
        <text:p text:style-name="P1897"><text:span text:style-name="T1898">2</text:span><text:span text:style-name="T1899">) pateikti dokumentai leidimui vykdyti studijas ir su studijomis susijusią veiklą buvo gauti apgaulės būdu</text:span><text:span text:style-name="T1900"><text:s/>ar pažeidus įstatymus;</text:span></text:p>
        <text:p text:style-name="P1901"><text:span text:style-name="T1902">3</text:span><text:span text:style-name="T1903">) aukštoji mokykla arba užsienio valstybės aukštosios mokyklos filialas verčiasi įstatymų draudžiama veikla.</text:span></text:p>
        <text:p text:style-name="P1904"><text:span text:style-name="T1905">6</text:span><text:span text:style-name="T1906">. Gavusi leidimą vykdyti studijas ir su studijomis susijusią veiklą, aukštoji mokykla ar užsienio valstybės auk</text:span><text:span text:style-name="T1907">štosios mokyklos filialas Švietimo ir mokslo ministerijai šio įstatymo ir kitų teisės aktų nustatyta tvarka privalo teikti ir leisti tikrinti informaciją, susijusią su išduotu leidimu vykdyti studijas ir su studijomis susijusią veiklą.</text:span></text:p>
        <text:p text:style-name="P1908"><text:span text:style-name="T1909">7</text:span><text:span text:style-name="T1910">. Pasikeitus le</text:span><text:span text:style-name="T1911">idime vykdyti studijas ir su studijomis susijusią veiklą nurodytiems duomenims, aukštoji mokykla ar užsienio valstybės aukštosios mokyklos filialas per 5 darbo dienas nuo duomenų pasikeitimo informuoja Švietimo ir mokslo ministeriją, kuri per 5 darbo diena</text:span><text:span text:style-name="T1912">s nuo kreipimosi gavimo dienos išduoda patikslintą leidimą.<text:s/></text:span></text:p>
        <text:p text:style-name="P1913"><text:span text:style-name="T1914">8</text:span><text:span text:style-name="T1915">. Leidimą gavusi institucija Lietuvos Respublikoje įgyja teisę vykdyti studijas ir su studijomis susijusią veiklą nuo sprendimo dėl leidimo vykdyti studijas ir su studijomis susijusią veiklą</text:span><text:span text:style-name="T1916"><text:s/>išdavimo paskelbimo Teisės aktų registre.<text:s/></text:span></text:p>
        <text:p text:style-name="P1917"><text:span text:style-name="T1918">9</text:span><text:span text:style-name="T1919">. Informacija ir dokumentai, susiję su leidimo vykdyti studijas ir su studijomis susijusią veiklą išdavimu, patikslinimu, atsisakymu jį išduoti ar jo panaikinimu (išskyrus konfidencialią informaciją, dokumen</text:span><text:span text:style-name="T1920">tus ar jų dalį), skelbiami Švietimo ir mokslo ministerijos interneto svetainėje.<text:s/></text:span></text:p>
        <text:p text:style-name="P1921"/>
        <text:p text:style-name="P1922"><text:span text:style-name="T1923">43</text:span><text:span text:style-name="T1924"><text:s/>straipsnis.<text:s/></text:span><text:span text:style-name="T1925">Leidimo vykdyti studijas ir su studijomis susijusią veiklą panaikinimas</text:span></text:p>
        <text:p text:style-name="P1926"><text:span text:style-name="T1927">1</text:span><text:span text:style-name="T1928">. Švietimo ir mokslo ministras panaikina leidimą vykdyti studijas ir su stu</text:span><text:span text:style-name="T1929">dijomis susijusią veiklą, jeigu paaiškėja bent viena iš šių aplinkybių:<text:s/></text:span></text:p>
        <text:p text:style-name="P1930"><text:span text:style-name="T1931">1</text:span><text:span text:style-name="T1932">) leidimas vykdyti studijas ir su studijomis susijusią veiklą buvo gautas apgaulės būdu ar pažeidus įstatymus;</text:span></text:p>
        <text:p text:style-name="P1933"><text:span text:style-name="T1934">2</text:span><text:span text:style-name="T1935">) aukštoji mokykla arba užsienio valstybės aukštosios mokyklos<text:s/></text:span><text:span text:style-name="T1936">filialas nepradėjo vykdyti studijų ir (arba) su studijomis susijusios veiklos per 12 mėnesių nuo leidimo vykdyti studijas ir (arba) su studijomis susijusią veiklą išdavimo dienos;</text:span></text:p>
        <text:p text:style-name="P1937"><text:span text:style-name="T1938">3</text:span><text:span text:style-name="T1939">) aukštoji mokykla arba užsienio valstybės aukštosios mokyklos filialas</text:span><text:span text:style-name="T1940"><text:s/>nevykdo studijų daugiau kaip 6 mėnesius;</text:span></text:p>
        <text:p text:style-name="P1941"><text:span text:style-name="T1942">4</text:span><text:span text:style-name="T1943">) pakartotinio vertinimo metu aukštosios mokyklos veikla įvertinama neigiamai;<text:s/></text:span></text:p>
        <text:p text:style-name="P1944"><text:span text:style-name="T1945">5</text:span><text:span text:style-name="T1946">) aukštoji mokykla arba užsienio valstybės aukštosios mokyklos filialas verčiasi įstatymų draudžiama veikla;</text:span></text:p>
        <text:p text:style-name="P1947"><text:span text:style-name="T1948">6</text:span><text:span text:style-name="T1949">) aukštoji</text:span><text:span text:style-name="T1950"><text:s/>mokykla tapo nemoki ir (arba) jos veikla kelia grėsmę studentų interesams;</text:span></text:p>
        <text:p text:style-name="P1951"><text:span text:style-name="T1952">7</text:span><text:span text:style-name="T1953">) aukštoji mokykla arba užsienio valstybės aukštosios mokyklos filialas išregistruotas iš Juridinių asmenų registro;</text:span></text:p>
        <text:p text:style-name="P1954"><text:span text:style-name="T1955">8</text:span><text:span text:style-name="T1956">) aukštoji mokykla yra likviduojama.</text:span></text:p>
        <text:p text:style-name="P1957"><text:span text:style-name="T1958">2</text:span><text:span text:style-name="T1959">. Švietim</text:span><text:span text:style-name="T1960">o ir mokslo ministras per 20 darbo dienų nuo šio straipsnio 1 dalyje nurodytų aplinkybių paaiškėjimo dienos priima sprendimą panaikinti leidimą vykdyti studijas ir su studijomis susijusią veiklą ir apie tai praneša Juridinių asmenų registrui ir aukštajai m</text:span><text:span text:style-name="T1961">okyklai arba užsienio valstybės aukštosios mokyklos filialui. Sprendimas dėl leidimo vykdyti studijas ir su studijomis susijusią veiklą panaikinimo įsigalioja nuo jo paskelbimo Teisės aktų registre, jeigu pačiame įsakyme dėl leidimo vykdyti studijas ir su<text:s/></text:span><text:span text:style-name="T1962">studijomis susijusią veiklą panaikinimo nenumatyta vėlesnė įsigaliojimo data.</text:span></text:p>
        <text:p text:style-name="P1963"><text:span text:style-name="T1964">3</text:span><text:span text:style-name="T1965">. Panaikinus leidimą vykdyti studijas ir su studijomis susijusią veiklą, leidimą gavusi aukštoji mokykla arba užsienio valstybės aukštosios mokyklos filialas praranda teisę<text:s/></text:span><text:span text:style-name="T1966">vykdyti studijas ir su studijomis susijusią veiklą nuo sprendimo dėl leidimo vykdyti studijas ir su studijomis susijusią veiklą panaikinimo įsigaliojimo dienos.</text:span></text:p>
        <text:p text:style-name="P1967"/>
        <text:p text:style-name="P1968"><text:span text:style-name="T1969">44</text:span><text:span text:style-name="T1970"><text:s/>straipsnis.<text:s/></text:span><text:span text:style-name="T1971">Leidimas vykdyti su studijomis susijusią veiklą</text:span></text:p>
        <text:p text:style-name="P1972"><text:span text:style-name="T1973">1</text:span><text:span text:style-name="T1974">. Leidimas vykdyti s</text:span><text:span text:style-name="T1975">u studijomis susijusią veiklą išduodamas, patikslinamas ir panaikinimas Vyriausybės nustatyta tvarka. Leidimas vykdyti su studijomis susijusią veiklą išduodamas neterminuotam laikui. Leidimas vykdyti su studijomis susijusią veiklą išduodamas, jeigu šio įst</text:span><text:span text:style-name="T1976">atymo 41 straipsnio 2 dalyje nurodytas subjektas atitinka šiuos reikalavimus:</text:span></text:p>
        <text:p text:style-name="P1977"><text:span text:style-name="T1978">1</text:span><text:span text:style-name="T1979">) Valstybės saugumo departamentas nustato, kad numatoma šio įstatymo 41 straipsnio 2 dalyje nurodyto subjekto veikla nekelia grėsmės nacionaliniam saugumui;<text:s/></text:span></text:p>
        <text:p text:style-name="P1980"><text:span text:style-name="T1981">2</text:span><text:span text:style-name="T1982">) užsienio v</text:span><text:span text:style-name="T1983">alstybės aukštoji mokykla kilmės šalyje veikia teisėtai;<text:s/></text:span></text:p>
        <text:p text:style-name="P1984"><text:span text:style-name="T1985">3</text:span><text:span text:style-name="T1986">) užsienio valstybės aukštoji mokykla sutinka, kad šio įstatymo 41 straipsnio 2 dalyje nurodytas subjektas vykdytų su studijomis susijusią veiklą Lietuvos Respublikoje;<text:s/></text:span></text:p>
        <text:p text:style-name="P1987"><text:span text:style-name="T1988">4</text:span><text:span text:style-name="T1989">) užsienio valstyb</text:span><text:span text:style-name="T1990">ės kompetentinga institucija, kurios jurisdikcijai priklauso užsienio valstybės aukštoji mokykla, neprieštarauja, kad šio įstatymo 41 straipsnio 2 dalyje nurodytas subjektas vykdytų su studijomis susijusią veiklą Lietuvos Respublikoje.</text:span></text:p>
        <text:p text:style-name="P1991"><text:span text:style-name="T1992">2</text:span><text:span text:style-name="T1993">. Šio įstatym</text:span><text:span text:style-name="T1994">o 41 straipsnio 2 dalyje nurodyti subjektai, siekdami gauti leidimą vykdyti su studijomis susijusią veiklą, Švietimo ir mokslo ministerijai pateikia atitiktį šio straipsnio 1 dalies 2, 3 ir 4 punktuose nustatytiems reikalavimams pagrindžiančius dokumentus.</text:span><text:span text:style-name="T1995"><text:s/>Jeigu pareiškėjas pateikia ne visus numatytus dokumentus, per 3 darbo dienas nuo dokumentų gavimo dienos administracinė procedūra yra sustabdoma ir nustatomas ne ilgesnis kaip 20 darbo dienų terminas trūkumams pašalinti. Jeigu subjektas nustatytu laiku tr</text:span><text:span text:style-name="T1996">ūkumų nepašalina, administracinė procedūra nutraukiama.<text:s/></text:span></text:p>
        <text:p text:style-name="P1997"><text:span text:style-name="T1998">3</text:span><text:span text:style-name="T1999">. Švietimo ir mokslo ministras, atsižvelgdamas į Valstybės saugumo departamento išvadą, ne vėliau kaip per 2 mėnesius nuo dokumentų (patikslintų dokumentų) gavimo dienos priima sprendimą dėl<text:s/></text:span><text:span text:style-name="T2000">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2001"><text:span text:style-name="T2002">4</text:span><text:span text:style-name="T2003">. Š</text:span><text:span text:style-name="T2004">io įstatymo 41 straipsnio 2 dalyje nurodyti subjektai, siekiantys gauti leidimą vykdyti su studijomis susijusią veiklą, neturi pateikti dokumentų, kuriuos jie jau yra pateikę Švietimo ir mokslo ministerijai, išskyrus atvejus, kai Švietimo ir mokslo ministe</text:span><text:span text:style-name="T2005">rijai pateikti duomenys ir (ar) informacija, pateikta dokumentuose, yra pasikeitusi.</text:span></text:p>
        <text:p text:style-name="P2006"><text:span text:style-name="T2007">5</text:span><text:span text:style-name="T2008">. Švietimo ir mokslo ministras neišduoda leidimo vykdyti su studijomis susijusią veiklą, jeigu paaiškėja, kad:</text:span></text:p>
        <text:p text:style-name="P2009"><text:span text:style-name="T2010">1</text:span><text:span text:style-name="T2011">) šio įstatymo 41 straipsnio 2 dalyje nurodyti subje</text:span><text:span text:style-name="T2012">ktai neatitinka bent vieno reikalavimo, nurodyto šio straipsnio 1 dalyje;</text:span></text:p>
        <text:p text:style-name="P2013"><text:span text:style-name="T2014">2</text:span><text:span text:style-name="T2015">) pateikti dokumentai leidimui vykdyti su studijomis susijusią veiklą buvo gauti apgaulės būdu ar pažeidus įstatymus;</text:span></text:p>
        <text:p text:style-name="P2016"><text:span text:style-name="T2017">3</text:span><text:span text:style-name="T2018">) šio įstatymo 41 straipsnio 2 dalyje nurodytas subjek</text:span><text:span text:style-name="T2019">tas verčiasi įstatymų draudžiama veikla.</text:span></text:p>
        <text:p text:style-name="P2020"><text:span text:style-name="T2021">6</text:span><text:span text:style-name="T2022">. Gavę leidimą vykdyti su studijomis susijusią veiklą, šio įstatymo 41 straipsnio 2 dalyje nurodyti subjektai Švietimo ir mokslo ministerijai šio įstatymo ir kitų teisės aktų nustatyta tvarka privalo teikti i</text:span><text:span text:style-name="T2023">r leisti tikrinti informaciją, susijusią su išduotu leidimu vykdyti su studijomis susijusią veiklą.</text:span></text:p>
        <text:p text:style-name="P2024"><text:span text:style-name="T2025">7</text:span><text:span text:style-name="T2026">. Švietimo ir mokslo ministras panaikina leidimą vykdyti su studijomis susijusią veiklą paaiškėjus bent vienai iš šių aplinkybių:<text:s/></text:span></text:p>
        <text:p text:style-name="P2027"><text:span text:style-name="T2028">1</text:span><text:span text:style-name="T2029">) leidimas vykdyt</text:span><text:span text:style-name="T2030">i su studijomis susijusią veiklą buvo gautas apgaulės būdu ar pažeidus įstatymus;</text:span></text:p>
        <text:p text:style-name="P2031"><text:span text:style-name="T2032">2</text:span><text:span text:style-name="T2033">) leidimą gavęs subjektas verčiasi įstatymų draudžiama veikla arba nevykdo su studijomis susijusios veiklos daugiau kaip 12 mėnesių;</text:span></text:p>
        <text:p text:style-name="P2034"><text:span text:style-name="T2035">3</text:span><text:span text:style-name="T2036">) šio įstatymo 41 straipsnio 2<text:s/></text:span><text:span text:style-name="T2037">dalyje nurodyti subjektai yra likviduojami arba yra išregistruoti iš Juridinių asmenų registro.</text:span></text:p>
        <text:p text:style-name="P2038"><text:span text:style-name="T2039">8</text:span><text:span text:style-name="T2040">. Švietimo ir mokslo ministras per 20 darbo dienų nuo šio straipsnio 7 dalyje nurodytų aplinkybių paaiškėjimo dienos priima sprendimą panaikinti leidimą<text:s/></text:span><text:span text:style-name="T2041">vykdyti su studijomis susijusią veiklą ir apie tai praneša Juridinių asmenų registrui ir leidimą turinčiam subjektui. Sprendimas dėl leidimo vykdyti su studijomis susijusią veiklą panaikinimo įsigalioja nuo jo paskelbimo Teisės aktų registre, jeigu pačiame</text:span><text:span text:style-name="T2042"><text:s/>įsakyme nenumatyta vėlesnė įsigaliojimo data.</text:span></text:p>
        <text:p text:style-name="P2043"><text:span text:style-name="T2044">9</text:span><text:span text:style-name="T2045">. Šio įstatymo 41 straipsnio 2 dalyje nurodytas subjektas įgyja teisę vykdyti su studijomis susijusią veiklą nuo sprendimo dėl leidimo vykdyti su studijomis susijusią veiklą išdavimo paskelbimo Teisės akt</text:span><text:span text:style-name="T2046">ų registre. Panaikinus leidimą vykdyti su studijomis susijusią veiklą, leidimą gavęs subjektas Lietuvos Respublikoje praranda teisę vykdyti su studijomis susijusią veiklą nuo sprendimo dėl leidimo vykdyti su studijomis susijusią veiklą panaikinimo įsigalio</text:span><text:span text:style-name="T2047">jimo dienos.</text:span></text:p>
        <text:p text:style-name="P2048"><text:span text:style-name="T2049">10</text:span><text:span text:style-name="T2050">. Pasikeitus duomenims, kurie nurodyti leidime vykdyti su studijomis susijusią veiklą, šio įstatymo 41 straipsnio 2 dalyje nurodyti subjektai per 5 darbo dienas nuo duomenų pasikeitimo informuoja Švietimo ir mokslo ministeriją, o Švietim</text:span><text:span text:style-name="T2051">o ir mokslo ministerija per 5 darbo dienas nuo kreipimosi gavimo dienos išduoda patikslintą leidimą.<text:s/></text:span></text:p>
        <text:p text:style-name="P2052"><text:span text:style-name="T2053">11</text:span><text:span text:style-name="T2054">. Informacija ir dokumentai, susiję su leidimo vykdyti su studijomis susijusią veiklą išdavimu, patikslinimu, atsisakymu jį išduoti ar jo panaikinim</text:span><text:span text:style-name="T2055">u (išskyrus konfidencialią informaciją, dokumentus ar jų dalį), skelbiami Švietimo ir mokslo ministerijos interneto svetainėje.</text:span></text:p>
        <text:p text:style-name="P2056"/>
        <text:p text:style-name="P2057"><text:span text:style-name="T2058">V</text:span><text:span text:style-name="T2059"><text:s/>SKYRIUS</text:span></text:p>
        <text:p text:style-name="P2060"><text:span text:style-name="T2061">MOKSLO IR (ARBA) MENO IR STUDIJŲ VEIKLA</text:span></text:p>
        <text:p text:style-name="P2062"/>
        <text:p text:style-name="P2063"><text:span text:style-name="T2064">45</text:span><text:span text:style-name="T2065"><text:s/>straipsnis.<text:s/></text:span><text:span text:style-name="T2066">Mokslo ir (arba) meno ir studijų vienovė</text:span></text:p>
        <text:p text:style-name="P2067"><text:span text:style-name="T2068">1</text:span><text:span text:style-name="T2069">.<text:s/></text:span><text:span text:style-name="T2070">Aukštosios mokyklos turi užtikrinti mokslo ir (arba) meno veiklos ir studijų vienovę.</text:span></text:p>
        <text:p text:style-name="P2071"><text:span text:style-name="T2072">2</text:span><text:span text:style-name="T2073">. Mokslo ir (arba) meno veiklos ir studijų vienovę universitetuose užtikrina dėstytojų ir studentų dalyvavimas moksliniuose tyrimuose ir eksperimentinėje plėtroje<text:s/></text:span><text:span text:style-name="T2074">(meno veikloje), mokslo (meno) darbuotojų dalyvavimas studijų procese, mokslo žinių ir mokslinio (meninio) darbo įgūdžių perteikimas antrosios pakopos studijų programose bei doktorantūroje, universitetuose atliekami užsakomieji mokslinių tyrimų ir eksperim</text:span><text:span text:style-name="T2075">entinės plėtros (meno) darbai verslui, nevalstybiniam ir viešajam sektoriui. Antrosios pakopos studijų vykdymas siejamas su universitete vykdomos mokslo (meno) veiklos rezultatais. Trečiosios pakopos studentams mokslinė tiriamoji (meno) veikla yra privalom</text:span><text:span text:style-name="T2076">a.</text:span></text:p>
        <text:p text:style-name="P2077"><text:span text:style-name="T2078">3</text:span><text:span text:style-name="T2079">. Kolegijose mokslo ir (arba) meno ir studijų vienovė užtikrinama per glaudų ryšį su praktika – dėstytojų ir studentų dalyvavimą taikomuosiuose moksliniuose tyrimuose, meno projektuose ir eksperimentinės plėtros darbuose pagal verslo, pramonės ir k</text:span><text:span text:style-name="T2080">itų organizacijų užsakymus, regionų plėtros projektuose, konsultacinėje veikloje.</text:span></text:p>
        <text:p text:style-name="P2081"/>
        <text:p text:style-name="P2082"><text:span text:style-name="T2083">46</text:span><text:span text:style-name="T2084"><text:s/>straipsnis.<text:s/></text:span><text:span text:style-name="T2085">Mokslo ir studijų kokybės užtikrinimas<text:s/></text:span></text:p>
        <text:p text:style-name="P2086"><text:span text:style-name="T2087">1</text:span><text:span text:style-name="T2088">. Mokslo ir studijų institucijos atsako už mokslo ir (arba) meno veiklos, studijų ir kitos veiklos kokybę.<text:s/></text:span><text:span text:style-name="T2089">Jos turi viešai skelbti savo veiklos kokybės rodiklius ir kartu su vertinimo institucijomis puoselėti kokybės kultūrą.</text:span></text:p>
        <text:p text:style-name="P2090"><text:span text:style-name="T2091">2</text:span><text:span text:style-name="T2092">. Mokslo ir (arba) meno veiklos ir studijų kokybė užtikrinama taikant mokslo ir studijų institucijų vidines kokybės užtikrinimo sist</text:span><text:span text:style-name="T2093">emas, išorinį studijų vertinimą ir akreditavimą ir išorinį mokslo ir studijų institucijų įvertinimą ir (arba) akreditavimą.</text:span></text:p>
        <text:p text:style-name="P2094"><text:span text:style-name="T2095">3</text:span><text:span text:style-name="T2096">. Aukštųjų mokyklų studijų kokybės užtikrinimas grindžiamas Europos aukštojo mokslo erdvės studijų kokybės užtikrinimo nuostato</text:span><text:span text:style-name="T2097">mis ir gairėmis. Mokslo kokybės užtikrinimas grindžiamas Europos mokslinių tyrimų erdvės nuostatomis.<text:s/></text:span></text:p>
        <text:p text:style-name="P2098"><text:span text:style-name="T2099">4</text:span><text:span text:style-name="T2100">. Mokslo ir studijų institucijų veikla turi būti nuolat tobulinama, periodiškai atliekant veiklos savianalizę ir atsižvelgiant į aukštųjų mokyklų ir</text:span><text:span text:style-name="T2101"><text:s/>valstybinių mokslinių tyrimų institutų išorinio vertinimo rezultatus. Nevalstybinių mokslinių tyrimų institutų veikla vertinama švietimo ir mokslo ministro nustatyta tvarka.</text:span></text:p>
        <text:p text:style-name="P2102"><text:span text:style-name="T2103">5</text:span><text:span text:style-name="T2104">. Išorinis studijų vertinimas, mokslo ir studijų institucijų vertinimas, tai</text:span><text:span text:style-name="T2105">p pat Lietuvoje vykdomos mokslinių tyrimų ir eksperimentinės plėtros veiklos ir doktorantūros vertinimas paprastai vykdomas lietuvių kalba. Tais atvejais, kai vertinant pasitelkiami ekspertai iš užsienio šalių, vertinimas gali būti vykdomas kita Europos Są</text:span><text:span text:style-name="T2106">jungos oficialiąja kalba. Galutiniai vertinimo rezultatai pateikiami ir valstybine kalba.</text:span></text:p>
        <text:p text:style-name="P2107"/>
        <text:p text:style-name="P2108"><text:span text:style-name="T2109">47</text:span><text:span text:style-name="T2110"><text:s/>straipsnis.<text:s/></text:span><text:span text:style-name="T2111">Vidinis mokslo ir studijų institucijų veiklos kokybės užtikrinimas</text:span></text:p>
        <text:p text:style-name="P2112"><text:span text:style-name="T2113">1</text:span><text:span text:style-name="T2114">. Kiekviena mokslo ir studijų institucija privalo turėti vidinę pačios m</text:span><text:span text:style-name="T2115">okslo ir studijų institucijos patvirtintą veiklos kokybės užtikrinimo sistemą, numatyti veikimo būdus ir priemones, užtikrinančias jos teikiamo išsilavinimo ir mokslinių tyrimų kokybę.<text:s/></text:span></text:p>
        <text:p text:style-name="P2116"><text:span text:style-name="T2117">2</text:span><text:span text:style-name="T2118">. Mokslo ir studijų institucija turi ne rečiau kaip kartą per met</text:span><text:span text:style-name="T2119">us supažindinti akademinę bendruomenę ir interneto svetainėje viešai skelbti tikslią kiekybinę ir kokybinę informaciją apie mokslo (meno) veiklą, įsivertinimo rezultatus. Aukštosios mokyklos turi viešai skelbti tikslią kiekybinę ir kokybinę informaciją api</text:span><text:span text:style-name="T2120">e studijų programas, suteikiamas aukštojo mokslo kvalifikacijas, studentų, absolventų ir kitų suinteresuotų šalių nuomonę apie studijų kokybę, aukštosios mokyklos veiklos, studijų programų vertinimo rezultatus, absolventų karjeros rodiklius, taip pat gali<text:s/></text:span><text:span text:style-name="T2121">skelbti kitus duomenis, kurių reikia visuomenei informuoti apie studijas.</text:span></text:p>
        <text:p text:style-name="P2122"/>
        <text:p text:style-name="P2123"><text:span text:style-name="T2124">48</text:span><text:span text:style-name="T2125"><text:s/>straipsnis.<text:s/></text:span><text:span text:style-name="T2126">Išorinis studijų vertinimas ir akreditavimas<text:s/></text:span></text:p>
        <text:p text:style-name="P2127"><text:span text:style-name="T2128">1</text:span><text:span text:style-name="T2129">. Išorinis studijų vertinimas apima pakopines studijas ir profesines studijas. Išorinio studijų vertinimo tik</text:span><text:span text:style-name="T2130">slai:</text:span></text:p>
        <text:p text:style-name="P2131"><text:span text:style-name="T2132">1</text:span><text:span text:style-name="T2133">) įvertinti studijų kokybę;</text:span></text:p>
        <text:p text:style-name="P2134"><text:span text:style-name="T2135">2</text:span><text:span text:style-name="T2136">) užtikrinti nuolatinį studijų programų tobulinimą;</text:span></text:p>
        <text:p text:style-name="P2137"><text:span text:style-name="T2138">3</text:span><text:span text:style-name="T2139">) plėtoti studijų kokybės užtikrinimo kultūrą;</text:span></text:p>
        <text:p text:style-name="P2140"><text:span text:style-name="T2141">4</text:span><text:span text:style-name="T2142">) informuoti akademinę bendruomenę ir visuomenę apie studijų kokybę.</text:span></text:p>
        <text:p text:style-name="P2143"><text:span text:style-name="T2144">2</text:span><text:span text:style-name="T2145">. Išorinis studijų vertinimas</text:span><text:span text:style-name="T2146"><text:s/>apima visų tam tikros krypties studijų programų ir jų vykdymo kokybės analizę aukštosios mokyklos atliktos savianalizės ir stebėsenos duomenų pagrindu, pasitelkiant išorinius ekspertus. Išorinį studijų vertinimą atlieka Studijų kokybės vertinimo centras a</text:span><text:span text:style-name="T2147">rba kita aukštojo mokslo kokybės užtikrinimo agentūra, įtraukta į Europos aukštojo mokslo kokybės užtikrinimo agentūrų registrą. Išorinio studijų vertinimo rezultatai skelbiami viešai. Po išorinio studijų įvertinimo aukštoji mokykla, bendradarbiaudama su S</text:span><text:span text:style-name="T2148">tudijų kokybės vertinimo centru, įgyvendina išorinio vertinimo metu pateiktas rekomendacijas.</text:span></text:p>
        <text:p text:style-name="P2149"><text:span text:style-name="T2150">3</text:span><text:span text:style-name="T2151">. Tam tikros krypties studijų akreditavimas – procedūra, kurios metu Studijų kokybės vertinimo centras patvirtina, kad įvertintos studijų krypties konkrečios</text:span><text:span text:style-name="T2152"><text:s/>pakopos arba profesinės studijos atitinka joms nustatytus rodiklius pagal vertinamąsias sritis. Sprendimas dėl akreditavimo priimamas remiantis išorinio studijų vertinimo išvadomis, kiekvienos pakopos (vientisosioms ir profesinėms studijoms atskirai) kryp</text:span><text:span text:style-name="T2153">ties studijos akredituojamos ne rečiau kaip kartą per 7 metus.</text:span></text:p>
        <text:p text:style-name="P2154"><text:span text:style-name="T2155">4</text:span><text:span text:style-name="T2156">. Aukštoji mokykla negali vykdyti neakredituotos studijų krypties studijų. Kai yra pagal tokią studijų kryptį studijuojančių studentų, švietimo ir mokslo ministras nustato tolesnes jų stud</text:span><text:span text:style-name="T2157">ijų galimybes.</text:span></text:p>
        <text:p text:style-name="P2158"><text:span text:style-name="T2159">5</text:span><text:span text:style-name="T2160">. Valstybinių aukštųjų mokyklų studijų programos turi būti vertinamos ir akredituojamos atsižvelgus į valstybės ūkinės, socialinės, kultūrinės plėtros poreikius ir ateities raidos perspektyvą.</text:span><text:span text:style-name="T2161"><text:s/>Studijų išorinio vertinimo ir akreditavimo<text:s/></text:span><text:span text:style-name="T2162">tvarkos aprašą, vertinamąsias sritis ir rodiklius tvirtina švietimo ir mokslo ministras.</text:span><text:span text:style-name="T2163"><text:s/></text:span></text:p>
        <text:p text:style-name="P2164"><text:span text:style-name="T2165">6</text:span><text:span text:style-name="T2166">. Aukštųjų mokyklų studijų programos registruojamos Studijų, mokymo programų ir kvalifikacijų registre Vyriausybės nustatyta tvarka.</text:span></text:p>
        <text:p text:style-name="P2167"><text:span text:style-name="T2168">7</text:span><text:span text:style-name="T2169">. Užsienio valstybių<text:s/></text:span><text:span text:style-name="T2170">aukštųjų mokyklų filialai gali vykdyti tik tas studijų programas, kurios yra įvertintos aukštojo mokslo kokybės vertinimo agentūros, įtrauktos į Europos aukštojo mokslo kokybės užtikrinimo agentūrų registrą, arba agentūros, kuri yra tikroji Europos aukštoj</text:span><text:span text:style-name="T2171">o mokslo kokybės užtikrinimo agentūrų asociacijos narė, pagal kilmės šalies studijų programų vertinimo tvarką ir (arba) akredituotos pagal tos šalies akreditavimo tvarką. Prieš pradedant įgyvendinti studijų programą užsienio valstybės aukštosios mokyklos f</text:span><text:span text:style-name="T2172">iliale turi būti įvertintas to filialo pasirengimas įgyvendinti studijų programą Lietuvos Respublikoje. Pasirengimo įgyvendinti studijų programos išorinį vertinimą gali atlikti Studijų kokybės vertinimo centras arba kita aukštojo mokslo kokybės vertinimo a</text:span><text:span text:style-name="T2173">gentūra, įtraukta į Europos aukštojo mokslo kokybės užtikrinimo agentūrų registrą, bendradarbiaudama su Studijų kokybės vertinimo centru. Užsienio valstybės aukštosios mokyklos filialas arba jo vykdomos studijų programos privalo būti periodiškai vertinamos</text:span><text:span text:style-name="T2174"><text:s/>aukštojo mokslo 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175"/>
        <text:p text:style-name="P2176"><text:span text:style-name="T2177">49</text:span><text:span text:style-name="T2178"><text:s/>straipsnis.<text:s/></text:span><text:span text:style-name="T2179">Aukštųjų mokyklų ir užsienio valstybių aukštųjų mokyklų filialų išorinis vertinimas ir aukštųjų mokyklų akreditavimas</text:span></text:p>
        <text:p text:style-name="P2180"><text:span text:style-name="T2181">1</text:span><text:span text:style-name="T2182">. Aukštųjų mokyklų ir užsienio valstybių aukštųjų mokyklų filialų išorinio vertinimo tikslai:</text:span></text:p>
        <text:p text:style-name="P2183"><text:span text:style-name="T2184">1</text:span><text:span text:style-name="T2185">) remiantis išorin</text:span><text:span text:style-name="T2186">io vertinimo išvadomis, nustatyti aukštosios mokyklos ir užsienio valstybės aukštosios mokyklos filialo veiklos kokybę;</text:span></text:p>
        <text:p text:style-name="P2187"><text:span text:style-name="T2188">2</text:span><text:span text:style-name="T2189">) sukurti prielaidas aukštosios mokyklos ir užsienio valstybės aukštosios mokyklos filialo veiklai gerinti;</text:span></text:p>
        <text:p text:style-name="P2190"><text:span text:style-name="T2191">3</text:span><text:span text:style-name="T2192">) skatinti aukštos</text:span><text:span text:style-name="T2193">ios mokyklos ir užsienio valstybės aukštosios mokyklos filialo veiklos kokybės kultūrą;</text:span></text:p>
        <text:p text:style-name="P2194"><text:span text:style-name="T2195">4</text:span><text:span text:style-name="T2196">) informuoti steigėjus, juridinio asmens dalyvius, akademinę bendruomenę ir visuomenę apie aukštosios mokyklos ir užsienio valstybės aukštosios mokyklos filialo ve</text:span><text:span text:style-name="T2197">iklos kokybę.</text:span></text:p>
        <text:p text:style-name="P2198"><text:span text:style-name="T2199">2</text:span><text:span text:style-name="T2200">. Aukštosios mokyklos ar užsienio valstybės aukštosios mokyklos filialo išorinis vertinimas yra jo veiklos kokybės nustatymas, remiantis aukštosios mokyklos ar užsienio valstybės aukštosios mokyklos filialo atliktos savianalizės ir ste</text:span><text:span text:style-name="T2201">bėsenos duomenimis, įtraukiant išorinius ekspertus iš užsienio šalių. Aukštosios mokyklos ar užsienio valstybės aukštosios mokyklos filialo išorinį vertinimą organizuoja Studijų kokybės vertinimo centras. Kunigų seminarijų išorinį vertinimą pagal Europos a</text:span><text:span text:style-name="T2202">ukštojo mokslo kokybės užtikrinimo gaires ir nuostatas atlieka Šventojo Sosto bažnytinių universitetų ir fakultetų kokybės vertinimo ir skatinimo agentūra (AVEPRO). Išorinio vertinimo rezultatai skelbiami viešai. Aukštoji mokykla ar užsienio valstybės aukš</text:span><text:span text:style-name="T2203">tosios mokyklos filialas įgyvendina išorinio vertinimo metu pateiktas rekomendacijas. Aukštųjų mokyklų ir užsienio valstybių aukštųjų mokyklų filialų išorinio vertinimo ir akreditavimo tvarkos aprašą, vertinamąsias sritis ir rodiklius tvirtina švietimo ir<text:s/></text:span><text:span text:style-name="T2204">mokslo ministras.<text:s/></text:span></text:p>
        <text:p text:style-name="P2205"><text:span text:style-name="T2206">3</text:span><text:span text:style-name="T2207">. Aukštųjų mokyklų ir užsienio valstybių aukštųjų mokyklų filialų išorinį vertinimą Švietimo ir mokslo ministerija inicijuoja ne rečiau kaip kas 7 metus. Jeigu nustatomi esminiai kokybės trūkumai pagal Aukštųjų mokyklų ir užsienio v</text:span><text:span text:style-name="T2208">alstybių aukštųjų mokyklų filialų išorinio vertinimo ir akreditavimo tvarkos apraše nustatytas vertinamąsias sritis, dėl kurių aukštoji mokykla įvertinama neigiamai, pakartotinis vertinimas atliekamas ne vėliau kaip per 3 metus po ankstesnio vertinimo išva</text:span><text:span text:style-name="T2209">dų paskelbimo.<text:s/></text:span></text:p>
        <text:p text:style-name="P2210"><text:span text:style-name="T2211">4</text:span><text:span text:style-name="T2212">. Naujai įsteigtos aukštosios mokyklos ir užsienio valstybių aukštosios mokyklos filialo išorinis vertinimas atliekamas ne vėliau kaip per metus nuo aukštosios mokyklos ar įsteigto užsienio valstybės aukštosios mokyklos filialo veiklos</text:span><text:span text:style-name="T2213"><text:s/>pradžios. Jeigu nustatomi esminiai kokybės trūkumai, pagal Aukštųjų mokyklų ir užsienio valstybių aukštųjų mokyklų filialų išorinio vertinimo tvarkos apraše nustatytas vertinamąsias sritis, dėl kurių aukštoji mokykla vertinama neigiamai, pakartotinis vert</text:span><text:span text:style-name="T2214">inimas atliekamas</text:span><text:span text:style-name="T2215"><text:s/>ne vėliau kaip per 3 metus </text:span><text:span text:style-name="T2216">po pirmojo vertinimo išvadų paskelbimo.<text:s/></text:span></text:p>
        <text:p text:style-name="P2217"><text:span text:style-name="T2218">5</text:span><text:span text:style-name="T2219">. Aukštosios mokyklos akreditavimas – procedūra, kurios metu Studijų kokybės vertinimo centras patvirtina, kad aukštosios mokyklos veikla atitinka nustatytus<text:s/></text:span><text:span text:style-name="T2220">rodiklius pagal vertinamąsias sritis ir pakartotinio išorinio aukštosios mokyklos vertinimo metu nenustatyta esminių kokybės trūkumų, dėl kurių aukštoji mokykla buvo įvertinta neigiamai.</text:span></text:p>
        <text:p text:style-name="P2221"><text:span text:style-name="T2222">6</text:span><text:span text:style-name="T2223">. Jeigu pakartotinio vertinimo metu aukštoji mokykla ar užsienio</text:span><text:span text:style-name="T2224"><text:s/>aukštosios mokyklos filialas įvertinamas neigiamai, akreditacija nutrūksta ir švietimo ir mokslo ministras, vadovaudamasis šio įstatymo 43 straipsnio 1 dalies 4 punktu, priima sprendimą panaikinti leidimą vykdyti studijas ir su studijomis susijusią veiklą</text:span><text:span text:style-name="T2225">. Tais atvejais, kai valstybinėje aukštojoje mokykloje, kurios akreditacija nutrūksta, yra studijavusių, bet jos nebaigusių studentų, švietimo ir mokslo ministras nustato tolesnes jų studijų galimybes.</text:span><text:span text:style-name="T2226"><text:s/>Bet kokias iškilusias papildomas studentų finansines p</text:span><text:span text:style-name="T2227">rievoles, susijusias su studijomis, dengia akreditaciją praradusi aukštoji mokykla.</text:span></text:p>
        <text:p text:style-name="P2228"/>
        <text:p text:style-name="P2229"/>
        <text:p text:style-name="P2230"/>
        <text:p text:style-name="P2231"/>
        <text:p text:style-name="P2232"><text:span text:style-name="T2233">50</text:span><text:span text:style-name="T2234"><text:s/>straipsnis.<text:s/></text:span><text:span text:style-name="T2235">Valstybinių mokslinių tyrimų institutų išorinis vertinimas<text:s/></text:span></text:p>
        <text:p text:style-name="P2236"><text:span text:style-name="T2237">Valstybinių mokslinių tyrimų institutų veiklos išorinį vertinimą organizuoja Lietuvos</text:span><text:span text:style-name="T2238"><text:s/>mokslo taryba. Valstybinių mokslinių tyrimų institutų veiklos išorinio vertinimo tvarkos aprašą tvirtina Vyriausybė.</text:span></text:p>
        <text:p text:style-name="P2239"/>
        <text:p text:style-name="P2240"><text:span text:style-name="T2241">51</text:span><text:span text:style-name="T2242"><text:s/>straipsnis.<text:s/></text:span><text:span text:style-name="T2243">Mokslinės veiklos rezultatų viešumas</text:span></text:p>
        <text:p text:style-name="P2244"><text:span text:style-name="T2245">Siekiant užtikrinti valstybės biudžeto lėšomis atliekamų mokslinių tyrimų kok</text:span><text:span text:style-name="T2246">ybę, valstybės biudžeto lėšų panaudojimo skaidrumą, paskatinti mokslo pažangą, visi mokslo ir studijų institucijose valstybės biudžeto lėšomis atliekamų mokslinių tyrimų ir eksperimentinės plėtros rezultatai turi būti skelbiami viešai (interneto svetainėje</text:span><text:span text:style-name="T2247"><text:s/>ir kitais būdais), kiek tai neprieštarauja intelektinės nuosavybės ir komercinių ar valstybės ir tarnybos paslapčių apsaugą reglamentuojantiems teisės aktams.</text:span></text:p>
        <text:p text:style-name="P2248"/>
        <text:p text:style-name="P2249"><text:span text:style-name="T2250">52</text:span><text:span text:style-name="T2251"><text:s/>straipsnis.<text:s/></text:span><text:span text:style-name="T2252">Studijų sistemos sandara ir aukštojo mokslo kvalifikacijos</text:span></text:p>
        <text:p text:style-name="P2253"><text:span text:style-name="T2254">1</text:span><text:span text:style-name="T2255">. Studijų<text:s/></text:span><text:span text:style-name="T2256">sistemos sandara:</text:span></text:p>
        <text:p text:style-name="P2257"><text:span text:style-name="T2258">1</text:span><text:span text:style-name="T2259">) pakopinės studijos – kvalifikaciniam laipsniui arba mokslo, meno daktaro laipsniui įgyti;</text:span></text:p>
        <text:p text:style-name="P2260"><text:span text:style-name="T2261">2</text:span><text:span text:style-name="T2262">) profesinės studijos – kvalifikacijai įgyti ir pasirengti savarankiškai praktinei veiklai.</text:span></text:p>
        <text:p text:style-name="P2263"><text:span text:style-name="T2264">2</text:span><text:span text:style-name="T2265">. Pakopinės studijos gali būti trijų pa</text:span><text:span text:style-name="T2266">kopų: pirmoji ir antroji – kvalifikaciniam (profesinio bakalauro, bakalauro, magistro) laipsniui įgyti, trečioji – mokslo, meno daktaro laipsniui įgyti.</text:span></text:p>
        <text:p text:style-name="P2267"><text:span text:style-name="T2268">3</text:span><text:span text:style-name="T2269">. Asmenims, baigusiems pirmosios pakopos kolegines studijas, suteikiamas profesinio bakalauro, bai</text:span><text:span text:style-name="T2270">gusiems universitetines studijas – bakalauro kvalifikaciniai laipsniai, suteikiantys teisę užsiimti profesine veikla ir (arba) tęsti studijas magistrantūroje.</text:span></text:p>
        <text:p text:style-name="P2271"><text:span text:style-name="T2272">4</text:span><text:span text:style-name="T2273">. Asmenims, baigusiems antrosios pakopos studijas, suteikiamas magistro kvalifikacinis laips</text:span><text:span text:style-name="T2274">nis, suteikiantis teisę užsiimti profesine veikla ir (arba) tęsti studijas doktorantūroje; studijas magistro kvalifikaciniam laipsniui įgyti gali vykdyti universitetai.</text:span></text:p>
        <text:p text:style-name="P2275"><text:span text:style-name="T2276">5</text:span><text:span text:style-name="T2277">. Pagal Lietuvos Respublikos ir Šventojo Sosto sutartį dėl bendradarbiavimo švieti</text:span><text:span text:style-name="T2278">mo ir kultūros srityje gali būti suteikiamas teologijos licenciato kvalifikacinis laipsnis; studijas teologijos licenciato kvalifikaciniam laipsniui įgyti gali vykdyti universitetai.</text:span></text:p>
        <text:p text:style-name="P2279"><text:span text:style-name="T2280">6</text:span><text:span text:style-name="T2281">. Teisės aktų nustatytais atvejais studijos magistro kvalifikaciniam</text:span><text:span text:style-name="T2282"><text:s/>laipsniui įgyti gali būti vientisosios – apimti pirmosios ir antrosios pakopos studijas.</text:span></text:p>
        <text:p text:style-name="P2283"><text:span text:style-name="T2284">7</text:span><text:span text:style-name="T2285">. Asmenims, baigusiems trečiosios pakopos studijas (doktorantūrą) ir apgynusiems disertaciją, meno projektą, suteikiami mokslo daktaro, meno daktaro laipsniai.<text:s/></text:span><text:span text:style-name="T2286">Doktorantūrą gali vykdyti doktorantūros teisę turinčios mokslo ir studijų institucijos, taip pat kitos mokslo ir studijų institucijos ir įmonės šio įstatymo 77 straipsnio 10 dalyje nurodytais atvejais. Doktorantūros teisę, tai yra teisę vykdyti doktorantūr</text:span><text:span text:style-name="T2287">ą, organizuoti disertacijų (meno projektų) gynimą, teikti mokslo (meno) daktaro laipsnius, išduoti mokslo (meno) daktaro diplomus, suteikia švietimo ir mokslo ministras.</text:span></text:p>
        <text:p text:style-name="P2288"><text:span text:style-name="T2289">8</text:span><text:span text:style-name="T2290">. Aukštojo mokslo kvalifikacijų atitiktį Lietuvos kvalifikacijų sandaros lygiams<text:s/></text:span><text:span text:style-name="T2291">nustato Vyriausybė.</text:span></text:p>
        <text:p text:style-name="P2292"><text:span text:style-name="T2293">9</text:span><text:span text:style-name="T2294">. Kartu su kvalifikaciniu laipsniu gali būti suteikiama kvalifikacija. Kvalifikaciją suteikia aukštoji mokykla, turinti kompetentingos institucijos pritarimą tai kvalifikacijai teikti.</text:span></text:p>
        <text:p text:style-name="P2295"><text:span text:style-name="T2296">10</text:span><text:span text:style-name="T2297">. Profesinės studijos yra medicinos, odo</text:span><text:span text:style-name="T2298">ntologijos, veterinarinės medicinos studijų krypčių rezidentūra, taip pat kitų Vyriausybės nustatytų krypčių studijos.<text:s/></text:span></text:p>
        <text:p text:style-name="P2299"><text:span text:style-name="T2300">11</text:span><text:span text:style-name="T2301">. Išsilavinimo ir kvalifikacijų, susijusių su aukštuoju mokslu ir įgytų pagal užsienio valstybių ir tarptautinių organizacijų švie</text:span><text:span text:style-name="T2302">timo programas, akademinį pripažinimą Vyriausybės nustatyta tvarka atlieka Studijų kokybės vertinimo centras, Lietuvos mokslo taryba ir švietimo ir mokslo ministro įgaliotosios aukštosios mokyklos. Akademiniu pripažinimu laikomas kompetentingos institucijo</text:span><text:span text:style-name="T2303">s sprendimas, kuriuo įvardijama kvalifikacijos (išsilavinimo) vertinimo metu nustatyta tos kvalifikacijos (išsilavinimo) vertė ketinant studijuoti ir (ar) dirbti Lietuvos Respublikoje.</text:span></text:p>
        <text:p text:style-name="P2304"><text:span text:style-name="T2305">12</text:span><text:span text:style-name="T2306">. Įgytos aukštojo mokslo kvalifikacijos priskyrimą atitinkamai st</text:span><text:span text:style-name="T2307">udijų krypčiai, kai studijų kryptis išsilavinimo dokumentuose nenurodyta, atlieka kvalifikaciją suteikusi aukštoji mokykla, jeigu tokios mokyklos nėra arba išsilavinimas įgytas užsienyje, – konsultacijas dėl priskyrimo atitinkamai studijų krypčiai teikia S</text:span><text:span text:style-name="T2308">tudijų kokybės vertinimo centras.</text:span></text:p>
        <text:p text:style-name="P2309"/>
        <text:p text:style-name="P2310"><text:span text:style-name="T2311">53</text:span><text:span text:style-name="T2312"><text:s/>straipsnis.<text:s/></text:span><text:span text:style-name="T2313">Pirmosios ir antrosios pakopų, vientisųjų ir profesinių studijų vykdymo reikalavimai</text:span></text:p>
        <text:p text:style-name="P2314"><text:span text:style-name="T2315">1</text:span><text:span text:style-name="T2316">. Studijų metų pradžią ir pabaigą nustato aukštoji mokykla. Per studijų metus studentams turi būti suteikiamos</text:span><text:span text:style-name="T2317"><text:s/>ne trumpesnės kaip vieno mėnesio nepertraukiamos atostogos.</text:span></text:p>
        <text:p text:style-name="P2318"><text:span text:style-name="T2319">2</text:span><text:span text:style-name="T2320">. Bendruosius studijų vykdymo reikalavimus tvirtina švietimo ir mokslo ministras.</text:span></text:p>
        <text:p text:style-name="P2321"><text:span text:style-name="T2322">3</text:span><text:span text:style-name="T2323">. Studijos yra nuolatinės formos ir ištęstinės formos. Baigus skirtingų formų studijas, įgytas išsilavi</text:span><text:span text:style-name="T2324">nimas yra lygiavertis.<text:s/></text:span></text:p>
        <text:p text:style-name="P2325"><text:span text:style-name="T2326">4</text:span><text:span text:style-name="T2327">. Nuolatinės formos studijų vienų metų įprastinė apimtis yra 60 kreditų, bet ne mažiau kaip 45 kreditai. Ištęstinės formos studijų vienų metų apimtis gali būti mažesnė kaip 45 studijų kreditai, bet bendra jų trukmė neturi būti<text:s/></text:span><text:span text:style-name="T2328">daugiau kaip pusantro karto ilgesnė negu nuolatinės formos studijų trukmė, nuolatinėms studijoms taikant 60 studijų kreditų normą.<text:s/></text:span></text:p>
        <text:p text:style-name="P2329"><text:span text:style-name="T2330">5</text:span><text:span text:style-name="T2331">. Pirmosios pakopos studijų programų apimtis gali būti 180, 210 arba 240 (studijų krypties (krypčių) apraše nustatytais</text:span><text:span text:style-name="T2332"><text:s/>atvejais) studijų kreditų.<text:s/></text:span></text:p>
        <text:p text:style-name="P2333"><text:span text:style-name="T2334">6</text:span><text:span text:style-name="T2335">. Vientisųjų studijų programos apimtis gali būti 300 arba 360 (studijų krypties (krypčių) apraše nustatytais atvejais) studijų kreditų.</text:span></text:p>
        <text:p text:style-name="P2336"><text:span text:style-name="T2337">7</text:span><text:span text:style-name="T2338">. Magistrantūros studijų programos apimtis gali būti 60, 90 arba 120 studijų kred</text:span><text:span text:style-name="T2339">itų.</text:span></text:p>
        <text:p text:style-name="P2340"><text:span text:style-name="T2341">8</text:span><text:span text:style-name="T2342">. Profesinių studijų (išskyrus rezidentūrą) apimtis yra 60 studijų kreditų. Rezidentūros apimtį (trukmę) nustato Vyriausybė arba jos įgaliota institucija.</text:span></text:p>
        <text:p text:style-name="P2343"><text:span text:style-name="T2344">9</text:span><text:span text:style-name="T2345">. Studijos vykdomos pagal studijų programas. Studijų programos yra universitetinės ir koleginės.<text:s/></text:span></text:p>
        <text:p text:style-name="P2346"><text:span text:style-name="T2347">10</text:span><text:span text:style-name="T2348">. Numatyti studijų pagal atitinkamą studijų programą rezultatai turi atitikti studijų krypties (krypčių) aprašuose atitinkamai pakopai nustatytus studij</text:span><text:span text:style-name="T2349">ų rezultatus. Studijų pakopų ir studijų krypčių aprašus tvirtina švietimo ir mokslo ministras.<text:s/></text:span></text:p>
        <text:p text:style-name="P2350"><text:span text:style-name="T2351">11</text:span><text:span text:style-name="T2352">. Studijų programos gali būti tarpkryptinės – skirtos susietiems dviejų ir daugiau krypčių studijų rezultatams pasiekti.<text:s/></text:span></text:p>
        <text:p text:style-name="P2353"><text:span text:style-name="T2354">12</text:span><text:span text:style-name="T2355">. Studijų krypčių ir<text:s/></text:span><text:span text:style-name="T2356">krypčių grupių, pagal kurias vyksta studijos aukštosiose mokyklose, sąrašą, jo keitimo tvarką, kvalifikacinių laipsnių sąrangos ir studijų programų pavadinimų sudarymo principus tvirtina švietimo ir mokslo ministras. Pirmosios pakopos studijų programos gal</text:span><text:span text:style-name="T2357">i būti skirtos dviejų krypčių kvalifikaciniams laipsniams įgyti. Šiuo atveju studijų programa turi atitikti abiejų krypčių aprašuose nustatytus reikalavimus. Kai aukštoji mokykla kartu su užsienio valstybės aukštąja mokykla vykdo jungtinę studijų programą,</text:span><text:span text:style-name="T2358"><text:s/>gali būti suteikiamas ir kitas, negu įrašytas į sąrašą, kvalifikacinis laipsnis. Teisę teikti tokį kvalifikacinį laipsnį aukštajai mokyklai suteikia švietimo ir mokslo ministras.</text:span></text:p>
        <text:p text:style-name="P2359"><text:span text:style-name="T2360">13</text:span><text:span text:style-name="T2361">.</text:span><text:span text:style-name="T2362"><text:s/></text:span><text:span text:style-name="T2363">Profesinių studijų (išskyrus rezidentūrą) vykdymo reikalavimus nusta</text:span><text:span text:style-name="T2364">to Vyriausybė arba jos įgaliota institucija. Rezidentūros studijų programų vykdymo reikalavimus ir priežiūros tvarką nustato Vyriausybė.</text:span></text:p>
        <text:p text:style-name="P2365"><text:span text:style-name="T2366">14</text:span><text:span text:style-name="T2367">. Pagal studijų programą numatytai studentų praktikai atlikti įmonė, įstaiga ar organizacija, kurioje studentas a</text:span><text:span text:style-name="T2368">tlieka praktiką, ir studentas bei aukštoji mokykla, kurioje jis studijuoja, sudaro praktinio mokymo sutartį. Pavyzdinę sutarties formą tvirtina švietimo ir mokslo ministras. Už studentų praktikos organizavimą atsakinga aukštoji mokykla.</text:span></text:p>
        <text:p text:style-name="P2369"><text:span text:style-name="T2370">15</text:span><text:span text:style-name="T2371">. Universitet</text:span><text:span text:style-name="T2372">ai ir kolegijos gali vykdyti jungtines atitinkamai universitetinių ar koleginių studijų programas kartu su Lietuvos ar užsienio valstybių aukštosiomis mokyklomis. Baigus šias programas suteikiamas kvalifikacinis (kvalifikaciniai) arba jungtinis kvalifikaci</text:span><text:span text:style-name="T2373">nis laipsnis (laipsniai). Rengiant krašto apsaugos sistemai reikalingus specialistus, jungtines studijų programas gali rengti universitetai kartu su kolegijomis, suderinę su Krašto apsaugos ministerija ir Švietimo ir mokslo ministerija.</text:span></text:p>
        <text:p text:style-name="P2374"/>
        <text:p text:style-name="P2375"><text:span text:style-name="T2376">54</text:span><text:span text:style-name="T2377"><text:s/>straipsni</text:span><text:span text:style-name="T2378">s.<text:s/></text:span><text:span text:style-name="T2379">Mokslo (meno) doktorantūros vykdymo reikalavimai</text:span></text:p>
        <text:p text:style-name="P2380"><text:span text:style-name="T2381">1</text:span><text:span text:style-name="T2382">. Mokslo doktorantūros paskirtis – rengti mokslininkus, kurie gebėtų savarankiškai atlikti mokslinių tyrimų ir eksperimentinės plėtros darbus ir spręsti mokslo problemas. Mokslo doktorantūros teisė m</text:span><text:span text:style-name="T2383">okslo kryptyse suteikiama universitetams ir universitetams kartu su mokslinių tyrimų institutais, kuriuose atliekami mokslo kryptį atitinkantys aukšto lygio moksliniai tyrimai. Mokslo krypčių klasifikaciją tvirtina švietimo ir mokslo ministras, mokslo srič</text:span><text:span text:style-name="T2384">ių klasifikaciją tvirtina Vyriausybė. Mokslo doktorantūros teisė suteikiama remiantis mokslo doktorantūrą vykdyti pretenduojančių institucijų atitinkamo mokslo krypties mokslinių tyrimų lygio įvertinimu, kuris atliekamas Mokslo doktorantūros nuostatuose nu</text:span><text:span text:style-name="T2385">statyta tvarka. Mokslo doktorantūros nuostatus tvirtina švietimo ir mokslo ministras, įvertinęs Lietuvos mokslo tarybos siūlymus.<text:s/></text:span></text:p>
        <text:p text:style-name="P2386"><text:span text:style-name="T2387">2</text:span><text:span text:style-name="T2388">. Meno doktorantūros paskirtis – rengti tyrėjus menininkus, kurie gebėtų kurti, interpretuoti ir plėtoti meno praktika p</text:span><text:span text:style-name="T2389">agrįstus tyrimus. Meno doktorantūros teisė meno studijų kryptyse suteikiama į meno doktorantūrą pretenduojantiems universitetams, remiantis jų meno ir mokslinės veiklos lygio įvertinimu, kuris atliekamas Meno doktorantūros nuostatuose nustatyta tvarka. Men</text:span><text:span text:style-name="T2390">o doktorantūros nuostatus tvirtina švietimo ir mokslo ministras, įvertinęs Lietuvos mokslo tarybos siūlymus.</text:span></text:p>
        <text:p text:style-name="P2391"/>
        <text:p text:style-name="P2392"><text:span text:style-name="T2393">55</text:span><text:span text:style-name="T2394"><text:s/>straipsnis.<text:s/></text:span><text:span text:style-name="T2395">Dėstomoji kalba</text:span></text:p>
        <text:p text:style-name="P2396"><text:span text:style-name="T2397">Valstybinėse aukštosiose mokyklose dėstomoji kalba yra lietuvių kalba. Kitomis kalbomis dėstyti galima šiai</text:span><text:span text:style-name="T2398">s atvejais, kai:</text:span></text:p>
        <text:p text:style-name="P2399"><text:span text:style-name="T2400">1</text:span><text:span text:style-name="T2401">) numatomi studijų rezultatai siejami su užsienio kalbos mokėjimu;</text:span></text:p>
        <text:p text:style-name="P2402"><text:span text:style-name="T2403">2</text:span><text:span text:style-name="T2404">) paskaitas skaito ar kitoms akademinėms veikloms vadovauja užsienio dėstytojai;</text:span></text:p>
        <text:p text:style-name="P2405"><text:span text:style-name="T2406">3</text:span><text:span text:style-name="T2407">) aukštojoje mokykloje pagal tam tikrą studijų programą studijuoja užsienio st</text:span><text:span text:style-name="T2408">udentai;</text:span></text:p>
        <text:p text:style-name="P2409"><text:span text:style-name="T2410">4</text:span><text:span text:style-name="T2411">) studijos vyksta pagal jungtines su užsienio valstybių aukštosiomis mokyklomis studijų programas.<text:s/></text:span></text:p>
        <text:p text:style-name="P2412"/>
        <text:p text:style-name="P2413"><text:span text:style-name="T2414">56</text:span><text:span text:style-name="T2415"><text:s/>straipsnis.<text:s/></text:span><text:span text:style-name="T2416">Dalinės studijos ir jų rezultatų įskaitymas</text:span></text:p>
        <text:p text:style-name="P2417"><text:span text:style-name="T2418">1</text:span><text:span text:style-name="T2419">. Dalinės studijos yra studento mokymasis pagal studijų programos<text:s/></text:span><text:span text:style-name="T2420">dalį, suteikiančią žinių ir gebėjimų, kurie įvertinami ir patvirtinami aukštosios mokyklos išduodamu pažymėjimu.</text:span></text:p>
        <text:p text:style-name="P2421"><text:span text:style-name="T2422">2</text:span><text:span text:style-name="T2423">. Iki 10 procentų geriausiai kolegijas baigusių studentų, siekiančių įgyti kompetencijų ir gebėjimų tęsti studijas pagal magistrantūros st</text:span><text:span text:style-name="T2424">udijų programą, atsižvelgus į jų studijų kolegijoje rezultatus, gali studijuoti pagal universiteto vykdomas<text:s/></text:span><text:span text:style-name="T2425">išlyginamąsias ir (ar) papildomas</text:span><text:span text:style-name="T2426"><text:s/>studijas, valstybės finansuojamoje vietoje švietimo ir mokslo ministro nustatyta tvarka.</text:span></text:p>
        <text:p text:style-name="P2427"><text:span text:style-name="T2428">3</text:span><text:span text:style-name="T2429">. Aukštosiose mokykl</text:span><text:span text:style-name="T2430">ose įskaitomi:</text:span></text:p>
        <text:p text:style-name="P2431"><text:span text:style-name="T2432">1</text:span><text:span text:style-name="T2433">) aukštosios mokyklos studentų dalinių studijų kitoje to paties ar kito tipo (universiteto, kolegijos) aukštojoje mokykloje rezultatai;</text:span></text:p>
        <text:p text:style-name="P2434"><text:span text:style-name="T2435">2</text:span><text:span text:style-name="T2436">) aukštosios mokyklos studentų dalinių studijų pagal kitą tos pačios aukštosios mokyklos studijų<text:s/></text:span><text:span text:style-name="T2437">programą rezultatai;</text:span></text:p>
        <text:p text:style-name="P2438"><text:span text:style-name="T2439">3</text:span><text:span text:style-name="T2440">) studentų dalinių studijų užsienio valstybės aukštojoje mokykloje rezultatai, jeigu ši aukštoji mokykla yra pripažinta tos valstybės įstatymų nustatyta tvarka.</text:span></text:p>
        <text:p text:style-name="P2441"><text:span text:style-name="T2442">4</text:span><text:span text:style-name="T2443">. Dalinių studijų aukštosiose mokyklose rezultatai įskaitomi š</text:span><text:span text:style-name="T2444">vietimo ir mokslo ministro nustatyta tvarka.</text:span></text:p>
        <text:p text:style-name="P2445"/>
        <text:p text:style-name="P2446"><text:span text:style-name="T2447">57</text:span><text:span text:style-name="T2448"><text:s/>straipsnis.<text:s/></text:span><text:span text:style-name="T2449">Formaliojo ir neformaliojo švietimo bei savišvietos būdu įgytų kompetencijų vertinimas ir pripažinimas<text:s/></text:span></text:p>
        <text:p text:style-name="P2450"><text:span text:style-name="T2451">1</text:span><text:span text:style-name="T2452">. Asmenys gali kreiptis į aukštąsias mokyklas dėl jų formaliojo ir neformaliojo<text:s/></text:span><text:span text:style-name="T2453">švietimo, savišvietos būdu įgytų kompetencijų, susijusių su aukštuoju mokslu, vertinimo ir pripažinimo.</text:span></text:p>
        <text:p text:style-name="P2454"><text:span text:style-name="T2455">2</text:span><text:span text:style-name="T2456">. Formaliojo švietimo būdu įgytų kompetencijų asmenims, norintiems tęsti studijas aukštojoje mokykloje, pripažinimą kaip studijų programos dalį atl</text:span><text:span text:style-name="T2457">ieka aukštosios mokyklos švietimo ir mokslo ministro nustatyta tvarka.<text:s/></text:span></text:p>
        <text:p text:style-name="P2458"><text:span text:style-name="T2459">3</text:span><text:span text:style-name="T2460">. Neformaliuoju ir savišvietos būdu įgytų kompetencijų, susijusių su aukštuoju mokslu, vertinimo ir pripažinimo bendruosius principus tvirtina švietimo ir mokslo ministras. Šių ko</text:span><text:span text:style-name="T2461">mpetencijų vertinimą ir pripažinimą atlieka aukštosios mokyklos savo nustatyta tvarka.<text:s/></text:span></text:p>
        <text:p text:style-name="P2462"/>
        <text:p text:style-name="P2463"><text:span text:style-name="T2464">58</text:span><text:span text:style-name="T2465"><text:s/>straipsnis.<text:s/></text:span><text:span text:style-name="T2466">Diplomai, diplomo priedėliai, pažymėjimai</text:span></text:p>
        <text:p text:style-name="P2467"><text:span text:style-name="T2468">1</text:span><text:span text:style-name="T2469">. Asmenims, baigusiems koleginių studijų pirmosios pakopos programą, išduodamas profesinio bakalauro diplomas ir diplomo priedėlis. Asmenims, baigusiems pirmosios pakopos universitetinių studijų programą, išduodamas bakalauro diplomas ir diplomo priedėlis.</text:span><text:span text:style-name="T2470"><text:s/></text:span></text:p>
        <text:p text:style-name="P2471"><text:span text:style-name="T2472">2</text:span><text:span text:style-name="T2473">. Asmenims, baigusiems vientisųjų studijų ar magistrantūros studijų programą, išduodamas magistro diplomas ir diplomo priedėlis.<text:s/></text:span></text:p>
        <text:p text:style-name="P2474"><text:span text:style-name="T2475">3</text:span><text:span text:style-name="T2476">. Asmenims, baigusiems doktorantūrą ir apgynusiems daktaro disertaciją (meno projektą), išduodamas mokslo (meno) d</text:span><text:span text:style-name="T2477">aktaro diplomas.</text:span></text:p>
        <text:p text:style-name="P2478"><text:span text:style-name="T2479">4</text:span><text:span text:style-name="T2480">. Diplomo priedėlis yra neatskiriama profesinio bakalauro, bakalauro ir magistro diplomų dalis, diplomą papildantis dokumentas, kuriame nurodomas studijų programos pavadinimas ir informacija apie pasiektus studijų rezultatus.</text:span></text:p>
        <text:p text:style-name="P2481"><text:span text:style-name="T2482">5</text:span><text:span text:style-name="T2483">. A</text:span><text:span text:style-name="T2484">smenims, baigusiems profesines studijas, studijų modulius, skirtus kitoms kvalifikacijoms įgyti, ar Lietuvos kvalifikacijų sandaros penktąjį lygį atitinkantį mokymą, išduodamas studijų pažymėjimas.</text:span></text:p>
        <text:p text:style-name="P2485"><text:span text:style-name="T2486">6</text:span><text:span text:style-name="T2487">. Diplomų, diplomų priedėlių ir studijų pažymėjimų bl</text:span><text:span text:style-name="T2488">ankų privalomosios formos rengimo, gamybos, apskaitos, registracijos ir išdavimo tvarką nustato švietimo ir mokslo ministras.<text:s/></text:span></text:p>
        <text:p text:style-name="P2489"/>
        <text:p text:style-name="P2490"><text:span text:style-name="T2491">59</text:span><text:span text:style-name="T2492"><text:s/>straipsnis.<text:s/></text:span><text:span text:style-name="T2493">Priėmimas į aukštąją mokyklą</text:span></text:p>
        <text:p text:style-name="P2494"><text:span text:style-name="T2495">1</text:span><text:span text:style-name="T2496">. Į aukštosios mokyklos pirmosios pakopos ir vientisąsias studijas konkur</text:span><text:span text:style-name="T2497">so būdu priimami asmenys, išlaikę bent vieną valstybinį brandos egzaminą ir turintys ne žemesnį kaip vidurinį išsilavinimą, atsižvelgiant į jų mokymosi rezultatus, stojamuosius egzaminus ar kitus aukštosios mokyklos nustatytus kriterijus. Šių asmenų priėmi</text:span><text:span text:style-name="T2498">mas į aukštąsias mokyklas gali būti vykdomas iki studijų pagal atitinkamą studijų programą pradžios. Konkursinių mokomųjų dalykų pagal studijų kryptis sąrašą, išskirdamos pagrindinį dalyką, kiekvienais metais nustato aukštosios mokyklos ir, suderinusios su</text:span><text:span text:style-name="T2499"><text:s/>Švietimo ir mokslo ministerija, paskelbia jį ne vėliau kaip prieš 2 metus iki atitinkamų studijų metų rugsėjo 1 dienos.</text:span><text:span text:style-name="T2500"><text:s/></text:span><text:span text:style-name="T2501">Šioje dalyje nurodytas priėmimo į aukštąsias mokyklas reikalavimas netaikomas:</text:span></text:p>
        <text:p text:style-name="P2502"><text:span text:style-name="T2503">1</text:span><text:span text:style-name="T2504">) asmenims, įgijusiems kvalifikaciją, suteikiančią te</text:span><text:span text:style-name="T2505">isę į aukštąjį mokslą, pagal tarptautinių organizacijų arba užsienio valstybių švietimo programas;</text:span></text:p>
        <text:p text:style-name="P2506"><text:span text:style-name="T2507">2</text:span><text:span text:style-name="T2508">) asmenims, Lietuvos Respublikoje vidurinį išsilavinimą įgijusiems iki šio įstatymo įsigaliojimo;</text:span></text:p>
        <text:p text:style-name="P2509"><text:span text:style-name="T2510">3</text:span><text:span text:style-name="T2511">) asmenims, švietimo ir mokslo ministro nustatyta</text:span><text:span text:style-name="T2512"><text:s/>tvarka ir atvejais atleistiems nuo valstybinių brandos egzaminų.</text:span></text:p>
        <text:p text:style-name="P2513"><text:span text:style-name="T2514">2</text:span><text:span text:style-name="T2515">. Konkursinio balo sudarymo principus ir kitus kriterijus aukštosios mokyklos skelbia kiekvienais metais iki gruodžio 1 dienos, likus ne mažiau kaip 6 mėnesiams iki priėmimo į aukštąs</text:span><text:span text:style-name="T2516">ias mokyklas pradžios. Mažiausią stojamąjį konkursinį balą aukštosios mokyklos skelbia kiekvienais metais ne vėliau kaip iki birželio 1 dienos.</text:span></text:p>
        <text:p text:style-name="P2517"><text:span text:style-name="T2518">3</text:span><text:span text:style-name="T2519">. Bendrą studijų vietų skaičių pagal studijų kryptis ir (arba) studijų krypčių grupes ir studijų pakopas nu</text:span><text:span text:style-name="T2520">stato aukštoji mokykla, atsižvelgdama į savo galimybes užtikrinti studijų kokybę.</text:span></text:p>
        <text:p text:style-name="P2521"><text:span text:style-name="T2522">4</text:span><text:span text:style-name="T2523">. Minimalų studijų programos studijų vietų skaičių valstybinėse aukštosiose mokyklose pagal studijų kryptis ir (arba) krypčių grupes ir pakopas nustato švietimo ir moksl</text:span><text:span text:style-name="T2524">o ministras, įvertinęs aukštųjų mokyklų siūlymus.</text:span></text:p>
        <text:p text:style-name="P2525"><text:span text:style-name="T2526">5</text:span><text:span text:style-name="T2527">. Į aukštųjų mokyklų pirmosios pakopos ir vientisųjų studijų vietas gali pretenduoti tik asmenys, kurių mokymosi rezultatai yra ne žemesni, negu švietimo ir mokslo ministro patvirtinti minimalūs<text:s/></text:span><text:span text:style-name="T2528">rodikliai, kurie nustatomi atsižvelgiant į būtiną asmenų pasirengimą studijuoti aukštojoje mokykloje. Šie rodikliai tvirtinami įvertinus Lietuvos universitetų rektorių konferencijos (konferencijų), Lietuvos kolegijų direktorių konferencijos (konferencijų)<text:s/></text:span><text:span text:style-name="T2529">siūlymus ir skelbiami ne vėliau kaip prieš 2 metus iki atitinkamų metų rugsėjo 1 dienos.</text:span></text:p>
        <text:p text:style-name="P2530"><text:span text:style-name="T2531">6</text:span><text:span text:style-name="T2532">. Kiekvienais metais iki rugpjūčio 30 dienos savo interneto svetainėse aukštosios mokyklos pateikia visuomenei informaciją apie bendrojo priėmimo į savo aukštąją<text:s/></text:span><text:span text:style-name="T2533">mokyklą rezultatus pagal studijų programas, o Švietimo ir mokslo ministerija – informaciją apie bendrojo priėmimo į aukštąsias mokyklas rezultatus pagal aukštąsias mokyklas ir studijų programas. Kiekvienais metais iki spalio 30 dienos aukštosios mokyklos p</text:span><text:span text:style-name="T2534">ateikia visuomenei informaciją apie institucinio priėmimo į savo aukštąją mokyklą rezultatus pagal studijų programas, o Švietimo ir mokslo ministerija – informaciją apie institucinio priėmimo rezultatus pagal aukštąsias mokyklas ir studijų programas.</text:span></text:p>
        <text:p text:style-name="P2535"><text:span text:style-name="T2536">7</text:span><text:span text:style-name="T2537">. Asmenys, turintys aukštojo mokslo kvalifikaciją, į antrosios pakopos studijų programas priimami aukštosios mokyklos nustatyta tvarka.</text:span></text:p>
        <text:p text:style-name="P2538"><text:span text:style-name="T2539">8</text:span><text:span text:style-name="T2540">. Asmenys, ketinantys mokytis pagal neformaliojo suaugusiųjų švietimo programas ar studijuoti atskirus studijų<text:s/></text:span><text:span text:style-name="T2541">dalykus (modulius), priimami aukštųjų mokyklų nustatyta tvarka.</text:span></text:p>
        <text:p text:style-name="P2542"/>
        <text:p text:style-name="P2543"><text:span text:style-name="T2544">VI</text:span><text:span text:style-name="T2545"><text:s/>SKYRIUS</text:span></text:p>
        <text:p text:style-name="P2546"><text:span text:style-name="T2547">AKADEMINĖ BENDRUOMENĖ</text:span></text:p>
        <text:p text:style-name="P2548"/>
        <text:p text:style-name="P2549"><text:span text:style-name="T2550">60</text:span><text:span text:style-name="T2551"><text:s/>straipsnis.<text:s/></text:span><text:span text:style-name="T2552">Akademinė bendruomenė</text:span></text:p>
        <text:p text:style-name="P2553"><text:span text:style-name="T2554">1</text:span><text:span text:style-name="T2555">. Akademinę bendruomenę sudaro mokslo ir studijų institucijų studentai, dėstytojai, mokslo darbuotojai,</text:span><text:span text:style-name="T2556"><text:s/>kiti tyrėjai ir profesoriai emeritai, mokslininkai emeritai, kiti darbuotojai, tiesiogiai dalyvaujantys mokslo ir (ar) studijų veikloje.</text:span></text:p>
        <text:p text:style-name="P2557"><text:span text:style-name="T2558">2</text:span><text:span text:style-name="T2559">. Akademinės bendruomenės nariams laiduojama akademinė laisvė, apimanti:</text:span></text:p>
        <text:p text:style-name="P2560"><text:span text:style-name="T2561">1</text:span><text:span text:style-name="T2562">) minties, išraiškos laisvę;</text:span></text:p>
        <text:p text:style-name="P2563"><text:span text:style-name="T2564">2</text:span><text:span text:style-name="T2565">) m</text:span><text:span text:style-name="T2566">okslo (meno) ir pedagoginės veiklos metodų ir prieigos pasirinkimo laisvę, atitinkančią pripažįstamus etikos principus;</text:span></text:p>
        <text:p text:style-name="P2567"><text:span text:style-name="T2568">3</text:span><text:span text:style-name="T2569">) apsaugą nuo varžymų ir sankcijų už savo mokslinių tyrimų ir eksperimentinės plėtros (meno) rezultatų ir įsitikinimų skelbimą, išs</text:span><text:span text:style-name="T2570">kyrus atvejus, kai skelbiama informacija yra valstybės ar tarnybos paslaptis ir (arba) Lietuvos Respublikos įstatymų pažeidimas.</text:span></text:p>
        <text:p text:style-name="P2571"><text:span text:style-name="T2572">3</text:span><text:span text:style-name="T2573">. Akademinei bendruomenei taip pat laiduojama:</text:span></text:p>
        <text:p text:style-name="P2574"><text:span text:style-name="T2575">1</text:span><text:span text:style-name="T2576">) kūrybos ir intelektinio darbo autorių teisės, nustatytos Lietuvos Re</text:span><text:span text:style-name="T2577">spublikos įstatymuose ir tarptautinėse sutartyse;</text:span></text:p>
        <text:p text:style-name="P2578"><text:span text:style-name="T2579">2</text:span><text:span text:style-name="T2580">) lygios teisės dalyvauti konkursuose;</text:span></text:p>
        <text:p text:style-name="P2581"><text:span text:style-name="T2582">3</text:span><text:span text:style-name="T2583">) nešališkas ir viešas mokslo darbų recenzavimas.</text:span></text:p>
        <text:p text:style-name="P2584"><text:span text:style-name="T2585">4</text:span><text:span text:style-name="T2586">. Akademinė bendruomenė naudojasi akademine laisve ir vadovaujasi Akademinės etikos kodeksu, kurį at</text:span><text:span text:style-name="T2587">sižvelgdamos į akademinės etikos ir procedūrų kontrolieriaus rekomendacijas parengia ir tvirtina mokslo ir studijų institucijos.</text:span></text:p>
        <text:p text:style-name="P2588"/>
        <text:p text:style-name="P2589"><text:span text:style-name="T2590">61</text:span><text:span text:style-name="T2591"><text:s/>straipsnis.<text:s/></text:span><text:span text:style-name="T2592">Studentai, klausytojai<text:s/></text:span></text:p>
        <text:p text:style-name="P2593"><text:span text:style-name="T2594">1</text:span><text:span text:style-name="T2595">. Studentui išduodamas studento pažymėjimas. Studento pažymėjimo formą ir<text:s/></text:span><text:span text:style-name="T2596">išdavimo tvarką nustato švietimo ir mokslo ministras, o jo gamybą ir išdavimą organizuoja Lietuvos aukštųjų mokyklų studentų atstovybių sąjunga (sąjungos).</text:span></text:p>
        <text:p text:style-name="P2597"><text:span text:style-name="T2598">2</text:span><text:span text:style-name="T2599">. Studento ir aukštosios mokyklos santykiai įforminami studijų sutartimi. Standartines studijų<text:s/></text:span><text:span text:style-name="T2600">sutarties sąlygas nustato švietimo ir mokslo ministras, įvertinęs Lietuvos universitetų rektorių konferencijos, Lietuvos kolegijų direktorių konferencijos ir Lietuvos aukštųjų mokyklų studentų atstovybių sąjungos (sąjungų) siūlymus.</text:span></text:p>
        <text:p text:style-name="P2601"><text:span text:style-name="T2602">3</text:span><text:span text:style-name="T2603">. Klausytojo ir au</text:span><text:span text:style-name="T2604">kštosios mokyklos santykiai įforminami sutartimi aukštosios mokyklos nustatyta tvarka.</text:span></text:p>
        <text:p text:style-name="P2605"/>
        <text:p text:style-name="P2606"><text:span text:style-name="T2607">62</text:span><text:span text:style-name="T2608"><text:s/>straipsnis.<text:s/></text:span><text:span text:style-name="T2609">Studentų teisės ir pareigos</text:span></text:p>
        <text:p text:style-name="P2610"><text:span text:style-name="T2611">1</text:span><text:span text:style-name="T2612">. Studentai turi teisę:</text:span></text:p>
        <text:p text:style-name="P2613"><text:span text:style-name="T2614">1</text:span><text:span text:style-name="T2615">) studijuoti pagal pasirinktą studijų programą;</text:span></text:p>
        <text:p text:style-name="P2616"><text:span text:style-name="T2617">2</text:span><text:span text:style-name="T2618">) studijuoti pagal individualų stu</text:span><text:span text:style-name="T2619">dijų planą, vadovaudamiesi senato nustatyta tvarka;</text:span></text:p>
        <text:p text:style-name="P2620"><text:span text:style-name="T2621">3</text:span><text:span text:style-name="T2622">) studijuoti pagal daugiau negu vieną studijų programą arba kitus studijų dalykus toje pačioje arba kitoje aukštojoje mokykloje;</text:span></text:p>
        <text:p text:style-name="P2623"><text:span text:style-name="T2624">4</text:span><text:span text:style-name="T2625">) vertinti studijuojamų dalykų dėstymo ir studijų aprūpinimo<text:s/></text:span><text:span text:style-name="T2626">kokybę;</text:span></text:p>
        <text:p text:style-name="P2627"><text:span text:style-name="T2628">5</text:span><text:span text:style-name="T2629">) rinktis dėstytojus, jeigu tą patį dalyką dėsto keli dėstytojai;</text:span></text:p>
        <text:p text:style-name="P2630"><text:span text:style-name="T2631">6</text:span><text:span text:style-name="T2632">) siūlyti savo baigiamojo darbo temą arba pasirinkti iš keleto pasiūlytų temų;</text:span></text:p>
        <text:p text:style-name="P2633"><text:span text:style-name="T2634">7</text:span><text:span text:style-name="T2635">) atsiskaityti už darbus alternatyviais būdais, jeigu turi negalią, dėl kurios negali at</text:span><text:span text:style-name="T2636">siskaityti nustatyta tvarka, o alternatyvus atsiskaitymo būdas užtikrina, kad bus pasiekti studijų rezultatai;</text:span></text:p>
        <text:p text:style-name="P2637"><text:span text:style-name="T2638">8</text:span><text:span text:style-name="T2639">) kreiptis į aukštosios mokyklos administraciją, kad būtų įskaityti studijų toje pačioje arba kitoje aukštojoje mokykloje rezultatai;</text:span></text:p>
        <text:p text:style-name="P2640"><text:span text:style-name="T2641">9</text:span><text:span text:style-name="T2642">)</text:span><text:span text:style-name="T2643"><text:s/>kreiptis į aukštosios mokyklos administraciją, ginčų nagrinėjimo komisiją dėl savo interesų pažeidimo;</text:span></text:p>
        <text:p text:style-name="P2644"><text:span text:style-name="T2645">10</text:span><text:span text:style-name="T2646">) aukštosios mokyklos statuto nustatyta tvarka nutraukti ir atnaujinti studijas;</text:span></text:p>
        <text:p text:style-name="P2647"><text:span text:style-name="T2648">11</text:span><text:span text:style-name="T2649">) išeiti akademinių atostogų dėl ligos, gydytojui ar gydyto</text:span><text:span text:style-name="T2650">jų konsultacinei komisijai rekomendavus, arba dėl nėštumo ir gimdymo, vaiko priežiūros, taip pat kartą per studijų laikotarpį dėl asmeninių priežasčių, bet ne ilgesniam kaip vienų studijų metų laikotarpiui, neprarandant studento statuso ir teisės po akadem</text:span><text:span text:style-name="T2651">inių atostogų tęsti studijas valstybės finansuojamoje studijų vietoje, jeigu joje studijavo prieš išeidami akademinių atostogų;</text:span></text:p>
        <text:p text:style-name="P2652"><text:span text:style-name="T2653">12</text:span><text:span text:style-name="T2654">) laisvai reikšti savo mintis ir pažiūras;</text:span></text:p>
        <text:p text:style-name="P2655"><text:span text:style-name="T2656">13</text:span><text:span text:style-name="T2657">) dalyvauti aukštosios mokyklos valdymo organuose;</text:span></text:p>
        <text:p text:style-name="P2658"><text:span text:style-name="T2659">14</text:span><text:span text:style-name="T2660">) rinkti<text:s/></text:span><text:span text:style-name="T2661">studentų atstovybę ir būti išrinkti į ją, laisvai burtis į kitas asociacijas;</text:span></text:p>
        <text:p text:style-name="P2662"><text:span text:style-name="T2663">15</text:span><text:span text:style-name="T2664">) atlikti savanorišką praktiką arba stažuotę, kuri nėra studijų programos dalis;<text:s/></text:span></text:p>
        <text:p text:style-name="P2665"><text:span text:style-name="T2666">16</text:span><text:span text:style-name="T2667">) naudotis įstatymuose, aukštųjų mokyklų statutuose ir kituose teisės aktuose nustat</text:span><text:span text:style-name="T2668">ytomis kitomis teisėmis.</text:span></text:p>
        <text:p text:style-name="P2669"><text:span text:style-name="T2670">2</text:span><text:span text:style-name="T2671">. Studentas, neišlaikęs egzamino ar kito galutinio atsiskaitymo, turi teisę šį atsiskaitymą vieną kartą nemokamai pakartoti aukštosios mokyklos nustatyta tvarka. Ši tvarka turi būti nustatyta išnagrinėjus studentų atstovybės</text:span><text:span text:style-name="T2672"><text:s/>siūlymus.</text:span></text:p>
        <text:p text:style-name="P2673"><text:span text:style-name="T2674">3</text:span><text:span text:style-name="T2675">. Studentai privalo:</text:span></text:p>
        <text:p text:style-name="P2676"><text:span text:style-name="T2677">1</text:span><text:span text:style-name="T2678">) siekti studijų programos apraše numatytų rezultatų;<text:s/></text:span></text:p>
        <text:p text:style-name="P2679"><text:span text:style-name="T2680">2</text:span><text:span text:style-name="T2681">) laikytis Akademinės etikos kodekso, kurį priima aukštoji mokykla;</text:span></text:p>
        <text:p text:style-name="P2682"><text:span text:style-name="T2683">3</text:span><text:span text:style-name="T2684">) laikytis šio įstatymo, aukštosios mokyklos statuto ir vidaus tvarkos taisyklių.</text:span></text:p>
        <text:p text:style-name="P2685"><text:span text:style-name="T2686">4</text:span><text:span text:style-name="T2687">. Paskatų ir nuobaudų studentams skyrimo tvarką nustato aukštoji mokykla, suderinusi su studentų atstovybe.</text:span></text:p>
        <text:p text:style-name="P2688"><text:span text:style-name="T2689">5</text:span><text:span text:style-name="T2690">. Valstybė sudaro studentui, kuris mokosi kitoje vietoje negu jo nuolatinė gyvenamoji vieta, sąlygas pasirinkti asmens sveikatos priežiūr</text:span><text:span text:style-name="T2691">os įstaigą ir gydytojus Lietuvos Respublikos sveikatos sistemos įstatymo nustatyta tvarka.</text:span></text:p>
        <text:p text:style-name="P2692"><text:span text:style-name="T2693">6</text:span><text:span text:style-name="T2694">. Lietuvos Respublikos piliečiams, kurie mokosi aukštosiose mokyklose, sudaromos sąlygos atlikti privalomąją pradinę karo tarnybą Lietuvos Respublikos karo prie</text:span><text:span text:style-name="T2695">volės įstatymo nustatyta tvarka.</text:span></text:p>
        <text:p text:style-name="P2696"><text:span text:style-name="T2697">7</text:span><text:span text:style-name="T2698">. Aukštosios mokyklos vadovas arba jo įgalioti asmenys, gavę studentų rašytinius prašymus, skundus ar pranešimus dėl šiame įstatyme ar kituose teisės aktuose nustatytų jų teisių arba teisėtų interesų pažeidimų, privalo</text:span><text:span text:style-name="T2699"><text:s/>per 15 kalendorinių dienų juos išnagrinėti ir raštu atsakyti.</text:span></text:p>
        <text:p text:style-name="P2700"><text:span text:style-name="T2701">8</text:span><text:span text:style-name="T2702">. Aukštojoje mokykloje veikia ginčų nagrinėjimo komisija. Ši komisija sprendžia studentų ir administracijos ar kitų darbuotojų ginčus, susijusius su mokslo ir studijų veikla. Į ginčų nagri</text:span><text:span text:style-name="T2703">nėjimo komisiją aukštosios mokyklos ir studentų atstovybė (jeigu jos nėra, – visuotinis studentų susirinkimas (konferencija) skiria po vienodą skaičių įgaliotų asmenų. Ginčų nagrinėjimo ir sprendimų įgyvendinimo tvarką nustato aukštoji mokykla, suderinusi<text:s/></text:span><text:span text:style-name="T2704">su studentų atstovybe (jeigu jos nėra, – su visuotiniu studentų susirinkimu (konferencija).<text:s/></text:span></text:p>
        <text:p text:style-name="P2705"/>
        <text:p text:style-name="P2706"><text:span text:style-name="T2707">63</text:span><text:span text:style-name="T2708"><text:s/>straipsnis.<text:s/></text:span><text:span text:style-name="T2709">Studentų savivalda</text:span></text:p>
        <text:p text:style-name="P2710"><text:span text:style-name="T2711">1</text:span><text:span text:style-name="T2712">. Aukštosios mokyklos studentų interesams atstovauja studentų atstovybė. Studentų atstovybės nariais gali būti tos au</text:span><text:span text:style-name="T2713">kštosios mokyklos studentai. Studentų atstovybės valdymo organų narius – studentus – renka visuotinis studentų atstovybės narių susirinkimas (konferencija), remdamasis visuotinumo, skaidrumo ir atvirumo principais. Studentų atstovybė savo veikloje vadovauj</text:span><text:span text:style-name="T2714">asi Lietuvos Respublikos asociacijų įstatymu (toliau – Asociacijų įstatymas), jeigu šis įstatymas nenustato kitaip, taip pat aukštosios mokyklos statutu ir visuotinio studentų atstovybės narių susirinkimo (konferencijos) patvirtintais studentų atstovybės į</text:span><text:span text:style-name="T2715">statais.</text:span></text:p>
        <text:p text:style-name="P2716"><text:span text:style-name="T2717">2</text:span><text:span text:style-name="T2718">. Jeigu aukštojoje mokykloje studentų atstovybės nėra, į aukštosios mokyklos visuotinį studentų susirinkimą (konferenciją) aukštosios mokyklos fakultetų studentai deleguoja atstovus, balsų dauguma išrinktus fakultetų studentų visuotiniuose<text:s/></text:span><text:span text:style-name="T2719">susirinkimuose (konferencijose). Visuotinis studentų susirinkimas (konferencija) sušaukiamas ir sprendimai priimami aukštosios mokyklos nustatyta tvarka, remiantis visuotinumo, skaidrumo ir atvirumo principais.</text:span></text:p>
        <text:p text:style-name="P2720"><text:span text:style-name="T2721">3</text:span><text:span text:style-name="T2722">. Visuotinis studentų susirinkimas (konf</text:span><text:span text:style-name="T2723">erencija) yra teisėtas, jeigu jame dalyvauja daugiau kaip pusė visų studentų (visų delegatų). Visuotinio studentų susirinkimo (konferencijos) sprendimai laikomi priimtais, jeigu už juos balsuoja daugiau kaip pusė dalyvavusių studentų.</text:span></text:p>
        <text:p text:style-name="P2724"><text:span text:style-name="T2725">4</text:span><text:span text:style-name="T2726">. Studentų atsto</text:span><text:span text:style-name="T2727">vai deleguojami į aukštosios mokyklos valdymo ir kitus organus remiantis visuotinumo, skaidrumo ir atvirumo principais ir tvarka, kuri nustatoma studentų atstovybės įstatuose ir kituose studentų atstovybės veiklą reglamentuojančiuose dokumentuose. Studentų</text:span><text:span text:style-name="T2728"><text:s/>atstovai dalyvauja aukštosios mokyklos valdymo organų veikloje sprendžiamojo balso teise.</text:span></text:p>
        <text:p text:style-name="P2729"><text:span text:style-name="T2730">5</text:span><text:span text:style-name="T2731">. Studentų atstovybė turi teisę gauti informaciją ir paaiškinimus iš aukštosios mokyklos ir jos padalinių visais studijų ir su studijomis susijusiais klausimais</text:span><text:span text:style-name="T2732">.</text:span></text:p>
        <text:p text:style-name="P2733"><text:span text:style-name="T2734">6</text:span><text:span text:style-name="T2735">. Aukštoji mokykla aukštosios mokyklos tarybos nustatyta tvarka remia studentų atstovybę ir kitas studentų organizacijas, skiria patalpas ir lėšų jų veiklai finansuoti, taip pat skiria lėšų studentų kultūros, sporto ir visuomeninei veiklai. Studentų</text:span><text:span text:style-name="T2736"><text:s/>atstovybė ir kitos studentų organizacijos atsiskaito už aukštosios mokyklos skirtas lėšas.<text:s/></text:span></text:p>
        <text:p text:style-name="P2737"><text:span text:style-name="T2738">7</text:span><text:span text:style-name="T2739">. Studentų atstovybė turi teisę išreikšti savo nuomonę visais studentams rūpimais klausimais ir aukštosios mokyklos statuto nustatyta tvarka pareikalauti dar<text:s/></text:span><text:span text:style-name="T2740">kartą apsvarstyti aukštosios mokyklos valdymo organų priimtus sprendimus.</text:span></text:p>
        <text:p text:style-name="P2741"><text:span text:style-name="T2742">8</text:span><text:span text:style-name="T2743">. Studentų atstovybė viešai skelbia visuotinio studentų susirinkimo (konferencijos) patvirtintą metinę veiklos ir finansinę ataskaitą.</text:span></text:p>
        <text:p text:style-name="P2744"><text:span text:style-name="T2745">9</text:span><text:span text:style-name="T2746">. Studentų atstovybių ir kitų student</text:span><text:span text:style-name="T2747">ų organizacijų veiklai teisės aktų nustatyta tvarka gali būti skiriama lėšų iš valstybės biudžeto.<text:s/></text:span></text:p>
        <text:p text:style-name="P2748"/>
        <text:p text:style-name="P2749"><text:span text:style-name="T2750">64</text:span><text:span text:style-name="T2751"><text:s/>straipsnis.<text:s/></text:span><text:span text:style-name="T2752">Lietuvos aukštųjų mokyklų studentų atstovybių sąjunga (sąjungos)</text:span></text:p>
        <text:p text:style-name="P2753"><text:span text:style-name="T2754">1</text:span><text:span text:style-name="T2755">. Aukštųjų mokyklų studentų atstovybės gali burtis į asociacijas</text:span><text:span text:style-name="T2756"><text:s/>ar kitas sąjungas įstatymų nustatyta tvarka.</text:span></text:p>
        <text:p text:style-name="P2757"><text:span text:style-name="T2758">2</text:span><text:span text:style-name="T2759">. Lietuvos studentų atstovybės ir jų sąjunga (sąjungos) gali dalyvauti studentų tarptautinių organizacijų veikloje.</text:span></text:p>
        <text:p text:style-name="P2760"><text:span text:style-name="T2761">3</text:span><text:span text:style-name="T2762">. Lietuvos aukštųjų mokyklų studentų atstovybių sąjunga (sąjungos) teikia siūlymus S</text:span><text:span text:style-name="T2763">eimui ir Vyriausybei, organizuoja bendrus visos šalies studentų renginius, koordinuoja vienijamų aukštųjų mokyklų studentų atstovybių veiklą, atstovauja vienijamų aukštųjų mokyklų studentų interesams nacionaliniu ir tarptautiniu lygiu, remdamasi skaidrumo<text:s/></text:span><text:span text:style-name="T2764">ir atvirumo principais.</text:span></text:p>
        <text:p text:style-name="P2765"><text:span text:style-name="T2766">4</text:span><text:span text:style-name="T2767">. Lietuvos studentų atstovybių sąjungos (sąjungų) veiklai skiriama lėšų iš valstybės biudžeto.</text:span></text:p>
        <text:p text:style-name="P2768"/>
        <text:p text:style-name="P2769"><text:span text:style-name="T2770">65</text:span><text:span text:style-name="T2771"><text:s/>straipsnis.<text:s/></text:span><text:span text:style-name="T2772">Dėstytojai</text:span></text:p>
        <text:p text:style-name="P2773"><text:span text:style-name="T2774">1</text:span><text:span text:style-name="T2775">. Aukštųjų mokyklų dėstytojų pareigybės yra šios: profesorius, docentas, lektorius, asistentas</text:span><text:span text:style-name="T2776">.</text:span></text:p>
        <text:p text:style-name="P2777"><text:span text:style-name="T2778">2</text:span><text:span text:style-name="T2779">. Profesoriaus pareigas gali eiti mokslininkas arba pripažintas menininkas arba meno daktaras, vykdantis meno veiklą. Profesoriaus pareigas einantis mokslininkas turi rengti mokslininkus, dėstyti studentams, vykdyti mokslinius tyrimus ir eksperiment</text:span><text:span text:style-name="T2780">inę plėtrą ir jiems vadovauti, skelbti tyrimų rezultatus. Profesoriaus pareigas einantis pripažintas menininkas, meno daktaras turi rengti profesionalius menininkus, dėstyti studentams, dalyvauti meno veikloje ir (arba) formuoti meno projektų tematiką ir j</text:span><text:span text:style-name="T2781">iems vadovauti, skelbti tyrimų rezultatus.</text:span></text:p>
        <text:p text:style-name="P2782"><text:span text:style-name="T2783">3</text:span><text:span text:style-name="T2784">. Docento pareigas gali eiti mokslininkas arba pripažintas menininkas arba meno daktaras, vykdantis meno veiklą. Akademinės tarybos pritarimu į docento pareigas kolegijoje vieniems metams gali būti priimamas<text:s/></text:span><text:span text:style-name="T2785">asmuo, turintis didelę praktinę patirtį dėstomojo dalyko (dalykų) srityje ir magistro kvalifikacinį laipsnį ar jam prilygintą aukštojo mokslo kvalifikaciją. Docento pareigas einantis mokslininkas turi dėstyti studentams, vykdyti mokslinius tyrimus ir ekspe</text:span><text:span text:style-name="T2786">rimentinę plėtrą, skelbti šios veiklos rezultatus. Docento pareigas einantis pripažintas menininkas, meno daktaras turi rengti profesionalius menininkus, dėstyti studentams, dalyvauti meno veikloje.<text:s/></text:span></text:p>
        <text:p text:style-name="P2787"><text:span text:style-name="T2788">4</text:span><text:span text:style-name="T2789">. Į lektoriaus pareigas gali pretenduoti<text:s/></text:span><text:span text:style-name="T2790">mokslininkas arba asmuo, turintis ne žemesnį kaip magistro kvalifikacinį laipsnį ar jam prilygintą aukštojo mokslo kvalifikaciją. Lektorius turi dėstyti studentams, dirbti metodinį darbą.</text:span></text:p>
        <text:p text:style-name="P2791"><text:span text:style-name="T2792">5</text:span><text:span text:style-name="T2793">. Į asistento pareigas gali pretenduoti asmuo, turintis ne žeme</text:span><text:span text:style-name="T2794">snį kaip magistro kvalifikacinį laipsnį ar jam prilygintą aukštojo mokslo kvalifikaciją. Asistentas turi vadovauti studentų praktiniams užsiėmimams (praktiniams darbams, pratyboms, studentų praktikai ir kt.), padėti atlikti mokslinių tyrimų ir eksperimenti</text:span><text:span text:style-name="T2795">nės plėtros darbus. Pastarasis reikalavimas gali būti netaikomas universiteto meno studijų asistentams, taip pat kolegijos asistentams. Kolegijose studentų praktiniams užsiėmimams (praktiniams darbams, pratyboms, studentų praktikai ir kt.) gali vadovauti a</text:span><text:span text:style-name="T2796">smuo, turintis ne žemesnį kaip bakalauro ar profesinio bakalauro kvalifikacinį laipsnį.</text:span></text:p>
        <text:p text:style-name="P2797"><text:span text:style-name="T2798">6</text:span><text:span text:style-name="T2799">. Kvalifikacinius dėstytojų pareigybių reikalavimus, ne žemesnius kaip nustatyti šio straipsnio 2–5 dalyse, konkursų šioms pareigoms eiti organizavimo ir dėstytojų</text:span><text:span text:style-name="T2800"><text:s/>atestavimo tvarką nustato aukštoji mokykla.</text:span></text:p>
        <text:p text:style-name="P2801"/>
        <text:p text:style-name="P2802"><text:span text:style-name="T2803">66</text:span><text:span text:style-name="T2804"><text:s/>straipsnis.<text:s/></text:span><text:span text:style-name="T2805">Mokslo darbuotojai ir kiti tyrėjai</text:span></text:p>
        <text:p text:style-name="P2806"><text:span text:style-name="T2807">1</text:span><text:span text:style-name="T2808">. Mokslo ir studijų institucijų mokslo darbuotojai yra tyrėjai, einantys vyriausiojo mokslo darbuotojo, vyresniojo mokslo darbuotojo, mokslo darbuoto</text:span><text:span text:style-name="T2809">jo, jaunesniojo mokslo darbuotojo pareigas, ir mokslininkai stažuotojai.</text:span></text:p>
        <text:p text:style-name="P2810"><text:span text:style-name="T2811">2</text:span><text:span text:style-name="T2812">. Vyriausiojo mokslo darbuotojo pareigas gali eiti mokslininkas. Vyriausiasis mokslo darbuotojas turi rengti mokslininkus, vadovauti moksliniams tyrimams ir eksperimentinei plėtr</text:span><text:span text:style-name="T2813">ai, skelbti tyrimų rezultatus.</text:span></text:p>
        <text:p text:style-name="P2814"><text:span text:style-name="T2815">3</text:span><text:span text:style-name="T2816">. Vyresniojo mokslo darbuotojo pareigas gali eiti mokslininkas. Vyresnysis mokslo darbuotojas turi vadovauti moksliniams tyrimams ir eksperimentinei plėtrai, skelbti tyrimų rezultatus.</text:span></text:p>
        <text:p text:style-name="P2817"><text:span text:style-name="T2818">4</text:span><text:span text:style-name="T2819">. Mokslo darbuotojo pareigas g</text:span><text:span text:style-name="T2820">ali eiti mokslininkas. Mokslo darbuotojas turi atlikti mokslinius tyrimus ir eksperimentinę plėtrą, skelbti šios veiklos rezultatus.</text:span></text:p>
        <text:p text:style-name="P2821"><text:span text:style-name="T2822">5</text:span><text:span text:style-name="T2823">. Jaunesniojo mokslo darbuotojo pareigas gali eiti asmuo, turintis ne žemesnį kaip magistro kvalifikacinį laipsnį ar<text:s/></text:span><text:span text:style-name="T2824">jam prilygintą aukštojo mokslo kvalifikaciją. Jaunesnysis mokslo darbuotojas turi atlikti arba padėti atlikti mokslinių tyrimų ir eksperimentinės plėtros darbus, rengtis stoti į doktorantūrą.</text:span></text:p>
        <text:p text:style-name="P2825"><text:span text:style-name="T2826">6</text:span><text:span text:style-name="T2827">. Mokslo darbuotojų, išskyrus mokslininkų stažuotojų, minim</text:span><text:span text:style-name="T2828">alius kvalifikacinius reikalavimus, vadovaudamasi šio straipsnio 2–5 dalimis, nustato Lietuvos mokslo taryba.</text:span></text:p>
        <text:p text:style-name="P2829"><text:span text:style-name="T2830">7</text:span><text:span text:style-name="T2831">. Mokslininko stažuotojo pareigas asmuo gali eiti tik kitoje, negu jis parengė daktaro disertaciją, institucijoje. Į mokslininko stažuotojo p</text:span><text:span text:style-name="T2832">areigas pretenduojantis asmuo turi būti apgynęs daktaro disertaciją ne anksčiau kaip prieš 5 metus iki skyrimo į šias pareigas dienos. Laikotarpis, kurio metu asmeniui buvo suteiktos nėštumo ir gimdymo, tėvystės atostogos ar atostogos vaikui prižiūrėti, į<text:s/></text:span><text:span text:style-name="T2833">šį 5 metų laikotarpį neįtraukiamas.<text:s/></text:span></text:p>
        <text:p text:style-name="P2834"><text:span text:style-name="T2835">8</text:span><text:span text:style-name="T2836">. Kitas tyrėjų pareigybes nustato mokslo ir studijų institucijos.<text:s/></text:span></text:p>
        <text:p text:style-name="P2837"><text:span text:style-name="T2838">9</text:span><text:span text:style-name="T2839">. Kvalifikacinius mokslo darbuotojų ir kitų tyrėjų pareigybių, išskyrus mokslininkų stažuotojų pareigybes, reikalavimus ir konkursų šioms pare</text:span><text:span text:style-name="T2840">igoms eiti, išskyrus konkursus mokslininkų stažuotojų pareigoms eiti, organizavimo tvarką nustato mokslo ir studijų institucijos. Mokslo ir studijų institucijų nustatyti mokslo darbuotojų kvalifikaciniai reikalavimai negali būti žemesni, kaip Lietuvos moks</text:span><text:span text:style-name="T2841">lo tarybos nustatyti minimalūs kvalifikaciniai reikalavimai.</text:span><text:span text:style-name="T2842"><text:s/>Mokslo ir studijų institucijų nustatyti mokslo darbuotojų kvalifikaciniai reikalavimai institucijų nustatyta tvarka skelbiami viešai.</text:span></text:p>
        <text:p text:style-name="P2843"><text:span text:style-name="T2844">10</text:span><text:span text:style-name="T2845">. Kvalifikacinius mokslininkų stažuotojų pareigybių rei</text:span><text:span text:style-name="T2846">kalavimus, skyrimo į šias pareigas tvarką ir jų stažuočių finansavimo tvarką nustato švietimo ir mokslo ministras, atsižvelgęs į Lietuvos mokslo tarybos siūlymus.<text:s/></text:span></text:p>
        <text:p text:style-name="P2847"/>
        <text:p text:style-name="P2848"><text:span text:style-name="T2849">67</text:span><text:span text:style-name="T2850"><text:s/>straipsnis.<text:s/></text:span><text:span text:style-name="T2851">Mokslo ir studijų institucijų administracija ir kiti darbuotojai</text:span></text:p>
        <text:p text:style-name="P2852"><text:span text:style-name="T2853">1</text:span><text:span text:style-name="T2854">. Mokslo ir studijų institucijos turi turėti administraciją, būtiną institucijos ir institucijos padalinių administracinėms funkcijoms atlikti, taip pat administracijos ir kitų darbuotojų, reikalingų institucijos studijų, mokslinių tyrimų ir eksperimentinė</text:span><text:span text:style-name="T2855">s plėtros, ūkinės veiklos uždaviniams įgyvendinti.</text:span></text:p>
        <text:p text:style-name="P2856"><text:span text:style-name="T2857">2</text:span><text:span text:style-name="T2858">. Administraciją sudaro mokslo ir studijų institucijų darbuotojai, išskyrus aukštųjų mokyklų akademinių padalinių, kurie įeina į kitų akademinių padalinių sudėtį, ir mokslinių tyrimų institutų akademi</text:span><text:span text:style-name="T2859">nių padalinių vadovus, kurie turi teisę pagal savo kompetenciją duoti privalomus nurodymus sau pavaldiems darbuotojams. Be administracinių pareigų, jie gali dirbti pedagoginį ir (arba) mokslinį darbą. Mokslo ir studijų institucijų akademinis padalinys yra<text:s/></text:span><text:span text:style-name="T2860">toks padalinys, kurio pagrindinė veikla yra studijų vykdymas ir (arba) moksliniai tyrimai ir eksperimentinė plėtra.</text:span></text:p>
        <text:p text:style-name="P2861"><text:span text:style-name="T2862">3</text:span><text:span text:style-name="T2863">. Administracijos ir kitų mokslo ir studijų institucijų darbuotojų skaičių, jų pareigas ir funkcijas nustato mokslo ir studijų<text:s/></text:span><text:span text:style-name="T2864">institucijos.</text:span></text:p>
        <text:p text:style-name="P2865"/>
        <text:p text:style-name="P2866"><text:span text:style-name="T2867">68</text:span><text:span text:style-name="T2868"><text:s/>straipsnis.<text:s/></text:span><text:span text:style-name="T2869">Kviestiniai dėstytojai ir mokslo darbuotojai</text:span></text:p>
        <text:p text:style-name="P2870"><text:span text:style-name="T2871">1</text:span><text:span text:style-name="T2872">. Mokslo ir studijų institucijos gali ne ilgesniam kaip 2 metų laikotarpiui kviesti dėstytojus ir mokslo darbuotojus dirbti pagal terminuotą darbo sutartį.</text:span></text:p>
        <text:p text:style-name="P2873"><text:span text:style-name="T2874">2</text:span><text:span text:style-name="T2875">. Kviesti</text:span><text:span text:style-name="T2876">niams dėstytojams ir mokslo darbuotojams skyrimo į pareigas tvarka, nustatyta šiame įstatyme, netaikoma.</text:span></text:p>
        <text:p text:style-name="P2877"><text:span text:style-name="T2878">3</text:span><text:span text:style-name="T2879">. Aukštosioms mokykloms, į kurias dėstyti atvyksta kviestiniai dėstytojai iš užsienio šalių, šiai akademinei veiklai švietimo ir mokslo ministro n</text:span><text:span text:style-name="T2880">ustatyta tvarka gali būti skiriama lėšų iš valstybės biudžeto.</text:span></text:p>
        <text:p text:style-name="P2881"/>
        <text:p text:style-name="P2882"><text:span text:style-name="T2883">69</text:span><text:span text:style-name="T2884"><text:s/>straipsnis.<text:s/></text:span><text:span text:style-name="T2885">Asocijuotieji mokslininkai ir dėstytojai</text:span></text:p>
        <text:p text:style-name="P2886"><text:span text:style-name="T2887">1</text:span><text:span text:style-name="T2888">. Asocijuotojo mokslininko ar dėstytojo statusas Lietuvos mokslo ir studijų institucijų senato (akademinės tarybos) ar mokslo</text:span><text:span text:style-name="T2889"><text:s/>tarybos sprendimu gali būti suteikiamas toje mokslo ir studijų institucijoje dirbusiam mokslininkui ar dėstytojui, palaikančiam su šia institucija mokslinius ar meninius ryšius –</text:span><text:span text:style-name="T2890"><text:s/></text:span><text:span text:style-name="T2891">rengiančiam su institucijos darbuotojais bendras mokslines ar menines publik</text:span><text:span text:style-name="T2892">acijas, vykdančiam su jais bendrus mokslinius tyrimus, eksperimentinės plėtros ar meno projektus, konsultuojančiam juos mokslo, meno ar pedagoginiais klausimais ar panašiai, bet laikinai (ne ilgiau kaip iki kadencijos šioje mokslo ir studijų institucijoje<text:s/></text:span><text:span text:style-name="T2893">pabaigos, o asmenims, nurodytiems šio įstatymo 72 straipsnio 4 dalyje, – ne ilgiau kaip 5 metus) dirbančiam kitur.</text:span></text:p>
        <text:p text:style-name="P2894"><text:span text:style-name="T2895">2</text:span><text:span text:style-name="T2896">. Asocijuotasis mokslininkas ar dėstytojas, jeigu tam pritaria mokslo ir studijų institucijos senatas (akademinė taryba) ar mokslo taryb</text:span><text:span text:style-name="T2897">a, gali be konkurso grįžti į ankstesnes pareigas ir jas eiti iki nutrauktos kadencijos pabaigos. Į kadencijos laikotarpį įskaitomi ir laikotarpiai, kai buvo dirbta kitur.</text:span></text:p>
        <text:p text:style-name="P2898"/>
        <text:p text:style-name="P2899"><text:span text:style-name="T2900">70</text:span><text:span text:style-name="T2901"><text:s/>straipsnis.<text:s/></text:span><text:span text:style-name="T2902">Profesoriai emeritai ir mokslininkai emeritai</text:span></text:p>
        <text:p text:style-name="P2903"><text:span text:style-name="T2904">1</text:span><text:span text:style-name="T2905">. Profesoria</text:span><text:span text:style-name="T2906">ms, aktyviai dirbusiems mokslinį ar meninį ir (ar) pedagoginį darbą aukštojoje mokykloje, už ypatingus nuopelnus mokslui ar menui aukštosios mokyklos senatas (akademinė taryba) gali suteikti profesoriaus emerito vardą.</text:span><text:span text:style-name="T2907"><text:s/>Vyriausiesiems mokslo darbuotojams, a</text:span><text:span text:style-name="T2908">ktyviai dirbusiems mokslinį darbą ir rengusiems mokslininkus valstybiniame mokslinių tyrimų institute, už ypatingus nuopelnus mokslui valstybinio mokslinių tyrimų instituto taryba gali suteikti mokslininko emerito vardą.</text:span></text:p>
        <text:p text:style-name="P2909"><text:span text:style-name="T2910">2</text:span><text:span text:style-name="T2911">. Profesoriui emeritui ir<text:s/></text:span><text:span text:style-name="T2912">moks</text:span><text:span text:style-name="T2913">lininkui emeritui mokslo ir studijų institucijos<text:s/></text:span><text:span text:style-name="T2914">statute<text:s/></text:span><text:span text:style-name="T2915">(įstatuose)</text:span><text:span text:style-name="T2916"><text:s/>nustatyta tvarka sudaromos sąlygos dalyvauti mokslo ir studijų institucijos mokslinėje ir kitoje veikloje.</text:span></text:p>
        <text:p text:style-name="P2917"><text:span text:style-name="T2918">3</text:span><text:span text:style-name="T2919">. Profesoriui emeritui</text:span><text:span text:style-name="T2920"><text:s/>ir mokslininkui emeritui mokslo ir studijų instituci</text:span><text:span text:style-name="T2921">jos<text:s/></text:span><text:span text:style-name="T2922">nustatyta tvarka iš<text:s/></text:span><text:span text:style-name="T2923">mokslo ir studijų institucijos</text:span><text:span text:style-name="T2924"><text:s/>lėšų mokama<text:s/></text:span><text:span text:style-name="T2925">mokslo ir studijų institucijos</text:span><text:span text:style-name="T2926"><text:s/>tarybos<text:s/></text:span><text:span text:style-name="T2927">(mokslo tarybos)</text:span><text:span text:style-name="T2928"><text:s/>nustatyto dydžio profesoriaus emerito ar mokslininko emerito mėnesinė išmoka.<text:s/></text:span></text:p>
        <text:p text:style-name="P2929"/>
        <text:p text:style-name="P2930"><text:span text:style-name="T2931">71</text:span><text:span text:style-name="T2932"><text:s/>straipsnis.<text:s/></text:span><text:span text:style-name="T2933">Mokslo ir studijų institucijų<text:s/></text:span><text:span text:style-name="T2934">personalo teisės ir pareigos</text:span></text:p>
        <text:p text:style-name="P2935"><text:span text:style-name="T2936">1</text:span><text:span text:style-name="T2937">. Mokslo ir studijų institucijų personalas teisės aktų nustatyta tvarka turi teisę:</text:span></text:p>
        <text:p text:style-name="P2938"><text:span text:style-name="T2939">1</text:span><text:span text:style-name="T2940">) pagal kompetenciją dalyvauti konkursuose mokslo programoms vykdyti bei mokslo ir studijų fondų paramai gauti, disponuoti skirtomis<text:s/></text:span><text:span text:style-name="T2941">lėšomis;</text:span></text:p>
        <text:p text:style-name="P2942"><text:span text:style-name="T2943">2</text:span><text:span text:style-name="T2944">) dalyvauti konkursuose stažuotėms Lietuvos Respublikoje ir užsienyje;</text:span></text:p>
        <text:p text:style-name="P2945"><text:span text:style-name="T2946">3</text:span><text:span text:style-name="T2947">) gauti iš valstybės institucijų moksliniam darbui reikalingą informaciją. Jeigu tokia informacija yra valstybės ar tarnybos paslaptis, ji teikiama ir naudojama teisė</text:span><text:span text:style-name="T2948">s aktų nustatyta tvarka;</text:span></text:p>
        <text:p text:style-name="P2949"><text:span text:style-name="T2950">4</text:span><text:span text:style-name="T2951">) dalyvauti svarstant savo institucijos statutą (įstatus, nuostatus) ir veiklos kryptis;</text:span></text:p>
        <text:p text:style-name="P2952"><text:span text:style-name="T2953">5</text:span><text:span text:style-name="T2954">) dalyvauti įvairiose profesinėse sąjungose ir asociacijose, tarp jų ir veikiančiose užsienyje;</text:span></text:p>
        <text:p text:style-name="P2955"><text:span text:style-name="T2956">6</text:span><text:span text:style-name="T2957">) dirbti savarankiškai arba bur</text:span><text:span text:style-name="T2958">tis į kūrybines grupes;</text:span></text:p>
        <text:p text:style-name="P2959"><text:span text:style-name="T2960">7</text:span><text:span text:style-name="T2961">) savarankiškai skelbti savo mokslo ir (arba) meno darbus.</text:span></text:p>
        <text:p text:style-name="P2962"><text:span text:style-name="T2963">2</text:span><text:span text:style-name="T2964">. Dėstytojai per 5 metų kadencijos laikotarpį arba kas 5 metai gali būti ne ilgiau kaip vieniems metams atleidžiami nuo pedagoginio darbo moksliniams ir (arba) m</text:span><text:span text:style-name="T2965">eniniams tyrimams atlikti bei mokslinei ir (arba) meninei, ir (arba) pedagoginei kvalifikacijai tobulinti. Per šį laikotarpį dėstytojui mokamas vidutinis jo darbo užmokestis.</text:span></text:p>
        <text:p text:style-name="P2966"><text:span text:style-name="T2967">3</text:span><text:span text:style-name="T2968">. Dėstytojai, mokslo darbuotojai ir kiti tyrėjai gali gauti valstybės paramą</text:span><text:span text:style-name="T2969"><text:s/>mokslinėms stažuotėms, taip pat paramą dalyvauti mokslinėse konferencijose užsienyje, dėstyti užsienio valstybių mokslo ir studijų institucijose. Šią paramą administruoja Lietuvos mokslo taryba savo nustatyta tvarka. Valstybės paramą taip pat gali teikti<text:s/></text:span><text:span text:style-name="T2970">ir kitos valstybės institucijos. Dėstytojams, mokslo darbuotojams ir kitiems tyrėjams, vykstantiems į mokslines stažuotes užsienyje pagal tarptautines sutartis, valstybės parama skiriama švietimo ir mokslo ministro nustatyta tvarka. Šią paramą teikia Lietu</text:span><text:span text:style-name="T2971">vos mokslo taryba ir kitos valstybės institucijos.</text:span></text:p>
        <text:p text:style-name="P2972"><text:span text:style-name="T2973">4</text:span><text:span text:style-name="T2974">. Mokslo ir studijų institucijų personalas privalo:</text:span></text:p>
        <text:p text:style-name="P2975"><text:span text:style-name="T2976">1</text:span><text:span text:style-name="T2977">) laikytis Akademinės etikos kodekso;</text:span></text:p>
        <text:p text:style-name="P2978"><text:span text:style-name="T2979">2</text:span><text:span text:style-name="T2980">) atlikti savo institucijos statute (įstatuose) ir darbo sutartyse nustatytas pareigas.</text:span></text:p>
        <text:p text:style-name="P2981"><text:span text:style-name="T2982">5</text:span><text:span text:style-name="T2983">. Akade</text:span><text:span text:style-name="T2984">minės bendruomenės nariai ir kiti asmenys už akademinės etikos pažeidimus atsako teisės aktų nustatyta tvarka.</text:span></text:p>
        <text:p text:style-name="P2985"/>
        <text:p text:style-name="P2986"/>
        <text:p text:style-name="P2987"/>
        <text:p text:style-name="P2988"><text:span text:style-name="T2989">72</text:span><text:span text:style-name="T2990"><text:s/>straipsnis.<text:s/></text:span><text:span text:style-name="T2991">Priėmimas į mokslo ir studijų institucijų dėstytojų ir mokslo darbuotojų pareigas</text:span></text:p>
        <text:p text:style-name="P2992"><text:span text:style-name="T2993">1</text:span><text:span text:style-name="T2994">. 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2995"><text:span text:style-name="T2996">2</text:span><text:span text:style-name="T2997">. Į mok</text:span><text:span text:style-name="T2998">slininkų stažuotojų pareigas asmenys skiriami švietimo ir mokslo ministro nustatyta tvarka.</text:span></text:p>
        <text:p text:style-name="P2999"><text:span text:style-name="T3000">3</text:span><text:span text:style-name="T3001">. Likus ne mažiau kaip 3 mėnesiams iki mokslo ir studijų institucijų dėstytojo ir mokslo darbuotojo kadencijos pabaigos, skelbiamas viešas konkursas šioms pare</text:span><text:span text:style-name="T3002">igoms eiti, išskyrus atvejus, nurodytus šio straipsnio 4 dalyje, arba kai mokslo ir studijų institucija panaikina pareigybę. Konkurse gali dalyvauti ir šias pareigas einantis asmuo. Pranešimas apie konkursą pareigoms eiti turi būti skelbiamas mokslo ir stu</text:span><text:span text:style-name="T3003">dijų institucijos ir Lietuvos mokslo tarybos interneto svetainėse, šalies, ir, jeigu tikslinga, – tarptautinėse visuomenės informavimo priemonėse.</text:span></text:p>
        <text:p text:style-name="P3004"><text:span text:style-name="T3005">4</text:span><text:span text:style-name="T3006">. Su asmeniu, antrą kartą iš eilės laimėjusiu konkursą toms pačioms dėstytojo ar mokslo darbuotojo parei</text:span><text:span text:style-name="T3007">goms eiti, sudaroma neterminuota darbo sutartis šioms pareigoms eiti. Šis asmuo atestuojamas kas 5 metai mokslo ir studijų institucijų nustatyta tvarka. Laikotarpis, kuriuo asmeniui mokslo ir studijų institucija buvo suteikusi nėštumo ir gimdymo, tėvystės<text:s/></text:span><text:span text:style-name="T3008">atostogas ar atostogas vaikui prižiūrėti, į 5 metų laikotarpį neįtraukiamas. Neatestuotas asmuo atleidžiamas. Į aukštesnes dėstytojo ar mokslo darbuotojo pareigas priimama viešo konkurso būdu.</text:span></text:p>
        <text:p text:style-name="P3009"><text:span text:style-name="T3010">5</text:span><text:span text:style-name="T3011">. Kandidatus dėstytojų ir mokslo darbuotojų, išskyrus moks</text:span><text:span text:style-name="T3012">lininkus stažuotojus, pareigoms eiti vertina priėmimo komisija, sudaroma mokslo ir studijų institucijų nustatyta tvarka. Ne mažiau kaip vieną trečdalį priėmimo komisijos narių sudaro šioje mokslo ir studijų institucijoje nedirbantys asmenys, o aukštosiose<text:s/></text:span><text:span text:style-name="T3013">mokyklose – ne mažiau kaip vienas studentų atstovybės deleguotas studentų atstovas. Rengiant konkursą vyriausiojo mokslo darbuotojo ar profesoriaus pareigoms eiti, priėmimo komisijoje turi būti bent vienas tarptautinis ekspertas.</text:span></text:p>
        <text:p text:style-name="P3014"><text:span text:style-name="T3015">6</text:span><text:span text:style-name="T3016">. Mokslo ir studijų i</text:span><text:span text:style-name="T3017">nstitucijų dėstytojams ir mokslo darbuotojams šių institucijų nustatyta tvarka gali būti rengiama neeilinė atestacija.<text:s/></text:span></text:p>
        <text:p text:style-name="P3018"/>
        <text:p text:style-name="P3019"><text:span text:style-name="T3020">73</text:span><text:span text:style-name="T3021"><text:s/>straipsnis.<text:s/></text:span><text:span text:style-name="T3022">Studentų, dėstytojų, mokslininkų ir kitų tyrėjų organizacijos</text:span></text:p>
        <text:p text:style-name="P3023"><text:span text:style-name="T3024">1</text:span><text:span text:style-name="T3025">. Studentai, dėstytojai, mokslininkai ir kiti t</text:span><text:span text:style-name="T3026">yrėjai turi teisę Asociacijų įstatymo nustatyta tvarka burtis į sąjungas ir kitas asociacijas.</text:span></text:p>
        <text:p text:style-name="P3027"><text:span text:style-name="T3028">2</text:span><text:span text:style-name="T3029">. Studentų sąjungos ir organizacijos, dėstytojų, mokslininkų ir kitų tyrėjų organizacijos, studentų mokslinės draugijos ir kitos asociacijos, veikiančios<text:s/></text:span><text:span text:style-name="T3030">pagal įstatymus ir savo įstatus, veiklai, susijusiai su mokslo ir studijų sistemai keliamais tikslais, gali gauti lėšų iš Lietuvos mokslo tarybai šiam tikslui skirtų valstybės biudžeto lėšų Lietuvos mokslo tarybos nustatyta tvarka.</text:span></text:p>
        <text:p text:style-name="P3031"><text:span text:style-name="T3032">3</text:span><text:span text:style-name="T3033">. Mokslo ir studijų</text:span><text:span text:style-name="T3034"><text:s/>institucijų tarpusavio ryšius bei ryšius su valstybės valdžios ir valdymo bei savivaldybių institucijomis koordinuoja Lietuvos universitetų rektorių konferencija (konferencijos), Lietuvos kolegijų direktorių konferencija (konferencijos), Lietuvos mokslini</text:span><text:span text:style-name="T3035">ų tyrimų institutų direktorių konferencija (konferencijos) ir kitos organizacijos bei asociacijos, veikiančios pagal įstatymus ir savo įstatus.</text:span></text:p>
        <text:p text:style-name="P3036"><text:span text:style-name="T3037">4</text:span><text:span text:style-name="T3038">. Lietuvos universitetų rektorių konferencijos (konferencijų), Lietuvos kolegijų direktorių konferencijos (</text:span><text:span text:style-name="T3039">konferencijų), Lietuvos mokslinių tyrimų institutų direktorių konferencijos (konferencijų), Lietuvos aukštųjų mokyklų studentų atstovybių sąjungos (sąjungų), taip pat kitų mokslininkų ir studentų organizacijų išvados įvertinamos svarstant mokslo ir studijų</text:span><text:span text:style-name="T3040"><text:s/>srities teisės aktų projektus.</text:span></text:p>
        <text:p text:style-name="P3041"><text:span text:style-name="T3042">5</text:span><text:span text:style-name="T3043">. Lietuvių katalikų mokslo akademija vienija žymiausius katalikiškos orientacijos Lietuvos, išeivijos ir savo veikla su Lietuva susijusius užsienio mokslininkus. Lietuvių katalikų mokslo akademija veikia pagal savo įsta</text:span><text:span text:style-name="T3044">tus.</text:span></text:p>
        <text:p text:style-name="P3045"/>
        <text:p text:style-name="P3046"><text:span text:style-name="T3047">VII</text:span><text:span text:style-name="T3048"><text:s/>SKYRIUS</text:span></text:p>
        <text:p text:style-name="P3049"><text:span text:style-name="T3050">MOKSLO IR STUDIJŲ FINANSAVIMAS</text:span></text:p>
        <text:p text:style-name="P3051"/>
        <text:p text:style-name="P3052"><text:span text:style-name="T3053">74</text:span><text:span text:style-name="T3054"><text:s/>straipsnis.<text:s/></text:span><text:span text:style-name="T3055">Mokslo ir studijų institucijų lėšos</text:span></text:p>
        <text:p text:style-name="P3056"><text:span text:style-name="T3057">1</text:span><text:span text:style-name="T3058">. Mokslo ir studijų institucijų lėšas sudaro:</text:span></text:p>
        <text:p text:style-name="P3059"><text:span text:style-name="T3060">1</text:span><text:span text:style-name="T3061">) valstybės biudžeto bazinio finansavimo lėšos valstybinėms mokslo ir studijų institucijo</text:span><text:span text:style-name="T3062">ms;</text:span></text:p>
        <text:p text:style-name="P3063"><text:span text:style-name="T3064">2</text:span><text:span text:style-name="T3065">) šio įstatymo nustatyta tvarka mokslo ir studijų institucijoms skiriamos valstybės biudžeto lėšos studijoms;</text:span></text:p>
        <text:p text:style-name="P3066"><text:span text:style-name="T3067">3</text:span><text:span text:style-name="T3068">) šio įstatymo 9 straipsnio 6 dalyje nurodytos lėšos;</text:span></text:p>
        <text:p text:style-name="P3069"><text:span text:style-name="T3070">4</text:span><text:span text:style-name="T3071">) Valstybės investicijų programų ir valstybės investicijų projektų lėšos<text:s/></text:span><text:span text:style-name="T3072">valstybinėms mokslo ir studijų institucijoms;</text:span></text:p>
        <text:p text:style-name="P3073"><text:span text:style-name="T3074">5</text:span><text:span text:style-name="T3075">) pajamos, gautos kaip apmokėjimas už studijas, taip pat pajamos iš mokslinių tyrimų, eksperimentinės plėtros, meno veiklos, ūkinės veiklos ir teikiamų paslaugų;</text:span></text:p>
        <text:p text:style-name="P3076"><text:span text:style-name="T3077">6</text:span><text:span text:style-name="T3078">) lėšos, gautos kaip programinis konku</text:span><text:span text:style-name="T3079">rsinis mokslinių tyrimų ir eksperimentinės plėtros finansavimas;</text:span></text:p>
        <text:p text:style-name="P3080"><text:span text:style-name="T3081">7</text:span><text:span text:style-name="T3082">) valstybės fondų lėšos;</text:span></text:p>
        <text:p text:style-name="P3083"><text:span text:style-name="T3084">8</text:span><text:span text:style-name="T3085">) tarptautinių ir užsienio fondų ir organizacijų skiriamos lėšos;</text:span></text:p>
        <text:p text:style-name="P3086"><text:span text:style-name="T3087">9</text:span><text:span text:style-name="T3088">) lėšos, gautos kaip parama pagal Lietuvos Respublikos labdaros ir paramos įstatymą (</text:span><text:span text:style-name="T3089">toliau – Labdaros ir paramos įstatymas);</text:span></text:p>
        <text:p text:style-name="P3090"><text:span text:style-name="T3091">10</text:span><text:span text:style-name="T3092">) kitos teisėtai gautos lėšos.</text:span></text:p>
        <text:p text:style-name="P3093"><text:span text:style-name="T3094">2</text:span><text:span text:style-name="T3095">. Valstybės biudžeto asignavimai kiekvienam valstybiniam universitetui ir valstybiniam mokslinių tyrimų institutui skiriami atskira eilute. Valstybinės kolegijos finansuoj</text:span><text:span text:style-name="T3096">amos iš valstybės institucijoms arba įstaigoms, įgyvendinančioms savininko teises ir pareigas, skirtų valstybės biudžeto asignavimų.</text:span></text:p>
        <text:p text:style-name="P3097"><text:span text:style-name="T3098">3</text:span><text:span text:style-name="T3099">. Nevalstybinių aukštųjų mokyklų, kurias, vadovaudamosi Lietuvos Respublikos tarptautinėmis sutartimis, yra įsteigusio</text:span><text:span text:style-name="T3100">s tradicinės religinės bendruomenės ar bendrijos, lėšas sudaro: valstybės biudžeto lėšos (Vyriausybės ar jos įgaliotos institucijos nustatyta tvarka skiriant biudžeto lėšų tiek, kiek jų skiriama to paties tipo valstybinėms aukštosioms mokykloms, jeigu tai<text:s/></text:span><text:span text:style-name="T3101">numatyta Lietuvos Respublikos tarptautinėje sutartyje), steigėjo lėšos ir kitos teisėtai gautos lėšos.</text:span></text:p>
        <text:p text:style-name="P3102"/>
        <text:p text:style-name="P3103"><text:span text:style-name="T3104">75</text:span><text:span text:style-name="T3105"><text:s/>straipsnis.<text:s/></text:span><text:span text:style-name="T3106">Valstybės biudžeto bazinio finansavimo lėšos</text:span></text:p>
        <text:p text:style-name="P3107"><text:span text:style-name="T3108">1</text:span><text:span text:style-name="T3109">. Valstybinėms mokslo ir studijų institucijoms valstybės biudžeto bazinio finansa</text:span><text:span text:style-name="T3110">vimo lėšos skiriamos:</text:span></text:p>
        <text:p text:style-name="P3111"><text:span text:style-name="T3112">1</text:span><text:span text:style-name="T3113">) moksliniams tyrimams, eksperimentinei plėtrai ir meno veiklai plėtoti;</text:span></text:p>
        <text:p text:style-name="P3114"><text:span text:style-name="T3115">2</text:span><text:span text:style-name="T3116">) administravimui ir ūkiui, susijusiems su moksliniais tyrimais, eksperimentine plėtra ir meno veikla;</text:span></text:p>
        <text:p text:style-name="P3117"><text:span text:style-name="T3118">3</text:span><text:span text:style-name="T3119">) sudėtingos infrastruktūros objektų<text:s/></text:span><text:span text:style-name="T3120">priežiūrai;</text:span></text:p>
        <text:p text:style-name="P3121"><text:span text:style-name="T3122">4</text:span><text:span text:style-name="T3123">) kitoms reikmėms.</text:span></text:p>
        <text:p text:style-name="P3124"><text:span text:style-name="T3125">2</text:span><text:span text:style-name="T3126">. Nevalstybinėms mokslo ir studijų institucijoms valstybės biudžeto bazinio finansavimo lėšos Vyriausybės nustatyta tvarka skiriamos moksliniams tyrimams, eksperimentinei plėtrai ir meno veiklai plėtoti.<text:s/></text:span></text:p>
        <text:p text:style-name="P3127"><text:span text:style-name="T3128">3</text:span><text:span text:style-name="T3129">.<text:s/></text:span><text:span text:style-name="T3130">Valstybės biudžeto lėšos moksliniams tyrimams, eksperimentinei plėtrai ir meno veiklai plėtoti ir lėšos su moksliniais tyrimais, eksperimentine plėtra ir meno veikla susijusiam administravimui ir ūkiui, mokslo ir studijų institucijoms skiriamos Vyriausybės</text:span><text:span text:style-name="T3131"><text:s/>nustatyta tvarka pagal mokslo ir studijų institucijų mokslinių tyrimų, eksperimentinės plėtros ir meno veiklos vertinimo rezultatus bei finansines galimybes.</text:span></text:p>
        <text:p text:style-name="P3132"><text:span text:style-name="T3133">4</text:span><text:span text:style-name="T3134">. Valstybės biudžeto lėšos sudėtingos infrastruktūros objektų priežiūrai valstybinėms mokslo</text:span><text:span text:style-name="T3135"><text:s/>ir studijų institucijoms skiriamos Vyriausybės nustatyta tvarka.<text:s/></text:span></text:p>
        <text:p text:style-name="P3136"/>
        <text:p text:style-name="P3137"><text:span text:style-name="T3138">76</text:span><text:span text:style-name="T3139"><text:s/>straipsnis.<text:s/></text:span><text:span text:style-name="T3140">Valstybės biudžeto lėšos studijoms</text:span></text:p>
        <text:p text:style-name="P3141"><text:span text:style-name="T3142">1</text:span><text:span text:style-name="T3143">. Valstybės biudžeto lėšos studijoms skiriamos:</text:span></text:p>
        <text:p text:style-name="P3144"><text:span text:style-name="T3145">1</text:span><text:span text:style-name="T3146">) studijų kainai valstybės finansuojamose studijų vietose apmokėti;</text:span></text:p>
        <text:p text:style-name="P3147"><text:span text:style-name="T3148">2</text:span><text:span text:style-name="T3149">) g</text:span><text:span text:style-name="T3150">eriausius studijų rezultatus pasiekusių valstybės nefinansuojamose studijų vietose studentų sumokėtai studijų kainai kompensuoti šio įstatymo 79 straipsnyje nustatyta tvarka;</text:span></text:p>
        <text:p text:style-name="P3151"><text:span text:style-name="T3152">3</text:span><text:span text:style-name="T3153">) valstybės paskoloms arba valstybės remiamoms paskoloms;</text:span></text:p>
        <text:p text:style-name="P3154"><text:span text:style-name="T3155">4</text:span><text:span text:style-name="T3156">) socialinėms</text:span><text:span text:style-name="T3157"><text:s/>stipendijoms, studijų stipendijoms ir kitai paramai.</text:span></text:p>
        <text:p text:style-name="P3158"><text:span text:style-name="T3159">2</text:span><text:span text:style-name="T3160">. Mokslinių tyrimų institutams ir kitoms institucijoms, kartu su universitetais rengiantiems mokslininkus ar padedantiems rengti specialistus, lėšos, susijusios su šių mokslininkų ar specialistų<text:s/></text:span><text:span text:style-name="T3161">rengimu, skiriamos Vyriausybės nustatyta tvarka.</text:span></text:p>
        <text:p text:style-name="P3162"/>
        <text:p text:style-name="P3163"><text:span text:style-name="T3164">77</text:span><text:span text:style-name="T3165"><text:s/>straipsnis.<text:s/></text:span><text:span text:style-name="T3166">Studijų kainos apmokėjimas valstybės biudžeto lėšomis</text:span></text:p>
        <text:p text:style-name="P3167"><text:span text:style-name="T3168">1</text:span><text:span text:style-name="T3169">. Stojančiųjų į pirmosios pakopos ir vientisųjų studijų valstybės finansuojamas studijų vietas ir pretenduojančių į studijų st</text:span><text:span text:style-name="T3170">ipendijas konkursinė eilė sudaroma švietimo ir mokslo ministro nustatyta tvarka, įvertinus valstybinių aukštųjų mokyklų siūlymus, ir paskelbiama kiekvienais metais iki gruodžio 1 dienos, likus ne mažiau kaip 6 mėnesiams iki priėmimo į aukštąsias mokyklas p</text:span><text:span text:style-name="T3171">radžios.</text:span><text:span text:style-name="T3172"><text:s/>Stojančiųjų konkursinis balas skaičiuojamas iš brandos egzaminų, mokymosi ir kitų specialiųjų gebėjimų įvertinimo rezultatų. Jis turi būti ne žemesnis, negu švietimo ir mokslo ministro nustatytas mažiausias stojamasis konkursinis balas.</text:span></text:p>
        <text:p text:style-name="P3173"><text:span text:style-name="T3174">2</text:span><text:span text:style-name="T3175">. Pir</text:span><text:span text:style-name="T3176">mosios pakopos ir vientisųjų studijų valstybės finansuojamos studijų vietos aukštosioms mokykloms tenka pagal stojančiųjų, esančių konkursinėje eilėje, pasirinkimą, neviršijant nustatyto valstybės finansavimo<text:s/></text:span><text:span text:style-name="T3177">ir laikantis<text:s/></text:span><text:span text:style-name="T3178">valstybinėms aukštosioms mokykloms</text:span><text:span text:style-name="T3179"><text:s/>švietimo ir mokslo ministro nustatyto studijų programai minimalaus studijų vietų skaičiaus pagal studijų kryptis ir (arba) krypčių grupes</text:span><text:span text:style-name="T3180">.</text:span></text:p>
        <text:p text:style-name="P3181"><text:span text:style-name="T3182">3</text:span><text:span text:style-name="T3183">. Atitinkamais metais priimamų pirmosios pakopos ir vientisųjų studijų, antrosios pakopos, doktorantūros, profe</text:span><text:span text:style-name="T3184">sinių studijų vietų, studijų stipendijų preliminarų skaičių ir skiriamą valstybės finansavimą (nustatytus pagal patvirtintas atitinkamų metų normines studijų kainas ir studijų krypčių grupes (mokslo doktorantūros – pagal mokslo sritis), iki kiekvienų metų<text:s/></text:span><text:span text:style-name="T3185">balandžio 2 dienos nustato Vyriausybė, atsižvelgdama į valstybės ūkinės, socialinės ir kultūrinės plėtros poreikius ir valstybės finansines galimybes.<text:s/></text:span></text:p>
        <text:p text:style-name="P3186"><text:span text:style-name="T3187">4</text:span><text:span text:style-name="T3188">. Atitinkamais metais priimamų pirmosios pakopos ir vientisųjų studijų studentams skiriamo valstybė</text:span><text:span text:style-name="T3189">s finansavimo ir preliminaraus valstybės finansuojamų pirmosios pakopos ir vientisųjų studijų vietų ir studijų stipendijų skaičiaus paskirstymą pagal studijų kryptis ir (arba) jų grupes (menų studijų – ir pagal studijų programas arba specializacijas, pedag</text:span><text:span text:style-name="T3190">ogų rengimo – pagal studijų programas arba jų grupes) iki kiekvienų metų balandžio 15 dienos nustato švietimo ir mokslo ministras, atsižvelgdamas į valstybės ūkinės, socialinės ir kultūrinės plėtros poreikius, valstybės finansines galimybes ir įvertinęs ab</text:span><text:span text:style-name="T3191">solventų įsidarbinimo rodiklius.<text:s/></text:span></text:p>
        <text:p text:style-name="P3192"><text:span text:style-name="T3193">5</text:span><text:span text:style-name="T3194">. Galutinį valstybės finansuojamų pirmosios pakopos ir vientisųjų studijų vietų skaičių ir jų pasiskirstymą pagal aukštąsias mokyklas bei studijų krypčių grupes tvirtina švietimo ir mokslo ministras, kai yra žinomi<text:s/></text:span><text:span text:style-name="T3195">stojimo į aukštąsias mokyklas rezultatai ir pasirašytos studijų sutartys.</text:span></text:p>
        <text:p text:style-name="P3196"><text:span text:style-name="T3197">6</text:span><text:span text:style-name="T3198">. Nuolatinės formos studijų vietų, į kurias priimtų studentų studijos pagal šio straipsnio nuostatas apmokamos valstybės biudžeto lėšomis, skaičius aukštojoje mokykloje išlieka<text:s/></text:span><text:span text:style-name="T3199">nepakitęs per visą nustatytą studijų laikotarpį, o ištęstinės formos studijų vietų, į kurias priimamų studentų studijos apmokamos valstybės biudžeto lėšomis, skaičius aukštojoje mokykloje išlieka nepakitęs per laikotarpį, ne daugiau kaip iki pusantro karto</text:span><text:span text:style-name="T3200"><text:s/>ilgesnį, negu nustatytas atitinkamų nuolatinės formos studijų laikotarpis, išskyrus šio straipsnio 7 dalyje numatytus atvejus. Tais atvejais, kai valstybės finansuojamoje studijų vietoje studijuojantis asmuo pašalinamas iš aukštosios mokyklos, praranda va</text:span><text:span text:style-name="T3201">lstybės finansavimą arba nutraukia studijas ir kai valstybės finansuojama studijų vieta nėra užimama šio straipsnio 17 dalyje nustatyta tvarka, aukštosios mokyklos studijų vietai skirtas valstybės finansavimas išlieka iki biudžetinių metų pabaigos.</text:span></text:p>
        <text:p text:style-name="P3202"><text:span text:style-name="T3203">7</text:span><text:span text:style-name="T3204">.<text:s/></text:span><text:span text:style-name="T3205">Asmuo, kurio studijas finansuoja valstybė, Vyriausybės nustatytais atvejais ir tvarka turi teisę keisti studijų programą ir studijų formą tos pačios studijų krypties studijų grupėje, neprarasdamas likusios valstybinio studijų finansavimo dalies, ne didesnė</text:span><text:span text:style-name="T3206">s negu tos studijų programos norminė studijų kaina.</text:span></text:p>
        <text:p text:style-name="P3207"><text:span text:style-name="T3208">8</text:span><text:span text:style-name="T3209">. Valstybės finansuojamų antrosios pakopos universitetinių studijų vietų ir studijų stipendijų skaičių tvirtina švietimo ir mokslo ministras pagal studijų krypčių grupes ir aukštąsias mokyklas, nevir</text:span><text:span text:style-name="T3210">šydamas valstybės finansavimo, apskaičiuoto pagal patvirtintą preliminarų studijų vietų ir studijų stipendijų skaičių ir normines studijų kainas, atsižvelgdamas į valstybės ūkinės, socialinės ir kultūrinės plėtros poreikius ir valstybės finansines galimybe</text:span><text:span text:style-name="T3211">s, ir į Lietuvos mokslo tarybos atliktą mokslo ir studijų institucijų mokslo (meno) veiklos rezultatų įvertinimą ir (arba) pirmosios pakopos absolventų pagal studijų krypčių grupes ir (arba) studijų kryptis skaičių bei universitetų nustatytas atitinkamų me</text:span><text:span text:style-name="T3212">tų antrosios pakopos studijų kainas. Universitetai, vykdantys tarpkryptines magistrantūros studijas, savo nustatyta tvarka nustato studijų krypčių grupę, su kuria susieja studentų priėmimą.</text:span></text:p>
        <text:p text:style-name="P3213"><text:span text:style-name="T3214">9</text:span><text:span text:style-name="T3215">. Valstybės finansuojamų doktorantūros vietų ir studijų stipe</text:span><text:span text:style-name="T3216">ndijų skaičių mokslo ir studijų institucijose tvirtina švietimo ir mokslo ministras pagal mokslo kryptis (meno – pagal studijų kryptis), neviršydamas valstybės finansavimo, apskaičiuoto pagal patvirtintą preliminarų studijų vietų ir studijų stipendijų skai</text:span><text:span text:style-name="T3217">čių ir normines studijų kainas, atsižvelgdamas į valstybės ūkinės, socialinės ir kultūrinės plėtros poreikius, valstybės finansines galimybes ir į Lietuvos mokslo tarybos atliktą mokslo ir studijų institucijų mokslo (meno) veiklos rezultatų įvertinimą, dok</text:span><text:span text:style-name="T3218">torantūros rezultatus, galimybes rengti tos mokslo srities (studijų krypties) doktorantus</text:span><text:span text:style-name="T3219"><text:s/></text:span><text:span text:style-name="T3220">ir mokslo ir studijų institucijų nustatytas atitinkamų metų doktorantūros studijų kainas.</text:span></text:p>
        <text:p text:style-name="P3221"><text:span text:style-name="T3222">10</text:span><text:span text:style-name="T3223">. Švietimo ir mokslo ministro nustatyta valstybės finansuojamų doktora</text:span><text:span text:style-name="T3224">ntūros vietų dalis doktorantūros teisę turinčioms mokslo ir studijų institucijoms gali būti paskirstyta konkurso būdu per švietimo ir mokslo ministro nustatytus terminus, pasitelkiant Lietuvos mokslo tarybą. Konkursas vykdomas švietimo ir mokslo ministro n</text:span><text:span text:style-name="T3225">ustatyta tvarka, pagal kurią numatoma, kad doktorantūros temas gali siūlyti ministerijos, įmonės, įstaigos arba organizacijos. Švietimo ir mokslo ministro patvirtintame tvarkos apraše numatytais atvejais konkurso būdu valstybės finansuojama doktorantūros v</text:span><text:span text:style-name="T3226">ieta gali būti paskirta ir doktorantūros teisės neturinčiai mokslo ir studijų institucijai ar įmonei, vykdančiai doktorantūros krypties aukšto lygio mokslinius tyrimus ir (ar) eksperimentinės plėtros darbus ir dalyvaujančiai konkurse kartu su doktorantūros</text:span><text:span text:style-name="T3227"><text:s/>teisę turinčia mokslo ir studijų institucija (institucijomis). Šiuo atveju taikoma konkurse dalyvavusios doktorantūros teisę turinčios mokslo ir studijų institucijos nustatyta studijų kaina. Konkursą laimėjusi doktorantūros teisės neturinti mokslo ir stud</text:span><text:span text:style-name="T3228">ijų institucija ar įmonė ir kartu su ja konkurse dalyvavusi doktorantūros teisę turinti mokslo ir studijų institucija (institucijos) sudaro su Lietuvos mokslo taryba suderintą sutartį dėl doktorantūros vykdymo.</text:span></text:p>
        <text:p text:style-name="P3229"><text:span text:style-name="T3230">11</text:span><text:span text:style-name="T3231">. Valstybės finansuojamų profesinių stu</text:span><text:span text:style-name="T3232">dijų vietų skaičius nustatomas įvertinus valstybės institucijų, atsakingų už atitinkamos srities specialistų poreikio planavimą, siūlymus ir specialistų įsidarbinamumo rodiklius. Specialistų poreikį, atsižvelgusios į valstybės reikmes, institucijos nustato</text:span><text:span text:style-name="T3233"><text:s/>pagal atitinkamas kvalifikacijas ir iki kiekvienų metų sausio 1 dienos pateikia Švietimo ir mokslo ministerijai. Švietimo ir mokslo ministras, įvertinęs valstybės institucijų, atsakingų už atitinkamos srities specialistų poreikio planavimą, pateiktus spec</text:span><text:span text:style-name="T3234">ialistų poreikio duomenis, atsižvelgdamas į universitetų nustatytas atitinkamų metų profesinių studijų kainas ir neviršydamas valstybės finansavimo, apskaičiuoto pagal patvirtintą preliminarų studijų vietų skaičių ir normines studijų kainas, tvirtina valst</text:span><text:span text:style-name="T3235">ybės finansuojamų profesinių studijų vietų skaičių pagal aukštąsias mokyklas ir kvalifikacijas, kurias teisės aktų nustatytais atvejais ir tvarka suteikia aukštoji mokykla (rezidentūros atveju – pagal specialybes, pedagogų rengimo atveju – pagal ugdomąjį d</text:span><text:span text:style-name="T3236">alyką arba dalykų grupes).</text:span></text:p>
        <text:p text:style-name="P3237"><text:span text:style-name="T3238">12</text:span><text:span text:style-name="T3239">. Valstybė finansuoja studentų, studijuojančių valstybės finansuojamose studijų vietose, studijų kainą šio įstatymo 83 straipsnyje nustatyta tvarka.</text:span></text:p>
        <text:p text:style-name="P3240"><text:span text:style-name="T3241">13</text:span><text:span text:style-name="T3242">. Valstybės biudžeto lėšos studijų kainai valstybės finansuojamose s</text:span><text:span text:style-name="T3243">tudijų vietose apmokėti skiriamos Vyriausybės nustatyta tvarka.</text:span></text:p>
        <text:p text:style-name="P3244"><text:span text:style-name="T3245">14</text:span><text:span text:style-name="T3246">. Valstybės finansuojamose studijų vietose studijavę asmenys ir asmenys, gavę studijų stipendiją, pašalinti iš mokslo ir studijų institucijos arba nutraukę studijas, Vyriausybės<text:s/></text:span><text:span text:style-name="T3247">nustatytais atvejais ir tvarka privalo į valstybės biudžetą grąžinti studijų kainai valstybės finansuojamose studijų vietose apmokėti skirtas lėšas arba jų dalį.</text:span></text:p>
        <text:p text:style-name="P3248"><text:span text:style-name="T3249">15</text:span><text:span text:style-name="T3250">. Užsienio šalių institucijose ar pagal tarptautinių organizacijų švietimo programas išs</text:span><text:span text:style-name="T3251">ilavinimą įgijusių asmenų konkuravimo dėl priėmimo į valstybės finansuojamas studijų aukštosiose mokyklose vietas tvarką nustato švietimo ir mokslo ministras.</text:span></text:p>
        <text:p text:style-name="P3252"><text:span text:style-name="T3253">16</text:span><text:span text:style-name="T3254">. Užsienio lietuvių, įgijusių vidurinį išsilavinimą Lietuvoje, konkuravimo dėl priėmimo į v</text:span><text:span text:style-name="T3255">alstybės finansuojamas studijų aukštosiose mokyklose vietas tvarką nustato švietimo ir mokslo ministras.<text:s/></text:span></text:p>
        <text:p text:style-name="P3256"><text:span text:style-name="T3257">17</text:span><text:span text:style-name="T3258">. Iš mokslo ir studijų institucijos pašalinus valstybės finansuojamoje studijų vietoje studijavusį asmenį arba jam nutraukus studijas (išskyrus<text:s/></text:span><text:span text:style-name="T3259">šio straipsnio 7 dalyje numatytus atvejus), į atsilaisvinusią valstybės finansuojamą studijų vietą<text:s/></text:span><text:span text:style-name="T3260">nefinansuojamoje studijų vietoje studijavę asmenys perkeliami aukštosios mokyklos nustatyta tvarka</text:span><text:span text:style-name="T3261">,</text:span><text:span text:style-name="T3262"><text:s/></text:span><text:span text:style-name="T3263">vadovaujantis šio įstatymo<text:s/></text:span><text:span text:style-name="T3264">78 straipsnyje įtvirtintais principais.<text:s/></text:span></text:p>
        <text:p text:style-name="P3265"/>
        <text:p text:style-name="P3266"><text:span text:style-name="T3267">78</text:span><text:span text:style-name="T3268"><text:s/></text:span><text:span text:style-name="T3269">straipsnis.</text:span><text:span text:style-name="T3270"><text:s/></text:span><text:span text:style-name="T3271">Nemokamas aukštasis mokslas gerai besimokantiems studentams</text:span></text:p>
        <text:p text:style-name="P3272"><text:span text:style-name="T3273">1</text:span><text:span text:style-name="T3274">. Studento pasiekti studijų rezultatai baigus modulį (dalyką) vertinami priskiriant juos studijų pasiekimų lygmeniui.</text:span></text:p>
        <text:p text:style-name="P3275"><text:span text:style-name="T3276">2</text:span><text:span text:style-name="T3277">. Ski</text:span><text:span text:style-name="T3278">riami trys studijų pasiekimų modulių (dalykų) lygmenys: puikus, tipinis ir slenkstinis:</text:span></text:p>
        <text:p text:style-name="P3279"><text:span text:style-name="T3280">1</text:span><text:span text:style-name="T3281">) puikiam pasiekimų lygmeniui priskiriamas studentas, kuris: žino naujausius studijų dalyko (krypties) šaltinius, teoriją ir principus ir gali kurti bei plėtoti nauj</text:span><text:span text:style-name="T3282">as idėjas; geba taikyti žinias ir spręsti sudėtingas ir netipines studijų krypties ir su ja susijusios profesinės veiklos problemas; gali savarankiškai rinkti, vertinti, interpretuoti duomenis ir jais remdamasis priimti sprendimus; geba logiškai perteikti<text:s/></text:span><text:span text:style-name="T3283">informaciją, idėjas, problemas ir sprendimus bendraudamas su savo studijų krypties ir kitų studijų krypčių specialistais; turi mokymosi gebėjimų, būtinų tolesnėms studijoms ir savarankiškam mokymuisi;<text:s/></text:span></text:p>
        <text:p text:style-name="P3284"><text:span text:style-name="T3285">2</text:span><text:span text:style-name="T3286">) tipiniam pasiekimų lygmeniui priskiriamas stude</text:span><text:span text:style-name="T3287">ntas, kuris: žino svarbiausias savo studijų dalyko (krypties) teorijas ir principus ir gali pagrįsti esminius studijų krypties pasiekimus; geba taikyti žinias spręsdamas standartines savo studijų krypties ar su ja susijusios profesinės veiklos problemas; g</text:span><text:span text:style-name="T3288">ali savarankiškai rinkti, vertinti ir interpretuoti savo studijų krypties duomenis, reikalingus sprendimams priimti; geba perteikti įprastinę studijų krypties informaciją, idėjas, problemas ir sprendimus; turi mokymosi gebėjimų, būtinų tolesnėms studijoms<text:s/></text:span><text:span text:style-name="T3289">ir savarankiškam mokymuisi;<text:s/></text:span></text:p>
        <text:p text:style-name="P3290"><text:span text:style-name="T3291">3</text:span><text:span text:style-name="T3292">) slenkstiniam pasiekimų lygmeniui priskiriamas studentas, kuris: žino svarbiausias savo studijų dalyko (krypties) teorijas ir principus; geba taikyti žinias spręsdamas nesudėtingas savo studijų krypties problemas; gali da</text:span><text:span text:style-name="T3293">lyvauti renkant, vertinant ir interpretuojant savo studijų krypties duomenis, reikalingus sprendimams priimti; geba perteikti pagrindinę studijų krypties informaciją, idėjas, problemas; turi savarankiško mokymosi gebėjimų.</text:span></text:p>
        <text:p text:style-name="P3294"><text:span text:style-name="T3295">3</text:span><text:span text:style-name="T3296">. Po aukštosios mokyklos n</text:span><text:span text:style-name="T3297">ustatyto vertinamojo laikotarpio, ne ilgesnio kaip studijų metai, modulių (dalykų) vertinimai apibendrinami ir nustatomas vertinamojo laikotarpio studijų pasiekimų lygmuo:</text:span></text:p>
        <text:p text:style-name="P3298"><text:span text:style-name="T3299">1</text:span><text:span text:style-name="T3300">) studentas laikomas pasiekusiu puikų vertinamojo laikotarpio studijų pasiekimų l</text:span><text:span text:style-name="T3301">ygmenį, jeigu ne mažiau kaip keturi penktadaliai modulių (dalykų) įvertinimų yra puikaus lygmens, o kiti – ne žemesnio kaip tipinio lygmens;</text:span></text:p>
        <text:p text:style-name="P3302"><text:span text:style-name="T3303">2</text:span><text:span text:style-name="T3304">) studentas laikomas pasiekusiu tipinį vertinamojo laikotarpio studijų pasiekimų lygmenį, jeigu ne mažiau kaip</text:span><text:span text:style-name="T3305"><text:s/>trys ketvirtadaliai modulių (dalykų) įvertinimų yra tipinio arba puikaus lygmens, o kiti – slenkstinio lygmens;</text:span></text:p>
        <text:p text:style-name="P3306"><text:span text:style-name="T3307">3</text:span><text:span text:style-name="T3308">) studentas laikomas pasiekusiu slenkstinį vertinamojo laikotarpio studijų pasiekimų lygmenį, jeigu jis yra atsiskaitęs už visus modulius<text:s/></text:span><text:span text:style-name="T3309">(dalykus), bet jo studijų pasiekimai nesiekia tipinio lygmens.</text:span></text:p>
        <text:p text:style-name="P3310"><text:span text:style-name="T3311">4</text:span><text:span text:style-name="T3312">. Gerai besimokančiu laikomas studentas, neturintis akademinių skolų, įvykdęs visus studijų programai vertinamuoju laikotarpiu keliamus reikalavimus ir pasiekęs puikų arba tipinį pasieki</text:span><text:span text:style-name="T3313">mų lygmenį.<text:s/></text:span></text:p>
        <text:p text:style-name="P3314"><text:span text:style-name="T3315">5</text:span><text:span text:style-name="T3316">. Studentui, kurio pirmosios pakopos ar vientisosios studijos yra valstybės finansuojamos, po aukštosios mokyklos nustatyto vertinamojo laikotarpio, ne ilgesnio kaip studijų metai, valstybės finansavimas studijoms išlieka, jeigu jis atiti</text:span><text:span text:style-name="T3317">nka šio straipsnio 4 dalyje nustatytus gero mokymosi kriterijus. Jeigu studentas neatitinka gero mokymosi kriterijų, jis netenka valstybės finansavimo, išskyrus šio straipsnio 6 dalyje nustatytą atvejį. Valstybės finansavimo studijoms netekęs studentas už<text:s/></text:span><text:span text:style-name="T3318">studijas turi mokėti aukštosios mokyklos nustatytą studijų kainą, o atsilaisvinusią valstybės finansuojamą studijų vietą aukštosios mokyklos nustatyta tvarka užima geriausiai toje pačioje studijų kryptyje, tame pačiame kurse ir pagal tokią pačią studijų fo</text:span><text:span text:style-name="T3319">rmą valstybės nefinansuojamoje studijų vietoje besimokantis studentas, atitinkantis gero mokymosi kriterijus. Jeigu atsilaisvinusių vietų yra mažiau negu studentų, atitinkančių gero mokymosi kriterijus, pirmenybė teikiama studentams, vertinamuoju laikotarp</text:span><text:span text:style-name="T3320">iu surinkusiems daugiau modulių (dalykų) puikaus pasiekimų lygmens įvertinimų.<text:s/></text:span></text:p>
        <text:p text:style-name="P3321"><text:span text:style-name="T3322">6</text:span><text:span text:style-name="T3323">. Jeigu pirmosios studijų pakopos ir vientisųjų studijų atitinkamos studijų krypties</text:span><text:span text:style-name="T3324"><text:s/></text:span><text:span text:style-name="T3325">ir studijų formos studijų kurse nėra valstybės nefinansuojamose studijų vietose<text:s/></text:span><text:span text:style-name="T3326">studijuojančių studentų, atitinkančių gero mokymosi kriterijus, valstybės finansuojamose</text:span><text:span text:style-name="T3327"><text:s/></text:span><text:span text:style-name="T3328">studijų vietose studijuojantiems ir neturintiems akademinių skolų studentams valstybės finansavimas studijoms išlieka, nors jų vertinamojo laikotarpio pasiekimų lygmuo</text:span><text:span text:style-name="T3329"><text:s/>yra slenkstinis.</text:span></text:p>
        <text:p text:style-name="P3330"/>
        <text:p text:style-name="P3331"><text:span text:style-name="T3332">79</text:span><text:span text:style-name="T3333"><text:s/>straipsnis.<text:s/></text:span><text:span text:style-name="T3334">Kainos, sumokėtos už studijas, kompensavimas</text:span></text:p>
        <text:p text:style-name="P3335"><text:span text:style-name="T3336">1</text:span><text:span text:style-name="T3337">. Vyriausybės nustatyta tvarka ir dydžiu daliai valstybės nefinansuojamose pirmosios ir antrosios pakopų ar vientisųjų studijų vietose geriausiais rezultatais studijų</text:span><text:span text:style-name="T3338"><text:s/>metus baigusių asmenų kiekvienais metais kompensuojama per atitinkamą laikotarpį sumokėta studijų kaina (studijų kainos dalis, ne didesnė kaip norminė studijų kaina). Asmenų, kuriems kompensuojama studijų kaina (studijų kainos dalis, ne didesnė kaip normi</text:span><text:span text:style-name="T3339">nė studijų kaina), skaičius pagal konkrečią aukštosios mokyklos studijų kryptį nustatomas šio straipsnio 2 dalyje nustatyta tvarka. Valstybės nefinansuojamose studijų vietose geriausiai studijų metus baigusių asmenų eilės pagal studijų kryptis sudaromos au</text:span><text:span text:style-name="T3340">kštosios mokyklos nustatyta tvarka.</text:span></text:p>
        <text:p text:style-name="P3341"><text:span text:style-name="T3342">2</text:span><text:span text:style-name="T3343">. Geriausiais rezultatais studijų metus baigusių asmenų, kuriems pagal šio straipsnio 1 dalies nuostatas kompensuojama studijų kaina (kainos dalis, ne didesnė kaip norminė studijų kaina), skaičius pagal konkrečią au</text:span><text:span text:style-name="T3344">kštosios mokyklos studijų kryptį yra proporcingas atitinkamais priėmimo į aukštąją mokyklą metais įstojusiųjų į tos krypties studijų vietas skaičiui. Bendras asmenų, kuriems pagal šio straipsnio 1 dalies nuostatas kompensuojama studijų kaina, skaičius yra<text:s/></text:span><text:span text:style-name="T3345">ne didesnis kaip 10 procentų tais studijų metais pirmosios ir antrosios pakopų ar vientisąsias studijas baigusių asmenų skaičiaus.</text:span></text:p>
        <text:p text:style-name="P3346"/>
        <text:p text:style-name="P3347"><text:span text:style-name="T3348">80</text:span><text:span text:style-name="T3349"><text:s/>straipsnis.<text:s/></text:span><text:span text:style-name="T3350">Valstybės finansavimo studijoms ir studijų kainos kompensavimo atvejai</text:span></text:p>
        <text:p text:style-name="P3351"><text:span text:style-name="T3352">1</text:span><text:span text:style-name="T3353">. Šio įstatymo 77 straipsny</text:span><text:span text:style-name="T3354">je nustatyta tvarka valstybės biudžeto lėšomis gali būti finansuojama tik viena studijų vieta, jeigu:<text:s/></text:span></text:p>
        <text:p text:style-name="P3355"><text:span text:style-name="T3356">1</text:span><text:span text:style-name="T3357">) asmenys vienu metu studijuoja pagal dvi ar daugiau tos pačios pakopos studijų programas ir bent viena jų finansuojama valstybės biudžeto lėšomis;</text:span></text:p>
        <text:p text:style-name="P3358"><text:span text:style-name="T3359">2</text:span><text:span text:style-name="T3360">) asmenys vienu metu studijuoja dviejose ar daugiau doktorantūrose ir bent viena jų finansuojama valstybės biudžeto lėšomis;</text:span></text:p>
        <text:p text:style-name="P3361"><text:span text:style-name="T3362">3</text:span><text:span text:style-name="T3363">) asmenys vienu metu studijuoja pagal dvi ar daugiau profesinių studijų programas ir bent viena jų finansuojama valstybės b</text:span><text:span text:style-name="T3364">iudžeto lėšomis.</text:span></text:p>
        <text:p text:style-name="P3365"><text:span text:style-name="T3366">2</text:span><text:span text:style-name="T3367">. Teisės šio įstatymo 77 ir 79 straipsniuose nustatyta tvarka į valstybės finansuojamą studijų vietą ar į studijų kainos kompensavimą neturi:</text:span></text:p>
        <text:p text:style-name="P3368"><text:span text:style-name="T3369">1</text:span><text:span text:style-name="T3370">) asmenys, pakartotinai studijuojantys pagal tos pačios arba žemesnės pakopos studijų p</text:span><text:span text:style-name="T3371">rogramą, jeigu daugiau kaip pusę tos studijų programos kreditų jie įgijo valstybės biudžeto lėšomis;</text:span><text:span text:style-name="T3372"><text:s/></text:span></text:p>
        <text:p text:style-name="P3373"><text:span text:style-name="T3374">2</text:span><text:span text:style-name="T3375">) asmenys, pakartotinai studijuojantys doktorantūroje, jeigu daugiau kaip pusę doktorantūros trukmės jie buvo studijavę valstybės biudžeto lėšomis;</text:span></text:p>
        <text:p text:style-name="P3376"><text:span text:style-name="T3377">3</text:span><text:span text:style-name="T3378">) asmenys, pakartotinai studijuojantys pagal profesinių studijų programą, jeigu daugiau kaip pusę tos studijų programos kreditų jie įgijo valstybės biudžeto lėšomis;</text:span></text:p>
        <text:p text:style-name="P3379"><text:span text:style-name="T3380">4</text:span><text:span text:style-name="T3381">) užsieniečiai, išskyrus šio įstatymo 82 straipsnio 7 ir 8 dalyse nurodytus asmen</text:span><text:span text:style-name="T3382">is, taip pat Europos Sąjungos valstybių narių ir kitų Europos ekonominės erdvės valstybių piliečius ir jų šeimos narius, kitų užsienio valstybių piliečius ir asmenis be pilietybės, turinčius leidimą nuolat gyventi Lietuvos Respublikoje, jeigu Lietuvos Resp</text:span><text:span text:style-name="T3383">ublikos tarptautinėse sutartyse ar kituose teisės aktuose nenustatyta kitaip.</text:span></text:p>
        <text:p text:style-name="P3384"><text:span text:style-name="T3385">3</text:span><text:span text:style-name="T3386">. Už studijas kainą, proporcingą dalyko (modulio) apimčiai, moka:</text:span></text:p>
        <text:p text:style-name="P3387"><text:span text:style-name="T3388">1</text:span><text:span text:style-name="T3389">) asmenys, studijuojantys atskirus dalykus ar modulius;</text:span></text:p>
        <text:p text:style-name="P3390"><text:span text:style-name="T3391">2</text:span><text:span text:style-name="T3392">) asmenys, kartojantys studijų programos<text:s/></text:span><text:span text:style-name="T3393">atskirus dalykus.</text:span></text:p>
        <text:p text:style-name="P3394"/>
        <text:p text:style-name="P3395"><text:span text:style-name="T3396">81</text:span><text:span text:style-name="T3397"><text:s/>straipsnis.<text:s/></text:span><text:span text:style-name="T3398">Valstybės paskolos ir valstybės remiamos paskolos</text:span></text:p>
        <text:p text:style-name="P3399"><text:span text:style-name="T3400">1</text:span><text:span text:style-name="T3401">. Studentai gali gauti valstybės paskolas arba valstybės remiamas paskolas:</text:span></text:p>
        <text:p text:style-name="P3402"><text:span text:style-name="T3403">1</text:span><text:span text:style-name="T3404">) studijų kainai sumokėti;</text:span></text:p>
        <text:p text:style-name="P3405"><text:span text:style-name="T3406">2</text:span><text:span text:style-name="T3407">) gyvenimo išlaidoms;</text:span></text:p>
        <text:p text:style-name="P3408"><text:span text:style-name="T3409">3</text:span><text:span text:style-name="T3410">) dalinėms studijoms<text:s/></text:span><text:span text:style-name="T3411">pagal tarptautines arba tarpžinybines sutartis.</text:span></text:p>
        <text:p text:style-name="P3412"><text:span text:style-name="T3413">2</text:span><text:span text:style-name="T3414">. Valstybės paskoloms arba valstybės remiamoms paskoloms teikti ir jų administravimo išlaidoms padengti gali būti naudojami Valstybiniam studijų fondui šiam tikslui skirti valstybės biudžeto asignavima</text:span><text:span text:style-name="T3415">i, lėšos, sukauptos iš grąžinamų paskolų, palūkanų ir delspinigių, paramos, taip pat privačių ūkio subjektų ir kitos lėšos. Valstybės paskolų arba valstybės remiamų paskolų studentams suteikimo, administravimo ir grąžinimo tvarką nustato Vyriausybė.</text:span></text:p>
        <text:p text:style-name="P3416"><text:span text:style-name="T3417">3</text:span><text:span text:style-name="T3418">.</text:span><text:span text:style-name="T3419"><text:s/>Valstybės remiamų paskolų limitas nustatomas Lietuvos Respublikos atitinkamų metų valstybės biudžeto ir savivaldybių biudžetų finansinių rodiklių patvirtinimo įstatyme.</text:span></text:p>
        <text:p text:style-name="P3420"/>
        <text:p text:style-name="P3421"><text:span text:style-name="T3422">82</text:span><text:span text:style-name="T3423"><text:s/>straipsnis.<text:s/></text:span><text:span text:style-name="T3424">Stipendijos ir kita parama studentams</text:span></text:p>
        <text:p text:style-name="P3425"><text:span text:style-name="T3426">1</text:span><text:span text:style-name="T3427">. Studentams gali būt</text:span><text:span text:style-name="T3428">i mokamos socialinės, skatinamosios stipendijos ir studijų stipendijos.</text:span></text:p>
        <text:p text:style-name="P3429"><text:span text:style-name="T3430">2</text:span><text:span text:style-name="T3431">. Aukštųjų mokyklų pirmosios, antrosios pakopų ir vientisųjų studijų studentams Vyriausybės nustatyta tvarka iš valstybės biudžeto lėšų gali būti mokamos socialinės stipendijos.</text:span></text:p>
        <text:p text:style-name="P3432"><text:span text:style-name="T3433">3</text:span><text:span text:style-name="T3434">. Skatinamosios stipendijos geriausiems studentams, neatsižvelgiant į jų studijų finansavimo pobūdį, skiriamos iš aukštųjų mokyklų ar kitų lėšų, atsižvelgiant į studijų rezultatus ar kitus akademinius laimėjimus. Valstybinių aukštųjų mokyklų skatinamųj</text:span><text:span text:style-name="T3435">ų stipendijų fondas sudaromas ir šios stipendijos skiriamos valstybinių aukštųjų mokyklų senatų (akademinių tarybų) nustatyta tvarka, suderinta su studentų atstovybe.</text:span></text:p>
        <text:p text:style-name="P3436"><text:span text:style-name="T3437">4</text:span><text:span text:style-name="T3438">. Vyriausybės nustatyta tvarka iš valstybės biudžeto lėšų aukštųjų mokyklų studentam</text:span><text:span text:style-name="T3439">s gali būti teikiama parama.</text:span></text:p>
        <text:p text:style-name="P3440"><text:span text:style-name="T3441">5</text:span><text:span text:style-name="T3442">. Paramos aukštųjų mokyklų doktorantams ir studentams, studijuojantiems pagal profesines studijų programas, priimtiems į studijų vietas, kuriose studijos apmokamos valstybės biudžeto lėšomis arba gaunantiems studijų stipen</text:span><text:span text:style-name="T3443">diją, teikimo tvarką nustato Vyriausybė.</text:span></text:p>
        <text:p text:style-name="P3444"><text:span text:style-name="T3445">6</text:span><text:span text:style-name="T3446">. Švietimo ir mokslo ministro nustatyta tvarka gali būti skiriama parama aukštųjų mokyklų studentams, vykstantiems studijuoti arba atlikti praktikos užsienyje, taip pat užsieniečiams ir užsienio lietuviams,<text:s/></text:span><text:span text:style-name="T3447">atvykusiems į studijas, lietuvių kalbos ir kultūros kursus mokslo ir studijų institucijose.</text:span></text:p>
        <text:p text:style-name="P3448"><text:span text:style-name="T3449">7</text:span><text:span text:style-name="T3450">. Švietimo ir mokslo ministro nustatyta tvarka gali būti skiriama parama Lietuvos Respublikos aukštosiose mokyklose studijuojantiems užsienio lietuviams ir fin</text:span><text:span text:style-name="T3451">ansuojamos užsienio lietuvių, įgijusių išsilavinimą užsienyje, pirmosios, antrosios ir trečiosios pakopos studijos.</text:span></text:p>
        <text:p text:style-name="P3452"><text:span text:style-name="T3453">8</text:span><text:span text:style-name="T3454">. Švietimo ir mokslo ministro nustatyta tvarka gali būti finansuojamos Lietuvos Respublikos aukštosiose mokyklose studijuojančių užsien</text:span><text:span text:style-name="T3455">io valstybių piliečių pirmosios, antrosios ir trečiosios pakopos studijos.</text:span></text:p>
        <text:p text:style-name="P3456"><text:span text:style-name="T3457">9</text:span><text:span text:style-name="T3458">.<text:s/></text:span><text:span text:style-name="T3459">Aukščiausius konkursinius balus pagal stojančiųjų į pirmosios pakopos ir vientisųjų studijų valstybės finansuojamas studijų vietas konkursinę eilę surinkusiems asmenims, priimtiems į valstybės nefinansuojamas vietas tose aukštosiose mokyklose, kurių nustat</text:span><text:span text:style-name="T3460">ytas mažiausias stojamasis konkursinis balas ne žemesnis negu švietimo ir mokslo ministro nustatytas mažiausias stojamasis konkursinis balas, iš valstybės biudžeto lėšų studijų laikotarpiui skiriama norminės studijų kainos dydžio (tuo atveju, kai už studij</text:span><text:span text:style-name="T3461">as mokama metinė studijų kaina mažesnė už norminę studijų kainą, – studijų kainos dydžio) studijų stipendija.<text:s/></text:span><text:span text:style-name="T3462">Atitinkamais metais priimamų pirmosios pakopos ir vientisųjų studijų studentų valstybės finansavimą studijų stipendijoms ir preliminarų gaunančių<text:s/></text:span><text:span text:style-name="T3463">studijų stipendijas pirmosios pakopos ir vientisųjų studijų, antrosios pakopos, doktorantūros studijų studentų skaičių (nustatytą pagal patvirtintas atitinkamų metų normines studijų kainas) iki kiekvienų metų balandžio 2 dienos nustato Vyriausybė, atsižvel</text:span><text:span text:style-name="T3464">gdama į valstybės ūkinės, socialinės ir kultūrinės plėtros poreikius ir valstybės finansines galimybes.<text:s/></text:span><text:span text:style-name="T3465">Studijų stipendijų skyrimo ir mokėjimo tvarką nustato Vyriausybė. Studijų stipendijas administruoja Valstybinis studijų fondas.</text:span></text:p>
        <text:p text:style-name="P3466"><text:span text:style-name="T3467">10</text:span><text:span text:style-name="T3468">. Aukštųjų mokyklų</text:span><text:span text:style-name="T3469"><text:s/>studentai turi teisę gauti ir kitą juridinių asmenų, kitų organizacijų, jų padalinių, fizinių asmenų paramą.</text:span></text:p>
        <text:p text:style-name="P3470"/>
        <text:p text:style-name="P3471"><text:span text:style-name="T3472">83</text:span><text:span text:style-name="T3473"><text:s/>straipsnis.<text:s/></text:span><text:span text:style-name="T3474">Studijų kaina</text:span></text:p>
        <text:p text:style-name="P3475"><text:span text:style-name="T3476">1</text:span><text:span text:style-name="T3477">. Studijų kainą nustato aukštoji mokykla. Kai vykdoma jungtinė studijų programa arba doktorantūros teisė<text:s/></text:span><text:span text:style-name="T3478">suteikiama kelioms mokslo ir studijų institucijoms, jungtinės studijų programos ar doktorantūros studijų kainą nustato institucijos, susiderinusios tarpusavyje. Studijų kaina nurodoma priėmimo į aukštąją mokyklą taisyklėse.</text:span></text:p>
        <text:p text:style-name="P3479"><text:span text:style-name="T3480">2</text:span><text:span text:style-name="T3481">. Studijų kaina valstybinės</text:span><text:span text:style-name="T3482">e aukštosiose mokyklose nustatoma atsižvelgiant į šio straipsnio 3 dalyje nurodytas studijų išlaidas. Tais atvejais, kai valstybinėse aukštosiose mokyklose apskaičiuojama studijuojančiųjų valstybės nefinansuojamose studijų vietose studijų kaina, į ją gali<text:s/></text:span><text:span text:style-name="T3483">būti papildomai įskaičiuojamos studijų kokybei užtikrinti būtinos išlaidos, nenurodytos šio straipsnio 3 dalyje.</text:span></text:p>
        <text:p text:style-name="P3484"><text:span text:style-name="T3485">3</text:span><text:span text:style-name="T3486">. Į studijų išlaidas įskaičiuojamos lėšos, būtinos studijoms vykdyti, tai yra lėšos:</text:span></text:p>
        <text:p text:style-name="P3487"><text:span text:style-name="T3488">1</text:span><text:span text:style-name="T3489">) dėstytojų, mokslo ir kitų su studijomis susijusi</text:span><text:span text:style-name="T3490">ų darbuotojų darbo užmokesčiui;</text:span></text:p>
        <text:p text:style-name="P3491"><text:span text:style-name="T3492">2</text:span><text:span text:style-name="T3493">) prekėms ir paslaugoms, susijusioms su studijomis, pirkti;</text:span></text:p>
        <text:p text:style-name="P3494"><text:span text:style-name="T3495">3</text:span><text:span text:style-name="T3496">) studentams skatinti;</text:span></text:p>
        <text:p text:style-name="P3497"><text:span text:style-name="T3498">4</text:span><text:span text:style-name="T3499">) ūkiui ir administravimui, susijusiems su studijomis.</text:span></text:p>
        <text:p text:style-name="P3500"><text:span text:style-name="T3501">4</text:span><text:span text:style-name="T3502">. Vyriausybės nustatyta tvarka apskaičiuojama norminė atitinkamo</text:span><text:span text:style-name="T3503">s studijų krypties arba studijų programų grupės studijų kaina, apimanti šio straipsnio 3 dalyje nurodytas studijų išlaidas. Normines atitinkamais metais priimamų studentų studijų kainas kiekvienais metais iki sausio 15 dienos tvirtina švietimo ir mokslo mi</text:span><text:span text:style-name="T3504">nistras. Tais atvejais, kai aukštosios mokyklos nustatyta studijų kaina neviršija norminės studijų kainos, valstybės biudžeto lėšomis apmokama aukštosios mokyklos nustatyta studijų kaina. Tais atvejais, kai aukštosios mokyklos nustatyta studijų kaina virši</text:span><text:span text:style-name="T3505">ja norminę studijų kainą, valstybės biudžeto lėšomis apmokama norminė studijų kaina.</text:span></text:p>
        <text:p text:style-name="P3506"><text:span text:style-name="T3507">5</text:span><text:span text:style-name="T3508">. Asmenys, studijuojantys valstybės finansuojamose vietose, valstybinei aukštajai mokyklai neturi mokėti jokių tiesiogiai su studijų programos įgyvendinimu susijusių<text:s/></text:span><text:span text:style-name="T3509">įmokų, išskyrus šio įstatymo 80 straipsnio 3 dalyje nurodytus atvejus.</text:span></text:p>
        <text:p text:style-name="P3510"><text:span text:style-name="T3511">6</text:span><text:span text:style-name="T3512">.<text:s/></text:span><text:span text:style-name="T3513">Asmens, studijuojančio valstybės nefinansuojamoje studijų vietoje,<text:s/></text:span><text:span text:style-name="T3514">studijų kaina, apimanti visas su studijų reikmėmis susijusias išlaidas, nustatoma studijų sutartyje. Studijų kainą arba jos dalį gali apmokėti studijuojančio asmens darbdaviai, aukštoji mokykla, kiti fiziniai ir juridiniai asmenys.<text:s/></text:span><text:span text:style-name="T3515">Ministerijos turi teisę<text:s/></text:span><text:span text:style-name="T3516">apmokėti asmenų, studijuojančių valstybės nefinansuojamose studijų vietose, studijų kainą arba jos dalį iš joms patvirtintų valstybės biudžeto asignavimų Vyriausybės nustatyta tvarka.</text:span></text:p>
        <text:p text:style-name="P3517"/>
        <text:p text:style-name="P3518"><text:span text:style-name="T3519">84</text:span><text:span text:style-name="T3520"><text:s/>straipsnis.<text:s/></text:span><text:span text:style-name="T3521">Valstybinis mokslinių tyrimų, eksperimentinės plėt</text:span><text:span text:style-name="T3522">ros ir meno veiklos finansavimas<text:s/></text:span></text:p>
        <text:p text:style-name="P3523"><text:span text:style-name="T3524">1</text:span><text:span text:style-name="T3525">. Moksliniai tyrimai, eksperimentinė plėtra ir meno veikla valstybinėse ir nevalstybinėse mokslo ir studijų institucijose finansuojami:</text:span></text:p>
        <text:p text:style-name="P3526"><text:span text:style-name="T3527">1</text:span><text:span text:style-name="T3528">) iš valstybės biudžeto bazinio finansavimo lėšų, skirtų moksliniams tyrimams,</text:span><text:span text:style-name="T3529"><text:s/>eksperimentinei plėtrai ir meno veiklai;<text:s/></text:span></text:p>
        <text:p text:style-name="P3530"><text:span text:style-name="T3531">2</text:span><text:span text:style-name="T3532">) pagal nacionalines mokslinių tyrimų ir eksperimentinės plėtros programas;</text:span></text:p>
        <text:p text:style-name="P3533"><text:span text:style-name="T3534">3</text:span><text:span text:style-name="T3535">) pagal kitas konkursines mokslinių tyrimų ir eksperimentinės plėtros programas.</text:span></text:p>
        <text:p text:style-name="P3536"><text:span text:style-name="T3537">2</text:span><text:span text:style-name="T3538">. Konkursinės mokslinių tyrimų ir ekspe</text:span><text:span text:style-name="T3539">rimentinės plėtros programos – mokslinių tyrimų, eksperimentinės plėtros darbų priemonių visuma, kurios tikslas yra naujos mokslo žinios ir intelektiniai produktai, eksperimentinės plėtros rezultatai, nauja mokslinių tyrimų, eksperimentinės plėtros infrast</text:span><text:span text:style-name="T3540">ruktūra, aukštesnė tyrėjų kompetencija.<text:s/></text:span></text:p>
        <text:p text:style-name="P3541"><text:span text:style-name="T3542">3</text:span><text:span text:style-name="T3543">. Nacionalinės mokslinių tyrimų ir eksperimentinės plėtros programos – konkursinės mokslinių tyrimų ir eksperimentinės plėtros programos, sudarančios sąlygas spręsti valstybei ir visuomenei svarbias problemas i</text:span><text:span text:style-name="T3544">r didinti Lietuvos mokslo tarptautinį konkurencingumą. Nacionalinių mokslinių tyrimų ir eksperimentinės plėtros programų tikslas – sutelkti Lietuvos mokslinių tyrimų ir eksperimentinės plėtros potencialą ir finansinius išteklius, inicijuoti tam tikrai prob</text:span><text:span text:style-name="T3545">lemai spręsti būtinus naujus ir koordinuoti jau vykdomus mokslinius tyrimus ir eksperimentinę plėtrą. Nacionalinių mokslinių tyrimų ir eksperimentinės plėtros programų nuostatus tvirtina Vyriausybė.</text:span></text:p>
        <text:p text:style-name="P3546"><text:span text:style-name="T3547">4</text:span><text:span text:style-name="T3548">. Kitos konkursinės mokslinių tyrimų ir eksperimenti</text:span><text:span text:style-name="T3549">nės plėtros programos inicijuojamos ir įgyvendinamos šias programas administruojančios institucijos nustatyta tvarka.</text:span></text:p>
        <text:p text:style-name="P3550"><text:span text:style-name="T3551">5</text:span><text:span text:style-name="T3552">. Pareiškėjai konkuruoja dėl programinio konkursinio finansavimo teikdami paraiškas, kurios vertinamos pagal atitiktį konkrečių<text:s/></text:span><text:span text:style-name="T3553">mokslinių tyrimų, eksperimentinės plėtros projektų keliamiems tikslams, aktualumo, kompetencijos, kokybės ir kitiems programinį konkursinį finansavimą administruojančių institucijų nustatytiems kriterijams.</text:span></text:p>
        <text:p text:style-name="P3554"><text:span text:style-name="T3555">6</text:span><text:span text:style-name="T3556">. Programinį konkursinį finansavimą administ</text:span><text:span text:style-name="T3557">ruoja Lietuvos mokslo taryba ir švietimo ir mokslo ministro įgaliotos institucijos.</text:span></text:p>
        <text:p text:style-name="P3558"><text:span text:style-name="T3559">7</text:span><text:span text:style-name="T3560">. Su konkursinėmis mokslinių tyrimų ir eksperimentinės plėtros programomis susiję Lietuvos ūkio, kultūros, socialinės, sveikatos, krašto ir gamtos apsaugos, kitų sriči</text:span><text:span text:style-name="T3561">ų moksliniai tyrimai, eksperimentinė plėtra, specialistų rengimas ir kitos veiklos sritys finansuojami iš tvirtinant šias programas joms numatomų lėšų, kuriomis disponuoja suinteresuotos ministerijos, fondai, mokslo ir studijų institucijos, verslo subjekta</text:span><text:span text:style-name="T3562">i.</text:span></text:p>
        <text:p text:style-name="P3563"/>
        <text:p text:style-name="P3564"><text:span text:style-name="T3565">85</text:span><text:span text:style-name="T3566"><text:s/>straipsnis.<text:s/></text:span><text:span text:style-name="T3567">Valstybinių mokslo ir studijų institucijų buhalterinė apskaita, atskaitomybė ir auditas</text:span></text:p>
        <text:p text:style-name="P3568"><text:span text:style-name="T3569">1</text:span><text:span text:style-name="T3570">. Valstybinių mokslo ir studijų institucijų buhalterinę apskaitą, jos organizavimą ir tvarkymą, finansinių ir biudžeto vykdymo ataskaitų<text:s/></text:span><text:span text:style-name="T3571">sudarymą nustato įstatymai ir kiti teisės aktai.</text:span></text:p>
        <text:p text:style-name="P3572"><text:span text:style-name="T3573">2</text:span><text:span text:style-name="T3574">. Valstybinių biudžetinių mokslinių tyrimų institutų pajamos, gautos iš mokslinių tyrimų ir eksperimentinės plėtros ūkinės veiklos ir teikiamų paslaugų, įtraukiamos į valstybės biudžeto pajamas</text:span><text:span text:style-name="T3575"><text:s/></text:span><text:span text:style-name="T3576">ir</text:span><text:span text:style-name="T3577"><text:s/></text:span><text:span text:style-name="T3578">naudo</text:span><text:span text:style-name="T3579">jamos pagal programas mokslinių tyrimų institutų įstatuose nustatytiems tikslams ir uždaviniams įgyvendinti.</text:span></text:p>
        <text:p text:style-name="P3580"><text:span text:style-name="T3581">3</text:span><text:span text:style-name="T3582">. Pagal patikėjimo sutartį perduotas valstybės turtas turi būti įtraukiamas į apskaitą atskirai nuo kito valstybinės aukštosios mokyklos turto</text:span><text:span text:style-name="T3583">.</text:span></text:p>
        <text:p text:style-name="P3584"><text:span text:style-name="T3585">4</text:span><text:span text:style-name="T3586">. Valstybinės mokslo ir studijų institucijos kiekvienais metais (ne vėliau kaip iki kovo mėnesio) viešai paskelbia ir teikia Švietimo ir mokslo ministerijai ir steigėjui praėjusių kalendorinių metų veiklos ataskaitas už praėjusius metus, taip pat vi</text:span><text:span text:style-name="T3587">ešai skelbia metines pajamų ir išlaidų sąmatas ir jų įvykdymo ataskaitas.</text:span></text:p>
        <text:p text:style-name="P3588"><text:span text:style-name="T3589">5</text:span><text:span text:style-name="T3590">. Valstybės kontrolė atlieka valstybinių mokslo ir studijų institucijų auditą teisės aktų nustatyta tvarka. Prireikus Švietimo ir mokslo ministerija arba steigėjas gali inicijuo</text:span><text:span text:style-name="T3591">ti valstybinių mokslo ir studijų institucijų finansinių ataskaitų auditą.</text:span></text:p>
        <text:p text:style-name="P3592"/>
        <text:p text:style-name="P3593"/>
        <text:p text:style-name="P3594"><text:span text:style-name="T3595">VIII</text:span><text:span text:style-name="T3596"><text:s/>SKYRIUS</text:span></text:p>
        <text:p text:style-name="P3597"><text:span text:style-name="T3598">VALSTYBINIŲ AUKŠTŲJŲ MOKYKLŲ TURTO VALDYMAS, NAUDOJIMAS IR DISPONAVIMAS JUO</text:span></text:p>
        <text:p text:style-name="P3599"/>
        <text:p text:style-name="P3600"><text:span text:style-name="T3601">86</text:span><text:span text:style-name="T3602"><text:s/>straipsnis.<text:s/></text:span><text:span text:style-name="T3603">Valstybinių aukštųjų mokyklų turto valdymo, naudojimo ir dispon</text:span><text:span text:style-name="T3604">avimo juo principai ir valstybinių aukštųjų mokyklų žemės sklypų, pastatų ir kito turto, skirto mokslo ir studijų reikalams, neliečiamumas</text:span></text:p>
        <text:p text:style-name="P3605"><text:span text:style-name="T3606">1</text:span><text:span text:style-name="T3607">. Valstybinės aukštosios mokyklos, valdydamos, naudodamos joms patikėtą turtą ir juo disponuodamos, vadovaujasi<text:s/></text:span><text:span text:style-name="T3608">šiais principais:</text:span></text:p>
        <text:p text:style-name="P3609"><text:span text:style-name="T3610">1</text:span><text:span text:style-name="T3611">) visuomeninės naudos. Šis principas reiškia, kad turtas turi būti valdomas, naudojamas ir juo disponuojama rūpestingai, siekiant ugdyti išsilavinusią, mokslui, kultūros vertybėms ir naujausioms technologijoms imlią asmenybę ir visuome</text:span><text:span text:style-name="T3612">nę, laisvai kuriančią, kaupiančią ir skleidžiančią mokslo žinias ir kultūros vertybes, puoselėjančią Lietuvos tapatybę;</text:span></text:p>
        <text:p text:style-name="P3613"><text:span text:style-name="T3614">2</text:span><text:span text:style-name="T3615">) efektyvumo. Šis principas reiškia, kad valstybinė aukštoji mokykla, turtą valdydama, naudodama ir juo disponuodama, turi siekti d</text:span><text:span text:style-name="T3616">idžiausios naudos visuomenei;</text:span></text:p>
        <text:p text:style-name="P3617"><text:span text:style-name="T3618">3</text:span><text:span text:style-name="T3619">) racionalumo. Šis principas reiškia, kad turtas turi būti tausojamas ir protingai, tikslingai, tinkamai tvarkomas;</text:span></text:p>
        <text:p text:style-name="P3620"><text:span text:style-name="T3621">4</text:span><text:span text:style-name="T3622">) atskaitingumo visuomenei. Šis principas reiškia, kad valstybinės aukštosios mokyklos, įgyvendindam</text:span><text:span text:style-name="T3623">os joms Lietuvos Respublikos Konstitucijos laiduojamą autonomiją, kultūros, mokslo, tyrinėjimo, dėstymo laisvę ir savarankiškai tvarkydamos joms patikėtą turtą, yra atskaitingos visuomenei už valdomo, naudojamo ir disponuojamo turto kiekybinius ir kokybini</text:span><text:span text:style-name="T3624">us pokyčius;</text:span></text:p>
        <text:p text:style-name="P3625"><text:span text:style-name="T3626">5</text:span><text:span text:style-name="T3627">) ūkinės veiklos autonomijos. Šis principas reiškia, kad valstybinei aukštajai mokyklai suteikiama ūkinės veiklos laisvė, siejama su jos atsakomybe už aukštosios mokyklos misijos įgyvendinimą.</text:span></text:p>
        <text:p text:style-name="P3628"><text:span text:style-name="T3629">2</text:span><text:span text:style-name="T3630">. Valstybinės aukštosios mokyklos<text:s/></text:span><text:span text:style-name="T3631">naudojasi žemės sklypų, pastatų ir kito turto, skirto mokslo ir studijų reikalams, neliečiamumo teise. Keisti valstybinės aukštosios mokyklos panaudos pagrindais naudojamų valstybei nuosavybės teise priklausančių žemės sklypų ribas, pastatų ar kito turto,<text:s/></text:span><text:span text:style-name="T3632">skirto mokslo ir studijų reikalams, perduotų valdyti valstybinėms aukštosioms mokykloms patikėjimo teise, valdytojus gali tik Vyriausybė, įvertinusi valstybinės aukštosios mokyklos tarybos nuomonę. Jeigu valstybinio universiteto taryba nesutinka, žemės skl</text:span><text:span text:style-name="T3633">ypų ribas, valstybės pastatų ar kito turto, skirto mokslo ir studijų reikalams, valdytojus gali keisti Seimas.</text:span></text:p>
        <text:p text:style-name="P3634"/>
        <text:p text:style-name="P3635"><text:span text:style-name="T3636">87</text:span><text:span text:style-name="T3637"><text:s/>straipsnis.<text:s/></text:span><text:span text:style-name="T3638">Valstybės turto perdavimas pagal patikėjimo sutartis valstybinėms aukštosioms mokykloms</text:span></text:p>
        <text:p text:style-name="P3639"><text:span text:style-name="T3640">1</text:span><text:span text:style-name="T3641">. Valstybė jai nuosavybės teis</text:span><text:span text:style-name="T3642">e priklausantį ilgalaikį materialųjį turtą Vyriausybės nustatyta tvarka gali perduoti valstybinėms aukštosioms mokykloms patikėjimo teise pagal patikėjimo sutartį. Sprendimą dėl turto perdavimo patikėjimo teise priima Vyriausybė. Tokiame sprendime turi būt</text:span><text:span text:style-name="T3643">i nurodyta valstybės institucija ar įstaiga, įgaliota sudaryti turto patikėjimo sutartį. Valstybinės aukštosios mokyklos negali šio turto perduoti nuosavybės teise kitiems asmenims, jo įkeisti ar kitaip suvaržyti daiktines teises į jį, juo garantuoti, laid</text:span><text:span text:style-name="T3644">uoti ar kitu būdu juo užtikrinti savo ir kitų asmenų prievolių įvykdymą. Turto patikėjimo sutartyje gali būti nustatyta ir kitų apribojimų.<text:s/></text:span></text:p>
        <text:p text:style-name="P3645"><text:span text:style-name="T3646">2</text:span><text:span text:style-name="T3647">. Valstybės turto patikėjimo sutartis sudaroma ne ilgesniam kaip 99 metų terminui. Patikėjimo sutarties pavyzd</text:span><text:span text:style-name="T3648">inę formą tvirtina Vyriausybė.</text:span></text:p>
        <text:p text:style-name="P3649"><text:span text:style-name="T3650">3</text:span><text:span text:style-name="T3651">. Be kitų Civiliniame kodekse numatytų pagrindų, valstybės turto patikėjimo sutartis nutrūksta pasibaigus valstybinės aukštosios mokyklos veiklai, kuriai vykdyti buvo perduotas valstybės turtas.</text:span></text:p>
        <text:p text:style-name="P3652"><text:span text:style-name="T3653">4</text:span><text:span text:style-name="T3654">. Valstybės turto pa</text:span><text:span text:style-name="T3655">tikėjimo sutartyje, be kitų Civiliniame kodekse nurodytų esminių turto patikėjimo sutarties sąlygų, turi būti numatyta pareiga, kad valstybinė aukštoji mokykla privalo ne vėliau kaip iki kitų metų gegužės 1 dienos paskelbti praėjusių finansinių metų valsty</text:span><text:span text:style-name="T3656">bės turto valdymo, naudojimo ir disponavimo juo ataskaitą valstybinės aukštosios mokyklos interneto svetainėje.</text:span></text:p>
        <text:p text:style-name="P3657"><text:span text:style-name="T3658">5</text:span><text:span text:style-name="T3659">. Valstybinės aukštosios mokyklos joms pagal patikėjimo sutartį perduotą valstybės turtą gali nuomoti arba perduoti panaudai Vyriausybės nu</text:span><text:span text:style-name="T3660">statyta tvarka. Valstybinių aukštųjų mokyklų išnuomotas turtas gali būti subnuomojamas įmonėms, vykdančioms taikomųjų mokslinių tyrimų ir eksperimentinės plėtros darbus ir diegiančioms inovacijas, kai yra turtą perdavusios valstybinės aukštosios mokyklos i</text:span><text:span text:style-name="T3661">r Švietimo ir mokslo ministerijos rašytinis sutikimas.<text:s/></text:span></text:p>
        <text:p text:style-name="P3662"><text:span text:style-name="T3663">6</text:span><text:span text:style-name="T3664">. Į valstybės turtą, perduotą pagal patikėjimo sutartį, negali būti nukreipiamas išieškojimas pagal valstybinės aukštosios mokyklos prievoles, įskaitant prievoles, atsiradusias šį turtą valdant,<text:s/></text:span><text:span text:style-name="T3665">naudojant ir juo disponuojant.</text:span></text:p>
        <text:p text:style-name="P3666"><text:span text:style-name="T3667">7</text:span><text:span text:style-name="T3668">. Valstybinės aukštosios mokyklos Vyriausybės nustatyta tvarka, kai yra Švietimo ir mokslo ministerijos sutikimas, priima sprendimus dėl valstybės nekilnojamųjų daiktų, kurie joms perduoti valdyti, naudoti ir jais dispon</text:span><text:span text:style-name="T3669">uoti patikėjimo teise pagal patikėjimo sutartis, pripažinimo nereikalingais arba netinkamais (negalimais) naudoti.</text:span></text:p>
        <text:p text:style-name="P3670"/>
        <text:p text:style-name="P3671"/>
        <text:p text:style-name="P3672"><text:span text:style-name="T3673">88</text:span><text:span text:style-name="T3674"><text:s/>straipsnis.<text:s/></text:span><text:span text:style-name="T3675">Valstybinių aukštųjų mokyklų turto valdymas, naudojimas ir disponavimas juo nuosavybės teise</text:span></text:p>
        <text:p text:style-name="P3676"><text:span text:style-name="T3677">1</text:span><text:span text:style-name="T3678">. Turtas, kurį valst</text:span><text:span text:style-name="T3679">ybinės aukštosios mokyklos valdo, naudoja ir kuriuo disponuoja nuosavybės teise, yra:</text:span></text:p>
        <text:p text:style-name="P3680"><text:span text:style-name="T3681">1</text:span><text:span text:style-name="T3682">) valstybės investuotas turtas;</text:span></text:p>
        <text:p text:style-name="P3683"><text:span text:style-name="T3684">2</text:span><text:span text:style-name="T3685">) pajamos, gautos kaip apmokėjimas už studijas, taip pat pajamos iš mokslinių tyrimų, eksperimentinės plėtros, ūkinės, mokslinės v</text:span><text:span text:style-name="T3686">eiklos ir teikiamų paslaugų;</text:span></text:p>
        <text:p text:style-name="P3687"><text:span text:style-name="T3688">3</text:span><text:span text:style-name="T3689">) lėšos ir kitas turtas, kurie gauti kaip parama pagal Labdaros ir paramos įstatymą;</text:span></text:p>
        <text:p text:style-name="P3690"><text:span text:style-name="T3691">4</text:span><text:span text:style-name="T3692">) kitos piniginės lėšos, išskyrus valstybės biudžeto lėšas;</text:span></text:p>
        <text:p text:style-name="P3693"><text:span text:style-name="T3694">5</text:span><text:span text:style-name="T3695">) iš valstybės biudžeto lėšų ir iš šios dalies 2–4 punktuose numaty</text:span><text:span text:style-name="T3696">tų lėšų įgytas turtas, išskyrus nekilnojamąjį turtą, įgytą už Europos Sąjungos paramą, valstybės biudžeto ir valstybės fondų lėšas;</text:span></text:p>
        <text:p text:style-name="P3697"><text:span text:style-name="T3698">6</text:span><text:span text:style-name="T3699">) dovanotas turtas;</text:span></text:p>
        <text:p text:style-name="P3700"><text:span text:style-name="T3701">7</text:span><text:span text:style-name="T3702">) paveldėtas turtas;</text:span></text:p>
        <text:p text:style-name="P3703"><text:span text:style-name="T3704">8</text:span><text:span text:style-name="T3705">) turtinės teisės, atsirandančios iš intelektinės veiklos rezultatų<text:s/></text:span><text:span text:style-name="T3706">(mokslo ar meno kūrinių ir pramoninės nuosavybės teisių objektų – išradimų patentų, dizaino, prekių ženklų ir puslaidininkinių gaminių topografijų, kitų intelektinės nuosavybės objektų);</text:span></text:p>
        <text:p text:style-name="P3707"><text:span text:style-name="T3708">9</text:span><text:span text:style-name="T3709">) pajamos, turtas ar kita nauda, gauta valdant, naudojant šios d</text:span><text:span text:style-name="T3710">alies 1–8 punktuose nurodytas lėšas ar kitą turtą ir jais disponuojant, išskyrus šiame įstatyme nustatytus atvejus.</text:span></text:p>
        <text:p text:style-name="P3711"><text:span text:style-name="T3712">2</text:span><text:span text:style-name="T3713">. Valdydamos, naudodamos šio straipsnio 1 dalyje numatytą turtą ir juo disponuodamos, valstybinės aukštosios mokyklos gali sudaryti<text:s/></text:span><text:span text:style-name="T3714">tik tokius civilinius sandorius, kurie neprieštarauja jų steigimo dokumentams ir veiklos tikslams.</text:span></text:p>
        <text:p text:style-name="P3715"/>
        <text:p text:style-name="P3716"><text:span text:style-name="T3717">89</text:span><text:span text:style-name="T3718"><text:s/>straipsnis.<text:s/></text:span><text:span text:style-name="T3719">Teisės, atsirandančios iš intelektinės veiklos rezultatų</text:span></text:p>
        <text:p text:style-name="P3720"><text:span text:style-name="T3721">1</text:span><text:span text:style-name="T3722">. Valstybinėms aukštosioms mokykloms nuosavybės teise priklauso turtinės<text:s/></text:span><text:span text:style-name="T3723">teisės, atsirandančios iš intelektinės veiklos rezultatų (mokslo ar meno kūrinių ir pramoninės nuosavybės teisių objektų – išradimų patentų, dizaino, prekių ženklų ir puslaidininkinių gaminių topografijų, kitų intelektinės nuosavybės objektų), įgytų pagal<text:s/></text:span><text:span text:style-name="T3724">sutartį ar įstatymų nustatyta tvarka.</text:span></text:p>
        <text:p text:style-name="P3725"><text:span text:style-name="T3726">2</text:span><text:span text:style-name="T3727">. Apie savo intelektinės veiklos rezultatus, kurie buvo sukurti valstybinėje aukštojoje mokykloje atliekant mokslinius tyrimus ir (arba) eksperimentinę plėtrą, naudojantis jos patirtimi arba technologijomis ir (ar</text:span><text:span text:style-name="T3728">ba) įranga, vykdant darbo funkcijas, asmuo privalo pranešti valstybinei aukštajai mokyklai jos nustatyta tvarka. Turtinių teisių perdavimo aukštajai mokyklai ar suteikimo jomis naudotis klausimai reglamentuojami įstatymų ir (arba) sutarčių nustatyta tvarka</text:span><text:span text:style-name="T3729">.</text:span></text:p>
        <text:p text:style-name="P3730"><text:span text:style-name="T3731">3</text:span><text:span text:style-name="T3732">. Ne mažiau kaip trečdalis pajamų, gautų už intelektinės veiklos rezultatų (sukurtų valstybinės aukštosios mokyklos darbuotojams atliekant mokslinius tyrimus ir (arba) eksperimentinę plėtrą, vykdant darbo funkcijas ir studentams atliekant mokslo tir</text:span><text:span text:style-name="T3733">iamąjį, eksperimentinės plėtros ar meno darbą) komercinį panaudojimą, turi būti skiriama autoriui (bendraautoriams), jeigu darbo ar kitoje valstybinės aukštosios mokyklos ir darbuotojo (studento) sudarytoje sutartyje nenumatyta kitaip.</text:span></text:p>
        <text:p text:style-name="P3734"><text:span text:style-name="T3735">4</text:span><text:span text:style-name="T3736">. Valstybinės a</text:span><text:span text:style-name="T3737">ukštosios mokyklos, bendradarbiaudamos mokslinių tyrimų ir (arba) eksperimentinės plėtros srityje su kitomis įstaigomis, įmonėmis ir organizacijomis, intelektinės nuosavybės valdymo, naudojimo ir disponavimo ja sąlygas nustato sutartyje.</text:span></text:p>
        <text:p text:style-name="P3738"/>
        <text:p text:style-name="P3739"><text:span text:style-name="T3740">90</text:span><text:span text:style-name="T3741"><text:s/>straipsn</text:span><text:span text:style-name="T3742">is.<text:s/></text:span><text:span text:style-name="T3743">Disponavimo valstybinių aukštųjų mokyklų nuosavybės teise valdomu ir naudojamu turtu ribojimai</text:span></text:p>
        <text:p text:style-name="P3744"><text:span text:style-name="T3745">1</text:span><text:span text:style-name="T3746">. Sandoriai, kuriais remiantis kitų juridinių ir fizinių asmenų nuosavybėn perleidžiamas valstybinės aukštosios mokyklos nuosavybės teise valdomas nekil</text:span><text:span text:style-name="T3747">nojamasis turtas, sudaromi vadovaujantis rinkos kainomis, nustatytomis pagal Turto ir verslo vertinimo pagrindų įstatymą, gavus Vyriausybės arba jos įgaliotos institucijos sutikimą Vyriausybės nustatyta tvarka.</text:span></text:p>
        <text:p text:style-name="P3748"><text:span text:style-name="T3749">2</text:span><text:span text:style-name="T3750">.<text:s/></text:span><text:span text:style-name="T3751">Jeigu valstybinės aukštosios mokyklos<text:s/></text:span><text:span text:style-name="T3752">nuosavybės teise turimas nekilnojamasis turtas perleidžiamas viešo aukciono būdu,</text:span><text:span text:style-name="T3753"><text:s/></text:span><text:span text:style-name="T3754">aukštoji mokykla, nesudariusi sandorio per 2 viešus aukcionus, turi teisę Vyriausybės nustatyta tvarka sumažinti perleidžiamo nekilnojamojo turto pradinę kainą.</text:span></text:p>
        <text:p text:style-name="P3755"><text:span text:style-name="T3756">3</text:span><text:span text:style-name="T3757">. Valsty</text:span><text:span text:style-name="T3758">binės aukštosios mokyklos neturi teisės investuoti į neribotos civilinės atsakomybės juridinius asmenis ir jų steigti. Ribotos civilinės atsakomybės juridinius asmenis valstybinės aukštosios mokyklos gali steigti ir į juos investuoti aukštosios mokyklos ta</text:span><text:span text:style-name="T3759">rybos nustatytomis sąlygomis ir tvarka tik tuo atveju, kai toks steigimas ar investavimas yra susijęs su valstybinės aukštosios mokyklos vykdoma studijų ar mokslinių tyrimų veikla ir eksperimentine plėtra ir yra būtinas šiems tikslams pasiekti.</text:span></text:p>
        <text:p text:style-name="P3760"><text:span text:style-name="T3761">4</text:span><text:span text:style-name="T3762">. Vals</text:span><text:span text:style-name="T3763">tybinėms aukštosioms mokykloms draudžiama jų nuosavybės teise valdomu turtu užtikrinti trečiųjų asmenų prievoles.</text:span></text:p>
        <text:p text:style-name="P3764"><text:span text:style-name="T3765">5</text:span><text:span text:style-name="T3766">. Valstybinės aukštosios mokyklos turi teisę skolintis, tai yra pasirašyti paskolų sutartis, finansinės nuomos sutartis ir kitus įsiparei</text:span><text:span text:style-name="T3767">gojamuosius skolos dokumentus, laikydamosi Lietuvos Respublikos atitinkamų metų valstybės biudžeto ir savivaldybių biudžetų finansinių rodiklių patvirtinimo įstatyme nustatyto bendro valstybinėms aukštosioms mokykloms skolinimosi limito. Švietimo ir mokslo</text:span><text:span text:style-name="T3768"><text:s/>ministerija paskirsto šį skolinimosi limitą valstybinėms aukštosioms mokykloms. Valstybinės aukštosios mokyklos už prisiimtus skolinius įsipareigojimus atsiskaito Švietimo ir mokslo ministerijai švietimo ir mokslo ministro nustatyta tvarka. Valstybinė auk</text:span><text:span text:style-name="T3769">štoji mokykla negali įkeisti daugiau kaip 20 procentų nuosavybės teise valdomo materialiojo turto, kad užtikrintų skolinių įsipareigojimų laikymąsi. Nekilnojamojo turto įkeitimo sandoriams turi būti gautas Vyriausybės arba jos įgaliotos institucijos sutiki</text:span><text:span text:style-name="T3770">mas Vyriausybės nustatyta tvarka.“</text:span></text:p>
        <text:p text:style-name="P3771"/>
        <text:p text:style-name="P3772"><text:span text:style-name="T3773">2</text:span><text:span text:style-name="T3774"><text:s/>straipsnis.<text:s/></text:span><text:span text:style-name="T3775">Įstatymo įsigaliojimas, taikymas ir įgyvendinimas</text:span></text:p>
        <text:p text:style-name="P3776"><text:span text:style-name="T3777">1</text:span><text:span text:style-name="T3778">. Šio įstatymo 1 straipsnyje išdėstytas Lietuvos Respublikos mokslo ir studijų įstatymas, išskyrus šio įstatymo 1 straipsnyje išdėstyto Lietuvos Respublikos mokslo ir studijų įstatymo 9 straipsnio 1, 3, 4, 5, 6 ir 7 dalis, 27, 28 ir 29 straipsnius,<text:s/></text:span><text:span text:style-name="T3779">56 stra</text:span><text:span text:style-name="T3780">ipsnio 2 dalį,<text:s/></text:span><text:span text:style-name="T3781">75 straipsnį ir 83 straipsnio 3 dalį, įsigalioja 2017 m. sausio 1 d.</text:span><text:span text:style-name="T3782"><text:s/></text:span></text:p>
        <text:p text:style-name="P3783">Straipsnio dalies pakeitimai:</text:p>
        <text:p text:style-name="P3784"><text:span text:style-name="T3785">Nr.<text:s/></text:span><text:a xlink:href="https://www.e-tar.lt/portal/legalAct.html?documentId=c08f86d0cd9d11e6a2cac7383cbb90a3" office:target-frame-name="_top" xlink:show="replace"><text:span text:style-name="T3786">XIII-162</text:span></text:a><text:span text:style-name="T3787">, 2016-12-20, paskelbta TAR 201</text:span><text:span text:style-name="T3788">6-12-29, i. k. 2016-29856</text:span></text:p>
        <text:p text:style-name="Normal"/>
        <text:p text:style-name="P3789"><text:span text:style-name="T3790">2</text:span><text:span text:style-name="T3791">. Šio įstatymo 1 straipsnyje išdėstyto Lietuvos Respublikos mokslo ir studijų įstatymo 9 straipsnio 1, 3, 4, 5, 6 ir 7 dalys įsigalioja 2019 m. rugsėjo 1 d.</text:span><text:s/></text:p>
        <text:p text:style-name="P3792">Straipsnio dalies pakeitimai:</text:p>
        <text:p text:style-name="P3793"><text:span text:style-name="T3794">Nr.<text:s/></text:span><text:a xlink:href="https://www.e-tar.lt/portal/legalAct.html?documentId=c08f86d0cd9d11e6a2cac7383cbb90a3" office:target-frame-name="_top" xlink:show="replace"><text:span text:style-name="T3795">XIII-162</text:span></text:a><text:span text:style-name="T3796">, 2016-12-20, paskelbta TAR 2016-12-29, i. k. 2016-29856</text:span></text:p>
        <text:p text:style-name="Normal"/>
        <text:p text:style-name="P3797"><text:span text:style-name="T3798">3</text:span><text:span text:style-name="T3799">. Šio įstatymo 1 straipsnyje išdėstyto Lietuvos Respublikos mokslo ir studijų įstatymo<text:s/></text:span><text:span text:style-name="T3800">56 straipsnio 2 dalis<text:s/></text:span><text:span text:style-name="T3801">įsigalioja</text:span><text:span text:style-name="T3802"><text:s/>2018 m. rugsėjo 1 d.</text:span><text:s/></text:p>
        <text:p text:style-name="P3803">Papildyta straipsnio dalimi:</text:p>
        <text:p text:style-name="P3804"><text:span text:style-name="T3805">Nr.<text:s/></text:span><text:a xlink:href="https://www.e-tar.lt/portal/legalAct.html?documentId=c08f86d0cd9d11e6a2cac7383cbb90a3" office:target-frame-name="_top" xlink:show="replace"><text:span text:style-name="T3806">XIII-162</text:span></text:a><text:span text:style-name="T3807">, 2016-12-20, paskelbta TAR 2016-12-29, i. k. 2016-29856</text:span></text:p>
        <text:p text:style-name="Normal"/>
        <text:p text:style-name="P3808"><text:span text:style-name="T3809">4</text:span><text:span text:style-name="T3810">. Šio įstatymo 1 straipsnyje<text:s/></text:span><text:span text:style-name="T3811">išdėstyto Lietuvos Respublikos mokslo ir studijų įstatymo 27, 28, 29 ir 75 straipsniai ir 83 straipsnio 3 dalis įsigalioja 2017 m. liepos 1 d.</text:span><text:s/></text:p>
        <text:p text:style-name="P3812">Papildyta straipsnio dalimi:</text:p>
        <text:p text:style-name="P3813"><text:span text:style-name="T3814">Nr.<text:s/></text:span><text:a xlink:href="https://www.e-tar.lt/portal/legalAct.html?documentId=c08f86d0cd9d11e6a2cac7383cbb90a3" office:target-frame-name="_top" xlink:show="replace"><text:span text:style-name="T3815">XIII-162</text:span></text:a><text:span text:style-name="T3816">, 2016-12-20, paskelbta TAR 2016-12-29, i. k. 2016-29856</text:span></text:p>
        <text:p text:style-name="Normal"/>
        <text:p text:style-name="P3817"><text:span text:style-name="T3818">5</text:span><text:span text:style-name="T3819">. Iki 2017 m. liepos 1 d. galioja tokia šio įstatymo 1 straipsnyje išdėstyto Lietuvos Respublikos mokslo ir studijų įstatymo 27 straipsnio redakcija:</text:span></text:p>
        <text:p text:style-name="P3820"><text:span text:style-name="T3821">„</text:span><text:span text:style-name="T3822">27 straipsnis.<text:s/></text:span><text:span text:style-name="T3823">Valstybinės aukštosios mokyklos taryba</text:span></text:p>
        <text:p text:style-name="P3824"><text:span text:style-name="T3825">1</text:span><text:span text:style-name="T3826">. Valstybinės aukštosios mokyklos valdymo organas yra taryba.</text:span></text:p>
        <text:p text:style-name="P3827"><text:span text:style-name="T3828">2</text:span><text:span text:style-name="T3829">. Aukštosios mokyklos taryba atlieka šias funkcijas:</text:span></text:p>
        <text:p text:style-name="P3830"><text:span text:style-name="T3831">1</text:span><text:span text:style-name="T3832">) įvertinusi senato (akademinės tarybos) siūlymus, tvirtina aukštosios mokyklos viziją ir m</text:span><text:span text:style-name="T3833">isiją;</text:span></text:p>
        <text:p text:style-name="P3834"><text:span text:style-name="T3835">2</text:span><text:span text:style-name="T3836">) įvertinusi senato (akademinės tarybos) siūlymus, teikia Seimui tvirtinti universiteto (Vyriausybei – kolegijos) statuto pakeitimus;</text:span></text:p>
        <text:p text:style-name="P3837"><text:span text:style-name="T3838">3</text:span><text:span text:style-name="T3839">) įvertinusi senato (akademinės tarybos) siūlymus, tvirtina rektoriaus (direktoriaus) pateiktą aukštosios</text:span><text:span text:style-name="T3840"><text:s/>mokyklos strateginį veiklos planą;</text:span></text:p>
        <text:p text:style-name="P3841"><text:span text:style-name="T3842">4</text:span><text:span text:style-name="T3843">) svarsto ir tvirtina rektoriaus (direktoriaus) teikiamus aukštosios mokyklos struktūros pertvarkos planus;</text:span></text:p>
        <text:p text:style-name="P3844"><text:span text:style-name="T3845">5</text:span><text:span text:style-name="T3846">) įvertinusi senato (akademinės tarybos) siūlymus, nustato aukštosios mokyklos lėšų (taip pat lėšų, sk</text:span><text:span text:style-name="T3847">irtų administracijos ir kitų darbuotojų darbo užmokesčiui) ir nuosavybės teise valdomo turto valdymo, naudojimo ir disponavimo jais tvarką;</text:span></text:p>
        <text:p text:style-name="P3848"><text:span text:style-name="T3849">6</text:span><text:span text:style-name="T3850">) įvertinusi senato (akademinės tarybos) siūlymus, tvirtina aukštosios mokyklos rektoriaus (direktoriaus) rinki</text:span><text:span text:style-name="T3851">mų viešo konkurso būdu organizavimo tvarką;<text:s/></text:span></text:p>
        <text:p text:style-name="P3852"><text:span text:style-name="T3853">7</text:span><text:span text:style-name="T3854">) renka, skiria ir atleidžia rektorių (direktorių);</text:span></text:p>
        <text:p text:style-name="P3855"><text:span text:style-name="T3856">8</text:span><text:span text:style-name="T3857">) nustato aukštosios mokyklos administracijos ir kitų darbuotojų parinkimo ir vertinimo principus;</text:span></text:p>
        <text:p text:style-name="P3858"><text:span text:style-name="T3859">9</text:span><text:span text:style-name="T3860">)</text:span><text:span text:style-name="T3861"><text:s/></text:span><text:span text:style-name="T3862">tvirtina aukštosios mokyklos vidaus tvarkos</text:span><text:span text:style-name="T3863"><text:s/>taisykles;</text:span></text:p>
        <text:p text:style-name="P3864"><text:span text:style-name="T3865">10</text:span><text:span text:style-name="T3866">) rektoriaus (direktoriaus) teikimu nustato studijų kainą ir įmokų, tiesiogiai nesusijusių su studijų programos įgyvendinimu, dydžius;</text:span></text:p>
        <text:p text:style-name="P3867"><text:span text:style-name="T3868">11</text:span><text:span text:style-name="T3869">) įvertinusi senato (akademinės tarybos) siūlymus, nustato bendrą studijų vietų skaičių, atsižvel</text:span><text:span text:style-name="T3870">gdama į galimybes užtikrinti studijų ir mokslo, meno veiklos kokybę;</text:span></text:p>
        <text:p text:style-name="P3871"><text:span text:style-name="T3872">12</text:span><text:span text:style-name="T3873">) svarsto rektoriaus (direktoriaus) pateiktą aukštosios mokyklos metinę pajamų ir išlaidų sąmatą ir tvirtina šios sąmatos įvykdymo ataskaitą;</text:span></text:p>
        <text:p text:style-name="P3874"><text:span text:style-name="T3875">13</text:span><text:span text:style-name="T3876">) tvirtina rektoriaus (direktoria</text:span><text:span text:style-name="T3877">us) pateiktą aukštosios mokyklos metinę veiklos ataskaitą;</text:span></text:p>
        <text:p text:style-name="P3878"><text:span text:style-name="T3879">14</text:span><text:span text:style-name="T3880">) įvertinusi senato (akademinės tarybos) siūlymus, tvirtina aukštosios mokyklos reorganizavimo arba likvidavimo planus ir teikia juos Seimui (Vyriausybei);</text:span></text:p>
        <text:p text:style-name="P3881"><text:span text:style-name="T3882">15</text:span><text:span text:style-name="T3883">) rengia metinę savo veiklos<text:s/></text:span><text:span text:style-name="T3884">ataskaitą ir ją skelbia viešai aukštosios mokyklos interneto svetainėje kiekvienais metais iki balandžio 1 dienos;</text:span></text:p>
        <text:p text:style-name="P3885"><text:span text:style-name="T3886">16</text:span><text:span text:style-name="T3887">) atlieka aukštosios mokyklos statute ir kituose teisės aktuose nustatytas kitas funkcijas.</text:span></text:p>
        <text:p text:style-name="P3888"><text:span text:style-name="T3889">3</text:span><text:span text:style-name="T3890">. Aukštosios mokyklos tarybą sudaro<text:s/></text:span><text:span text:style-name="T3891">9 arba 11 narių. Aukštosios mokyklos statutas nustato tikslų tarybos narių skaičių. Vieną narį skiria studentų atstovybė savo nustatyta tvarka, jeigu jos nėra, – visuotinis studentų susirinkimas (konferencija), kiti akademinės bendruomenės nariai aukštosio</text:span><text:span text:style-name="T3892">s mokyklos nustatyta tvarka skiria atitinkamai ne daugiau kaip 4 arba 5 narius. Senato (akademinės tarybos) nustatyta tvarka atrenkami, skiriami ir atšaukiami atitinkamai 4 arba 5 nariai, nepriklausantys aukštosios mokyklos personalui ir studentams, iš jų<text:s/></text:span><text:span text:style-name="T3893">vienas narys – studentų atstovybės savo nustatyta tvarka. Šie 4 arba 5 nariai atrenkami viešo konkurso būdu ir skiriami įvertinus Aukštojo mokslo tarybos atliktą kandidatų įvertinimą. Tarybos sudėtį viešai skelbia senato (akademinės tarybos) pirmininkas.</text:span></text:p>
        <text:p text:style-name="P3894"><text:span text:style-name="T3895">4</text:span><text:span text:style-name="T3896">. Tarybos nariu gali būti nepriekaištingos reputacijos asmuo, ėjęs ar einantis atsakingas pareigas švietimo, mokslo, kultūros, viešosios veiklos ar verslo srityje (šis reikalavimas netaikomas studentų atstovui) ir turintis žinių bei gebėjimų, padedanči</text:span><text:span text:style-name="T3897">ų siekti aukštosios mokyklos tikslų ir įgyvendinti aukštosios mokyklos misiją. Tarybos nariu tas pats asmuo gali būti ne ilgiau kaip dvi tarybos kadencijas iš eilės.</text:span></text:p>
        <text:p text:style-name="P3898"><text:span text:style-name="T3899">5</text:span><text:span text:style-name="T3900">. Tarybos nariais negali būti Respublikos Prezidentas, Seimo ir Vyriausybės nariai ir</text:span><text:span text:style-name="T3901"><text:s/>politinio (asmeninio) pasitikėjimo valstybės tarnautojai.<text:s/></text:span></text:p>
        <text:p text:style-name="P3902"><text:span text:style-name="T3903">6</text:span><text:span text:style-name="T3904">. Tarybos kadencija – 5 metai. Ne vėliau kaip prieš mėnesį iki tarybos nario kadencijos pabaigos senato (akademinės tarybos) pirmininkas paskelbia naujai sudaromos tarybos sudėtį.</text:span></text:p>
        <text:p text:style-name="P3905"><text:span text:style-name="T3906">7</text:span><text:span text:style-name="T3907">. Prad</text:span><text:span text:style-name="T3908">ėdamas eiti pareigas, tarybos narys tarybos posėdyje aukštosios mokyklos statute nustatyta tvarka pasirašo įsipareigojimą vadovautis aukštosios mokyklos ir visuomenės interesais ir sąžiningai atlikti šiame įstatyme nustatytas funkcijas.</text:span></text:p>
        <text:p text:style-name="P3909"><text:span text:style-name="T3910">8</text:span><text:span text:style-name="T3911">. Taryba visų<text:s/></text:span><text:span text:style-name="T3912">narių balsų dauguma iš savo narių renka ir atšaukia tarybos pirmininką. Tarybos pirmininku negali būti aukštosios mokyklos personalui priklausantis asmuo ar studentas.</text:span></text:p>
        <text:p text:style-name="P3913"><text:span text:style-name="T3914">9</text:span><text:span text:style-name="T3915">. Taryba tvirtina savo darbo reglamentą. Taryba sprendimus priima paprasta posėdyje</text:span><text:span text:style-name="T3916"><text:s/>dalyvaujančių tarybos narių balsų dauguma. Tarybos posėdžiai yra teisėti, jeigu juose dalyvauja ne mažiau kaip du trečdaliai tarybos narių. Savo sprendimus taryba skelbia viešai aukštosios mokyklos interneto svetainėje.</text:span></text:p>
        <text:p text:style-name="P3917"><text:span text:style-name="T3918">10</text:span><text:span text:style-name="T3919">. Aukštosios mokyklos rektori</text:span><text:span text:style-name="T3920">us (direktorius) gali dalyvauti tarybos posėdžiuose patariamojo balso teise.</text:span></text:p>
        <text:p text:style-name="P3921"><text:span text:style-name="T3922">11</text:span><text:span text:style-name="T3923">. Jeigu tarybos narys netinkamai vykdo aukštosios mokyklos statute, tarybos darbo reglamente ar šio straipsnio 7 dalyje nurodytame įsipareigojime nustatytas pareigas arba nepasirašo šio straipsnio 7 dalyje nurodyto įsipareigojimo, tarybos pirmininkas turi<text:s/></text:span><text:span text:style-name="T3924">teisę kreiptis į tą narį paskyrusį asmenį su prašymu atšaukti paskirtą tarybos narį.<text:s/></text:span></text:p>
        <text:p text:style-name="P3925"><text:span text:style-name="T3926">12</text:span><text:span text:style-name="T3927">. Jeigu tarybos nario įgaliojimai nutrūksta iki kadencijos pabaigos, naują tarybos narį šio straipsnio 3 dalyje nustatyta tvarka skiria asmuo, skyręs tarybos narį,<text:s/></text:span><text:span text:style-name="T3928">kurio įgaliojimai nutrūko. Naujas tarybos narys pareigas pradeda eiti po to, kai apie jo paskyrimą paskelbia aukštosios mokyklos senato (akademinės tarybos) pirmininkas ir tarybos narys pasirašo šio straipsnio 7 dalyje nurodytą įsipareigojimą.</text:span></text:p>
        <text:p text:style-name="P3929"><text:span text:style-name="T3930">13</text:span><text:span text:style-name="T3931">. Tary</text:span><text:span text:style-name="T3932">bos nariams gali būti atlyginama už veiklą einant tarybos nario pareigas iš aukštosios mokyklos lėšų. Išmokų mokėjimo tvarka nustatoma aukštosios mokyklos statute.</text:span></text:p>
        <text:p text:style-name="P3933"><text:span text:style-name="T3934">14</text:span><text:span text:style-name="T3935">. Aukštosios mokyklos rektorius (direktorius) užtikrina tarybos veiklai reikiamas orga</text:span><text:span text:style-name="T3936">nizacines sąlygas.“</text:span><text:s/></text:p>
        <text:p text:style-name="P3937">Papildyta straipsnio dalimi:</text:p>
        <text:p text:style-name="P3938"><text:span text:style-name="T3939">Nr.<text:s/></text:span><text:a xlink:href="https://www.e-tar.lt/portal/legalAct.html?documentId=c08f86d0cd9d11e6a2cac7383cbb90a3" office:target-frame-name="_top" xlink:show="replace"><text:span text:style-name="T3940">XIII-162</text:span></text:a><text:span text:style-name="T3941">, 2016-12-20, paskelbta TAR 2016-12-29, i. k. 2016-29856</text:span></text:p>
        <text:p text:style-name="Normal"/>
        <text:p text:style-name="P3942"><text:span text:style-name="T3943">6</text:span><text:span text:style-name="T3944">. Iki 2017 m. liepos 1 d. g</text:span><text:span text:style-name="T3945">alioja tokia šio įstatymo 1 straipsnyje išdėstyto Lietuvos Respublikos mokslo ir studijų įstatymo 28 straipsnio redakcija:</text:span></text:p>
        <text:p text:style-name="P3946"><text:span text:style-name="T3947">„</text:span><text:span text:style-name="T3948">28 straipsnis. Valstybinės aukštosios mokyklos senatas (akademinė taryba)</text:span></text:p>
        <text:p text:style-name="P3949"><text:span text:style-name="T3950">1</text:span><text:span text:style-name="T3951">. Valstybinės aukštosios mokyklos senatas (akademinė ta</text:span><text:span text:style-name="T3952">ryba) yra aukštosios mokyklos akademinių reikalų valdymo organas.</text:span></text:p>
        <text:p text:style-name="P3953"><text:span text:style-name="T3954">2</text:span><text:span text:style-name="T3955">. Aukštosios mokyklos senatas (akademinė taryba) atlieka šias funkcijas:</text:span></text:p>
        <text:p text:style-name="P3956"><text:span text:style-name="T3957">1</text:span><text:span text:style-name="T3958">) nustato studijų tvarką;</text:span></text:p>
        <text:p text:style-name="P3959"><text:span text:style-name="T3960">2</text:span><text:span text:style-name="T3961">) universitetuose tvirtina studijų, mokslinių tyrimų ir eksperimentinės (socia</text:span><text:span text:style-name="T3962">linės</text:span><text:span text:style-name="T3963">,</text:span><text:span text:style-name="T3964"><text:s/>kultūrinės) plėtros, meno programas ir teikia rektoriui siūlymus dėl šių programų finansavimo ir universiteto struktūros pertvarkos, reikalingos toms programoms įgyvendinti, vertina atliktų tyrimų rezultatus ir visos universiteto mokslo ir meno veiklos ko</text:span><text:span text:style-name="T3965">kybę ir lygį;</text:span></text:p>
        <text:p text:style-name="P3966"><text:span text:style-name="T3967">3</text:span><text:span text:style-name="T3968">) kolegijose tvirtina studijų programas ir teikia direktoriui siūlymus dėl šių programų finansavimo ir dėl kolegijos struktūros pertvarkos, reikalingos toms programoms įgyvendinti, vertina atliktų tyrimų rezultatus ir kolegijos mokslo ta</text:span><text:span text:style-name="T3969">ikomosios ir meno veiklos kokybę ir lygį;</text:span></text:p>
        <text:p text:style-name="P3970"><text:span text:style-name="T3971">4</text:span><text:span text:style-name="T3972">) tvirtina vidinę studijų kokybės užtikrinimo sistemą ir kontroliuoja, kaip ji įgyvendinama;</text:span></text:p>
        <text:p text:style-name="P3973"><text:span text:style-name="T3974">5</text:span><text:span text:style-name="T3975">) nustato dėstytojų ir mokslo darbuotojų pareigybių kvalifikacinius reikalavimus, taip pat dėstytojų ir mokslo<text:s/></text:span><text:span text:style-name="T3976">darbuotojų atestavimo ir konkursų eiti pareigas organizavimo tvarką;</text:span></text:p>
        <text:p text:style-name="P3977"><text:span text:style-name="T3978">6</text:span><text:span text:style-name="T3979">) aukštosios mokyklos statute nustatyta tvarka šaukia aukštosios mokyklos akademinės bendruomenės susirinkimus (konferencijas) svarbiems aukštosios mokyklos veiklos klausimams aptart</text:span><text:span text:style-name="T3980">i;</text:span></text:p>
        <text:p text:style-name="P3981"><text:span text:style-name="T3982">7</text:span><text:span text:style-name="T3983">) aukštosios mokyklos statute nustatyta tvarka teikia garbės ir kitus vardus;</text:span></text:p>
        <text:p text:style-name="P3984"><text:span text:style-name="T3985">8</text:span><text:span text:style-name="T3986">) svarsto ir teikia siūlymus tarybai dėl aukštosios mokyklos vizijos ir misijos, strateginio veiklos plano;<text:s/></text:span></text:p>
        <text:p text:style-name="P3987"><text:span text:style-name="T3988">9</text:span><text:span text:style-name="T3989">) svarsto ir teikia siūlymus tarybai dėl aukštosios mokyklos statuto pakeitimų;<text:s/></text:span></text:p>
        <text:p text:style-name="P3990"><text:span text:style-name="T3991">10</text:span><text:span text:style-name="T3992">) svarsto ir teikia siūlymus tarybai dėl kandidatų tinkamumo eiti rektoriaus (direktoriaus) pareigas;</text:span></text:p>
        <text:p text:style-name="P3993"><text:span text:style-name="T3994">11</text:span><text:span text:style-name="T3995">) svarsto ir teikia siūlymus tarybai dėl aukštosios mokyklos<text:s/></text:span><text:span text:style-name="T3996">reorganizavimo arba likvidavimo planų;<text:s/></text:span></text:p>
        <text:p text:style-name="P3997"><text:span text:style-name="T3998">12</text:span><text:span text:style-name="T3999">) svarsto ir teikia siūlymus tarybai dėl aukštosios mokyklos lėšų (taip pat lėšų, skirtų administracijos ir kitų darbuotojų darbo užmokesčiui) ir nuosavybės teise valdomo turto valdymo, naudojimo ir disponavimo</text:span><text:span text:style-name="T4000"><text:s/>jais tvarkos;</text:span></text:p>
        <text:p text:style-name="P4001"><text:span text:style-name="T4002">13</text:span><text:span text:style-name="T4003">) svarsto ir teikia siūlymus tarybai dėl bendro studijų vietų skaičiaus nustatymo, atsižvelgiant į galimybes užtikrinti studijų ir mokslo, meno veiklos kokybę;<text:s/></text:span></text:p>
        <text:p text:style-name="P4004"><text:span text:style-name="T4005">14</text:span><text:span text:style-name="T4006">) atlieka kitas teisės aktuose ir aukštosios mokyklos statute nustat</text:span><text:span text:style-name="T4007">ytas funkcijas.</text:span></text:p>
        <text:p text:style-name="P4008"><text:span text:style-name="T4009">3</text:span><text:span text:style-name="T4010">. Senatas (akademinė taryba) savo sprendimus skelbia viešai teisės aktų nustatyta tvarka.</text:span></text:p>
        <text:p text:style-name="P4011"><text:span text:style-name="T4012">4</text:span><text:span text:style-name="T4013">. Senatas (akademinė taryba) sudaromas (sudaroma) aukštosios mokyklos statute nustatyta tvarka ne ilgiau kaip 5 metams.</text:span></text:p>
        <text:p text:style-name="P4014"><text:span text:style-name="T4015">5</text:span><text:span text:style-name="T4016">. Senato (aka</text:span><text:span text:style-name="T4017">deminės tarybos) nariais gali būti universiteto (kolegijos) akademinės bendruomenės nariai, universiteto administracijos nariai, patenkantys į senatą (akademinę tarybą) pagal pareigas, taip pat kitų mokslo ir studijų institucijų mokslininkai, dėstytojai ir</text:span><text:span text:style-name="T4018"><text:s/>pripažinti menininkai. Studentų skiriami atstovai turi sudaryti ne mažiau kaip 20 procentų senato (akademinės tarybos) narių. Studentų atstovus į senatą (akademinę tarybą) skiria studentų atstovybė, o jeigu jos nėra, – visuotinis studentų susirinkimas (ko</text:span><text:span text:style-name="T4019">nferencija). Profesoriaus ir vyriausiojo mokslo darbuotojo pareigas einantys asmenys turi sudaryti ne mažiau kaip 20 procentų senato narių. Docento ir vyresniojo mokslo darbuotojo pareigas einantys asmenys turi sudaryti ne mažiau kaip 20 procentų senato (a</text:span><text:span text:style-name="T4020">kademinės tarybos) narių. Senato (akademinės tarybos) nariai pagal pareigas turi sudaryti ne daugiau kaip 10 procentų senato (akademinės tarybos) narių. Senato (akademinės tarybos) nariai pagal pareigas gali būti ir kitų mokslo ir studijų institucijų darbu</text:span><text:span text:style-name="T4021">otojai. Aukštosios mokyklos rektorius (direktorius) yra senato (akademinės tarybos) narys pagal pareigas.</text:span></text:p>
        <text:p text:style-name="P4022"><text:span text:style-name="T4023">6</text:span><text:span text:style-name="T4024">. Senato (akademinės tarybos) veiklą reglamentuoja aukštosios mokyklos senato (akademinės tarybos) patvirtintas senato (akademinės tarybos) darbo</text:span><text:span text:style-name="T4025"><text:s/>reglamentas.<text:s/></text:span></text:p>
        <text:p text:style-name="P4026"><text:span text:style-name="T4027">7</text:span><text:span text:style-name="T4028">. Senato (akademinės tarybos) pirmininku negali būti tos aukštosios mokyklos rektorius (direktorius).</text:span></text:p>
        <text:p text:style-name="P4029"><text:span text:style-name="T4030">8</text:span><text:span text:style-name="T4031">. Senatas (akademinė taryba) apie savo sprendimus aukštosios mokyklos statute nustatyta tvarka informuoja aukštosios mokyklos<text:s/></text:span><text:span text:style-name="T4032">bendruomenę ir kartą per metus jai atsiskaito už savo veiklą.“</text:span><text:s/></text:p>
        <text:p text:style-name="P4033">Papildyta straipsnio dalimi:</text:p>
        <text:p text:style-name="P4034"><text:span text:style-name="T4035">Nr.<text:s/></text:span><text:a xlink:href="https://www.e-tar.lt/portal/legalAct.html?documentId=c08f86d0cd9d11e6a2cac7383cbb90a3" office:target-frame-name="_top" xlink:show="replace"><text:span text:style-name="T4036">XIII-162</text:span></text:a><text:span text:style-name="T4037">, 2016-12-20, paskelbta TAR 2016-12-29, i. k. 2</text:span><text:span text:style-name="T4038">016-29856</text:span></text:p>
        <text:p text:style-name="Normal"/>
        <text:p text:style-name="P4039"><text:span text:style-name="T4040">7</text:span><text:span text:style-name="T4041">. Iki 2017 m. liepos 1 d. galioja tokia šio įstatymo 1 straipsnyje išdėstyto Lietuvos Respublikos mokslo ir studijų įstatymo 29 straipsnio redakcija:</text:span></text:p>
        <text:p text:style-name="P4042"><text:span text:style-name="T4043">„</text:span><text:span text:style-name="T4044">29 straipsnis. Valstybinės aukštosios mokyklos rektorius (direktorius)</text:span></text:p>
        <text:p text:style-name="P4045"><text:span text:style-name="T4046">1</text:span><text:span text:style-name="T4047">. Valstybinės a</text:span><text:span text:style-name="T4048">ukštosios mokyklos rektorius (direktorius) yra aukštosios mokyklos vienasmenis valdymo organas, veikia jos vardu ir jai atstovauja.</text:span></text:p>
        <text:p text:style-name="P4049"><text:span text:style-name="T4050">2</text:span><text:span text:style-name="T4051">. Rektorius (direktorius) atlieka šias funkcijas:</text:span></text:p>
        <text:p text:style-name="P4052"><text:span text:style-name="T4053">1</text:span><text:span text:style-name="T4054">) vadovauja aukštajai mokyklai, organizuoja aukštosios mokyklos ve</text:span><text:span text:style-name="T4055">iklą, užtikrindamas strateginio veiklos plano įgyvendinimą;</text:span></text:p>
        <text:p text:style-name="P4056"><text:span text:style-name="T4057">2</text:span><text:span text:style-name="T4058">) leidžia įsakymus;</text:span></text:p>
        <text:p text:style-name="P4059"><text:span text:style-name="T4060">3</text:span><text:span text:style-name="T4061">) priima ir atleidžia aukštosios mokyklos darbuotojus;</text:span></text:p>
        <text:p text:style-name="P4062"><text:span text:style-name="T4063">4</text:span><text:span text:style-name="T4064">) aukštosios mokyklos statute nustatyta tvarka priima ir šalina studentus;</text:span></text:p>
        <text:p text:style-name="P4065"><text:span text:style-name="T4066">5</text:span><text:span text:style-name="T4067">) teikia tarybai siūlymus<text:s/></text:span><text:span text:style-name="T4068">dėl studijų kainos ir įmokų, tiesiogiai nesusijusių su studijų programos įgyvendinimu, dydžių nustatymo;</text:span></text:p>
        <text:p text:style-name="P4069"><text:span text:style-name="T4070">6</text:span><text:span text:style-name="T4071">) atsako už aukštosios mokyklos finansinę veiklą, tinkamą lėšų ir turto valdymą, naudojimą ir disponavimą jais;<text:s/></text:span></text:p>
        <text:p text:style-name="P4072"><text:span text:style-name="T4073">7</text:span><text:span text:style-name="T4074">) teikia aukštosios mokyklos</text:span><text:span text:style-name="T4075"><text:s/>tarybai tvirtinti aukštosios mokyklos metinę veiklos ataskaitą;</text:span></text:p>
        <text:p text:style-name="P4076"><text:span text:style-name="T4077">8</text:span><text:span text:style-name="T4078">)<text:s/></text:span><text:span text:style-name="T4079">skelbia viešai aukštosios mokyklos tarybos patvirtintą aukštosios mokyklos metinę veiklos ataskaitą;</text:span></text:p>
        <text:p text:style-name="P4080"><text:span text:style-name="T4081">9</text:span><text:span text:style-name="T4082">)<text:s/></text:span><text:span text:style-name="T4083">teikia senatui svarstyti ir aukštosios mokyklos tarybai tvirtinti strateginį</text:span><text:span text:style-name="T4084"><text:s/>aukštosios mokyklos veiklos ir aukštosios mokyklos struktūros pertvarkos planus;</text:span></text:p>
        <text:p text:style-name="P4085"><text:span text:style-name="T4086">10</text:span><text:span text:style-name="T4087">) svarsto ir priima sprendimus, susijusius su aukštosios mokyklos lėšų (taip pat lėšų, skirtų administracijos ir kitų darbuotojų darbo užmokesčiui) ir turto valdymu, na</text:span><text:span text:style-name="T4088">udojimu ir disponavimu jais;</text:span></text:p>
        <text:p text:style-name="P4089"><text:span text:style-name="T4090">11</text:span><text:span text:style-name="T4091">) atlieka kitas teisės aktuose ir aukštosios mokyklos statute nustatytas funkcijas.</text:span></text:p>
        <text:p text:style-name="P4092"><text:span text:style-name="T4093">3</text:span><text:span text:style-name="T4094">. Rektorių (direktorių) renka taryba aukštosios mokyklos tarybos nustatyta tvarka.</text:span></text:p>
        <text:p text:style-name="P4095"><text:span text:style-name="T4096">4</text:span><text:span text:style-name="T4097">. Taryba skelbia viešą konkursą rektoriaus</text:span><text:span text:style-name="T4098"><text:s/>(direktoriaus) pareigoms eiti. Rektorius (direktorius) laikomas išrinktu, jeigu už jį balsuoja ne mažiau kaip trys penktadaliai visų tarybos narių.</text:span></text:p>
        <text:p text:style-name="P4099"><text:span text:style-name="T4100">5</text:span><text:span text:style-name="T4101">. Rektoriumi gali būti asmuo, turintis mokslo laipsnį arba esantis pripažintas menininkas, turintis pe</text:span><text:span text:style-name="T4102">dagoginės ir vadybinės patirties.</text:span></text:p>
        <text:p text:style-name="P4103"><text:span text:style-name="T4104">6</text:span><text:span text:style-name="T4105">. Direktoriumi gali būti asmuo, turintis pedagoginės ir vadybinės patirties.</text:span></text:p>
        <text:p text:style-name="P4106"><text:span text:style-name="T4107">7</text:span><text:span text:style-name="T4108">. Su išrinktu rektoriumi (direktoriumi) jo kadencijos laikotarpiui darbo sutartį aukštosios mokyklos vardu pasirašo tarybos pirmininkas</text:span><text:span text:style-name="T4109"><text:s/>arba kitas tarybos įgaliotas asmuo.</text:span></text:p>
        <text:p text:style-name="P4110"><text:span text:style-name="T4111">8</text:span><text:span text:style-name="T4112">. Rektoriaus (direktoriaus) kadencija<text:s/></text:span><text:span text:style-name="T4113">–<text:s/></text:span><text:span text:style-name="T4114">5 metai. Tas pats asmuo tos pačios aukštosios mokyklos rektoriumi (direktoriumi) gali būti renkamas ne daugiau kaip dviem kadencijoms iš eilės ir ne anksčiau kaip po 5 metų n</text:span><text:span text:style-name="T4115">uo paskutinės kadencijos pabaigos, jeigu paskutinė kadencija buvo iš eilės antra.</text:span></text:p>
        <text:p text:style-name="P4116"><text:span text:style-name="T4117">9</text:span><text:span text:style-name="T4118">. Jeigu rektoriaus (direktoriaus) pateikta aukštosios mokyklos metinė veiklos ataskaita aukštosios mokyklos tarybos visų narių balsų dauguma nepatvirtinama, rektorius (d</text:span><text:span text:style-name="T4119">irektorius) teisės aktų nustatyta tvarka atleidžiamas iš pareigų ne mažiau kaip 6 (kai tarybą sudaro 9 nariai) arba 7 (kai tarybą sudaro 11 narių) aukštosios mokyklos tarybos narių balsų dauguma.“</text:span><text:s/></text:p>
        <text:p text:style-name="P4120">Papildyta straipsnio dalimi:</text:p>
        <text:p text:style-name="P4121"><text:span text:style-name="T4122">Nr.<text:s/></text:span><text:a xlink:href="https://www.e-tar.lt/portal/legalAct.html?documentId=c08f86d0cd9d11e6a2cac7383cbb90a3" office:target-frame-name="_top" xlink:show="replace"><text:span text:style-name="T4123">XIII-162</text:span></text:a><text:span text:style-name="T4124">, 2016-12-20, paskelbta TAR 2016-12-29, i. k. 2016-29856</text:span></text:p>
        <text:p text:style-name="Normal"/>
        <text:p text:style-name="P4125"><text:span text:style-name="T4126">8</text:span><text:span text:style-name="T4127">. Iki 2017 m. liepos 1 d. galioja tokia šio įstatymo 1 straipsnyje išdėstyto Lietuvos Res</text:span><text:span text:style-name="T4128">publikos mokslo ir studijų įstatymo 75 straipsnio redakcija:</text:span></text:p>
        <text:p text:style-name="P4129"><text:span text:style-name="T4130">„</text:span><text:span text:style-name="T4131">75 straipsnis.<text:s/></text:span><text:span text:style-name="T4132">Valstybės biudžeto bazinio finansavimo lėšos</text:span></text:p>
        <text:p text:style-name="P4133"><text:span text:style-name="T4134">1</text:span><text:span text:style-name="T4135">. Valstybinėms mokslo ir studijų institucijoms valstybės biudžeto bazinio finansavimo lėšos skiriamos:</text:span></text:p>
        <text:p text:style-name="P4136"><text:span text:style-name="T4137">1</text:span><text:span text:style-name="T4138">) moksliniams tyrimams, e</text:span><text:span text:style-name="T4139">ksperimentinei plėtrai ir meno veiklai plėtoti;</text:span></text:p>
        <text:p text:style-name="P4140"><text:span text:style-name="T4141">2</text:span><text:span text:style-name="T4142">) administravimui ir ūkiui;</text:span></text:p>
        <text:p text:style-name="P4143"><text:span text:style-name="T4144">3</text:span><text:span text:style-name="T4145">) sudėtingos infrastruktūros objektų priežiūrai;</text:span></text:p>
        <text:p text:style-name="P4146"><text:span text:style-name="T4147">4</text:span><text:span text:style-name="T4148">) kitoms reikmėms.</text:span></text:p>
        <text:p text:style-name="P4149"><text:span text:style-name="T4150">2</text:span><text:span text:style-name="T4151">. Nevalstybinėms mokslo ir studijų institucijoms valstybės biudžeto bazinio finansavimo lė</text:span><text:span text:style-name="T4152">šos Vyriausybės nustatyta tvarka skiriamos moksliniams tyrimams, eksperimentinei plėtrai ir meno veiklai plėtoti.</text:span></text:p>
        <text:p text:style-name="P4153"><text:span text:style-name="T4154">3</text:span><text:span text:style-name="T4155">. Valstybės biudžeto lėšos moksliniams tyrimams, eksperimentinei plėtrai ir meno veiklai plėtoti mokslo ir studijų institucijoms skiriamo</text:span><text:span text:style-name="T4156">s Vyriausybės nustatyta tvarka pagal mokslo ir studijų institucijų mokslinių tyrimų, eksperimentinės plėtros ir meno veiklos vertinimo rezultatus ir finansines galimybes.</text:span></text:p>
        <text:p text:style-name="P4157"><text:span text:style-name="T4158">4</text:span><text:span text:style-name="T4159">. Valstybės biudžeto lėšos sudėtingos infrastruktūros objektų priežiūrai Vyriaus</text:span><text:span text:style-name="T4160">ybės nustatyta tvarka skiriamos valstybinėms mokslo ir studijų institucijoms.“<text:s/></text:span></text:p>
        <text:p text:style-name="P4161">Papildyta straipsnio dalimi:</text:p>
        <text:p text:style-name="P4162"><text:span text:style-name="T4163">Nr.<text:s/></text:span><text:a xlink:href="https://www.e-tar.lt/portal/legalAct.html?documentId=c08f86d0cd9d11e6a2cac7383cbb90a3" office:target-frame-name="_top" xlink:show="replace"><text:span text:style-name="T4164">XIII-162</text:span></text:a><text:span text:style-name="T4165">, 2016-12-20, paskelbta TAR 201</text:span><text:span text:style-name="T4166">6-12-29, i. k. 2016-29856</text:span></text:p>
        <text:p text:style-name="Normal"/>
        <text:p text:style-name="P4167"><text:span text:style-name="T4168">9</text:span><text:span text:style-name="T4169">. Iki 2017 m. liepos 1 d. galioja tokia šio įstatymo 1 straipsnyje išdėstyto Lietuvos Respublikos mokslo ir studijų įstatymo 83 straipsnio 3 dalies redakcija:</text:span></text:p>
        <text:p text:style-name="P4170"><text:span text:style-name="T4171">„3. Į studijų išlaidas įskaičiuojamos lėšos, būtinos studijoms<text:s/></text:span><text:span text:style-name="T4172">vykdyti, tai yra lėšos:</text:span></text:p>
        <text:p text:style-name="P4173"><text:span text:style-name="T4174">1</text:span><text:span text:style-name="T4175">) dėstytojų, mokslo ir kitų su studijomis susijusių darbuotojų darbo užmokesčiui;</text:span></text:p>
        <text:p text:style-name="P4176"><text:span text:style-name="T4177">2</text:span><text:span text:style-name="T4178">) prekėms ir paslaugoms, susijusioms su studijomis, pirkti;</text:span></text:p>
        <text:p text:style-name="P4179"><text:span text:style-name="T4180">3</text:span><text:span text:style-name="T4181">) studentams skatinti.“</text:span><text:s/></text:p>
        <text:p text:style-name="P4182">Papildyta straipsnio dalimi:</text:p>
        <text:p text:style-name="P4183"><text:span text:style-name="T4184">Nr.<text:s/></text:span><text:a xlink:href="https://www.e-tar.lt/portal/legalAct.html?documentId=c08f86d0cd9d11e6a2cac7383cbb90a3" office:target-frame-name="_top" xlink:show="replace"><text:span text:style-name="T4185">XIII-162</text:span></text:a><text:span text:style-name="T4186">, 2016-12-20, paskelbta TAR 2016-12-29, i. k. 2016-29856</text:span></text:p>
        <text:p text:style-name="Normal"/>
        <text:p text:style-name="P4187"><text:span text:style-name="T4188">10</text:span><text:span text:style-name="T4189">. Šio įstatymo 1 straipsnyje išdėstyto Lietuvos Respublikos mokslo ir studijų įstatymo 59 straipsni</text:span><text:span text:style-name="T4190">o 1 dalyje nustatytas reikalavimas būti išlaikiusiems bent vieną valstybinį brandos egzaminą taikomas asmenims, stojantiems į aukštąsias mokyklas nuo 2018 metų.</text:span><text:s/></text:p>
        <text:p text:style-name="P4191">Straipsnio dalies pakeitimai:</text:p>
        <text:p text:style-name="P4192"><text:span text:style-name="T4193">Nr.<text:s/></text:span><text:a xlink:href="https://www.e-tar.lt/portal/legalAct.html?documentId=c08f86d0cd9d11e6a2cac7383cbb90a3" office:target-frame-name="_top" xlink:show="replace"><text:span text:style-name="T4194">XIII-162</text:span></text:a><text:span text:style-name="T4195">, 2016-12-20, paskelbta TAR 2016-12-29, i. k. 2016-29856</text:span></text:p>
        <text:p text:style-name="Normal"/>
        <text:p text:style-name="P4196"><text:span text:style-name="T4197">11</text:span><text:span text:style-name="T4198">. Asmenims, priimtiems į aukštąsias mokyklas iki šio įstatymo įsigaliojimo, jų studijų laikotarpiu taikomos jų priėmimo į aukštąsias mokyklas metu</text:span><text:span text:style-name="T4199"><text:s/>galiojusios studijų, finansavimo, kreditavimo ir kitos sąlygos, išskyrus šio įstatymo 1 straipsnyje išdėstyto Lietuvos Respublikos mokslo ir studijų įstatymo 77 straipsnio 17 dalies ir 78 straipsnio nuostatas, kurios taikomos asmenims, priimtiems į aukštą</text:span><text:span text:style-name="T4200">sias mokyklas ne anksčiau kaip 2009 m. gegužės 12 d. Pirmosios pakopos ir vientisųjų studijų studentams, priimtiems į aukštąsias mokyklas ne anksčiau kaip 2009 m. gegužės 12 d., taikomos ir šio įstatymo 1 straipsnyje išdėstyto Lietuvos Respublikos mokslo i</text:span><text:span text:style-name="T4201">r studijų įstatymo 79 straipsnio nuostatos.</text:span></text:p>
        <text:p text:style-name="P4202">Straipsnio dalies pakeitimai:</text:p>
        <text:p text:style-name="P4203"><text:span text:style-name="T4204">Nr.<text:s/></text:span><text:a xlink:href="https://www.e-tar.lt/portal/legalAct.html?documentId=706f7a20ec8c11e78a1adea6fe72f3c5" office:target-frame-name="_top" xlink:show="replace"><text:span text:style-name="T4205">XIII-970</text:span></text:a><text:span text:style-name="T4206">, 2017-12-21, paskelbta TAR 2017-12-29, i. k. 2017-21728</text:span></text:p>
        <text:p text:style-name="P4207">Straipsnio<text:s/>dalies numeracijos pakeitimas:</text:p>
        <text:p text:style-name="P4208"><text:span text:style-name="T4209">Nr.<text:s/></text:span><text:a xlink:href="https://www.e-tar.lt/portal/legalAct.html?documentId=c08f86d0cd9d11e6a2cac7383cbb90a3" office:target-frame-name="_top" xlink:show="replace"><text:span text:style-name="T4210">XIII-162</text:span></text:a><text:span text:style-name="T4211">, 2016-12-20, paskelbta TAR 2016-12-29, i. k. 2016-29856</text:span></text:p>
        <text:p text:style-name="Normal"/>
        <text:p text:style-name="P4212"><text:span text:style-name="T4213">12</text:span><text:span text:style-name="T4214">. Valstybinių kolegijų direktoriai, išrinkti (paski</text:span><text:span text:style-name="T4215">rti) į pareigas iki šio įstatymo įsigaliojimo, eina savo pareigas iki kadencijos pabaigos. Jiems netaikomi šio įstatymo 1 straipsnyje išdėstyto Lietuvos Respublikos mokslo ir studijų įstatymo 29 straipsnio 5 dalies reikalavimai.<text:s/></text:span></text:p>
        <text:p text:style-name="P4216">Straipsnio dalies numeracijos pakeitimas:</text:p>
        <text:p text:style-name="P4217"><text:span text:style-name="T4218">Nr.<text:s/></text:span><text:a xlink:href="https://www.e-tar.lt/portal/legalAct.html?documentId=c08f86d0cd9d11e6a2cac7383cbb90a3" office:target-frame-name="_top" xlink:show="replace"><text:span text:style-name="T4219">XIII-162</text:span></text:a><text:span text:style-name="T4220">, 2016-12-20, paskelbta TAR 2016-12-29, i. k. 2016-29856</text:span></text:p>
        <text:p text:style-name="Normal"/>
        <text:p text:style-name="P4221"><text:span text:style-name="T4222">13</text:span><text:span text:style-name="T4223">. Valstybinių aukštųjų mokyklų valdymo organai, sudaryti iki šio į</text:span><text:span text:style-name="T4224">statymo įsigaliojimo, tęsia savo veiklą iki kadencijos pabaigos.<text:s/></text:span></text:p>
        <text:p text:style-name="P4225">Straipsnio dalies numeracijos pakeitimas:</text:p>
        <text:p text:style-name="P4226"><text:span text:style-name="T4227">Nr.<text:s/></text:span><text:a xlink:href="https://www.e-tar.lt/portal/legalAct.html?documentId=c08f86d0cd9d11e6a2cac7383cbb90a3" office:target-frame-name="_top" xlink:show="replace"><text:span text:style-name="T4228">XIII-162</text:span></text:a><text:span text:style-name="T4229">, 2016-12-20, paskelbta TAR<text:s/></text:span><text:span text:style-name="T4230">2016-12-29, i. k. 2016-29856</text:span></text:p>
        <text:p text:style-name="Normal"/>
        <text:p text:style-name="P4231"><text:span text:style-name="T4232">14</text:span><text:span text:style-name="T4233">. Iki šio įstatymo įsigaliojimo teisės aktų nustatyta tvarka suderintoms ir paskelbtoms studentų priėmimo į valstybines aukštąsias mokyklas sąlygoms netaikoma šio įstatymo 1 straipsnyje išdėstyto Lietuvos Respublikos mok</text:span><text:span text:style-name="T4234">slo ir studijų įstatymo 59 straipsnyje nustatyta konkursinių mokomųjų dalykų pagal studijų kryptis sąrašo ir konkursinio balo sudarymo principų, minimalaus konkursinio balo, mažiausio stojamojo konkursinio balo ir kitų kriterijų nustatymo ir skelbimo tvark</text:span><text:span text:style-name="T4235">a.<text:s/></text:span></text:p>
        <text:p text:style-name="P4236">Straipsnio dalies numeracijos pakeitimas:</text:p>
        <text:p text:style-name="P4237"><text:span text:style-name="T4238">Nr.<text:s/></text:span><text:a xlink:href="https://www.e-tar.lt/portal/legalAct.html?documentId=c08f86d0cd9d11e6a2cac7383cbb90a3" office:target-frame-name="_top" xlink:show="replace"><text:span text:style-name="T4239">XIII-162</text:span></text:a><text:span text:style-name="T4240">, 2016-12-20, paskelbta TAR 2016-12-29, i. k. 2016-29856</text:span></text:p>
        <text:p text:style-name="Normal"/>
        <text:p text:style-name="P4241"><text:span text:style-name="T4242">15</text:span><text:span text:style-name="T4243">. Kvalifikacija, įgyta iki šio įstat</text:span><text:span text:style-name="T4244">ymo įsigaliojimo baigus neuniversitetinių studijų programą, prilyginama kvalifikacijai, įgytai baigus koleginių studijų programą. Specialiųjų profesinių studijų prilyginimą atitinkamoms studijoms pagal šio įstatymo 1 straipsnyje išdėstytame Lietuvos Respub</text:span><text:span text:style-name="T4245">likos mokslo ir studijų įstatyme nurodytą studijų sistemos sandarą nustato Vyriausybė. Kvalifikacija, įgyta baigus laipsnio nesuteikiančių studijų programą, prilyginama atitinkamai kvalifikacijai, įgytai baigus profesinių Vyriausybės nustatytų studijų kryp</text:span><text:span text:style-name="T4246">čių kvalifikaciją suteikiančių studijų programą.</text:span></text:p>
        <text:p text:style-name="P4247">Straipsnio dalies numeracijos pakeitimas:</text:p>
        <text:p text:style-name="P4248"><text:span text:style-name="T4249">Nr.<text:s/></text:span><text:a xlink:href="https://www.e-tar.lt/portal/legalAct.html?documentId=c08f86d0cd9d11e6a2cac7383cbb90a3" office:target-frame-name="_top" xlink:show="replace"><text:span text:style-name="T4250">XIII-162</text:span></text:a><text:span text:style-name="T4251">, 2016-12-20, paskelbta TAR 2016-12-29, i. k. 2016-2985</text:span><text:span text:style-name="T4252">6</text:span></text:p>
        <text:p text:style-name="Normal"/>
        <text:p text:style-name="P4253"><text:span text:style-name="T4254">16</text:span><text:span text:style-name="T4255">. Lietuvos Respublikoje iki 2000 m. sausio 1 d. įgytų kvalifikacijų prilyginimą kvalifikacijoms, įgyjamoms baigus atitinkamų pakopų studijas, ir pagal vienpakopę aukštojo mokslo sistemą baigtų studijų prilyginimą atitinkamų pakopų studijoms<text:s/></text:span><text:span text:style-name="T4256">nustato švietimo ir mokslo ministras.</text:span></text:p>
        <text:p text:style-name="P4257">Straipsnio dalies numeracijos pakeitimas:</text:p>
        <text:p text:style-name="P4258"><text:span text:style-name="T4259">Nr.<text:s/></text:span><text:a xlink:href="https://www.e-tar.lt/portal/legalAct.html?documentId=c08f86d0cd9d11e6a2cac7383cbb90a3" office:target-frame-name="_top" xlink:show="replace"><text:span text:style-name="T4260">XIII-162</text:span></text:a><text:span text:style-name="T4261">, 2016-12-20, paskelbta TAR 2016-12-29, i. k. 2016-29856</text:span></text:p>
        <text:p text:style-name="Normal"/>
        <text:p text:style-name="P4262"><text:span text:style-name="T4263">17</text:span><text:span text:style-name="T4264">.<text:s/></text:span><text:span text:style-name="T4265">Naujai rengiamos studijų programos turi atitikti šio įstatymo 1 straipsnyje išdėstyto Lietuvos Respublikos mokslo ir studijų įstatymo 53 straipsnyje nustatytus reikalavimus, o vykdomos studijų programos turi būti patikslintos per 2 metus po šio įstatymo įs</text:span><text:span text:style-name="T4266">igaliojimo.<text:s/></text:span></text:p>
        <text:p text:style-name="P4267">Straipsnio dalies numeracijos pakeitimas:</text:p>
        <text:p text:style-name="P4268"><text:span text:style-name="T4269">Nr.<text:s/></text:span><text:a xlink:href="https://www.e-tar.lt/portal/legalAct.html?documentId=c08f86d0cd9d11e6a2cac7383cbb90a3" office:target-frame-name="_top" xlink:show="replace"><text:span text:style-name="T4270">XIII-162</text:span></text:a><text:span text:style-name="T4271">, 2016-12-20, paskelbta TAR 2016-12-29, i. k. 2016-29856</text:span></text:p>
        <text:p text:style-name="Normal"/>
        <text:p text:style-name="P4272"><text:span text:style-name="T4273">18</text:span><text:span text:style-name="T4274">. Valstybės biudžeto lėšos<text:s/></text:span><text:span text:style-name="T4275">asmenų, priimtų į valstybines aukštąsias mokyklas iki 2009 m. gegužės 12 d., studijoms finansuoti skiriamos Vyriausybės nustatyta tvarka, atsižvelgiant į iki šio įstatymo įsigaliojimo teisės aktų nustatyta tvarka nustatytą studijų vietų, į kurias priimamų<text:s/></text:span><text:span text:style-name="T4276">studentų studijos valstybinėse aukštosiose mokyklose visiškai arba iš dalies apmokamos valstybės biudžeto lėšomis, skaičių.</text:span></text:p>
        <text:p text:style-name="P4277">Straipsnio dalies numeracijos pakeitimas:</text:p>
        <text:p text:style-name="P4278"><text:span text:style-name="T4279">Nr.<text:s/></text:span><text:a xlink:href="https://www.e-tar.lt/portal/legalAct.html?documentId=c08f86d0cd9d11e6a2cac7383cbb90a3" office:target-frame-name="_top" xlink:show="replace"><text:span text:style-name="T4280">XIII-162</text:span></text:a><text:span text:style-name="T4281">, 2016-12-20, paskelbta TAR 2016-12-29, i. k. 2016-29856</text:span></text:p>
        <text:p text:style-name="Normal"/>
        <text:p text:style-name="P4282"><text:span text:style-name="T4283">19</text:span><text:span text:style-name="T4284">. Valstybinių aukštųjų mokyklų visų formų pagrindinių, vientisųjų ir antrosios pakopos studijų studentai, priimti į valstybines aukštąsias mokyklas iki 2009 m. gegužės 12 d</text:span><text:span text:style-name="T4285">., išskyrus studentus, nurodytus šio straipsnio 14 ir 15 dalyse, jeigu jų mokymasis neatitinka šio straipsnio 14 dalyje nustatytų gero mokymosi kriterijų, kiekvieną semestrą aukštajai mokyklai moka studijų įmoką, kuri yra lygi teisės aktų nustatytos bazinė</text:span><text:span text:style-name="T4286">s socialinės išmokos 4 dydžiams.<text:s/></text:span></text:p>
        <text:p text:style-name="P4287">Straipsnio dalies numeracijos pakeitimas:</text:p>
        <text:p text:style-name="P4288"><text:span text:style-name="T4289">Nr.<text:s/></text:span><text:a xlink:href="https://www.e-tar.lt/portal/legalAct.html?documentId=c08f86d0cd9d11e6a2cac7383cbb90a3" office:target-frame-name="_top" xlink:show="replace"><text:span text:style-name="T4290">XIII-162</text:span></text:a><text:span text:style-name="T4291">, 2016-12-20, paskelbta TAR 2016-12-29, i. k. 2016-29856</text:span></text:p>
        <text:p text:style-name="Normal"/>
        <text:p text:style-name="P4292"><text:span text:style-name="T4293">20</text:span><text:span text:style-name="T4294">. Gera</text:span><text:span text:style-name="T4295">i besimokantiems valstybinių aukštųjų mokyklų studentams, priimtiems į valstybines aukštąsias mokyklas iki 2009 m. gegužės 12 d., išskyrus studentus, nurodytus šio straipsnio 14 ir 15 dalyse, laiduojamas nemokamas mokslas. Gerai besimokančiais studentais l</text:span><text:span text:style-name="T4296">aikomi studentai, kurie neturi akademinių skolų ir kurių studijų dalykų įvertinimo vidurkis per semestrą yra ne mažesnis kaip įvertinimas „aštuoni“ pagal dešimties balų vertinimo skalę pagal Vyriausybės arba jos įgaliotos institucijos patvirtintą studijų r</text:span><text:span text:style-name="T4297">ezultatų vertinimo sistemą.</text:span></text:p>
        <text:p text:style-name="P4298">Straipsnio dalies numeracijos pakeitimas:</text:p>
        <text:p text:style-name="P4299"><text:span text:style-name="T4300">Nr.<text:s/></text:span><text:a xlink:href="https://www.e-tar.lt/portal/legalAct.html?documentId=c08f86d0cd9d11e6a2cac7383cbb90a3" office:target-frame-name="_top" xlink:show="replace"><text:span text:style-name="T4301">XIII-162</text:span></text:a><text:span text:style-name="T4302">, 2016-12-20, paskelbta TAR 2016-12-29, i. k. 2016-29856</text:span></text:p>
        <text:p text:style-name="Normal"/>
        <text:p text:style-name="P4303"><text:span text:style-name="T4304">21</text:span><text:span text:style-name="T4305">. Už<text:s/></text:span><text:span text:style-name="T4306">studijas valstybinėje aukštojoje mokykloje valstybinės aukštosios mokyklos nustatytą studijų kainą moka šie asmenys, priimti į valstybines aukštąsias mokyklas iki 2009 m. gegužės 12 d.:</text:span></text:p>
        <text:p text:style-name="P4307">Straipsnio dalies numeracijos pakeitimas:</text:p>
        <text:p text:style-name="P4308"><text:span text:style-name="T4309">Nr.<text:s/></text:span><text:a xlink:href="https://www.e-tar.lt/portal/legalAct.html?documentId=c08f86d0cd9d11e6a2cac7383cbb90a3" office:target-frame-name="_top" xlink:show="replace"><text:span text:style-name="T4310">XIII-162</text:span></text:a><text:span text:style-name="T4311">, 2016-12-20, paskelbta TAR 2016-12-29, i. k. 2016-29856</text:span></text:p>
        <text:p text:style-name="Normal"/>
        <text:p text:style-name="P4312"><text:span text:style-name="T4313">1</text:span><text:span text:style-name="T4314">) asmenys, studijuojantys pagal tos pačios arba žemesnės pakopos, kurią jie yra baigę valstybinėje aukštojoje mok</text:span><text:span text:style-name="T4315">ykloje, studijų programą, jeigu ne daugiau kaip už pusę baigtos studijų programos kreditų mokėjo visą studijų kainą, išskyrus Vyriausybės nustatytus atvejus;</text:span></text:p>
        <text:p text:style-name="P4316"><text:span text:style-name="T4317">2</text:span><text:span text:style-name="T4318">) asmenys, vienu metu studijuojantys pagal dvi ar daugiau tos pačios pakopos studijų programa</text:span><text:span text:style-name="T4319">s, jeigu jų studijos pagal bent vieną iš šių studijų programų yra visiškai arba iš dalies apmokamos valstybės biudžeto lėšomis (jie moka už antrąją ir kitas studijų programas);</text:span></text:p>
        <text:p text:style-name="P4320"><text:span text:style-name="T4321">3</text:span><text:span text:style-name="T4322">) užsieniečiai, jeigu Lietuvos Respublikos tarptautinėse sutartyse ar kitu</text:span><text:span text:style-name="T4323">ose teisės aktuose nenustatyta kitaip;</text:span></text:p>
        <text:p text:style-name="P4324"><text:span text:style-name="T4325">4</text:span><text:span text:style-name="T4326">) asmenys, nepatekę į studijų vietas, į kurias priimamų studentų studijos visiškai arba iš dalies apmokamos valstybės biudžeto lėšomis.</text:span></text:p>
        <text:p text:style-name="P4327"><text:span text:style-name="T4328">22</text:span><text:span text:style-name="T4329">. Už studijas valstybinėje aukštojoje mokykloje studijų kainą, propo</text:span><text:span text:style-name="T4330">rcingą dalyko apimčiai, moka iki 2009 m. gegužės 12 d. į valstybines aukštąsias mokyklas priimti asmenys, kurie:</text:span></text:p>
        <text:p text:style-name="P4331">Straipsnio dalies numeracijos pakeitimas:</text:p>
        <text:p text:style-name="P4332"><text:span text:style-name="T4333">Nr.<text:s/></text:span><text:a xlink:href="https://www.e-tar.lt/portal/legalAct.html?documentId=c08f86d0cd9d11e6a2cac7383cbb90a3" office:target-frame-name="_top" xlink:show="replace"><text:span text:style-name="T4334">XIII-162</text:span></text:a><text:span text:style-name="T4335">, 2016-12-20, paskelbta TAR 2016-12-29, i. k. 2016-29856</text:span></text:p>
        <text:p text:style-name="Normal"/>
        <text:p text:style-name="P4336"><text:span text:style-name="T4337">1</text:span><text:span text:style-name="T4338">) studijuoja nenuosekliai;</text:span></text:p>
        <text:p text:style-name="P4339"><text:span text:style-name="T4340">2</text:span><text:span text:style-name="T4341">) kartoja nuosekliųjų studijų programos atskirus dalykus.</text:span></text:p>
        <text:p text:style-name="P4342"><text:span text:style-name="T4343">23</text:span><text:span text:style-name="T4344">. Šio įstatymo 1 straipsnyje išdėstyto Lietuvos Respublikos mokslo ir studijų įstatymo I</text:span><text:span text:style-name="T4345">V skyriaus nuostatos, reglamentuojančios mokslo ir studijų institucijų steigimą, pabaigą ir pertvarkymą, leidimą vykdyti studijas ir (arba) su studijomis susijusią veiklą, taikomos mokslo ir studijų institucijų steigimo, pabaigos ir pertvarkymo, leidimo vy</text:span><text:span text:style-name="T4346">kdyti studijas ir (arba) su studijomis susijusią veiklą procedūroms, pradėtoms įsigaliojus šiam įstatymui. Jeigu mokslo ir studijų institucijų steigimo, pabaigos ir pertvarkymo, leidimo vykdyti studijas ir (arba) su studijomis susijusią veiklą procedūros p</text:span><text:span text:style-name="T4347">radėtos iki šio įstatymo įsigaliojimo, šios procedūros baigiamos pagal iki šio įstatymo įsigaliojimo galiojusių įstatymų nuostatas.</text:span></text:p>
        <text:p text:style-name="P4348">Straipsnio dalies numeracijos pakeitimas:</text:p>
        <text:p text:style-name="P4349"><text:span text:style-name="T4350">Nr.<text:s/></text:span><text:a xlink:href="https://www.e-tar.lt/portal/legalAct.html?documentId=c08f86d0cd9d11e6a2cac7383cbb90a3" office:target-frame-name="_top" xlink:show="replace"><text:span text:style-name="T4351">XIII-162</text:span></text:a><text:span text:style-name="T4352">, 2016-12-20, paskelbta TAR 2016-12-29, i. k. 2016-29856</text:span></text:p>
        <text:p text:style-name="Normal"/>
        <text:p text:style-name="P4353"><text:span text:style-name="T4354">24</text:span><text:span text:style-name="T4355">. Šio įstatymo 1 straipsnyje išdėstyto Lietuvos Respublikos mokslo ir studijų įstatymo 4</text:span><text:span text:style-name="T4356">1 straipsnio 1 dalies 3 punktas netaikomas užsienio valstybių aukštųjų mokyklų filialams, kuriems leidimas vykdyti studijas ir (arba) su studijomis susijusią veiklą išduotas iki šio įstatymo įsigaliojimo.</text:span></text:p>
        <text:p text:style-name="P4357">Straipsnio dalies numeracijos pakeitimas:</text:p>
        <text:p text:style-name="P4358"><text:span text:style-name="T4359">Nr.<text:s/></text:span><text:a xlink:href="https://www.e-tar.lt/portal/legalAct.html?documentId=c08f86d0cd9d11e6a2cac7383cbb90a3" office:target-frame-name="_top" xlink:show="replace"><text:span text:style-name="T4360">XIII-162</text:span></text:a><text:span text:style-name="T4361">, 2016-12-20, paskelbta TAR 2016-12-29, i. k. 2016-29856</text:span></text:p>
        <text:p text:style-name="Normal"/>
        <text:p text:style-name="P4362"><text:span text:style-name="T4363">25</text:span><text:span text:style-name="T4364">. Šio įstatymo 1 straipsnyje išdėstyto Lietuvos Respublikos mokslo ir studijų įstatymo 4</text:span><text:span text:style-name="T4365">2 straipsnio 1 dalies 2 punkto nuostatos netaikomos aukštosioms mokykloms ir užsienio valstybių aukštųjų mokyklų filialams, kurie gavo leidimus vykdyti studijas ir su studijomis susijusią veiklą iki šio įstatymo įsigaliojimo.<text:s/></text:span></text:p>
        <text:p text:style-name="P4366">Straipsnio dalies numeracijos<text:s/>pakeitimas:</text:p>
        <text:p text:style-name="P4367"><text:span text:style-name="T4368">Nr.<text:s/></text:span><text:a xlink:href="https://www.e-tar.lt/portal/legalAct.html?documentId=c08f86d0cd9d11e6a2cac7383cbb90a3" office:target-frame-name="_top" xlink:show="replace"><text:span text:style-name="T4369">XIII-162</text:span></text:a><text:span text:style-name="T4370">, 2016-12-20, paskelbta TAR 2016-12-29, i. k. 2016-29856</text:span></text:p>
        <text:p text:style-name="Normal"/>
        <text:p text:style-name="P4371"><text:span text:style-name="T4372">26</text:span><text:span text:style-name="T4373">. Išorinio studijų vertinimo ir aukštųjų mokyklų ir užsienio valstybi</text:span><text:span text:style-name="T4374">ų aukštųjų mokyklų filialų išorinio vertinimo ir akreditavimo procedūros pagal šio įstatymo 1 straipsnyje išdėstytą Lietuvos Respublikos<text:s/></text:span><text:span text:style-name="T4375">mokslo ir studijų įstatymą</text:span><text:span text:style-name="T4376"><text:s/>taikomos nuo 2018 m. kovo 1 d., o procedūros, pradėtos iki šio įstatymo įsigaliojimo, baigia</text:span><text:span text:style-name="T4377">mos pagal iki šio įstatymo įsigaliojimo galiojusių įstatymų nuostatas. Iki 2018 m. kovo 1 d. studijų kryptys įvertinamos ir laikinai akredituojamos pagal švietimo ir mokslo ministro patvirtintus reikalavimus ir tvarką. Studijų krypčių laikino akreditavimo<text:s/></text:span><text:span text:style-name="T4378">terminą nustato švietimo ir mokslo ministras. Jeigu įvertintos krypties studijos neatitinka švietimo ir mokslo ministro nustatytų reikalavimų, aukštoji mokykla negali priimti studentų į tos krypties studijas, o studijuojančiųjų tolesnes studijų galimybes n</text:span><text:span text:style-name="T4379">ustato švietimo ir mokslo ministras.</text:span><text:s/></text:p>
        <text:p text:style-name="P4380"><text:span text:style-name="T4381">TAR pastaba.</text:span><text:span text:style-name="T4382"><text:s/></text:span><text:span text:style-name="T4383">Pripažinti, kad<text:s/></text:span><text:span text:style-name="T4384">Lietuvos Respublikos mokslo ir studijų įstatymo Nr. XI-242 pakeitimo įstatymo (TAR, 2016-07-14, Nr. 20555) 2 straipsnio 26 dalies (2018 m. sausio 13 d. redakcija; TAR, 2018-01-23, Nr. 1033,</text:span><text:span text:style-name="T4385"><text:s/>identifikacinis kodas 2018-01033) nuostatos „Iki 2018 m. kovo 1 d. studijų kryptys įvertinamos ir laikinai akredituojamos pagal švietimo ir mokslo ministro patvirtintus reikalavimus ir tvarką. Studijų krypčių laikino akreditavimo terminą nustato švietimo<text:s/></text:span><text:span text:style-name="T4386">ir mokslo ministras. Jeigu įvertintos krypties studijos neatitinka švietimo ir mokslo ministro nustatytų reikalavimų, aukštoji mokykla negali priimti studentų į tos krypties studijas, o studijuojančiųjų tolesnes studijų galimybes nustato švietimo ir mokslo</text:span><text:span text:style-name="T4387"><text:s/>ministras“ tiek, kiek<text:s/></text:span><text:span text:style-name="T4388">jose numatyta iki 2018 m. kovo 1 d. įvertinti ir laikinai akredituoti vykdomas studijų kryptis</text:span><text:span text:style-name="T4389">,<text:s/></text:span><text:span text:style-name="T4390">prieštarauja Lietuvos Respublikos Konstitucijos 5 straipsnio 2 daliai, 40 straipsnio 3, 4 dalims, konstituciniams teisinės valstybės,<text:s/></text:span><text:span text:style-name="T4391">atsakingo valdymo principams.</text:span></text:p>
        <text:p text:style-name="P4392">Straipsnio dalies pakeitimai:</text:p>
        <text:p text:style-name="P4393"><text:span text:style-name="T4394">Nr.<text:s/></text:span><text:a xlink:href="https://www.e-tar.lt/portal/legalAct.html?documentId=d93c7230004911e88bcec397524184ce" office:target-frame-name="_top" xlink:show="replace"><text:span text:style-name="T4395">XIII-1025</text:span></text:a><text:span text:style-name="T4396">, 2018-01-13, paskelbta TAR 2018-01-23, i. k. 2018-01033</text:span></text:p>
        <text:p text:style-name="P4397"><text:span text:style-name="T4398">Nr.<text:s/></text:span><text:a xlink:href="https://www.e-tar.lt/portal/legalAct.html?documentId=7433033073c211e8ae2bfd1913d66d57" office:target-frame-name="_top" xlink:show="replace"><text:span text:style-name="T4399">KT14-N9/2018</text:span></text:a><text:span text:style-name="T4400">, 2018-06-19, paskelbta TAR 2018-06-19, i. k. 2018-10101</text:span></text:p>
        <text:p text:style-name="P4401">Straipsnio dalies numeracijos pakeitimas:</text:p>
        <text:p text:style-name="P4402"><text:span text:style-name="T4403">Nr.<text:s/></text:span><text:a xlink:href="https://www.e-tar.lt/portal/legalAct.html?documentId=c08f86d0cd9d11e6a2cac7383cbb90a3" office:target-frame-name="_top" xlink:show="replace"><text:span text:style-name="T4404">XIII-162</text:span></text:a><text:span text:style-name="T4405">, 2016-12-20, paskelbta TAR 2016-12-29, i. k. 2016-29856</text:span></text:p>
        <text:p text:style-name="Normal"/>
        <text:p text:style-name="P4406"><text:span text:style-name="T4407">27</text:span><text:span text:style-name="T4408">. Šio įstatymo 1 straipsnyje išdėstyto Lietuvos Respublikos mokslo ir studijų įstatymo 72 straipsnio 4 dalies nuostata, nustatanti, kad su asmenimis, kur</text:span><text:span text:style-name="T4409">ie antrą kartą iš eilės laimi konkursus dėstytojo ar mokslo darbuotojo pareigoms eiti, sudaroma neterminuota darbo sutartis, taikoma tik tais atvejais, kai šios procedūros įvyko po 2009 m. gegužės 12 d., arba kai konkursą profesoriaus pareigoms eiti laimi<text:s/></text:span><text:span text:style-name="T4410">asmuo, prieš tai jau du kartus laimėjęs tokį konkursą toje pačioje valstybinėje aukštojoje mokykloje.</text:span></text:p>
        <text:p text:style-name="P4411">Straipsnio dalies numeracijos pakeitimas:</text:p>
        <text:p text:style-name="P4412"><text:span text:style-name="T4413">Nr.<text:s/></text:span><text:a xlink:href="https://www.e-tar.lt/portal/legalAct.html?documentId=c08f86d0cd9d11e6a2cac7383cbb90a3" office:target-frame-name="_top" xlink:show="replace"><text:span text:style-name="T4414">XIII-162</text:span></text:a><text:span text:style-name="T4415">,<text:s/></text:span><text:span text:style-name="T4416">2016-12-20, paskelbta TAR 2016-12-29, i. k. 2016-29856</text:span></text:p>
        <text:p text:style-name="Normal"/>
        <text:p text:style-name="P4417"><text:span text:style-name="T4418">28</text:span><text:span text:style-name="T4419">. Lietuvos Respublikos Vyriausybė iki 2017 m. sausio 1 d. pertvarko Mokslo ir studijų stebėsenos ir analizės centrą iš biudžetinės įstaigos į viešąją įstaigą.<text:s/></text:span></text:p>
        <text:p text:style-name="P4420">Straipsnio dalies numeracijos pakeitimas:</text:p>
        <text:p text:style-name="P4421"><text:span text:style-name="T4422">Nr.<text:s/></text:span><text:a xlink:href="https://www.e-tar.lt/portal/legalAct.html?documentId=c08f86d0cd9d11e6a2cac7383cbb90a3" office:target-frame-name="_top" xlink:show="replace"><text:span text:style-name="T4423">XIII-162</text:span></text:a><text:span text:style-name="T4424">, 2016-12-20, paskelbta TAR 2016-12-29, i. k. 2016-29856</text:span></text:p>
        <text:p text:style-name="Normal"/>
        <text:p text:style-name="P4425"><text:span text:style-name="T4426">29</text:span><text:span text:style-name="T4427">.<text:s/></text:span><text:span text:style-name="T4428">Pertvarkius Mokslo ir studijų stebėsenos ir analizės centrą į viešąją<text:s/></text:span><text:span text:style-name="T4429">įstaigą, šiai viešajai įstaigai pereina visos pertvarkytosios biudžetinės įstaigos teisės ir pareigos.</text:span></text:p>
        <text:p text:style-name="P4430">Straipsnio dalies numeracijos pakeitimas:</text:p>
        <text:p text:style-name="P4431"><text:span text:style-name="T4432">Nr.<text:s/></text:span><text:a xlink:href="https://www.e-tar.lt/portal/legalAct.html?documentId=c08f86d0cd9d11e6a2cac7383cbb90a3" office:target-frame-name="_top" xlink:show="replace"><text:span text:style-name="T4433">XIII-162</text:span></text:a><text:span text:style-name="T4434">,</text:span><text:span text:style-name="T4435"><text:s/>2016-12-20, paskelbta TAR 2016-12-29, i. k. 2016-29856</text:span></text:p>
        <text:p text:style-name="Normal"/>
        <text:p text:style-name="P4436"><text:span text:style-name="T4437">30</text:span><text:span text:style-name="T4438">. Studijų kokybės vertinimo centro taryba, sudaryta iki šio įstatymo įsigaliojimo, tęsia savo veiklą iki savo kadencijos pabaigos.</text:span></text:p>
        <text:p text:style-name="P4439">Papildyta straipsnio dalimi:</text:p>
        <text:p text:style-name="P4440"><text:span text:style-name="T4441">Nr.<text:s/></text:span><text:a xlink:href="https://www.e-tar.lt/portal/legalAct.html?documentId=c08f86d0cd9d11e6a2cac7383cbb90a3" office:target-frame-name="_top" xlink:show="replace"><text:span text:style-name="T4442">XIII-162</text:span></text:a><text:span text:style-name="T4443">, 2016-12-20, paskelbta TAR 2016-12-29, i. k. 2016-29856</text:span></text:p>
        <text:p text:style-name="Normal"/>
        <text:p text:style-name="P4444"><text:span text:style-name="T4445">3</text:span><text:span text:style-name="T4446"><text:s/>straipsnis.<text:s/></text:span><text:span text:style-name="T4447">Pasiūlymas Lietuvos Respublikos Vyriausybei<text:s/></text:span></text:p>
        <text:p text:style-name="P4448"><text:span text:style-name="T4449">Lietuvos Respublikos Vyriausybė arba jos įgaliota inst</text:span><text:span text:style-name="T4450">itucija, kitos institucijos, nurodytos šiame įstatyme ir šio įstatymo 1 straipsnyje išdėstytame Lietuvos Respublikos mokslo ir studijų įstatyme, iki šio įstatymo įsigaliojimo parengia ir patvirtina teisės aktus, reikalingus šio įstatymo ir šio įstatymo 1 s</text:span><text:span text:style-name="T4451">traipsnyje išdėstyto Lietuvos Respublikos mokslo ir studijų įstatymo nuostatoms įgyvendinti.</text:span></text:p>
        <text:p text:style-name="P4452"/>
        <text:p text:style-name="P4453"><text:span text:style-name="T4454">Skelbiu šį Lietuvos Respublikos Seimo priimtą įstatymą.</text:span></text:p>
        <text:p text:style-name="P4455"/>
        <text:p text:style-name="P4456"/>
        <text:p text:style-name="P4457"/>
        <text:p text:style-name="P4458">Respublikos Prezidentė<text:span text:style-name="T4459"><text:tab/></text:span>Dalia Grybauskaitė</text:p>
        <text:p text:style-name="P4460"/>
        <text:p text:style-name="P4461"/>
        <text:p text:style-name="P4462"><text:span text:style-name="T4463">Pakeitimai:</text:span></text:p>
        <text:p text:style-name="P4464"/>
        <text:p text:style-name="P4465"><text:span text:style-name="T4466">1.</text:span></text:p>
        <text:p text:style-name="P4467"><text:span text:style-name="T4468">Lietuvos Respublikos Seimas,<text:s/></text:span><text:span text:style-name="T4469">Įstatymas</text:span></text:p>
        <text:p text:style-name="P4470"><text:span text:style-name="T4471">Nr.<text:s/></text:span><text:a xlink:href="https://www.e-tar.lt/portal/legalAct.html?documentId=85999da0c8e211e69dec860c1f4a5372" office:target-frame-name="_top" xlink:show="replace"><text:span text:style-name="T4472">XIII-117</text:span></text:a><text:span text:style-name="T4473">, 2016-12-15, paskelbta TAR 2016-12-23, i. k. 2016-29421</text:span></text:p>
        <text:p text:style-name="P4474"><text:span text:style-name="T4475">Lietuvos Respublikos mokslo ir studijų įstatymo Nr. XI-242 pakeitimo įstatymo N</text:span><text:span text:style-name="T4476">r. XII-2534 1 straipsnio pakeitimo įstatymas</text:span></text:p>
        <text:p text:style-name="P4477"/>
        <text:p text:style-name="P4478"><text:span text:style-name="T4479">2.</text:span></text:p>
        <text:p text:style-name="P4480"><text:span text:style-name="T4481">Lietuvos Respublikos Seimas, Įstatymas</text:span></text:p>
        <text:p text:style-name="P4482"><text:span text:style-name="T4483">Nr.<text:s/></text:span><text:a xlink:href="https://www.e-tar.lt/portal/legalAct.html?documentId=c08f86d0cd9d11e6a2cac7383cbb90a3" office:target-frame-name="_top" xlink:show="replace"><text:span text:style-name="T4484">XIII-162</text:span></text:a><text:span text:style-name="T4485">, 2016-12-20, paskelbta TAR 2016-12-29, i. k. 2016-29856</text:span></text:p>
        <text:p text:style-name="P4486"><text:span text:style-name="T4487">Lietuvos Respublikos mokslo ir studijų įstatymo Nr. XI-242 pakeitimo įstatymo Nr. XII-2534 2 straipsnio pakeitimo įstatymas</text:span></text:p>
        <text:p text:style-name="P4488"/>
        <text:p text:style-name="P4489"><text:span text:style-name="T4490">3.</text:span></text:p>
        <text:p text:style-name="P4491"><text:span text:style-name="T4492">Lietuvos Respublikos Seimas, Įstatymas</text:span></text:p>
        <text:p text:style-name="P4493"><text:span text:style-name="T4494">Nr.<text:s/></text:span><text:a xlink:href="https://www.e-tar.lt/portal/legalAct.html?documentId=706f7a20ec8c11e78a1adea6fe72f3c5" office:target-frame-name="_top" xlink:show="replace"><text:span text:style-name="T4495">XIII-970</text:span></text:a><text:span text:style-name="T4496">, 2017-12-21, paskelbta TAR 2017-12-29, i. k. 2017-21728</text:span></text:p>
        <text:p text:style-name="P4497"><text:span text:style-name="T4498">Lietuvos Respublikos mokslo ir studijų įstatymo Nr. XI-242 pakeitimo įstatymo Nr. XII-2534 2 straipsnio pakeitimo įstatymas</text:span></text:p>
        <text:p text:style-name="P4499"/>
        <text:p text:style-name="P4500"><text:span text:style-name="T4501">4.</text:span></text:p>
        <text:p text:style-name="P4502"><text:span text:style-name="T4503">Lietuvos Respublikos Seimas, Įstatymas</text:span></text:p>
        <text:p text:style-name="P4504"><text:span text:style-name="T4505">Nr.<text:s/></text:span><text:a xlink:href="https://www.e-tar.lt/portal/legalAct.html?documentId=d93c7230004911e88bcec397524184ce" office:target-frame-name="_top" xlink:show="replace"><text:span text:style-name="T4506">XIII-1025</text:span></text:a><text:span text:style-name="T4507">, 2018-01-13, paskelbta TAR 2018-01-23, i. k. 2018-01033</text:span></text:p>
        <text:p text:style-name="P4508"><text:span text:style-name="T4509">Lietuvos Respublikos mokslo ir studijų įstatymo Nr. XI-242 pakeitimo įstatymo Nr. XII-2534 2<text:s/></text:span><text:span text:style-name="T4510">straipsnio pakeitimo įstatymas</text:span></text:p>
        <text:p text:style-name="P4511"/>
        <text:p text:style-name="P4512"><text:span text:style-name="T4513">5.</text:span></text:p>
        <text:p text:style-name="P4514"><text:span text:style-name="T4515">Lietuvos Respublikos Konstitucinis Teismas, Nutarimas</text:span></text:p>
        <text:p text:style-name="P4516"><text:span text:style-name="T4517">Nr.<text:s/></text:span><text:a xlink:href="https://www.e-tar.lt/portal/legalAct.html?documentId=7433033073c211e8ae2bfd1913d66d57" office:target-frame-name="_top" xlink:show="replace"><text:span text:style-name="T4518">KT14-N9/2018</text:span></text:a><text:span text:style-name="T4519">, 2018-06-19, paskelbta TAR 2018-06-19, i. k. 2018-10</text:span><text:span text:style-name="T4520">101</text:span></text:p>
        <text:p text:style-name="P4521"><text:span text:style-name="T4522">Dėl Lietuvos Respublikos mokslo ir studijų įstatymo Nr. XI-242 pakeitimo įstatymo 2 straipsnio 26 dalies (2018 m. sausio 13 d. redakcija) atitikties Lietuvos Respublikos Konstitucijai</text:span></text:p>
        <text:p text:style-name="P4523"/>
        <text:p text:style-name="P45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9T18:32:00Z</meta:creation-date>
    <dc:date>2018-06-29T18:32:00Z</dc:date>
    <meta:print-date>2016-07-05T11:36:00Z</meta:print-date>
    <meta:template xlink:href="Normal.dotm" xlink:type="simple"/>
    <meta:editing-cycles>2</meta:editing-cycles>
    <meta:editing-duration>PT0S</meta:editing-duration>
    <meta:document-statistic meta:page-count="31" meta:paragraph-count="3325" meta:word-count="26755" meta:character-count="212857" meta:row-count="9969" meta:non-whitespace-character-count="189427"/>
  </office:meta>
</office:document-meta>
</file>