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0.2708in" fo:text-indent="0.5in">
        <style:tab-stops>
          <style:tab-stop style:type="left" style:position="0.7875in"/>
        </style:tab-stops>
      </style:paragraph-properties>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0.2708in" fo:text-indent="0.5in">
        <style:tab-stops>
          <style:tab-stop style:type="left" style:position="0.7875in"/>
        </style:tab-stops>
      </style:paragraph-properties>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0.2708in" fo:text-indent="0.5in">
        <style:tab-stops>
          <style:tab-stop style:type="left" style:position="0.7875in"/>
        </style:tab-stops>
      </style:paragraph-properties>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0.2708in" fo:text-indent="0.5in">
        <style:tab-stops>
          <style:tab-stop style:type="left" style:position="0.7875in"/>
        </style:tab-stops>
      </style:paragraph-properties>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0.2708in" fo:text-indent="0.5in">
        <style:tab-stops>
          <style:tab-stop style:type="left" style:position="0.7875in"/>
        </style:tab-stops>
      </style:paragraph-properties>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0.2708in" fo:text-indent="0.5in">
        <style:tab-stops>
          <style:tab-stop style:type="left" style:position="0.7875in"/>
        </style:tab-stops>
      </style:paragraph-properties>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0.2708in" fo:text-indent="0.5in">
        <style:tab-stops>
          <style:tab-stop style:type="left" style:position="0.7875in"/>
        </style:tab-stops>
      </style:paragraph-properties>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0.2708in" fo:text-indent="0.5in">
        <style:tab-stops>
          <style:tab-stop style:type="left" style:position="0.7875in"/>
        </style:tab-stops>
      </style:paragraph-properties>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0.2708in" fo:text-indent="0.5in">
        <style:tab-stops>
          <style:tab-stop style:type="left" style:position="0.7875in"/>
        </style:tab-stops>
      </style:paragraph-properties>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0.2708in" fo:text-indent="0.5in">
        <style:tab-stops>
          <style:tab-stop style:type="left" style:position="0.7875in"/>
        </style:tab-stops>
      </style:paragraph-properties>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0.2708in" fo:text-indent="0.5in">
        <style:tab-stops>
          <style:tab-stop style:type="left" style:position="0.8861in"/>
        </style:tab-stops>
      </style:paragraph-properties>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7875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paragraph-properties fo:text-align="justify" fo:line-height="0.2708in" fo:text-indent="0.5in">
        <style:tab-stops>
          <style:tab-stop style:type="left" style:position="0.7875in"/>
        </style:tab-stops>
      </style:paragraph-properties>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P4311" style:parent-style-name="Normal" style:family="paragraph">
      <style:paragraph-properties fo:text-align="justify" fo:line-height="0.2708in" fo:text-indent="0.5in">
        <style:tab-stops>
          <style:tab-stop style:type="left" style:position="0.7875in"/>
        </style:tab-stops>
      </style:paragraph-properties>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P4315" style:parent-style-name="Normal" style:family="paragraph">
      <style:paragraph-properties fo:text-align="justify" fo:line-height="0.2708in" fo:text-indent="0.5in">
        <style:tab-stops>
          <style:tab-stop style:type="left" style:position="0.7875in"/>
        </style:tab-stops>
      </style:paragraph-properties>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08in" fo:text-indent="0.5in">
        <style:tab-stops>
          <style:tab-stop style:type="left" style:position="0.7875in"/>
        </style:tab-stops>
      </style:paragraph-properties>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P4330" style:parent-style-name="Normal" style:family="paragraph">
      <style:paragraph-properties fo:text-align="justify" fo:line-height="0.2708in" fo:text-indent="0.5in">
        <style:tab-stops>
          <style:tab-stop style:type="left" style:position="0.7875in"/>
        </style:tab-stops>
      </style:paragraph-properties>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paragraph-properties fo:text-align="justify" fo:line-height="0.2708in" fo:text-indent="0.5in"/>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0.2708in" fo:text-indent="0.5in">
        <style:tab-stops>
          <style:tab-stop style:type="left" style:position="0.8861in"/>
        </style:tab-stops>
      </style:paragraph-properties>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0.2708in" fo:text-indent="0.5in">
        <style:tab-stops>
          <style:tab-stop style:type="left" style:position="0.8861in"/>
        </style:tab-stops>
      </style:paragraph-properties>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0.2708in" fo:text-indent="0.5in">
        <style:tab-stops>
          <style:tab-stop style:type="left" style:position="0.8861in"/>
        </style:tab-stops>
      </style:paragraph-properties>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0.2708in" fo:text-indent="0.5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0.2708in" fo:text-indent="0.5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font-name-asian="Calibri" fo:color="#000000" style:font-size-complex="12pt" style:language-asian="lt" style:country-asian="LT"/>
    </style:style>
    <style:style style:name="T4394" style:parent-style-name="DefaultParagraphFont" style:family="text">
      <style:text-properties style:font-name-asian="Calibri" fo:color="#000000"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0.2916in" fo:text-indent="0.5in"/>
    </style:style>
    <style:style style:name="T4409" style:parent-style-name="DefaultParagraphFont" style:family="text">
      <style:text-properties style:font-name-asian="Arial" fo:font-weight="bold" style:font-weight-asian="bold" style:font-size-complex="12pt" style:language-asian="lt" style:country-asian="LT"/>
    </style:style>
    <style:style style:name="T4410" style:parent-style-name="DefaultParagraphFont" style:family="text">
      <style:text-properties style:font-name-asian="Arial" fo:font-weight="bold" style:font-weight-asian="bold" style:font-size-complex="12pt" style:language-asian="lt" style:country-asian="LT"/>
    </style:style>
    <style:style style:name="T4411" style:parent-style-name="DefaultParagraphFont" style:family="text">
      <style:text-properties style:font-name-asian="Arial" fo:font-weight="bold" style:font-weight-asian="bold" style:font-size-complex="12pt" style:language-asian="lt" style:country-asian="LT"/>
    </style:style>
    <style:style style:name="P4412" style:parent-style-name="Normal" style:family="paragraph">
      <style:paragraph-properties fo:text-align="justify" fo:line-height="0.2916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916in" fo:text-indent="0.5in"/>
    </style:style>
    <style:style style:name="P4417" style:parent-style-name="Normal" style:family="paragraph">
      <style:paragraph-properties fo:text-align="justify" fo:line-height="0.2916in" fo:text-indent="0.5in"/>
    </style:style>
    <style:style style:name="T4418" style:parent-style-name="DefaultParagraphFont" style:family="text">
      <style:text-properties fo:font-style="italic" style:font-style-asian="italic" style:font-size-complex="12pt"/>
    </style:style>
    <style:style style:name="P4419" style:parent-style-name="Normal" style:family="paragraph">
      <style:paragraph-properties fo:text-align="justify" fo:line-height="150%"/>
      <style:text-properties fo:font-style="italic" style:font-style-asian="italic" style:font-size-complex="12pt"/>
    </style:style>
    <style:style style:name="P4420" style:parent-style-name="Normal" style:family="paragraph">
      <style:paragraph-properties fo:text-align="justify" fo:line-height="150%"/>
      <style:text-properties fo:font-style="italic" style:font-style-asian="italic" style:font-size-complex="12pt"/>
    </style:style>
    <style:style style:name="P4421" style:parent-style-name="Normal" style:family="paragraph">
      <style:paragraph-properties fo:text-align="justify" fo:line-height="150%"/>
    </style:style>
    <style:style style:name="P4422" style:parent-style-name="Normal" style:family="paragraph">
      <style:paragraph-properties fo:text-align="justify">
        <style:tab-stops>
          <style:tab-stop style:type="right" style:position="6.4972in"/>
        </style:tab-stops>
      </style:paragraph-properties>
    </style:style>
    <style:style style:name="T4423" style:parent-style-name="DefaultParagraphFont" style:family="text">
      <style:text-properties fo:text-transform="uppercase"/>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0 iki 2017-12-31</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text:s/></text:span></text:p>
        <text:p text:style-name="P4201">Straipsnio dalies numeracijos pakeitimas:</text:p>
        <text:p text:style-name="P4202"><text:span text:style-name="T4203">Nr.<text:s/></text:span><text:a xlink:href="https://www.e-tar.lt/portal/legalAct.html?documentId=c08f86d0cd9d11e6a2cac7383cbb90a3" office:target-frame-name="_top" xlink:show="replace"><text:span text:style-name="T4204">XIII-162</text:span></text:a><text:span text:style-name="T4205">, 2016-12-20, paskelbta TAR 2016-12-29, i. k. 2016</text:span><text:span text:style-name="T4206">-29856</text:span></text:p>
        <text:p text:style-name="Normal"/>
        <text:p text:style-name="P4207"><text:span text:style-name="T4208">12</text:span><text:span text:style-name="T4209">. Valstybinių kolegijų direktoriai, išrinkti (paskirti) į pareigas iki šio įstatymo įsigaliojimo, eina savo pareigas iki kadencijos pabaigos. Jiems netaikomi šio įstatymo 1 straipsnyje išdėstyto Lietuvos Respublikos mokslo ir studijų įstatymo 29 straipsnio</text:span><text:span text:style-name="T4210"><text:s/>5 dalies reikalavimai.<text:s/></text:span></text:p>
        <text:p text:style-name="P4211">Straipsnio dalies numeracijos pakeitimas:</text:p>
        <text:p text:style-name="P4212"><text:span text:style-name="T4213">Nr.<text:s/></text:span><text:a xlink:href="https://www.e-tar.lt/portal/legalAct.html?documentId=c08f86d0cd9d11e6a2cac7383cbb90a3" office:target-frame-name="_top" xlink:show="replace"><text:span text:style-name="T4214">XIII-162</text:span></text:a><text:span text:style-name="T4215">, 2016-12-20, paskelbta TAR 2016-12-29, i. k. 2016-29856</text:span></text:p>
        <text:p text:style-name="Normal"/>
        <text:p text:style-name="P4216"><text:span text:style-name="T4217">13</text:span><text:span text:style-name="T4218">. Valstybinių a</text:span><text:span text:style-name="T4219">ukštųjų mokyklų valdymo organai, sudaryti iki šio įstatymo įsigaliojimo, tęsia savo veiklą iki kadencijos pabaigos.<text:s/></text:span></text:p>
        <text:p text:style-name="P4220">Straipsnio dalies numeracijos pakeitimas:</text:p>
        <text:p text:style-name="P4221"><text:span text:style-name="T4222">Nr.<text:s/></text:span><text:a xlink:href="https://www.e-tar.lt/portal/legalAct.html?documentId=c08f86d0cd9d11e6a2cac7383cbb90a3" office:target-frame-name="_top" xlink:show="replace"><text:span text:style-name="T4223">XIII-162</text:span></text:a><text:span text:style-name="T4224">, 2016-12-20, paskelbta TAR 2016-12-29, i. k. 2016-29856</text:span></text:p>
        <text:p text:style-name="Normal"/>
        <text:p text:style-name="P4225"><text:span text:style-name="T4226">14</text:span><text:span text:style-name="T4227">. Iki šio įstatymo įsigaliojimo teisės aktų nustatyta tvarka suderintoms ir paskelbtoms studentų priėmimo į valstybines aukštąsias mokyklas sąlygoms netaikoma šio įstatymo 1 straipsnyje išdėstyto Lietuvos Respublikos mokslo ir studijų įstatymo 59 straipsny</text:span><text:span text:style-name="T4228">je nustatyta konkursinių mokomųjų dalykų pagal studijų kryptis sąrašo ir konkursinio balo sudarymo principų, minimalaus konkursinio balo, mažiausio stojamojo konkursinio balo ir kitų kriterijų nustatymo ir skelbimo tvarka.<text:s/></text:span></text:p>
        <text:p text:style-name="P4229">Straipsnio dalies numeracijos pakeitimas:</text:p>
        <text:p text:style-name="P4230"><text:span text:style-name="T4231">Nr.<text:s/></text:span><text:a xlink:href="https://www.e-tar.lt/portal/legalAct.html?documentId=c08f86d0cd9d11e6a2cac7383cbb90a3" office:target-frame-name="_top" xlink:show="replace"><text:span text:style-name="T4232">XIII-162</text:span></text:a><text:span text:style-name="T4233">, 2016-12-20, paskelbta TAR 2016-12-29, i. k. 2016-29856</text:span></text:p>
        <text:p text:style-name="Normal"/>
        <text:p text:style-name="P4234"><text:span text:style-name="T4235">15</text:span><text:span text:style-name="T4236">. Kvalifikacija, įgyta iki šio įstatymo įsigaliojimo baigus neuniversite</text:span><text:span text:style-name="T4237">tinių studijų programą, prilyginama kvalifikacijai, įgytai baigus koleginių studijų programą. Specialiųjų profesinių studijų prilyginimą atitinkamoms studijoms pagal šio įstatymo 1 straipsnyje išdėstytame Lietuvos Respublikos mokslo ir studijų įstatyme nur</text:span><text:span text:style-name="T4238">odytą studijų sistemos sandarą nustato Vyriausybė. Kvalifikacija, įgyta baigus laipsnio nesuteikiančių studijų programą, prilyginama atitinkamai kvalifikacijai, įgytai baigus profesinių Vyriausybės nustatytų studijų krypčių kvalifikaciją suteikiančių studi</text:span><text:span text:style-name="T4239">jų programą.</text:span></text:p>
        <text:p text:style-name="P4240">Straipsnio dalies numeracijos pakeitimas:</text:p>
        <text:p text:style-name="P4241"><text:span text:style-name="T4242">Nr.<text:s/></text:span><text:a xlink:href="https://www.e-tar.lt/portal/legalAct.html?documentId=c08f86d0cd9d11e6a2cac7383cbb90a3" office:target-frame-name="_top" xlink:show="replace"><text:span text:style-name="T4243">XIII-162</text:span></text:a><text:span text:style-name="T4244">, 2016-12-20, paskelbta TAR 2016-12-29, i. k. 2016-29856</text:span></text:p>
        <text:p text:style-name="Normal"/>
        <text:p text:style-name="P4245"><text:span text:style-name="T4246">16</text:span><text:span text:style-name="T4247">. Lietuvos Respublikoje iki</text:span><text:span text:style-name="T4248"><text:s/>2000 m. sausio 1 d. įgytų kvalifikacijų prilyginimą kvalifikacijoms, įgyjamoms baigus atitinkamų pakopų studijas, ir pagal vienpakopę aukštojo mokslo sistemą baigtų studijų prilyginimą atitinkamų pakopų studijoms nustato švietimo ir mokslo ministras.</text:span></text:p>
        <text:p text:style-name="P4249">Straipsnio dalies numeracijos pakeitimas:</text:p>
        <text:p text:style-name="P4250"><text:span text:style-name="T4251">Nr.<text:s/></text:span><text:a xlink:href="https://www.e-tar.lt/portal/legalAct.html?documentId=c08f86d0cd9d11e6a2cac7383cbb90a3" office:target-frame-name="_top" xlink:show="replace"><text:span text:style-name="T4252">XIII-162</text:span></text:a><text:span text:style-name="T4253">, 2016-12-20, paskelbta TAR 2016-12-29, i. k. 2016-29856</text:span></text:p>
        <text:p text:style-name="Normal"/>
        <text:p text:style-name="P4254"><text:span text:style-name="T4255">17</text:span><text:span text:style-name="T4256">. Naujai rengiamos studijų programos turi atitikti šio įstatymo 1 straipsnyje išdėstyto Lietuvos Respublikos mokslo ir studijų įstatymo 53 straipsnyje nustatytus reikalavimus, o vykdomos studijų programos turi būti patikslintos per 2 metus po šio įstatymo<text:s/></text:span><text:span text:style-name="T4257">įsigaliojimo.<text:s/></text:span></text:p>
        <text:p text:style-name="P4258">Straipsnio dalies numeracijos pakeitimas:</text:p>
        <text:p text:style-name="P4259"><text:span text:style-name="T4260">Nr.<text:s/></text:span><text:a xlink:href="https://www.e-tar.lt/portal/legalAct.html?documentId=c08f86d0cd9d11e6a2cac7383cbb90a3" office:target-frame-name="_top" xlink:show="replace"><text:span text:style-name="T4261">XIII-162</text:span></text:a><text:span text:style-name="T4262">, 2016-12-20, paskelbta TAR 2016-12-29, i. k. 2016-29856</text:span></text:p>
        <text:p text:style-name="Normal"/>
        <text:p text:style-name="P4263"><text:span text:style-name="T4264">18</text:span><text:span text:style-name="T4265">. Valstybės biudžeto lėšo</text:span><text:span text:style-name="T4266">s asmenų, priimtų į valstybines aukštąsias mokyklas iki 2009 m. gegužės 12 d., studijoms finansuoti skiriamos Vyriausybės nustatyta tvarka, atsižvelgiant į iki šio įstatymo įsigaliojimo teisės aktų nustatyta tvarka nustatytą studijų vietų, į kurias priimam</text:span><text:span text:style-name="T4267">ų studentų studijos valstybinėse aukštosiose mokyklose visiškai arba iš dalies apmokamos valstybės biudžeto lėšomis, skaičių.</text:span></text:p>
        <text:p text:style-name="P4268">Straipsnio dalies numeracijos pakeitimas:</text:p>
        <text:p text:style-name="P4269"><text:span text:style-name="T4270">Nr.<text:s/></text:span><text:a xlink:href="https://www.e-tar.lt/portal/legalAct.html?documentId=c08f86d0cd9d11e6a2cac7383cbb90a3" office:target-frame-name="_top" xlink:show="replace"><text:span text:style-name="T4271">XIII-162</text:span></text:a><text:span text:style-name="T4272">, 2016-12-20, paskelbta TAR 2016-12-29, i. k. 2016-29856</text:span></text:p>
        <text:p text:style-name="Normal"/>
        <text:p text:style-name="P4273"><text:span text:style-name="T4274">19</text:span><text:span text:style-name="T4275">. Valstybinių aukštųjų mokyklų visų formų pagrindinių, vientisųjų ir antrosios pakopos studijų studentai, priimti į valstybines aukštąsias mokyklas iki 2009 m. gegužės 12</text:span><text:span text:style-name="T4276"><text:s/>d., išskyrus studentus, nurodytus šio straipsnio 14 ir 15 dalyse, jeigu jų mokymasis neatitinka šio straipsnio 14 dalyje nustatytų gero mokymosi kriterijų, kiekvieną semestrą aukštajai mokyklai moka studijų įmoką, kuri yra lygi teisės aktų nustatytos bazi</text:span><text:span text:style-name="T4277">nės socialinės išmokos 4 dydžiams.<text:s/></text:span></text:p>
        <text:p text:style-name="P4278">Straipsnio dalies numeracijos pakeitimas:</text:p>
        <text:p text:style-name="P4279"><text:span text:style-name="T4280">Nr.<text:s/></text:span><text:a xlink:href="https://www.e-tar.lt/portal/legalAct.html?documentId=c08f86d0cd9d11e6a2cac7383cbb90a3" office:target-frame-name="_top" xlink:show="replace"><text:span text:style-name="T4281">XIII-162</text:span></text:a><text:span text:style-name="T4282">, 2016-12-20, paskelbta TAR 2016-12-29, i. k. 2016-29856</text:span></text:p>
        <text:p text:style-name="Normal"/>
        <text:p text:style-name="P4283"><text:span text:style-name="T4284">20</text:span><text:span text:style-name="T4285">. Ge</text:span><text:span text:style-name="T4286">rai besimokantiems valstybinių aukštųjų mokyklų studentams, priimtiems į valstybines aukštąsias mokyklas iki 2009 m. gegužės 12 d., išskyrus studentus, nurodytus šio straipsnio 14 ir 15 dalyse, laiduojamas nemokamas mokslas. Gerai besimokančiais studentais</text:span><text:span text:style-name="T4287"><text:s/>laikomi studentai, kurie neturi akademinių skolų ir kurių studijų dalykų įvertinimo vidurkis per semestrą yra ne mažesnis kaip įvertinimas „aštuoni“ pagal dešimties balų vertinimo skalę pagal Vyriausybės arba jos įgaliotos institucijos patvirtintą studijų</text:span><text:span text:style-name="T4288"><text:s/>rezultatų vertinimo sistemą.</text:span></text:p>
        <text:p text:style-name="P4289">Straipsnio dalies numeracijos pakeitimas:</text:p>
        <text:p text:style-name="P4290"><text:span text:style-name="T4291">Nr.<text:s/></text:span><text:a xlink:href="https://www.e-tar.lt/portal/legalAct.html?documentId=c08f86d0cd9d11e6a2cac7383cbb90a3" office:target-frame-name="_top" xlink:show="replace"><text:span text:style-name="T4292">XIII-162</text:span></text:a><text:span text:style-name="T4293">, 2016-12-20, paskelbta TAR 2016-12-29, i. k. 2016-29856</text:span></text:p>
        <text:p text:style-name="Normal"/>
        <text:p text:style-name="P4294"><text:span text:style-name="T4295">21</text:span><text:span text:style-name="T4296">. Už<text:s/></text:span><text:span text:style-name="T4297">studijas valstybinėje aukštojoje mokykloje valstybinės aukštosios mokyklos nustatytą studijų kainą moka šie asmenys, priimti į valstybines aukštąsias mokyklas iki 2009 m. gegužės 12 d.:</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1</text:span><text:span text:style-name="T4305">) asmenys, studijuojantys pagal tos pačios arba žemesnės pakopos, kurią jie yra baigę valstybinėje aukštojoje mok</text:span><text:span text:style-name="T4306">ykloje, studijų programą, jeigu ne daugiau kaip už pusę baigtos studijų programos kreditų mokėjo visą studijų kainą, išskyrus Vyriausybės nustatytus atvejus;</text:span></text:p>
        <text:p text:style-name="P4307"><text:span text:style-name="T4308">2</text:span><text:span text:style-name="T4309">) asmenys, vienu metu studijuojantys pagal dvi ar daugiau tos pačios pakopos studijų programa</text:span><text:span text:style-name="T4310">s, jeigu jų studijos pagal bent vieną iš šių studijų programų yra visiškai arba iš dalies apmokamos valstybės biudžeto lėšomis (jie moka už antrąją ir kitas studijų programas);</text:span></text:p>
        <text:p text:style-name="P4311"><text:span text:style-name="T4312">3</text:span><text:span text:style-name="T4313">) užsieniečiai, jeigu Lietuvos Respublikos tarptautinėse sutartyse ar kitu</text:span><text:span text:style-name="T4314">ose teisės aktuose nenustatyta kitaip;</text:span></text:p>
        <text:p text:style-name="P4315"><text:span text:style-name="T4316">4</text:span><text:span text:style-name="T4317">) asmenys, nepatekę į studijų vietas, į kurias priimamų studentų studijos visiškai arba iš dalies apmokamos valstybės biudžeto lėšomis.</text:span></text:p>
        <text:p text:style-name="P4318"><text:span text:style-name="T4319">22</text:span><text:span text:style-name="T4320">. Už studijas valstybinėje aukštojoje mokykloje studijų kainą, propo</text:span><text:span text:style-name="T4321">rcingą dalyko apimčiai, moka iki 2009 m. gegužės 12 d. į valstybines aukštąsias mokyklas priimti asmenys, kurie:</text:span></text:p>
        <text:p text:style-name="P4322">Straipsnio dalies numeracijos pakeitimas:</text:p>
        <text:p text:style-name="P4323"><text:span text:style-name="T4324">Nr.<text:s/></text:span><text:a xlink:href="https://www.e-tar.lt/portal/legalAct.html?documentId=c08f86d0cd9d11e6a2cac7383cbb90a3" office:target-frame-name="_top" xlink:show="replace"><text:span text:style-name="T4325">XIII-162</text:span></text:a><text:span text:style-name="T4326">, 2016-12-20, paskelbta TAR 2016-12-29, i. k. 2016-29856</text:span></text:p>
        <text:p text:style-name="Normal"/>
        <text:p text:style-name="P4327"><text:span text:style-name="T4328">1</text:span><text:span text:style-name="T4329">) studijuoja nenuosekliai;</text:span></text:p>
        <text:p text:style-name="P4330"><text:span text:style-name="T4331">2</text:span><text:span text:style-name="T4332">) kartoja nuosekliųjų studijų programos atskirus dalykus.</text:span></text:p>
        <text:p text:style-name="P4333"><text:span text:style-name="T4334">23</text:span><text:span text:style-name="T4335">. Šio įstatymo 1 straipsnyje išdėstyto Lietuvos Respublikos mokslo ir studijų įstatymo I</text:span><text:span text:style-name="T4336">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37">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38">radėtos iki šio įstatymo įsigaliojimo, šios procedūros baigiamos pagal iki šio įstatymo įsigaliojimo galiojusių įstatymų nuostatas.</text:span></text:p>
        <text:p text:style-name="P4339">Straipsnio dalies numeracijos pakeitimas:</text:p>
        <text:p text:style-name="P4340"><text:span text:style-name="T4341">Nr.<text:s/></text:span><text:a xlink:href="https://www.e-tar.lt/portal/legalAct.html?documentId=c08f86d0cd9d11e6a2cac7383cbb90a3" office:target-frame-name="_top" xlink:show="replace"><text:span text:style-name="T4342">XIII-162</text:span></text:a><text:span text:style-name="T4343">, 2016-12-20, paskelbta TAR 2016-12-29, i. k. 2016-29856</text:span></text:p>
        <text:p text:style-name="Normal"/>
        <text:p text:style-name="P4344"><text:span text:style-name="T4345">24</text:span><text:span text:style-name="T4346">. Šio įstatymo 1 straipsnyje išdėstyto Lietuvos Respublikos mokslo ir studijų įstatymo 41 straipsnio 1 dalies 3 punktas netaikomas užsienio valstybių aukštųjų<text:s/></text:span><text:span text:style-name="T4347">mokyklų filialams, kuriems leidimas vykdyti studijas ir (arba) su studijomis susijusią veiklą išduotas iki šio įstatymo įsigaliojimo.</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5</text:span><text:span text:style-name="T4355">. Šio įstatymo 1 straipsnyje išdėstyto Lietuvos Respublikos mokslo ir studijų įstatymo 42 straipsnio 1 dalies 2 punkto nuostatos netaikomos aukštosioms mokykloms ir užsienio valstybių aukštųjų mokyklų filialams, kurie gavo leidimus vykdyti studijas ir su s</text:span><text:span text:style-name="T4356">tudijomis susijusią veiklą iki šio įstatymo įsigaliojimo.<text:s/></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text:span><text:span text:style-name="T4362"><text:s/>2016-29856</text:span></text:p>
        <text:p text:style-name="Normal"/>
        <text:p text:style-name="P4363"><text:span text:style-name="T4364">26</text:span><text:span text:style-name="T4365">. Išorinio studijų vertinimo ir aukštųjų mokyklų ir užsienio valstybių aukštųjų mokyklų filialų išorinio vertinimo ir akreditavimo procedūros pagal šio įstatymo 1 straipsnyje išdėstytą Lietuvos Respublikos mokslo ir studijų įstatymą taik</text:span><text:span text:style-name="T4366">omos nuo 2018 m. sausio 1 d., o procedūros, pradėtos iki šio įstatymo įsigaliojimo, baigiamos pagal iki šio įstatymo įsigaliojimo galiojusių įstatymų nuostatas.</text:span></text:p>
        <text:p text:style-name="P4367">Straipsnio dalies numeracijos pakeitimas:</text:p>
        <text:p text:style-name="P4368"><text:span text:style-name="T4369">Nr.<text:s/></text:span><text:a xlink:href="https://www.e-tar.lt/portal/legalAct.html?documentId=c08f86d0cd9d11e6a2cac7383cbb90a3" office:target-frame-name="_top" xlink:show="replace"><text:span text:style-name="T4370">XIII-162</text:span></text:a><text:span text:style-name="T4371">, 2016-12-20, paskelbta TAR 2016-12-29, i. k. 2016-29856</text:span></text:p>
        <text:p text:style-name="Normal"/>
        <text:p text:style-name="P4372"><text:span text:style-name="T4373">27</text:span><text:span text:style-name="T4374">. Šio įstatymo 1 straipsnyje išdėstyto Lietuvos Respublikos mokslo ir studijų įstatymo 72 straipsnio 4 dalies nuostata, nustatanti, kad</text:span><text:span text:style-name="T4375"><text:s/>su asmenimis, kurie antrą kartą iš eilės laimi konkursus dėstytojo ar mokslo darbuotojo pareigoms eiti, sudaroma neterminuota darbo sutartis, taikoma tik tais atvejais, kai šios procedūros įvyko po 2009 m. gegužės 12 d., arba kai konkursą profesoriaus par</text:span><text:span text:style-name="T4376">eigoms eiti laimi asmuo, prieš tai jau du kartus laimėjęs tokį konkursą toje pačioje valstybinėje aukštojoje mokykloje.</text:span></text:p>
        <text:p text:style-name="P4377">Straipsnio dalies numeracijos pakeitimas:</text:p>
        <text:p text:style-name="P4378"><text:span text:style-name="T4379">Nr.<text:s/></text:span><text:a xlink:href="https://www.e-tar.lt/portal/legalAct.html?documentId=c08f86d0cd9d11e6a2cac7383cbb90a3" office:target-frame-name="_top" xlink:show="replace"><text:span text:style-name="T4380">XIII-162</text:span></text:a><text:span text:style-name="T4381">, 2016-12-20, paskelbta TAR 2016-12-29, i. k. 2016-29856</text:span></text:p>
        <text:p text:style-name="Normal"/>
        <text:p text:style-name="P4382"><text:span text:style-name="T4383">28</text:span><text:span text:style-name="T4384">. Lietuvos Respublikos Vyriausybė iki 2017 m. sausio 1 d. pertvarko Mokslo ir studijų stebėsenos ir analizės centrą iš biudžetinės įstaigos į viešąją įstaigą.<text:s/></text:span></text:p>
        <text:p text:style-name="P4385">Straipsnio<text:s/>dalies numeracijos pakeitimas:</text:p>
        <text:p text:style-name="P4386"><text:span text:style-name="T4387">Nr.<text:s/></text:span><text:a xlink:href="https://www.e-tar.lt/portal/legalAct.html?documentId=c08f86d0cd9d11e6a2cac7383cbb90a3" office:target-frame-name="_top" xlink:show="replace"><text:span text:style-name="T4388">XIII-162</text:span></text:a><text:span text:style-name="T4389">, 2016-12-20, paskelbta TAR 2016-12-29, i. k. 2016-29856</text:span></text:p>
        <text:p text:style-name="Normal"/>
        <text:p text:style-name="P4390"><text:span text:style-name="T4391">29</text:span><text:span text:style-name="T4392">.<text:s/></text:span><text:span text:style-name="T4393">Pertvarkius Mokslo ir studijų stebėsenos ir anali</text:span><text:span text:style-name="T4394">zės centrą į viešąją įstaigą, šiai viešajai įstaigai pereina visos pertvarkytosios biudžetinės įstaigos teisės ir pareigos.</text:span></text:p>
        <text:p text:style-name="P4395">Straipsnio dalies numeracijos pakeitimas:</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Normal"/>
        <text:p text:style-name="P4400"><text:span text:style-name="T4401">30</text:span><text:span text:style-name="T4402">. Studijų kokybės vertinimo centro taryba, sudaryta iki šio įstatymo įsigaliojimo, tęsia savo veiklą iki savo kadencijos pabaigos.</text:span></text:p>
        <text:p text:style-name="P4403">Papildyta straipsnio dalimi:</text:p>
        <text:p text:style-name="P4404"><text:span text:style-name="T4405">Nr.<text:s/></text:span><text:a xlink:href="https://www.e-tar.lt/portal/legalAct.html?documentId=c08f86d0cd9d11e6a2cac7383cbb90a3" office:target-frame-name="_top" xlink:show="replace"><text:span text:style-name="T4406">XIII-162</text:span></text:a><text:span text:style-name="T4407">, 2016-12-20, paskelbta TAR 2016-12-29, i. k. 2016-29856</text:span></text:p>
        <text:p text:style-name="Normal"/>
        <text:p text:style-name="P4408"><text:span text:style-name="T4409">3</text:span><text:span text:style-name="T4410"><text:s/>straipsnis.<text:s/></text:span><text:span text:style-name="T4411">Pasiūlymas Lietuvos Respublikos Vyriausybei<text:s/></text:span></text:p>
        <text:p text:style-name="P4412"><text:span text:style-name="T4413">Lietuvos Respublikos Vyriausybė<text:s/></text:span><text:span text:style-name="T4414">arba jos įgaliota institucija, kitos institucijos, nurodytos šiame įstatyme ir šio įstatymo 1 straipsnyje išdėstytame Lietuvos Respublikos mokslo ir studijų įstatyme, iki šio įstatymo įsigaliojimo parengia ir patvirtina teisės aktus, reikalingus šio įstaty</text:span><text:span text:style-name="T4415">mo ir šio įstatymo 1 straipsnyje išdėstyto Lietuvos Respublikos mokslo ir studijų įstatymo nuostatoms įgyvendinti.</text:span></text:p>
        <text:p text:style-name="P4416"/>
        <text:p text:style-name="P4417"><text:span text:style-name="T4418">Skelbiu šį Lietuvos Respublikos Seimo priimtą įstatymą.</text:span></text:p>
        <text:p text:style-name="P4419"/>
        <text:p text:style-name="P4420"/>
        <text:p text:style-name="P4421"/>
        <text:p text:style-name="P4422">Respublikos Prezidentė<text:span text:style-name="T4423"><text:tab/></text:span>Dalia Grybauskaitė</text:p>
        <text:p text:style-name="P4424"/>
        <text:p text:style-name="P4425"/>
        <text:p text:style-name="P4426"><text:span text:style-name="T4427">Pakeitimai:</text:span></text:p>
        <text:p text:style-name="P4428"/>
        <text:p text:style-name="P4429"><text:span text:style-name="T4430">1.</text:span></text:p>
        <text:p text:style-name="P4431"><text:span text:style-name="T4432">Lietuvos<text:s/></text:span><text:span text:style-name="T4433">Respublikos Seimas, Įstatymas</text:span></text:p>
        <text:p text:style-name="P4434"><text:span text:style-name="T4435">Nr.<text:s/></text:span><text:a xlink:href="https://www.e-tar.lt/portal/legalAct.html?documentId=85999da0c8e211e69dec860c1f4a5372" office:target-frame-name="_top" xlink:show="replace"><text:span text:style-name="T4436">XIII-117</text:span></text:a><text:span text:style-name="T4437">, 2016-12-15, paskelbta TAR 2016-12-23, i. k. 2016-29421</text:span></text:p>
        <text:p text:style-name="P4438"><text:span text:style-name="T4439">Lietuvos Respublikos mokslo ir studijų įstatymo Nr. XI-242<text:s/></text:span><text:span text:style-name="T4440">pakeitimo įstatymo Nr. XII-2534 1 straipsnio pakeitimo įstatymas</text:span></text:p>
        <text:p text:style-name="P4441"/>
        <text:p text:style-name="P4442"><text:span text:style-name="T4443">2.</text:span></text:p>
        <text:p text:style-name="P4444"><text:span text:style-name="T4445">Lietuvos Respublikos Seimas, Įstatymas</text:span></text:p>
        <text:p text:style-name="P4446"><text:span text:style-name="T4447">Nr.<text:s/></text:span><text:a xlink:href="https://www.e-tar.lt/portal/legalAct.html?documentId=c08f86d0cd9d11e6a2cac7383cbb90a3" office:target-frame-name="_top" xlink:show="replace"><text:span text:style-name="T4448">XIII-162</text:span></text:a><text:span text:style-name="T4449">, 2016-12-20, paskelbta TAR 2016-12-29</text:span><text:span text:style-name="T4450">, i. k. 2016-29856</text:span></text:p>
        <text:p text:style-name="P4451"><text:span text:style-name="T4452">Lietuvos Respublikos mokslo ir studijų įstatymo Nr. XI-242 pakeitimo įstatymo Nr. XII-2534 2 straipsnio pakeitimo įstatymas</text:span></text:p>
        <text:p text:style-name="P4453"/>
        <text:p text:style-name="P4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8:32:00Z</meta:creation-date>
    <dc:date>2018-06-29T18:32:00Z</dc:date>
    <meta:print-date>2016-07-05T11:36:00Z</meta:print-date>
    <meta:template xlink:href="Normal.dotm" xlink:type="simple"/>
    <meta:editing-cycles>2</meta:editing-cycles>
    <meta:editing-duration>PT0S</meta:editing-duration>
    <meta:document-statistic meta:page-count="31" meta:paragraph-count="2763" meta:word-count="26208" meta:character-count="210050" meta:row-count="7177" meta:non-whitespace-character-count="186605"/>
  </office:meta>
</office:document-meta>
</file>