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style:font-size-complex="12pt"/>
    </style:style>
    <style:style style:name="T33" style:parent-style-name="DefaultParagraphFont" style:family="text">
      <style:text-properties fo:color="#333333" style:font-size-complex="12pt"/>
    </style:style>
    <style:style style:name="P34" style:parent-style-name="Normal" style:family="paragraph">
      <style:paragraph-properties style:punctuation-wrap="simple" fo:text-align="center" style:vertical-align="baseline"/>
    </style:style>
    <style:style style:name="T35" style:parent-style-name="DefaultParagraphFont" style:family="text">
      <style:text-properties fo:color="#333333" style:font-size-complex="12pt"/>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paragraph-properties style:punctuation-wrap="simple" fo:text-align="center" style:vertical-align="baseline"/>
      <style:text-properties style:font-size-complex="12pt"/>
    </style:style>
    <style:style style:name="P38" style:parent-style-name="Normal" style:family="paragraph">
      <style:paragraph-properties style:punctuation-wrap="simple" fo:text-align="justify" style:vertical-align="baseline" fo:text-indent="0.8701in"/>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text-indent="0.8861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fo:text-indent="0.8861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text-indent="0.8861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text-indent="0.8861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tyle-complex="italic" style:font-size-complex="12pt"/>
    </style:style>
    <style:style style:name="P63" style:parent-style-name="Normal" style:family="paragraph">
      <style:paragraph-properties style:punctuation-wrap="simple" fo:text-align="justify" style:vertical-align="baseline" fo:text-indent="0.8861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style:vertical-align="baseline">
        <style:tab-stops>
          <style:tab-stop style:type="left" style:position="4.0125in"/>
        </style:tab-stops>
      </style:paragraph-properties>
    </style:style>
    <style:style style:name="P67" style:parent-style-name="Normal" style:family="paragraph">
      <style:paragraph-properties style:punctuation-wrap="simple" style:vertical-align="baseline">
        <style:tab-stops>
          <style:tab-stop style:type="left" style:position="4.0125in"/>
        </style:tab-stops>
      </style:paragraph-properties>
    </style:style>
    <style:style style:name="P68" style:parent-style-name="Normal" style:family="paragraph">
      <style:paragraph-properties style:punctuation-wrap="simple" style:vertical-align="baseline">
        <style:tab-stops>
          <style:tab-stop style:type="left" style:position="4.0125in"/>
        </style:tab-stops>
      </style:paragraph-properties>
    </style:style>
    <style:style style:name="P69"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70" style:parent-style-name="Normal" style:family="paragraph">
      <style:paragraph-properties style:punctuation-wrap="simple" style:vertical-align="baseline">
        <style:tab-stops>
          <style:tab-stop style:type="left" style:position="4.0125in"/>
        </style:tab-stops>
      </style:paragraph-properties>
    </style:style>
    <style:style style:name="P71" style:parent-style-name="Normal" style:master-page-name="MPF1" style:family="paragraph">
      <style:paragraph-properties fo:break-before="page" fo:margin-left="3.4638in" style:page-number="1">
        <style:tab-stops/>
      </style:paragraph-properties>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margin-left="3.4638in">
        <style:tab-stops/>
      </style:paragraph-properties>
      <style:text-properties fo:color="#000000" style:font-size-complex="12pt" fo:hyphenate="false"/>
    </style:style>
    <style:style style:name="P79" style:parent-style-name="Normal" style:family="paragraph">
      <style:paragraph-properties fo:widows="0" fo:orphans="0" fo:margin-left="3.4638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margin-left="3.4638in">
        <style:tab-stops/>
      </style:paragraph-properties>
      <style:text-properties fo:color="#000000" style:font-size-complex="12pt" style:language-asian="lt" style:country-asian="LT" fo:hyphenate="false"/>
    </style:style>
    <style:style style:name="P83" style:parent-style-name="Normal" style:family="paragraph">
      <style:paragraph-properties fo:widows="0" fo:orphans="0" fo:margin-left="3.4638in">
        <style:tab-stops/>
      </style:paragraph-properties>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margin-left="3.4638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margin-left="3.4638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9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95" style:parent-style-name="Normal" style:family="paragraph">
      <style:paragraph-properties fo:text-align="center"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widows="0" fo:orphans="0" fo:text-align="justify" fo:text-indent="0.3937in"/>
      <style:text-properties fo:color="#000000" style:font-size-complex="12pt"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font-size-complex="12pt"/>
    </style:style>
    <style:style style:name="T156" style:parent-style-name="DefaultParagraphFont" style:family="text">
      <style:text-properties fo:font-weight="bold" style:font-weight-asian="bold" style:font-weight-complex="bold" fo:text-transform="uppercase" fo:color="#000000" style:font-size-complex="12pt"/>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paragraph-properties fo:widows="0" fo:orphans="0" fo:text-align="justify" fo:text-indent="0.3937in"/>
      <style:text-properties style:font-size-complex="12pt"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fo:background-color="#FFFF00"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font-size-complex="12pt"/>
    </style:style>
    <style:style style:name="T312" style:parent-style-name="DefaultParagraphFont" style:family="text">
      <style:text-properties fo:font-weight="bold" style:font-weight-asian="bold" style:font-weight-complex="bold" fo:text-transform="uppercase" fo:color="#000000" style:font-size-complex="12pt"/>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font-size-complex="12pt"/>
    </style:style>
    <style:style style:name="P31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center"/>
      <style:text-properties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font-size-complex="12pt"/>
    </style:style>
    <style:style style:name="T333" style:parent-style-name="DefaultParagraphFont" style:family="text">
      <style:text-properties fo:font-weight="bold" style:font-weight-asian="bold" style:font-weight-complex="bold" fo:text-transform="uppercase" fo:color="#000000" style:font-size-complex="12pt"/>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font-size-complex="12pt"/>
    </style:style>
    <style:style style:name="P336" style:parent-style-name="Normal" style:family="paragraph">
      <style:paragraph-properties fo:widows="0" fo:orphans="0" fo:text-align="justify" fo:text-indent="0.3937in"/>
      <style:text-properties fo:color="#000000" style:font-size-complex="12pt"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center" fo:text-indent="0.3937in"/>
      <style:text-properties fo:hyphenate="false"/>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weight="bold" style:font-weight-asian="bold" style:font-style-complex="italic" fo:font-size="10pt" style:font-size-asian="10pt"/>
    </style:style>
    <style:style style:name="P354" style:parent-style-name="Normal" style:family="paragraph">
      <style:text-properties style:font-name-asian="MS Mincho"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5-24</text:span></text:p>
      <text:p text:style-name="P8"/>
      <text:p text:style-name="P9"><text:span text:style-name="T10">Įsakymas paskelbtas: TAR 2020-06-19, i. k. 2020-13483</text:span></text:p>
      <text:p text:style-name="P11"/>
      <text:p text:style-name="P12">Nauja redakcija nuo 2023-05-24:</text:p>
      <text:p text:style-name="Normal"><text:span text:style-name="T13">Nr.<text:s/></text:span><text:a xlink:href="https://www.e-tar.lt/portal/legalAct.html?documentId=b69db1f0f93e11ed9978886e85107ab2" office:target-frame-name="_top" xlink:show="replace"><text:span text:style-name="T14">V-732</text:span></text:a><text:span text:style-name="T15">, 2023-05-23, paskelbta TAR 2023-05-23, i. k. 2023-09662</text:span></text:p>
      <text:p text:style-name="P16"/>
      <text:p text:style-name="P17"><text:span text:style-name="T1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9"><text:span text:style-name="T20">LIETUVOS RESPUBLIKOS ŠVIETIMO, MOKSLO IR SPORTO MINISTRAS</text:span></text:p>
      <text:p text:style-name="P21"/>
      <text:p text:style-name="P22">ĮSAKYMAS</text:p>
      <text:p text:style-name="P23"><text:span text:style-name="T24">DĖL<text:s/></text:span><text:span text:style-name="T25">ASMENŲ,<text:s/></text:span><text:span text:style-name="T26">ĮGIJUSIŲ KVALIF</text:span><text:span text:style-name="T27">IKACIJĄ, SUTEIKIANČIĄ TEISĘ Į AUKŠTĄJĮ MOKSLĄ, PAGAL TARPTAUTINIŲ ORGANIZACIJŲ ARBA UŽSIENIO VALSTYBIŲ ŠVIETIMO PROGRAMAS,<text:s/></text:span><text:span text:style-name="T28">KONKURAVIMO DĖL PRIĖMIMO Į VALSTYBĖS FINANSUOJAMAS STUDIJAS AUKŠTOSIOSE MOKYKLOSE TVARKOS<text:s/></text:span><text:span text:style-name="T29">APRAŠO PATVIRTINIMO</text:span></text:p>
      <text:p text:style-name="P30"/>
      <text:p text:style-name="P31"><text:span text:style-name="T32">2020 m. birželio 19 d. Nr.<text:s/></text:span><text:span text:style-name="T33">V-932</text:span></text:p>
      <text:p text:style-name="P34"><text:span text:style-name="T35">Vilnius</text:span></text:p>
      <text:p text:style-name="P36"/>
      <text:p text:style-name="P37"/>
      <text:p text:style-name="P38"><text:span text:style-name="T39">Įgyvendindama Lietuvos Respublikos mokslo ir studijų įstatymo 77 straipsnio 15 dalies 1 punktą ir 82 straipsnio 8 dalį:</text:span></text:p>
      <text:p text:style-name="P40"><text:span text:style-name="T41">1</text:span><text:span text:style-name="T42">. T v i r t i n u Asmenų,<text:s/></text:span><text:span text:style-name="T43">įgijusių kvalifikaciją, suteikiančią teisę į aukštąjį mokslą, pagal tarptautinių organizacijų arba užsienio valstybių švietimo programas,<text:s/></text:span><text:span text:style-name="T44">konkuravimo dėl priėmimo<text:s/></text:span><text:soft-page-break/><text:span text:style-name="T45">į valstybės finansuojamas studijas aukštosiose mokyklose tvarkos</text:span><text:span text:style-name="T46"><text:s/>aprašą (toliau – Aprašas) (p</text:span><text:span text:style-name="T47">ridedama).</text:span></text:p>
      <text:p text:style-name="P48"><text:span text:style-name="T49">2</text:span><text:span text:style-name="T50">. N u s t a t a u, kad:</text:span></text:p>
      <text:p text:style-name="P51"><text:span text:style-name="T52">2.1</text:span><text:span text:style-name="T53">. Aprašo 1 priedas taikomas asmenims, baigusiems tarptautinio bakalaureato diplomo programą iki 2021 metų įskaitytinai;</text:span></text:p>
      <text:p text:style-name="P54"><text:span text:style-name="T55">2.2</text:span><text:span text:style-name="T56">. Aprašo 2 priedas taikomas asmenims, baigusiems tarptautinio bakalaureato diplomo p</text:span><text:span text:style-name="T57">rogramą 2022 ir vėlesniais metais;</text:span></text:p>
      <text:p text:style-name="P58"><text:span text:style-name="T59">2.3</text:span><text:span text:style-name="T60">.<text:s/></text:span><text:span text:style-name="T61">asmenų, 2020 metais baigusių tarptautinio bakalaureato diplomo programą ir stojančių į Lietuvos aukštąsias mokyklas, konkursiniam balui apskaičiuoti imami Tarptautinio bakalaureato organizacijos nurodyti galutini</text:span><text:span text:style-name="T62">ai dalykų įvertinimai, kurie turi būti konvertuojami į Lietuvos brandos egzaminų įvertinimus vadovaujantis Aprašo 1 priede nustatyta tvarka. Atitikmenis nustato švietimo, mokslo ir sporto ministro įgaliota institucija centralizuotam priėmimui organizuoti;</text:span></text:p>
      <text:p text:style-name="P63"><text:span text:style-name="T64">2.4</text:span><text:span text:style-name="T65">. Aprašo 4 priedo 7 punktas taikomas asmenims, baigusiems Briuselio II Europos mokyklą 2022 ir vėlesniais metais.</text:span></text:p>
      <text:p text:style-name="P66"/>
      <text:p text:style-name="P67"/>
      <text:p text:style-name="P68"/>
      <text:p text:style-name="P69">Švietimo, mokslo ir sporto ministras<text:tab/>Algirdas Monkevičius</text:p>
      <text:p text:style-name="P70"/>
      <text:p text:style-name="Normal"/>
      <text:soft-page-break/>
      <text:p text:style-name="P71"><text:span text:style-name="T77">PATVIRTINTA</text:span></text:p>
      <text:p text:style-name="P78">Lietuvos Respublikos švietimo, mokslo ir<text:s/></text:p>
      <text:p text:style-name="P79"><text:span text:style-name="T80">sporto ministro<text:s/></text:span><text:span text:style-name="T81">2020 m. birželio 19 d.<text:s/></text:span></text:p>
      <text:p text:style-name="P82">įsakymu Nr. V-932 (Lietuvos Respublikos<text:s/></text:p>
      <text:p text:style-name="P83"><text:span text:style-name="T84">švietimo, mokslo ir sporto ministro</text:span><text:span text:style-name="T85"><text:s/></text:span></text:p>
      <text:p text:style-name="P86"><text:span text:style-name="T87">2023 m.<text:s/></text:span><text:span text:style-name="T88">gegužės 23</text:span><text:span text:style-name="T89"><text:s/>d. įsakymo<text:s/></text:span></text:p>
      <text:p text:style-name="P90"><text:span text:style-name="T91">Nr</text:span><text:span text:style-name="T92">. V-732 redakcija)</text:span></text:p>
      <text:p text:style-name="P93"/>
      <text:p text:style-name="P94"/>
      <text:p text:style-name="P95"><text:span text:style-name="T96">ASMENŲ,<text:s/></text:span><text:span text:style-name="T97">ĮGIJUSIŲ KVALIFIKACIJĄ, SUTEIKIANČIĄ TEISĘ Į AUKŠTĄJĮ MOKSLĄ, PAGAL TARPTAUTINIŲ ORGANIZACIJŲ ARBA UŽSIENIO VALSTYBIŲ ŠVIETIMO PROGRAMAS,<text:s/></text:span><text:span text:style-name="T98">KONKURAVIMO DĖL PRIĖMIMO Į VALSTYBĖS FINANSUOJAMAS STUDIJAS AUKŠTOSIOSE MOKYKLOSE TVARKOS APRAŠAS</text:span></text:p>
      <text:p text:style-name="P99"/>
      <text:p text:style-name="P100"><text:span text:style-name="T101">I</text:span><text:span text:style-name="T102"><text:s/>skyrius</text:span></text:p>
      <text:p text:style-name="P103"><text:span text:style-name="T104">BENDR</text:span><text:span text:style-name="T105">OSIOS NUOSTATOS</text:span></text:p>
      <text:p text:style-name="P106"/>
      <text:p text:style-name="P107"><text:span text:style-name="T108">1</text:span><text:span text:style-name="T109">. Asmenų, įgijusių kvalifikaciją, suteikiančią teisę į aukštąjį mokslą, pagal tarptautinių organizacijų arba užsienio valstybių švietimo programas, konkuravimo dėl priėmimo į valstybės finansuojamas studijas aukštosiose mokyklose tvar</text:span><text:span text:style-name="T110">kos aprašas (toliau – Aprašas) nustato šių asmenų, stojančiųjų į trumposios pakopos, pirmosios pakopos, antrosios pakopos, trečiosios pakopos, vientisąsias ir profesines studijas Lietuvos aukštosiose mokyklose ir siekiančių, kad jų studijų kaina būtų apmok</text:span><text:span text:style-name="T111">ama Lietuvos Respublikos valstybės biudžeto lėšomis, priėmimo tvarką.</text:span></text:p>
      <text:p text:style-name="P112"><text:span text:style-name="T113">2</text:span><text:span text:style-name="T114">. A</text:span><text:span text:style-name="T115">praše vartojamos sąvokos apibrėžtos Lietuvos Respublikos švietimo įstatyme ir Lietuvos Respublikos mokslo ir studijų įstatyme.</text:span></text:p>
      <text:p text:style-name="P116"><text:span text:style-name="T117">3</text:span><text:span text:style-name="T118">. Pagal tarptautinių organizacijų arba užsieni</text:span><text:span text:style-name="T119">o valstybių švietimo programas (toliau – užsienio institucijos) išsilavinimą (kvalifikaciją) įgijusių asmenų, stojančiųjų į Lietuvos aukštąsias mokyklas, kvalifikacija turi būti pripažinta Lietuvoje. Įgyto išsilavinimo (kvalifikacijos) akademinis pripažini</text:span><text:span text:style-name="T120">mas atliekamas, vadovaujantis Išsilavinimo ir kvalifikacijų, susijusių su aukštuoju mokslu ir įgytų pagal užsienio valstybių ir tarptautinių organizacijų švietimo programas, pripažinimo tvarkos aprašu, patvirtintu Lietuvos Respublikos Vyriausybės 2012 m. v</text:span><text:span text:style-name="T121">asario 29 d. nutarimu Nr. 212 „Dėl Išsilavinimo ir kvalifikacijų, susijusių su aukštuoju mokslu ir įgytų pagal užsienio valstybių ir tarptautinių organizacijų švietimo programas, pripažinimo tvarkos aprašo patvirtinimo“. Šis reikalavimas netaikomas asmenim</text:span><text:span text:style-name="T122">s:</text:span></text:p>
      <text:p text:style-name="P123"><text:span text:style-name="T124">3.1</text:span><text:span text:style-name="T125">. baigusiems mokyklas, veikiančias pagal Konvenciją, apibrėžiančią Europos mokyklų statutą, ratifikuotą Lietuvos Respublikos įstatymu dėl Konvencijos, apibrėžiančios Europos mokyklų statutą, ratifikavimo, ir įgijusiems Europos bakalaureato pažymėji</text:span><text:span text:style-name="T126">mą (toliau – baigusieji Europos mokyklas);</text:span></text:p>
      <text:p text:style-name="P127"><text:span text:style-name="T128">3.2</text:span><text:span text:style-name="T129"><text:s/>kai tarptautinių sutarčių nustatytais atvejais yra galimas automatinis akademinis pripažinimas.</text:span></text:p>
      <text:p text:style-name="P130"><text:span text:style-name="T131">4</text:span><text:span text:style-name="T132">. Užsienio institucijose išsilavinimą (kvalifikaciją) įgiję asmenys gali būti priimami konkurso būdu į</text:span><text:span text:style-name="T133"><text:s/>valstybės finansuojamas studijų vietas Lietuvos aukštosiose mokyklose, jeigu jie yra:</text:span></text:p>
      <text:p text:style-name="P134"><text:span text:style-name="T135">4.1</text:span><text:span text:style-name="T136">. Lietuvos Respublikos, kitų Europos Sąjungos valstybių narių ar Europos ekonominės erdvės valstybių piliečiai ir jų šeimos nariai;</text:span></text:p>
      <text:p text:style-name="P137"><text:span text:style-name="T138">4.2</text:span><text:span text:style-name="T139">. turintys leidimą nuolat</text:span><text:span text:style-name="T140"><text:s/>gyventi Lietuvos Respublikoje užsienio valstybių, nesančių Europos Sąjungos ir kitų Europos ekonominės erdvės narėmis, piliečiai ir asmenys be pilietybės (išskyrus stojančiuosius į trečiosios pakopos studijas);</text:span></text:p>
      <text:p text:style-name="P141"><text:span text:style-name="T142">4.3</text:span><text:span text:style-name="T143">. užsienio lietuviai;</text:span></text:p>
      <text:p text:style-name="P144"><text:span text:style-name="T145">4.4</text:span><text:span text:style-name="T146">.<text:s/></text:span><text:span text:style-name="T147">užsienio valstybių, nesančių Europos Sąjungos ir kitų Europos ekonominės erdvės narėmis, piliečiai ir asmenys be pilietybės, stojantys į trečiosios pakopos studijas.</text:span><text:span text:style-name="T148"><text:s/></text:span></text:p>
      <text:p text:style-name="P149"><text:span text:style-name="T150">5</text:span><text:span text:style-name="T151">. Užsienio valstybių piliečiai ir asmenys be pilietybės, įstoję į aukštąsias mokyk</text:span><text:span text:style-name="T152">las, turi gauti leidimą laikinai gyventi Lietuvos Respublikoje arba Europos Bendrijos valstybės narės piliečio leidimą gyventi Lietuvos Respublikoje, arba turėti leidimą nuolat gyventi Lietuvos Respublikoje.</text:span></text:p>
      <text:p text:style-name="P153"/>
      <text:p text:style-name="P154"><text:span text:style-name="T155">II</text:span><text:span text:style-name="T156"><text:s/>skyrius</text:span></text:p>
      <text:p text:style-name="P157"><text:span text:style-name="T158">PRIĖMIMAS Į TRUMPOSIOS PAKOPOS</text:span><text:span text:style-name="T159">, PIRMOSIOS PAKOPOS AR VIENTISąsias STUDIJas</text:span></text:p>
      <text:p text:style-name="P160"/>
      <text:p text:style-name="P161"><text:span text:style-name="T162">6</text:span><text:span text:style-name="T163">. Asmenims, nurodytiems Aprašo 4 punkte (toliau – nurodyti stojantieji), ketinantiems stoti į trumposios pakopos, pirmosios pakopos ar vientisąsias studijas,<text:s/></text:span><text:span text:style-name="T164">užsienio kvalifikacijos akademinį pripažinimą v</text:span><text:span text:style-name="T165">ykdanti institucija<text:s/></text:span><text:span text:style-name="T166">nustato, ar jų užsienio institucijose įgyta kvalifikacija (išsilavinimas) studijoms yra lygiavertė (lygiavertis) Lietuvos Respublikoje teikiamam viduriniam išsilavinimui, ir priima sprendimą dėl užsienio kvalifikacijos akademinio pripaž</text:span><text:span text:style-name="T167">inimo.</text:span></text:p>
      <text:p text:style-name="P168"><text:span text:style-name="T169">7</text:span><text:span text:style-name="T170">. Jei užsienio institucijose įgyta kvalifikacija (išsilavinimas) pripažįstama (pripažįstamas) studijoms kaip lygiavertė (lygiavertis) Lietuvos Respublikoje teikiamam viduriniam išsilavinimui, Studijų kokybės vertinimo centras nustato mokomųjų d</text:span><text:span text:style-name="T171">alykų, reikalingų<text:s/></text:span><text:span text:style-name="T172">Stojančiųjų į trumposios pakopos,</text:span><text:span text:style-name="T173"><text:s/></text:span><text:span text:style-name="T174">pirmosios pakopos ir vientisųjų studijų valstybės finansuojamas studijų vietas ir pretenduojančiųjų į studijų stipendijas<text:s/></text:span><text:span text:style-name="T175">konkursinei eilei sudaryti (toliau – Konkursinė eilė) ir konkursiniam balui apskai</text:span><text:span text:style-name="T176">čiuoti, atitikmenis Lietuvos bendrojo ugdymo mokomiesiems dalykams ir / ar profesinio mokymo programų moduliams, perveda pažymius į šimtabalę ir (arba) dešimtbalę vertinimo sistemą ir išduoda pažymą dėl dalykų atitikmenų nustatymo ir pažymių pervedimo (išs</text:span><text:span text:style-name="T177">kyrus nurodytus stojančiuosius, įgijusius išsilavinimą pagal tarptautinio bakalaureato diplomo programą).</text:span></text:p>
      <text:p text:style-name="P178"><text:span text:style-name="T179">8</text:span><text:span text:style-name="T180">. Jei asmuo vidurinį išsilavinimą yra įgijęs pagal tarptautinio bakalaureato diplomo programą, jo mokomųjų dalykų, reikalingų Konkursinei eilei s</text:span><text:span text:style-name="T181">udaryti ir konkursiniam balui apskaičiuoti, atitikmenis ir pažymių įvertinimus nustato švietimo, mokslo ir sporto ministro<text:s/></text:span><text:soft-page-break/><text:span text:style-name="T182">įgaliota institucija centralizuotam priėmimui organizuoti, vadovaudamasi atitinkamai Aprašo 1 arba 2 priedu.</text:span></text:p>
      <text:p text:style-name="P183"><text:span text:style-name="T184">9</text:span><text:span text:style-name="T185">. Aukštoji mokykla<text:s/></text:span><text:span text:style-name="T186">savo nustatyta tvarka įvertina, ar nurodytų stojančiųjų kalbos, kuria vyks studijos (išskyrus lietuvių kalba organizuojamas studijas), mokėjimas yra pakankamas sėkmingai studijuoti.</text:span></text:p>
      <text:p text:style-name="P187"><text:span text:style-name="T188">10</text:span><text:span text:style-name="T189">. Jei studijos, į kurias pretenduoja nurodytas stojantysis, organizu</text:span><text:span text:style-name="T190">ojamos lietuvių kalba:</text:span></text:p>
      <text:p text:style-name="P191"><text:span text:style-name="T192">10.1</text:span><text:span text:style-name="T193">. nurodytas stojantysis yra laikęs brandos lietuvių kalbos ir literatūros egzaminą ar baigiamąjį lietuvių kalbos egzaminą pagal tarptautinės organizacijos švietimo programą, jam nereikia papildomais dokumentais įrodyti lietuvių</text:span><text:span text:style-name="T194"><text:s/>kalbos mokėjimo;</text:span></text:p>
      <text:p text:style-name="P195"><text:span text:style-name="T196">10.2</text:span><text:span text:style-name="T197">.<text:s/></text:span><text:span text:style-name="T198">nurodyto stojančiojo</text:span><text:span text:style-name="T199"><text:s/>lietuvių kalbos mokėjimo lygis yra laikomas ne žemesniu kaip B2, jei<text:s/></text:span><text:span text:style-name="T200">asmuo lietuvių kalbos mokėjimą įrodo kompetentingos institucijos išduotu dokumentu, kuris liudytų:</text:span></text:p>
      <text:p text:style-name="P201"><text:span text:style-name="T202">10.2.1</text:span><text:span text:style-name="T203">. įgytą pagrindinį, vidurinį, a</text:span><text:span text:style-name="T204">ukštąjį (aukštesnįjį, įgytą iki 2009 metų, arba specialųjį vidurinį, įgytą iki 1995 metų) išsilavinimą lietuvių kalba;</text:span></text:p>
      <text:p text:style-name="P205"><text:span text:style-name="T206">10.2.2</text:span><text:span text:style-name="T207">. Lietuvos Respublikoje baigtas užsienio valstybių ar tarptautinių organizacijų švietimo programas, jeigu buvo mokoma lietuvių<text:s/></text:span><text:span text:style-name="T208">kalbos;</text:span></text:p>
      <text:p text:style-name="P209"><text:span text:style-name="T210">10.2.3</text:span><text:span text:style-name="T211">. įgytą vidurinį išsilavinimą (kvalifikaciją) užsienyje veikiančioje švietimo įstaigoje, jeigu buvo mokomasi lietuvių kalba arba mokoma lietuvių kalbos;</text:span></text:p>
      <text:p text:style-name="P212"><text:span text:style-name="T213">10.3</text:span><text:span text:style-name="T214">. nurodytas stojantysis negali dokumentais įrodyti lietuvių kalbos mokėjimo</text:span><text:span text:style-name="T215"><text:s/>arba atitinkamų studijų krypčių studijų programose pagal Aprašo 3 priedą reikalaujamo lietuvių kalbos mokėjimo lygio C1, jis turi papildomai išlaikyti lietuvių kalbos įskaitą. Nurodyti stojantieji lietuvių kalbos įskaitą laiko švietimo, mokslo ir sporto m</text:span><text:span text:style-name="T216">inistro įgaliotoje institucijoje jos nustatyta tvarka. Lietuvių kalbos įskaitos išlaikymo pažymoje nurodomas būtinas lietuvių kalbos mokėjimo lygis stojantiesiems į atitinkamas studijų krypčių studijų programas pagal Aprašo 3 priedą.</text:span></text:p>
      <text:p text:style-name="P217"><text:span text:style-name="T218">11</text:span><text:span text:style-name="T219">. Nurodytiems<text:s/></text:span><text:span text:style-name="T220">stojantiesiems suteikiama galimybė vienu metu dalyvauti priėmimo į<text:s/></text:span><text:soft-page-break/><text:span text:style-name="T221">aukštąsias mokyklas studijuoti konkursuose keliose centralizuotame priėmime dalyvaujančių aukštųjų mokyklų studijų programose. Nurodyti stojantieji dokumentus pateikia švietimo, mokslo ir s</text:span><text:span text:style-name="T222">porto ministro įgaliotai institucijai centralizuotam priėmimui organizuoti.</text:span></text:p>
      <text:p text:style-name="P223"><text:span text:style-name="T224">12</text:span><text:span text:style-name="T225">. Nurodyti stojantieji į trumposios pakopos, pirmosios pakopos ar vientisąsias studijas švietimo, mokslo, ir sporto ministro įgaliotai institucijai centralizuotam priėmimui o</text:span><text:span text:style-name="T226">rganizuoti patys arba per įgaliotą asmenį nustatytu laiku pateikia:</text:span></text:p>
      <text:p text:style-name="P227"><text:span text:style-name="T228">12.1</text:span><text:span text:style-name="T229">. aukštosios mokyklos priėmimo taisyklėse nurodytus dokumentus;</text:span></text:p>
      <text:p text:style-name="P230"><text:span text:style-name="T231">12.2</text:span><text:span text:style-name="T232">. kompetentingos institucijos sprendimą dėl užsienio institucijoje įgytos kvalifikacijos akademinio pripažinim</text:span><text:span text:style-name="T233">o (išskyrus<text:s/></text:span><text:span text:style-name="T234">Aprašo 3.1 ir 3.2 papunkčiuose nustatytus atvejus</text:span><text:span text:style-name="T235">);</text:span></text:p>
      <text:p text:style-name="P236"><text:span text:style-name="T237">12.3</text:span><text:span text:style-name="T238">. Studijų kokybės vertinimo centro pažymą dėl dalykų atitikmenų nustatymo ir pažymių pervedimo (išskyrus nurodytus stojančiuosius, įgijusius išsilavinimą pagal tarptautinio bakalaureat</text:span><text:span text:style-name="T239">o diplomo programą);</text:span></text:p>
      <text:p text:style-name="P240"><text:span text:style-name="T241">12.4</text:span><text:span text:style-name="T242">. švietimo, mokslo ir sporto ministro įgaliotos institucijos išduotą pažymą apie lietuvių kalbos įskaitos išlaikymą ar kompetentingos institucijos išduotą dokumentą, liudijantį lietuvių kalbos mokėjimą, jei studijos, į kurias p</text:span><text:span text:style-name="T243">retenduoja nurodytas stojantysis, organizuojamos lietuvių kalba ir asmuo nėra laikęs valstybinio lietuvių kalbos ir literatūros egzamino ar baigiamojo lietuvių kalbos egzamino pagal tarptautinės organizacijos švietimo programą;</text:span></text:p>
      <text:p text:style-name="P244"><text:span text:style-name="T245">12.5</text:span><text:span text:style-name="T246">. dokumentus,<text:s/></text:span><text:span text:style-name="T247">įrodančius atitiktį Aprašo 4 punkto reikalavimams. Dokumentai ar jų</text:span><text:span text:style-name="T248"><text:s/></text:span><text:span text:style-name="T249">oficialūs vertimai turi būti pateikti lietuvių, anglų, rusų, vokiečių arba prancūzų kalba.</text:span></text:p>
      <text:p text:style-name="P250"><text:span text:style-name="T251">13</text:span><text:span text:style-name="T252">. Nurodyti stojantieji, Aprašo nustatyta tvarka pateikę visus reikiamus dokumentus, gali<text:s/></text:span><text:span text:style-name="T253">dalyvauti priėmimo į aukštąsias mokyklas konkurse, jeigu atitinka aukštosios mokyklos priėmimo taisyklėse nurodytus stojimo į atitinkamą studijų programą reikalavimus.</text:span></text:p>
      <text:p text:style-name="P254"><text:span text:style-name="T255">14</text:span><text:span text:style-name="T256">. Nurodyti stojantieji konkuruoja dėl priėmimo į valstybės finansuojamas studijų v</text:span><text:span text:style-name="T257">ietas, vadovaujantis švietimo, mokslo ir sporto ministro nustatyta<text:s/></text:span><text:span text:style-name="T258">Konkursinės eilės tvarka</text:span><text:span text:style-name="T259">.</text:span></text:p>
      <text:p text:style-name="P260"><text:span text:style-name="T261">15</text:span><text:span text:style-name="T262">. Konkursinė eilė sudaroma pagal<text:s/></text:span><text:span text:style-name="T263">Konkursinės eilės<text:s/></text:span><text:span text:style-name="T264">tvarkos apraše nustatytus kriterijus. Stojant į tam tikras studijų programas, gali būti numatyti stojamiej</text:span><text:span text:style-name="T265">i egzaminai ar nustatyti kiti<text:s/></text:span><text:soft-page-break/><text:span text:style-name="T266">kriterijai, tuomet nurodyti stojantieji turi išlaikyti nurodytus stojamuosius egzaminus ir (arba) atitikti kitus nustatytus kriterijus.</text:span></text:p>
      <text:p text:style-name="P267"><text:span text:style-name="T268">16</text:span><text:span text:style-name="T269">. Kriterijai, reikalingi Konkursinei eilei sudaryti (toliau – kriterijai), išreiškia</text:span><text:span text:style-name="T270">mi balais ir apskaičiuojami pagal<text:s/></text:span><text:span text:style-name="T271">Konkursinę eilę</text:span><text:span text:style-name="T272">, o konkursinis balas – pagal aukštosios mokyklos priėmimo taisykles:</text:span></text:p>
      <text:p text:style-name="P273"><text:span text:style-name="T274">16.1</text:span><text:span text:style-name="T275">. duomenys kriterijams ir konkursiniam balui apskaičiuoti imami iš Studijų kokybės vertinimo centro pažymos dėl dalykų atitikmenų n</text:span><text:span text:style-name="T276">ustatymo ir pažymių pervedimo (išskyrus stojančiuosius, įgijusius išsilavinimą pagal tarptautinio bakalaureato diplomo programą). Mokomosios kalbos egzamino įvertinimas naudojamas vietoj lietuvių kalbos ir literatūros brandos egzamino įvertinimo. Jei užsie</text:span><text:span text:style-name="T277">nio valstybėje baigiamieji egzaminai neorganizuojami, brandos egzaminų atitikmenimis gali būti laikomi atitinkamų dalykų metiniai pažymiai (toliau – brandos egzamino atitikmuo);</text:span></text:p>
      <text:p text:style-name="P278"><text:span text:style-name="T279">16.2</text:span><text:span text:style-name="T280">. jei negalima nustatyti dalykų atitikmenų kriterijams ir konkursiniam</text:span><text:span text:style-name="T281"><text:s/>balui apskaičiuoti, rekomendacijas dėl konkursinio balo apskaičiavimo ir kriterijų įtakos Konkursinei eilei sudaryti pagal studijų kryptis ar krypčių grupes nustatymo švietimo, mokslo ir sporto ministro įgaliotai institucijai centralizuotam priėmimui orga</text:span><text:span text:style-name="T282">nizuoti teikia švietimo, mokslo ir sporto ministro įsakymu sudaryta komisija (toliau – komisija). Komisija sudaroma iš Lietuvos Respublikos švietimo, mokslo ir sporto ministerijos, Studijų kokybės vertinimo centro ir švietimo, mokslo ir sporto ministro įga</text:span><text:span text:style-name="T283">liotos institucijos centralizuotam priėmimui organizuoti atstovų. Švietimo, mokslo ir sporto ministro įgaliota institucija centralizuotam priėmimui organizuoti, gavusi komisijos rekomendacijas, į sistemą įveda nurodyto stojančiojo konkursinį balą;</text:span></text:p>
      <text:p text:style-name="P284"><text:span text:style-name="T285">16.3</text:span><text:span text:style-name="T286">. jei asmuo brandos egzaminus yra išlaikęs pagal švietimo, mokslo ir sporto ministro nustatytą tvarką, duomenys kriterijams ir konkursiniam balui apskaičiuoti imami iš šių egzaminų įvertinimo. Jei asmuo turi brandos egzamino atitikmenį ir taip pat yra išla</text:span><text:span text:style-name="T287">ikęs brandos egzaminą pagal švietimo, mokslo ir sporto ministro nustatytą tvarką, duomuo kriterijams ir konkursiniam balui apskaičiuoti imamas iš geresnio įvertinimo;</text:span></text:p>
      <text:p text:style-name="P288"><text:span text:style-name="T289">16.4</text:span><text:span text:style-name="T290">. užsienio lietuviams pridedamas vienas papildomas balas, o baigusiesiems mokykla</text:span><text:span text:style-name="T291">s, kurių sąrašas pateikiamas 4 priede, – du papildomi balai.</text:span></text:p>
      <text:p text:style-name="P292"><text:span text:style-name="T293">17</text:span><text:span text:style-name="T294">. Konkursą laimėję nurodyti stojantieji priimami aukštosios mokyklos priėmimo taisyklėse nustatyta tvarka.</text:span></text:p>
      <text:p text:style-name="P295"><text:span text:style-name="T296">18</text:span><text:span text:style-name="T297">. Nurodytiems stojantiesiems, ketinantiems stoti į trumposios pakopos, pir</text:span><text:span text:style-name="T298">mosios pakopos ar vientisąsias studijas ir įgijusiems vidurinį išsilavinimą<text:s/></text:span><text:span text:style-name="T299">ir / ar kvalifikaciją;<text:s/></text:span><text:span text:style-name="T300">turintiems vidurinį išsilavinimą ir įgijusiems kvalifikaciją</text:span><text:span text:style-name="T301">,<text:s/></text:span><text:span text:style-name="T302">baigus formaliojo profesinio mokymo programą, atitinkančią Lietuvos kvalifikacijų sandaros 4 ly</text:span><text:span text:style-name="T303">gį,</text:span><text:span text:style-name="T304"><text:s/></text:span><text:span text:style-name="T305">užsienio šalių institucijose, tačiau iki švietimo, mokslo ir sporto ministro įgaliotos institucijos centralizuotam priėmimui organizuoti nustatytos prašymų priimti studijuoti į universitetus ir kolegijas registravimo datos negavusiems išsilavinimą<text:s/></text:span><text:span text:style-name="T306">patvirtinančio dokumento, sudaromos galimybės dalyvauti papildomame priėmime. Šie nurodyti stojantieji prašymą priimti studijuoti pateikia internetu švietimo, mokslo ir sporto ministro įgaliotai institucijai centralizuotam priėmimui organizuoti jos nustaty</text:span><text:span text:style-name="T307">tu terminu. Jei stojant į tam tikras studijų programas yra numatyti stojamieji egzaminai ar nustatyti kiti kriterijai, tuomet šie nurodyti stojantieji laiko nurodytus egzaminus ir (arba) vykdo kitus nustatytus reikalavimus švietimo, mokslo ir sporto minist</text:span><text:span text:style-name="T308">ro įgaliotos institucijos centralizuotam priėmimui organizuoti nustatytais terminais.</text:span></text:p>
      <text:p text:style-name="P309"/>
      <text:p text:style-name="P310"><text:span text:style-name="T311">III</text:span><text:span text:style-name="T312"><text:s/>skyrius</text:span></text:p>
      <text:p text:style-name="P313"><text:span text:style-name="T314">PRIĖMIMAS Į PROFESINES STUDIJas</text:span></text:p>
      <text:p text:style-name="P315"/>
      <text:p text:style-name="P316"><text:span text:style-name="T317">19</text:span><text:span text:style-name="T318">. Nurodyti stojantieji, pretenduojantys į valstybės finansuojamas profesines studijas, pasirinktai aukštajai mok</text:span><text:span text:style-name="T319">yklai pateikia aukštosios mokyklos priėmimo taisyklėse reikalaujamus dokumentus ir akademinį pripažinimą vykdančios institucijos sprendimą dėl užsienio institucijose įgytos kvalifikacijos akademinio<text:s/></text:span><text:span text:style-name="T320">pripažinimo (išskyrus<text:s/></text:span><text:span text:style-name="T321">tarptautinių sutarčių nustatytus at</text:span><text:span text:style-name="T322">vejus, kai galimas automatinis akademinis pripažinimas).</text:span></text:p>
      <text:p text:style-name="P323"><text:span text:style-name="T324">20</text:span><text:span text:style-name="T325">. Aukštoji mokykla savo nustatyta tvarka įvertina, ar nurodytų stojančiųjų kalbos, kuria vyks profesinės studijos, mokėjimas yra pakankamas sėkmingai studijuoti.</text:span></text:p>
      <text:p text:style-name="P326"><text:span text:style-name="T327">21</text:span><text:span text:style-name="T328">. Stojimo į aukštąją moky</text:span><text:span text:style-name="T329">klą reikalavimus, konkursinių balų ir Konkursinės eilės sudarymo tvarką bei priėmimo į atitinkamą studijų programą tvarką nustato aukštosios mokyklos savo priėmimo taisyklėse.</text:span></text:p>
      <text:p text:style-name="P330"/>
      <text:p text:style-name="P331"><text:span text:style-name="T332">IV</text:span><text:span text:style-name="T333"><text:s/>SKYRIUS</text:span></text:p>
      <text:p text:style-name="P334"><text:span text:style-name="T335">PRIĖMIMAS Į ANTROSIOS IR TREČIOSIOS PAKOPOS STUDIJas</text:span></text:p>
      <text:p text:style-name="P336"/>
      <text:p text:style-name="P337"><text:span text:style-name="T338">22</text:span><text:span text:style-name="T339">.<text:s/></text:span><text:span text:style-name="T340">Nurodyti stojantieji, pretenduojantys į valstybės finansuojamas antrosios arba trečiosios pakopos studijas, pasirinktai aukštajai mokyklai pateikia tos aukštosios mokyklos priėmimo taisyklėse reikalaujamus dokumentus ir akademinį pripažinimą vykdančios ins</text:span><text:span text:style-name="T341">titucijos sprendimą dėl užsienio institucijose įgytos kvalifikacijos akademinio pripažinimo (išskyrus nurodytus stojančiuosius, kurių užsienio institucijose įgytos kvalifikacijos pripažinimą vykdanti švietimo, mokslo ir sporto ministro įgaliotoji aukštoji<text:s/></text:span><text:span text:style-name="T342">mokykla ir aukštoji mokykla, į kurios antrosios arba trečiosios pakopos studijas jie stoja, sutampa).</text:span></text:p>
      <text:p text:style-name="P343"><text:span text:style-name="T344">23</text:span><text:span text:style-name="T345">. Aukštoji mokykla savo nustatyta tvarka įvertina, ar nurodytų stojančiųjų kalbos, kuria vyks studijos, mokėjimas yra pakankamas sėkmingai studijuot</text:span><text:span text:style-name="T346">i.</text:span></text:p>
      <text:p text:style-name="P347"><text:span text:style-name="T348">24</text:span><text:span text:style-name="T349">. Stojimo į aukštąją mokyklą reikalavimus, konkursinių balų ir Konkursinės eilės sudarymo tvarką bei priėmimo į atitinkamą studijų programą tvarką nustato aukštosios mokyklos savo priėmimo taisyklėse.</text:span></text:p>
      <text:p text:style-name="P350"/>
      <text:p text:style-name="P351"><text:span text:style-name="T352">_________________________</text:span></text:p>
      <text:p text:style-name="Normal"/>
      <text:p text:style-name="Normal"/>
      <text:p text:style-name="Normal"/>
      <text:p text:style-name="Normal"/>
      <text:p text:style-name="P353">Priedų<text:s/>pakeitimai:</text:p>
      <text:p text:style-name="Normal"/>
      <text:p text:style-name="P354">1 priedas (nauja redakcija pagal V-732)</text:p>
      <text:p text:style-name="P355">Priedo pakeitimai:</text:p>
      <text:p text:style-name="P356"><text:span text:style-name="T357">Nr.<text:s/></text:span><text:a xlink:href="https://www.e-tar.lt/portal/legalAct.html?documentId=b69db1f0f93e11ed9978886e85107ab2" office:target-frame-name="_top" xlink:show="replace"><text:span text:style-name="T358">V-732</text:span></text:a><text:span text:style-name="T359">, 2023-05-23, paskelbta TAR 2023-05-23, i. k. 2023-09662</text:span></text:p>
      <text:p text:style-name="Normal"/>
      <text:p text:style-name="P360">2 priedas (nauja<text:s/>redakcija pagal V-732)</text:p>
      <text:p text:style-name="P361">Priedo pakeitimai:</text:p>
      <text:p text:style-name="P362"><text:span text:style-name="T363">Nr.<text:s/></text:span><text:a xlink:href="https://www.e-tar.lt/portal/legalAct.html?documentId=b69db1f0f93e11ed9978886e85107ab2" office:target-frame-name="_top" xlink:show="replace"><text:span text:style-name="T364">V-732</text:span></text:a><text:span text:style-name="T365">, 2023-05-23, paskelbta TAR 2023-05-23, i. k. 2023-09662</text:span></text:p>
      <text:p text:style-name="Normal"/>
      <text:p text:style-name="P366">4 priedas (nauja redakcija pagal V-732)</text:p>
      <text:p text:style-name="P367">Priedo pakeitimai:</text:p>
      <text:p text:style-name="P368"><text:span text:style-name="T369">Nr.<text:s/></text:span><text:a xlink:href="https://www.e-tar.lt/portal/legalAct.html?documentId=b69db1f0f93e11ed9978886e85107ab2" office:target-frame-name="_top" xlink:show="replace"><text:span text:style-name="T370">V-732</text:span></text:a><text:span text:style-name="T371">, 2023-05-23, paskelbta TAR 2023-05-23, i. k. 2023-09662</text:span></text:p>
      <text:p text:style-name="Normal"/>
      <text:p text:style-name="P372">3 priedas (nauja redakcija pagal V-732)</text:p>
      <text:p text:style-name="P373">Priedo pakeitimai:</text:p>
      <text:p text:style-name="P374"><text:span text:style-name="T375">Nr.<text:s/></text:span><text:a xlink:href="https://www.e-tar.lt/portal/legalAct.html?documentId=b69db1f0f93e11ed9978886e85107ab2" office:target-frame-name="_top" xlink:show="replace"><text:span text:style-name="T376">V-732</text:span></text:a><text:span text:style-name="T377">, 2023-05-23, paskelbta TAR 2023-05-23, i. k. 2023-09662</text:span></text:p>
      <text:p text:style-name="Normal"/>
      <text:p text:style-name="P378"/>
      <text:p text:style-name="P379"/>
      <text:p text:style-name="P380"><text:span text:style-name="T381">Pakeitimai:</text:span></text:p>
      <text:p text:style-name="P382"/>
      <text:p text:style-name="P383"><text:span text:style-name="T384">1.</text:span></text:p>
      <text:p text:style-name="P385"><text:span text:style-name="T386">Lietuvos Respublikos švietimo, mokslo ir sporto ministerija, Įsakymas</text:span></text:p>
      <text:p text:style-name="P387"><text:span text:style-name="T388">Nr.<text:s/></text:span><text:a xlink:href="https://www.e-tar.lt/portal/legalAct.html?documentId=c9e2d9a0c1da11ea9815f635b9c0dcef" office:target-frame-name="_top" xlink:show="replace"><text:span text:style-name="T389">V-1035</text:span></text:a><text:span text:style-name="T390">, 2020-07-09, paskelbta TAR 2020-07-09, i. k. 2020-15418</text:span></text:p>
      <text:p text:style-name="P391"><text:span text:style-name="T392">Dėl Lietuvos Respublikos švietimo, mokslo ir sporto ministro 2020 m. birželio 19 d. įsakymo Nr. V</text:span><text:span text:style-name="T393">-932 „Dėl Užsienio šalių institucijose ar pagal tarptautinių organizacijų švietimo programas išsilavinimą įgijusių asmenų konkuravimo dėl priėmimo į valstybės finansuojamas studijų aukštosiose mokyklose vietas tvarkos aprašo patvirtinimo“ pakeitimo</text:span></text:p>
      <text:p text:style-name="P394"/>
      <text:p text:style-name="P395"><text:span text:style-name="T396">2.</text:span></text:p>
      <text:p text:style-name="P397"><text:span text:style-name="T398">Lie</text:span><text:span text:style-name="T399">tuvos Respublikos švietimo, mokslo ir sporto ministerija, Įsakymas</text:span></text:p>
      <text:p text:style-name="P400"><text:span text:style-name="T401">Nr.<text:s/></text:span><text:a xlink:href="https://www.e-tar.lt/portal/legalAct.html?documentId=b69db1f0f93e11ed9978886e85107ab2" office:target-frame-name="_top" xlink:show="replace"><text:span text:style-name="T402">V-732</text:span></text:a><text:span text:style-name="T403">, 2023-05-23, paskelbta TAR 2023-05-23, i. k. 2023-09662</text:span></text:p>
      <text:p text:style-name="P404"><text:span text:style-name="T405">Dėl švietimo, mokslo ir s</text:span><text:span text:style-name="T406">porto ministro 2020 m. birželio 19 d. įsakymo Nr. V-932 „Dėl Užsienio šalių institucijose ar pagal tarptautinių organizacijų švietimo programas išsilavinimą įgijusių asmenų konkuravimo dėl priėmimo į valstybės finansuojamas studijų aukštosiose mokyklose vi</text:span><text:span text:style-name="T407">etas tvarkos aprašo patvirtinimo“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4</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6bf411b-0ab3-4657-a2be-0a4f95666062</dc:title>
    <meta:initial-creator>Ramanauskienė Rūta</meta:initial-creator>
    <dc:creator>adlibuser</dc:creator>
    <meta:creation-date>2023-05-24T13:31:00Z</meta:creation-date>
    <dc:date>2023-05-24T13:3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2" meta:paragraph-count="114" meta:word-count="2549" meta:character-count="19055" meta:row-count="639" meta:non-whitespace-character-count="16620"/>
  </office:meta>
</office:document-meta>
</file>