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8861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master-page-name="MPF1" style:family="paragraph">
      <style:paragraph-properties fo:break-before="page" fo:margin-left="3.4638in" style:page-number="1">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87" style:parent-style-name="Normal" style:family="paragraph">
      <style:paragraph-properties fo:widows="0" fo:orphans="0" style:vertical-align="baseline" fo:margin-left="3.4638in">
        <style:tab-stops/>
      </style:paragraph-properties>
      <style:text-properties fo:color="#000000" style:font-size-complex="12pt" fo:hyphenate="false"/>
    </style:style>
    <style:style style:name="P88" style:parent-style-name="Normal" style:family="paragraph">
      <style:paragraph-properties fo:widows="0" fo:orphans="0" style:vertical-align="baseline" fo:margin-left="3.463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style:style>
    <style:style style:name="P9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baseline" fo:text-indent="0.3937in"/>
      <style:text-properties fo:color="#000000" style:font-size-complex="12pt"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style:punctuation-wrap="simple" fo:text-align="justify" style:vertical-align="baselin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justify" style:vertical-align="baseline" fo:text-indent="0.3937in"/>
      <style:text-properties fo:color="#000000" style:font-size-complex="12pt"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vertical-align="baseline"/>
      <style:text-properties fo:hyphenate="false"/>
    </style:style>
    <style:style style:name="P279" style:parent-style-name="Normal" style:family="paragraph">
      <style:paragraph-properties fo:widows="0" fo:orphans="0" fo:text-align="center" style:vertical-align="baselin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vertical-align="baselin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widows="0" fo:orphans="0" fo:text-align="justify" style:vertical-align="baseline" fo:text-indent="0.3937in"/>
      <style:text-properties fo:color="#000000" style:font-size-complex="12pt"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center" style:vertical-align="baseline" fo:text-indent="0.3937in"/>
      <style:text-properties fo:hyphenate="false"/>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7-10 iki 2023-05-23</text:span></text:p>
      <text:p text:style-name="P11"/>
      <text:p text:style-name="P12"><text:span text:style-name="T13">Įsakymas paskelbtas: TAR 2020-06-19, i. k. 2020-13483</text:span></text:p>
      <text:p text:style-name="P14"/>
      <text:p text:style-name="P15"><text:span text:style-name="T16"><draw:frame draw:style-name="a2" draw:name="Paveikslėlis 1" text:anchor-type="as-char" svg:x="0in" svg:y="0in" svg:width="0.59375in" svg:height="0.60417in" style:rel-width="scale" style:rel-height="scale"><draw:image xlink:href="media/image3.png" xlink:type="simple" xlink:show="embed" xlink:actuate="onLoad"/><svg:title/><svg:desc/></draw:frame></text:span></text:p>
      <text:p text:style-name="P17"/>
      <text:p text:style-name="P18"><text:span text:style-name="T19">LIETUVOS RESPUBLIKOS ŠVIETIMO, MOKSLO IR SPORTO MINISTRAS</text:span></text:p>
      <text:p text:style-name="P20"/>
      <text:p text:style-name="P21">ĮSAKYMAS</text:p>
      <text:p text:style-name="P22"><text:span text:style-name="T23">DĖL<text:s/></text:span><text:span text:style-name="T24">UŽSIENIO ŠALIŲ INSTITUCIJOSE AR PAGAL TARPTAUTINIŲ ORGANIZACIJŲ ŠVIETIMO PROGRAMAS IŠSILAVINIMĄ ĮGIJUSIŲ ASMENŲ KONKURAVIMO DĖL PRIĖMIMO Į VALSTYBĖS FINANSUOJAMAS STUDIJŲ AUKŠTOSIOSE MOKYKLOSE VIETAS TVARKOS APRAŠO PATVIRTINIMO</text:span></text:p>
      <text:p text:style-name="P25"/>
      <text:h text:style-name="P26" text:outline-level="3"><text:span text:style-name="T27">2020 m. birželio 19 d. Nr.<text:s/></text:span><text:span text:style-name="T28">V-932</text:span></text:h>
      <text:p text:style-name="P29">Vilnius</text:p>
      <text:p text:style-name="P30"/>
      <text:p text:style-name="P31"/>
      <text:p text:style-name="P32"><text:span text:style-name="T33">Įgyvendindamas Lietuvos Respublikos mokslo ir studijų įstatymo 77 straipsnio 15 dalį ir 82 straipsnio 8 dalį:</text:span></text:p>
      <text:p text:style-name="P34"><text:span text:style-name="T35">1</text:span><text:span text:style-name="T36">. T v i r t i n u<text:s/></text:span><text:span text:style-name="T37">Užsienio šalių institucijose ar pagal tarptautinių organizacijų švietimo programas išsilavinimą įgijusių<text:s/></text:span><text:span text:style-name="T38">asmenų konkuravimo dėl priėmimo į valstybės finansuojamas studijų aukštosiose mokyklose vietas tvarkos aprašą (toliau – Aprašas) (pridedama).</text:span></text:p>
      <text:p text:style-name="P39"><text:span text:style-name="T40">2</text:span><text:span text:style-name="T41">. N u s t a t a u, kad:</text:span></text:p>
      <text:p text:style-name="P42"><text:span text:style-name="T43">2.1</text:span><text:span text:style-name="T44">. Aprašo 1 priedas taikomas asmenims, baigusiems tarptautinio bakalaureato diplo</text:span><text:span text:style-name="T45">mo programą iki 2021 metų įskaitytinai;</text:span></text:p>
      <text:p text:style-name="P46"><text:span text:style-name="T47">2.2</text:span><text:span text:style-name="T48">.</text:span><text:span text:style-name="T49"><text:s/>Aprašo 2 priedas taikomas asmenims, baigusiems tarptautinio bakalaureato diplomo programą 2022 ir vėlesniais metais;</text:span></text:p>
      <text:p text:style-name="P50"><text:span text:style-name="T51">2.3</text:span><text:span text:style-name="T52">.<text:s/></text:span><text:span text:style-name="T53">asmenims, 2020 metais baigusiems tarptautinio bakalaureato diplomo programą ir<text:s/></text:span><text:span text:style-name="T54">stojantiems į Lietuvos aukštąsias mokyklas, konkursiniam balui apskaičiuoti imami Tarptautinio bakalaureato organizacijos nurodyti galutiniai dalykų įvertinimai, kurie turi būti konvertuojami į Lietuvos brandos egzaminų įvertinimus vadovaujantis Aprašo 1 p</text:span><text:span text:style-name="T55">riede nustatyta tvarka. Atitikmenis nustato Lietuvos Respublikos švietimo, mokslo ir sporto ministro įgaliota institucija bendrajam priėmimui organizuoti;</text:span></text:p>
      <text:p text:style-name="P56"><text:span text:style-name="T57">2.4</text:span><text:span text:style-name="T58">.</text:span><text:span text:style-name="T59"><text:s/>Aprašo 4 priedo 7 punktas taikomas asmenims, baigusiems Briuselio II Europos mokyklą 2022 ir</text:span><text:span text:style-name="T60"><text:s/>vėlesniais metais.</text:span><text:s/></text:p>
      <text:p text:style-name="P61">Papildyta papunkčiu:</text:p>
      <text:p text:style-name="P62"><text:span text:style-name="T63">Nr.<text:s/></text:span><text:a xlink:href="https://www.e-tar.lt/portal/legalAct.html?documentId=c9e2d9a0c1da11ea9815f635b9c0dcef" office:target-frame-name="_top" xlink:show="replace"><text:span text:style-name="T64">V-1035</text:span></text:a><text:span text:style-name="T65">, 2020-07-09, paskelbta TAR 2020-07-09, i. k. 2020-15418</text:span></text:p>
      <text:p text:style-name="Normal"/>
      <text:p text:style-name="P66"><text:span text:style-name="T67">3</text:span><text:span text:style-name="T68">. P r i p a ž į s t u netekusiu galios Li</text:span><text:span text:style-name="T69">etuvos Respublikos švietimo ir mokslo ministro 2017 m. sausio 4 d. įsakymą Nr. V-9 „Dėl Užsienio šalių institucijose ar pagal tarptautinių organizacijų švietimo programas išsilavinimą įgijusių asmenų konkuravimo dėl priėmimo į valstybės finansuojamas studi</text:span><text:span text:style-name="T70">jų aukštosiose mokyklose vietas tvarkos aprašo patvirtinimo“ su visais pakeitimais ir papildymais.</text:span></text:p>
      <text:p text:style-name="P71"/>
      <text:p text:style-name="P72"/>
      <text:p text:style-name="P73"/>
      <text:p text:style-name="P74">Švietimo, mokslo ir sporto ministras<text:tab/>Algirdas Monkevičius</text:p>
      <text:p text:style-name="P75"/>
      <text:soft-page-break/>
      <text:p text:style-name="P76"><text:span text:style-name="T85">PATVIRTINTA</text:span></text:p>
      <text:p text:style-name="P86">Lietuvos<text:s/>Respublikos švietimo,</text:p>
      <text:p text:style-name="P87">mokslo ir sporto <text:s/>ministro<text:s/></text:p>
      <text:p text:style-name="P88"><text:span text:style-name="T89">2020 m. birželio 19 d. įsakymu Nr.<text:s/></text:span><text:span text:style-name="T90">V-932</text:span></text:p>
      <text:p text:style-name="P91"/>
      <text:p text:style-name="P92"><text:span text:style-name="T93">UŽSIENIO ŠALIŲ INSTITUCIJOSE AR PAGAL TARPTAUTINIŲ ORGANIZACIJŲ ŠVIETIMO PROGRAMAS IŠSILAVINIMĄ ĮGIJUSIŲ ASMENŲ KONKURAVIMO DĖL PRIĖMIMO Į VALSTYBĖS FINANSUOJAMAS S</text:span><text:span text:style-name="T94">TUDIJŲ AUKŠTOSIOSE MOKYKLOSE VIETAS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žsienio šalių institucijose ar pagal tarptautinių organizacijų švietimo programas išsilavinimą įgijusių asmenų konkuravimo dėl priėmimo į valstybės finansuojam</text:span><text:span text:style-name="T105">as studijų aukštosiose mokyklose vietas tvarkos aprašas (toliau – Aprašas) nustato šių asmenų, stojančių į Lietuvos aukštąsias mokyklas ir siekiančių, kad jų studijų kaina būtų apmokama Lietuvos Respublikos valstybės biudžeto lėšomis, priėmimo tvarką.</text:span></text:p>
      <text:p text:style-name="P106"><text:span text:style-name="T107">2</text:span><text:span text:style-name="T108">. A</text:span><text:span text:style-name="T109">praše vartojamos sąvokos apibrėžtos Lietuvos Respublikos švietimo įstatyme ir Lietuvos Respublikos mokslo ir studijų įstatyme.</text:span></text:p>
      <text:p text:style-name="P110"><text:span text:style-name="T111">3</text:span><text:span text:style-name="T112">. Užsienio šalių institucijose ar pagal tarptautinių organizacijų švietimo programas (toliau – užsienio institucijos) iš</text:span><text:span text:style-name="T113">silavinimą įgiję asmenys, stojantys į Lietuvos aukštąsias mokyklas, privalo turėti įgyto išsilavinimo pripažinimo Lietuvoje dokumentą. Įgyto išsilavinimo pripažinimas atliekamas vadovaujantis Išsilavinimo ir kvalifikacijų, susijusių su aukštuoju mokslu ir<text:s/></text:span><text:span text:style-name="T114">įgytų pagal užsienio valstybių ir tarptautinių organizacijų švietimo programas, pripažinimo tvarkos aprašu, patvirtintu Lietuvos Respublikos Vyriausybės 2012 m. vasario 29 d. nutarimu Nr. 212<text:s/></text:span><text:soft-page-break/><text:span text:style-name="T115">„Dėl Išsilavinimo ir kvalifikacijų, susijusių su aukštuoju moksl</text:span><text:span text:style-name="T116">u ir įgytų pagal užsienio valstybių ir tarptautinių organizacijų švietimo programas, pripažinimo tvarkos aprašo patvirtinimo“. Šis reikalavimas netaikomas asmenims, baigusiems mokyklas, veikiančias pagal Konvenciją, apibrėžiančią Europos mokyklų statutą, r</text:span><text:span text:style-name="T117">atifikuotą Lietuvos Respublikos įstatymu dėl Konvencijos, apibrėžiančios Europos mokyklų statutą, ratifikavimo ir įgijusiems Europos bakalaureato pažymėjimą (toliau – baigusieji Europos mokyklas).</text:span></text:p>
      <text:p text:style-name="P118"><text:span text:style-name="T119">4</text:span><text:span text:style-name="T120">. Užsienio institucijose išsilavinimą įgiję asmenys<text:s/></text:span><text:span text:style-name="T121">gali būti priimami konkurso būdu į valstybės finansuojamas studijų vietas Lietuvos aukštosiose mokyklose, jeigu jie yra:</text:span></text:p>
      <text:p text:style-name="P122"><text:span text:style-name="T123">4.1</text:span><text:span text:style-name="T124">. Lietuvos Respublikos, kitų Europos Sąjungos valstybių narių ar Europos ekonominės erdvės valstybių piliečiai ir jų šeimos nariai</text:span><text:span text:style-name="T125">;</text:span></text:p>
      <text:p text:style-name="P126"><text:span text:style-name="T127">4.2</text:span><text:span text:style-name="T128">. turintys leidimą nuolat gyventi Lietuvos Respublikoje užsienio valstybių, nesančių Europos Sąjungos ir kitų Europos ekonominės erdvės narėmis, piliečiai ir asmenys be pilietybės (išskyrus stojančiuosius į trečiosios pakopos studijas);</text:span></text:p>
      <text:p text:style-name="P129"><text:span text:style-name="T130">4.3</text:span><text:span text:style-name="T131">.<text:s/></text:span><text:span text:style-name="T132">užsienio lietuviai;</text:span></text:p>
      <text:p text:style-name="P133"><text:span text:style-name="T134">4.4</text:span><text:span text:style-name="T135">. užsienio valstybių, nesančių Europos Sąjungos ir kitų Europos ekonominės erdvės narėmis, piliečiai ir asmenys be pilietybės, stojantys į trečiosios pakopos studijas.</text:span><text:span text:style-name="T136"><text:s/></text:span></text:p>
      <text:p text:style-name="P137"><text:span text:style-name="T138">5</text:span><text:span text:style-name="T139">. Užsienio valstybių piliečiai ir asmenys be pilietyb</text:span><text:span text:style-name="T140">ės, neatitinkantys Aprašo 4 punkte nurodytų kriterijų, priimami į aukštąsias mokyklas konkurso būdu studijuoti savo lėšomis, jeigu tarptautinės sutartys ar kiti teisės aktai nenustato kitaip.</text:span></text:p>
      <text:p text:style-name="P141"><text:span text:style-name="T142">6</text:span><text:span text:style-name="T143">. Užsienio valstybių piliečiai ir asmenys be pilietybės, įs</text:span><text:span text:style-name="T144">toję į aukštąsias mokyklas, turi gauti leidimą laikinai gyventi Lietuvos Respublikoje arba Europos Bendrijos valstybės narės piliečio leidimą gyventi Lietuvos Respublikoje, arba turėti leidimą nuolat gyventi Lietuvos Respublikoje.</text:span></text:p>
      <text:p text:style-name="P145"/>
      <text:p text:style-name="P146"><text:span text:style-name="T147">II</text:span><text:span text:style-name="T148"><text:s/>skyrius</text:span></text:p>
      <text:p text:style-name="P149"><text:span text:style-name="T150">PRIĖMIM</text:span><text:span text:style-name="T151">AS Į PIRMOSIOS PAKOPOS AR VIENTISąsias STUDIJas</text:span></text:p>
      <text:p text:style-name="P152"/>
      <text:p text:style-name="P153"><text:span text:style-name="T154">7</text:span><text:span text:style-name="T155">. Asmenims, nurodytiems Aprašo 4 punkte (toliau – nurodyti stojantieji), ketinantiems stoti į pirmosios pakopos ar vientisąsias studijas,<text:s/></text:span><text:span text:style-name="T156">užsienio kvalifikacijos akademinį pripažinimą vykdanti instituci</text:span><text:span text:style-name="T157">ja<text:s/></text:span><text:span text:style-name="T158">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59"><text:span text:style-name="T160">8</text:span><text:span text:style-name="T161">. Jei</text:span><text:span text:style-name="T162"><text:s/>užsienio institucijose įgyta kvalifikacija (išsilavinimas) pripažįstama (pripažįstamas) studijoms kaip lygiavertė (lygiavertis) Lietuvos Respublikoje teikiamam viduriniam išsilavinimui, Studijų kokybės vertinimo centras nustato mokomųjų dalykų, reikalingų</text:span><text:span text:style-name="T163"><text:s/></text:span><text:span text:style-name="T164">Stojančiųjų į trumposios pakopos,</text:span><text:span text:style-name="T165"><text:s/></text:span><text:span text:style-name="T166">pirmosios pakopos ir vientisųjų studijų valstybės finansuojamas studijų vietas ir pretenduojančių į studijų stipendijas<text:s/></text:span><text:span text:style-name="T167">konkursinei eilei sudaryti (toliau – Konkursinė eilė) ir konkursiniam balui apskaičiuoti, atitikmenis</text:span><text:span text:style-name="T168"><text:s/>Lietuvos bendrojo ugdymo mokomiesiems dalykams, perveda pažymius į šimtabalę ir (arba) dešimtbalę vertinimo sistemą ir išduoda pažymą dėl dalykų atitikmenų nustatymo ir pažymių pervedimo (išskyrus nurodytus stojančiuosius, įgijusius išsilavinimą pagal tar</text:span><text:span text:style-name="T169">ptautinio bakalaureato diplomo programą).</text:span></text:p>
      <text:p text:style-name="P170"><text:span text:style-name="T171">9</text:span><text:span text:style-name="T172">. Jei asmuo vidurinį išsilavinimą yra įgijęs pagal tarptautinio bakalaureato diplomo programą, jo mokomųjų dalykų, reikalingų Konkursinei eilei sudaryti ir konkursiniam balui apskaičiuoti, atitikmenis ir pažym</text:span><text:span text:style-name="T173">ių įvertinimus nustato švietimo, mokslo ir sporto ministro įgaliota institucija bendrajam priėmimui organizuoti, vadovaudamasi atitinkamai Aprašo 1 arba 2 priedu.</text:span></text:p>
      <text:p text:style-name="P174"><text:span text:style-name="T175">10</text:span><text:span text:style-name="T176">. Aukštoji mokykla savo nustatyta tvarka įvertina, ar nurodytų stojančiųjų kalbos, kuri</text:span><text:span text:style-name="T177">a vyks studijos (išskyrus lietuvių kalba organizuojamas studijas), mokėjimas yra pakankamas sėkmingai studijuoti.</text:span></text:p>
      <text:p text:style-name="P178"><text:span text:style-name="T179">11</text:span><text:span text:style-name="T180">. Jei studijos, į kurias pretenduoja nurodytas stojantysis, organizuojamos lietuvių kalba ir:</text:span></text:p>
      <text:p text:style-name="P181"><text:span text:style-name="T182">11.1</text:span><text:span text:style-name="T183">. asmuo yra laikęs brandos lietuvių<text:s/></text:span><text:span text:style-name="T184">kalbos ir literatūros egzaminą ar baigiamąjį lietuvių kalbos egzaminą pagal tarptautinės organizacijos švietimo programą, jam nereikia papildomais<text:s/></text:span><text:soft-page-break/><text:span text:style-name="T185">dokumentais įrodyti lietuvių kalbos mokėjimo;</text:span></text:p>
      <text:p text:style-name="P186"><text:span text:style-name="T187">11.2</text:span><text:span text:style-name="T188">. asmuo lietuvių kalbos mokėjimą įrodo kompetentingos<text:s/></text:span><text:span text:style-name="T189">institucijos išduotu dokumentu, laikoma, kad jo lietuvių kalbos mokėjimo lygis yra B2;</text:span></text:p>
      <text:p text:style-name="P190"><text:span text:style-name="T191">11.3</text:span><text:span text:style-name="T192">. asmuo negali dokumentais įrodyti lietuvių kalbos mokėjimo arba atitinkamų studijų krypčių studijų programose pagal Aprašo 3 priedą reikalaujamo lietuvių kalbos</text:span><text:span text:style-name="T193"><text:s/>mokėjimo lygio C1, jis turi papildomai išlaikyti lietuvių kalbos įskaitą. Nurodyti stojantieji lietuvių kalbos įskaitą laiko švietimo, mokslo ir sporto ministro įgaliotoje institucijoje jos nustatyta tvarka. Lietuvių kalbos įskaitos išlaikymo pažymoje nur</text:span><text:span text:style-name="T194">odomas būtinas lietuvių kalbos mokėjimo lygis stojantiesiems į atitinkamas studijų krypčių studijų programas pagal Aprašo 3 priedą.</text:span></text:p>
      <text:p text:style-name="P195"><text:span text:style-name="T196">12</text:span><text:span text:style-name="T197">. Nurodytiems stojantiesiems suteikiama galimybė vienu metu dalyvauti priėmimo į aukštąsias mokyklas studijuoti konk</text:span><text:span text:style-name="T198">ursuose keliose bendrajame priėmime dalyvaujančių aukštųjų mokyklų studijų programose. Nurodyti stojantieji dokumentus pateikia švietimo, mokslo ir sporto ministro įgaliotai institucijai bendrajam priėmimui organizuoti.</text:span></text:p>
      <text:p text:style-name="P199"><text:span text:style-name="T200">13</text:span><text:span text:style-name="T201">. Nurodyti stojantieji į pirmo</text:span><text:span text:style-name="T202">sios pakopos ar vientisąsias studijas švietimo, mokslo, ir sporto ministro įgaliotai institucijai bendrajam priėmimui organizuoti patys arba per įgaliotą asmenį nustatytu laiku įteikia:</text:span></text:p>
      <text:p text:style-name="P203"><text:span text:style-name="T204">13.1</text:span><text:span text:style-name="T205">. aukštosios mokyklos priėmimo taisyklėse nurodytus dokumentus;</text:span></text:p>
      <text:p text:style-name="P206"><text:span text:style-name="T207">13.2</text:span><text:span text:style-name="T208">. kompetentingos institucijos sprendimo dėl užsienio institucijose įgytos kvalifikacijos akademinio pripažinimo kopiją (išskyrus nurodytus stojančiuosius, baigusius Europos mokyklas);</text:span></text:p>
      <text:p text:style-name="P209"><text:span text:style-name="T210">13.3</text:span><text:span text:style-name="T211">. Studijų kokybės vertinimo centro pažymą dėl dalykų ati</text:span><text:span text:style-name="T212">tikmenų nustatymo ir pažymių pervedimo (išskyrus nurodytus stojančiuosius, įgijusius išsilavinimą pagal tarptautinio bakalaureato diplomo programą);</text:span></text:p>
      <text:p text:style-name="P213"><text:span text:style-name="T214">13.4</text:span><text:span text:style-name="T215">. švietimo, mokslo ir sporto ministro įgaliotos institucijos išduotą pažymą apie lietuvių kalbos įs</text:span><text:span text:style-name="T216">kaitos išlaikymą ar kompetentingos institucijos išduotą dokumentą, liudijantį lietuvių kalbos mokėjimą, jei studijos, į kurias pretenduoja nurodytas stojantysis, organizuojamos lietuvių kalba ir asmuo nėra laikęs valstybinio lietuvių kalbos ir literatūros<text:s/></text:span><text:span text:style-name="T217">egzamino ar baigiamojo<text:s/></text:span><text:soft-page-break/><text:span text:style-name="T218">lietuvių kalbos egzamino pagal tarptautinės organizacijos švietimo programą;</text:span></text:p>
      <text:p text:style-name="P219"><text:span text:style-name="T220">13.5</text:span><text:span text:style-name="T221">. dokumentus, įrodančius atitikimą Aprašo 4 punkto reikalavimus. Dokumentai ar jų vertimai turi būti pateikti lietuvių, anglų, rusų, vokiečių arba<text:s/></text:span><text:span text:style-name="T222">prancūzų kalba.</text:span><text:span text:style-name="T223"><text:s/></text:span></text:p>
      <text:p text:style-name="P224"><text:span text:style-name="T225">14</text:span><text:span text:style-name="T226">. Nurodyti stojantieji, Aprašo nustatyta tvarka pateikę visus reikiamus dokumentus, gali dalyvauti priėmimo į aukštąsias mokyklas konkurse, jeigu atitinka aukštosios mokyklos priėmimo taisyklėse nurodytus stojimo į atitinkamą studi</text:span><text:span text:style-name="T227">jų programą reikalavimus.</text:span></text:p>
      <text:p text:style-name="P228"><text:span text:style-name="T229">15</text:span><text:span text:style-name="T230">. Nurodyti stojantieji konkuruoja dėl priėmimo į valstybės finansuojamas studijų vietas vadovaujantis švietimo, mokslo ir sporto ministro nustatyta<text:s/></text:span><text:span text:style-name="T231">Konkursinės eilės tvarka</text:span><text:span text:style-name="T232">.</text:span></text:p>
      <text:p text:style-name="P233"><text:span text:style-name="T234">16</text:span><text:span text:style-name="T235">. Konkursinė eilė sudaroma pagal<text:s/></text:span><text:span text:style-name="T236">Konkursinės</text:span><text:span text:style-name="T237"><text:s/>eilės<text:s/></text:span><text:span text:style-name="T238">tvarkos apraše nustatytus kriterijus. Stojant į tam tikras studijų krypties arba krypčių grupės programas gali būti numatyti stojamieji egzaminai ar nustatyti kiti kriterijai, tuomet nurodyti stojantieji turi išlaikyti nurodytus stojamuosius egzamin</text:span><text:span text:style-name="T239">us ir (arba) atitikti kitus nustatytus kriterijus.</text:span></text:p>
      <text:p text:style-name="P240"><text:span text:style-name="T241">17</text:span><text:span text:style-name="T242">. Kriterijai, reikalingi Konkursinei eilei sudaryti (toliau – kriterijai), išreiškiami balais ir apskaičiuojami pagal<text:s/></text:span><text:span text:style-name="T243">Konkursinę eilę</text:span><text:span text:style-name="T244">, o konkursinis balas – pagal aukštosios mokyklos priėmimo taisykl</text:span><text:span text:style-name="T245">es:</text:span></text:p>
      <text:p text:style-name="P246"><text:span text:style-name="T247">17.1</text:span><text:span text:style-name="T248">. Duomenys kriterijams ir konkursiniam balui apskaičiuoti imami iš Studijų kokybės vertinimo centro pažymos dėl dalykų atitikmenų nustatymo ir pažymių pervedimo (išskyrus stojančiuosius, įgijusius išsilavinimą pagal tarptautinio bakalaureato dipl</text:span><text:span text:style-name="T249">omo programą). Mokomosios kalbos egzamino įvertinimas naudojamas vietoj lietuvių kalbos ir literatūros brandos egzamino įvertinimo. Jei užsienio valstybėje baigiamieji egzaminai neorganizuojami, brandos egzaminų atitikmenimis gali būti laikomi atitinkamų d</text:span><text:span text:style-name="T250">alykų metiniai pažymiai (toliau – brandos egzamino atitikmuo);</text:span><text:span text:style-name="T251"><text:s/></text:span></text:p>
      <text:p text:style-name="P252"><text:span text:style-name="T253">17.2</text:span><text:span text:style-name="T254">. jei negalima nustatyti dalykų atitikmenų kriterijams ir konkursiniam balui apskaičiuoti, rekomendacijas dėl konkursinio balo apskaičiavimo ir kriterijų įtakos Konkursinei eilei sudar</text:span><text:span text:style-name="T255">yti pagal studijų kryptis ar krypčių grupes nustatymo Lietuvos Respublikos švietimo, mokslo ir sporto ministro įgaliotai institucijai bendrajam priėmimui organizuoti teikia švietimo, mokslo ir<text:s/></text:span><text:soft-page-break/><text:span text:style-name="T256">sporto ministro įsakymu sudaryta komisija (toliau – komisija).<text:s/></text:span><text:span text:style-name="T257">Komisija sudaroma iš Lietuvos Respublikos švietimo, mokslo ir sporto ministerijos, Studijų kokybės vertinimo centro ir švietimo, mokslo ir sporto ministro įgaliotos institucijos bendrajam priėmimui organizuoti atstovų. Švietimo, mokslo ir sporto ministro į</text:span><text:span text:style-name="T258">galiota institucija bendrajam priėmimui organizuoti, gavusi komisijos rekomendacijas, į sistemą įveda nurodyto stojančiojo konkursinį balą;</text:span></text:p>
      <text:p text:style-name="P259"><text:span text:style-name="T260">17.3</text:span><text:span text:style-name="T261">. jei asmuo brandos egzaminus yra išlaikęs pagal švietimo, mokslo ir sporto ministro nustatytą tvarką,<text:s/></text:span><text:span text:style-name="T262">duomenys kriterijams ir konkursiniam balui apskaičiuoti imami iš šių egzaminų įvertinimo. Jei asmuo turi brandos egzamino atitikmenį ir taip pat yra išlaikęs brandos egzaminą pagal švietimo, mokslo ir sporto ministro nustatytą tvarką, duomuo kriterijams ir</text:span><text:span text:style-name="T263"><text:s/>konkursiniam balui apskaičiuoti imamas iš geresnio įvertinimo;</text:span></text:p>
      <text:p text:style-name="P264"><text:span text:style-name="T265">17.4</text:span><text:span text:style-name="T266">. užsienio lietuviams pridedamas vienas papildomas balas, o asmenims, baigusiems mokyklas, kurių sąrašas pateikiamas 4 priede – du papildomi balai.</text:span></text:p>
      <text:p text:style-name="P267"><text:span text:style-name="T268">18</text:span><text:span text:style-name="T269">. Konkursą laimėję nurodyti<text:s/></text:span><text:span text:style-name="T270">stojantieji priimami aukštosios mokyklos priėmimo taisyklėse nustatyta tvarka.</text:span></text:p>
      <text:p text:style-name="P271"><text:span text:style-name="T272">19</text:span><text:span text:style-name="T273">. Nurodytiems stojantiesiems, ketinantiems stoti į pirmosios pakopos ar vientisąsias studijas ir įgijusiems vidurinį išsilavinimą užsienio šalių institucijose, tačiau iki<text:s/></text:span><text:span text:style-name="T274">švietimo, mokslo ir sporto ministro įgaliotos institucijos bendrajam priėmimui organizuoti nustatytos prašymų priimti studijuoti į universitetus ir kolegijas registravimo datos negavusiems vidurinį išsilavinimą patvirtinančio dokumento, sudaromos galimybės</text:span><text:span text:style-name="T275"><text:s/>dalyvauti papildomame priėmime. Šie nurodyti stojantieji prašymą priimti studijuoti pateikia internetu švietimo, mokslo ir sporto ministro įgaliotai institucijai bendrajam priėmimui organizuoti jos nustatytu terminu. Jei stojant į tam tikras studijų krypt</text:span><text:span text:style-name="T276">ies studijų programas yra numatyti stojamieji egzaminai ar nustatyti kiti kriterijai, tuomet šie nurodyti stojantieji laiko nurodytus egzaminus ir (arba) vykdo kitus nustatytus reikalavimus švietimo, mokslo ir sporto ministro įgaliotos institucijos bendraj</text:span><text:span text:style-name="T277">am priėmimui organizuoti nustatytais terminais.</text:span></text:p>
      <text:p text:style-name="P278"/>
      <text:p text:style-name="P279"><text:span text:style-name="T280">III</text:span><text:span text:style-name="T281"><text:s/>skyrius</text:span></text:p>
      <text:p text:style-name="P282"><text:span text:style-name="T283">PRIĖMIMAS Į ANTROSIOS, TREČIOSIOS PAKOPOS AR PROFESINES STUDIJas</text:span></text:p>
      <text:p text:style-name="P284"/>
      <text:p text:style-name="P285"><text:span text:style-name="T286">20</text:span><text:span text:style-name="T287">. Nurodyti stojantieji, pretenduojantys į valstybės finansuojamas antrosios, trečiosios pakopos arba profesines studi</text:span><text:span text:style-name="T288">jas, pasirinktos aukštosios mokyklos priėmimo komisijai pateikia tos aukštosios mokyklos reikalaujamus dokumentus ir akademinį pripažinimą vykdančios institucijos sprendimo dėl užsienio institucijose įgytos kvalifikacijos akademinio pripažinimo kopiją (išs</text:span><text:span text:style-name="T289">kyrus nurodytus stojančiuosius, kurių užsienio institucijose įgytos kvalifikacijos pripažinimą vykdanti švietimo, mokslo ir sporto ministro įgaliotoji aukštoji mokykla ir aukštoji mokykla, į kurios antrosios, trečiosios pakopos ar profesines studijas jie s</text:span><text:span text:style-name="T290">toja, sutampa).</text:span></text:p>
      <text:p text:style-name="P291"><text:span text:style-name="T292">21</text:span><text:span text:style-name="T293">. Aukštoji mokykla savo nustatyta tvarka įvertina, ar nurodytų stojančiųjų kalbos, kuria vyks studijos, mokėjimas yra pakankamas sėkmingai studijuoti.</text:span></text:p>
      <text:p text:style-name="P294"><text:span text:style-name="T295">22</text:span><text:span text:style-name="T296">. Stojimo į aukštąją mokyklą reikalavimus, konkursinių balų ir konkursinės ei</text:span><text:span text:style-name="T297">lės sudarymo tvarką bei priėmimo į atitinkamą studijų programą tvarką nustato aukštosios mokyklos savo priėmimo taisyklėse.</text:span></text:p>
      <text:p text:style-name="P298"><text:span text:style-name="T299">_________________</text:span></text:p>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švietimo, mokslo ir sporto ministerija, Įsakymas</text:span></text:p>
      <text:p text:style-name="P310"><text:span text:style-name="T311">Nr.<text:s/></text:span><text:a xlink:href="https://www.e-tar.lt/portal/legalAct.html?documentId=c9e2d9a0c1da11ea9815f635b9c0dcef" office:target-frame-name="_top" xlink:show="replace"><text:span text:style-name="T312">V-1035</text:span></text:a><text:span text:style-name="T313">, 2020-07-09, paskelbta TAR 2020-07-09, i. k. 2020-15418</text:span></text:p>
      <text:p text:style-name="P314"><text:span text:style-name="T315">Dėl Lietuvos Respublikos švietimo, mokslo ir sporto ministro 2020 m. birželio 19 d. įsakymo Nr.<text:s/></text:span><text:span text:style-name="T316">V-932 „Dėl Užsienio šalių institucijose ar pagal tarptautinių organizacijų švietimo programas išsilavinimą įgijusių asmenų konkuravimo dėl priėmimo į valstybės finansuojamas studijų aukštosiose mokyklose vietas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font-size="10pt" style:font-size-asian="10pt" fo:language="en" fo:country="US"/>
    </style:style>
    <style:style style:name="T9" style:parent-style-name="DefaultParagraphFont" style:family="text">
      <style:text-properties style:font-name="HelveticaLT" fo:font-size="10pt" style:font-size-asian="10pt" fo:language="en" fo:country="U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83" style:parent-style-name="DefaultParagraphFont" style:family="text">
      <style:text-properties style:font-name="HelveticaLT" fo:font-size="10pt" style:font-size-asian="10pt" fo:language="en" fo:country="US"/>
    </style:style>
    <style:style style:name="T84" style:parent-style-name="DefaultParagraphFont" style:family="text">
      <style:text-properties style:font-name="HelveticaLT" fo:font-size="10pt" style:font-size-asian="10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61312" draw:style-name="a0"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9"><draw:frame draw:z-index="251659264" draw:style-name="a1"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text:span text:style-name="T83"><draw:frame draw:z-index="251661312" draw:style-name="a3"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84"><draw:frame draw:z-index="251659264" draw:style-name="a4"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3-05-24T13:31:00Z</meta:creation-date>
    <dc:date>2023-05-24T13: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96" meta:word-count="2155" meta:character-count="16116" meta:row-count="540" meta:non-whitespace-character-count="14057"/>
  </office:meta>
</office:document-meta>
</file>