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position="sub 63.6%"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3.6%"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3.6%"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text-position="sub 63.6%"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b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9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9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b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b 63.6%"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3.6%"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b 63.6%"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style:text-position="sub 63.6%"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text-position="sub 63.6%"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name-asian="Lucida Sans Unicode" style:letter-kerning="true"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per 63.6%"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position="super 63.6%"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b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center"/>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558" style:parent-style-name="Normal" style:family="paragraph">
      <style:paragraph-properties fo:text-align="justify" fo:margin-left="1.477in" fo:text-indent="-0.977in">
        <style:tab-stops/>
      </style:paragraph-properties>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575in" fo:text-indent="-1.075in">
        <style:tab-stops/>
      </style:paragraph-properties>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left="1.477in" fo:text-indent="-0.977in">
        <style:tab-stops/>
      </style:paragraph-properties>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indent="0.5in"/>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left="1.6736in" fo:text-indent="-1.1736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b 63.6%"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style:text-position="super 63.6%"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per 63.6%"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5in"/>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4.725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4.725in"/>
      <style:text-properties fo:font-size="11pt" style:font-size-asian="11pt" style:font-size-complex="11pt"/>
    </style:style>
    <style:style style:name="P804" style:parent-style-name="Normal" style:family="paragraph">
      <style:paragraph-properties fo:text-align="justify" fo:text-indent="4.72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weight="bold" style:font-weight-asian="bold"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text-properties fo:font-weight="bold" style:font-weight-asian="bold" fo:font-size="11pt" style:font-size-asian="11pt" style:font-size-complex="11pt"/>
    </style:style>
    <style:style style:name="TableColumn812" style:family="table-column">
      <style:table-column-properties style:column-width="1.8027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7875in" style:use-optimal-column-width="false"/>
    </style:style>
    <style:style style:name="Table811" style:family="table">
      <style:table-properties style:width="6.5277in" fo:margin-left="0.0645in" table:align="left"/>
    </style:style>
    <style:style style:name="TableRow819" style:family="table-row">
      <style:table-row-properties style:min-row-height="0.4375in" style:use-optimal-row-height="false"/>
    </style:style>
    <style:style style:name="TableCell820" style:family="table-cell">
      <style:table-cell-properties fo:border="0.0069in solid #000000" style:writing-mode="lr-tb" style:vertical-align="middle" fo:padding-top="0.0104in" fo:padding-left="0.075in" fo:padding-bottom="0.0104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3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8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835" style:family="table-row">
      <style:table-row-properties style:min-row-height="0.2083in" style:use-optimal-row-height="false"/>
    </style:style>
    <style:style style:name="TableCell8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37" style:parent-style-name="DefaultParagraphFont" style:family="text">
      <style:text-properties fo:font-size="11pt" style:font-size-asian="11pt" style:font-size-complex="11pt" style:language-asian="en" style:country-asian="GB"/>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style:font-weight-complex="bold" fo:font-size="11pt" style:font-size-asian="11pt" style:font-size-complex="11pt" style:language-asian="en" style:country-asian="GB"/>
    </style:style>
    <style:style style:name="TableCell8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style:font-weight-complex="bold" fo:font-size="11pt" style:font-size-asian="11pt" style:font-size-complex="11pt" style:language-asian="en" style:country-asian="GB"/>
    </style:style>
    <style:style style:name="TableCell8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font-weight-complex="bold" fo:font-size="11pt" style:font-size-asian="11pt" style:font-size-complex="11pt" style:language-asian="en" style:country-asian="GB"/>
    </style:style>
    <style:style style:name="TableCell8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style:font-weight-complex="bold" fo:font-size="11pt" style:font-size-asian="11pt" style:font-size-complex="11pt" style:language-asian="en" style:country-asian="GB"/>
    </style:style>
    <style:style style:name="TableCell8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font-size-complex="11pt" style:language-asian="en" style:country-asian="GB"/>
    </style:style>
    <style:style style:name="TableCell8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5" style:parent-style-name="Normal" style:family="paragraph">
      <style:paragraph-properties fo:text-align="center"/>
      <style:text-properties fo:font-size="11pt" style:font-size-asian="11pt" style:font-size-complex="11pt" style:language-asian="en" style:country-asian="GB"/>
    </style:style>
    <style:style style:name="TableRow856" style:family="table-row">
      <style:table-row-properties style:min-row-height="0.2083in" style:use-optimal-row-height="false"/>
    </style:style>
    <style:style style:name="TableCell8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58" style:parent-style-name="DefaultParagraphFont" style:family="text">
      <style:text-properties fo:font-size="11pt" style:font-size-asian="11pt" style:font-size-complex="11pt" style:language-asian="en" style:country-asian="GB"/>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font-size-complex="11pt" style:language-asian="en" style:country-asian="GB"/>
    </style:style>
    <style:style style:name="TableCell8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weight-complex="bold" fo:font-size="11pt" style:font-size-asian="11pt" style:font-size-complex="11pt" style:language-asian="en" style:country-asian="GB"/>
    </style:style>
    <style:style style:name="TableCell8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9" style:parent-style-name="Normal" style:family="paragraph">
      <style:paragraph-properties fo:text-align="center" fo:text-indent="0.043in"/>
    </style:style>
    <style:style style:name="T870" style:parent-style-name="DefaultParagraphFont" style:family="text">
      <style:text-properties style:font-weight-complex="bold" fo:font-size="11pt" style:font-size-asian="11pt" style:font-size-complex="11pt" style:language-asian="en" style:country-asian="GB"/>
    </style:style>
    <style:style style:name="TableCell8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style:font-weight-complex="bold" fo:font-size="11pt" style:font-size-asian="11pt" style:font-size-complex="11pt" style:language-asian="en" style:country-asian="GB"/>
    </style:style>
    <style:style style:name="TableCell8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5" style:parent-style-name="Normal" style:family="paragraph">
      <style:paragraph-properties fo:text-align="center"/>
      <style:text-properties fo:font-size="11pt" style:font-size-asian="11pt" style:font-size-complex="11pt" style:language-asian="en" style:country-asian="GB"/>
    </style:style>
    <style:style style:name="TableRow876" style:family="table-row">
      <style:table-row-properties style:min-row-height="0.2083in" style:use-optimal-row-height="false"/>
    </style:style>
    <style:style style:name="TableCell8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2" style:parent-style-name="Normal" style:family="paragraph">
      <style:paragraph-properties fo:text-align="center"/>
      <style:text-properties fo:font-size="11pt" style:font-size-asian="11pt" style:font-size-complex="11pt" style:language-asian="en" style:country-asian="GB"/>
    </style:style>
    <style:style style:name="TableRow893" style:family="table-row">
      <style:table-row-properties style:min-row-height="0.2083in" style:use-optimal-row-height="false"/>
    </style:style>
    <style:style style:name="TableCell8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8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7" style:parent-style-name="Normal" style:family="paragraph">
      <style:paragraph-properties fo:text-align="center"/>
      <style:text-properties fo:font-size="11pt" style:font-size-asian="11pt" style:font-size-complex="11pt" style:language-asian="en" style:country-asian="GB"/>
    </style:style>
    <style:style style:name="TableRow908" style:family="table-row">
      <style:table-row-properties style:min-row-height="0.2083in" style:use-optimal-row-height="false"/>
    </style:style>
    <style:style style:name="TableCell9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3" style:parent-style-name="Normal" style:family="paragraph">
      <style:paragraph-properties fo:text-align="center"/>
      <style:text-properties fo:font-size="11pt" style:font-size-asian="11pt" style:font-size-complex="11pt" style:language-asian="en" style:country-asian="GB"/>
    </style:style>
    <style:style style:name="TableRow924" style:family="table-row">
      <style:table-row-properties style:min-row-height="0.2083in" style:use-optimal-row-height="false"/>
    </style:style>
    <style:style style:name="TableCell9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8" style:parent-style-name="Normal" style:family="paragraph">
      <style:paragraph-properties fo:text-align="center"/>
      <style:text-properties fo:font-size="11pt" style:font-size-asian="11pt" style:font-size-complex="11pt" style:language-asian="en" style:country-asian="GB"/>
    </style:style>
    <style:style style:name="TableRow939" style:family="table-row">
      <style:table-row-properties style:min-row-height="0.2083in" style:use-optimal-row-height="false"/>
    </style:style>
    <style:style style:name="TableCell9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Row954" style:family="table-row">
      <style:table-row-properties style:min-row-height="0.2083in" style:use-optimal-row-height="false"/>
    </style:style>
    <style:style style:name="TableCell9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P969" style:parent-style-name="Normal" style:family="paragraph">
      <style:paragraph-properties fo:text-align="center" style:vertical-align="baseline"/>
      <style:text-properties fo:font-size="11pt" style:font-size-asian="11pt" style:font-size-complex="11pt"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text-properties fo:font-size="11pt" style:font-size-asian="11pt" style:font-size-complex="11pt"/>
    </style:style>
    <style:style style:name="TableColumn974" style:family="table-column">
      <style:table-column-properties style:column-width="1.8027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7875in" style:use-optimal-column-width="false"/>
    </style:style>
    <style:style style:name="Table973" style:family="table">
      <style:table-properties style:width="6.5277in" fo:margin-left="0.0645in" table:align="left"/>
    </style:style>
    <style:style style:name="TableRow981" style:family="table-row">
      <style:table-row-properties style:min-row-height="0.4375in" style:use-optimal-row-height="false"/>
    </style:style>
    <style:style style:name="TableCell982" style:family="table-cell">
      <style:table-cell-properties fo:border="0.0069in solid #000000" style:writing-mode="lr-tb" style:vertical-align="middle" fo:padding-top="0.0104in" fo:padding-left="0.075in" fo:padding-bottom="0.0104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93"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9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9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997" style:family="table-row">
      <style:table-row-properties style:min-row-height="0.2083in" style:use-optimal-row-height="false"/>
    </style:style>
    <style:style style:name="TableCell9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99" style:parent-style-name="DefaultParagraphFont" style:family="text">
      <style:text-properties style:font-weight-complex="bold" fo:font-size="11pt" style:font-size-asian="11pt" style:font-size-complex="11pt"/>
    </style:style>
    <style:style style:name="TableCell10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10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11" style:parent-style-name="Normal" style:family="paragraph">
      <style:paragraph-properties fo:text-align="center"/>
      <style:text-properties style:font-weight-complex="bold" fo:font-size="11pt" style:font-size-asian="11pt" style:font-size-complex="11pt" style:language-asian="en" style:country-asian="GB"/>
    </style:style>
    <style:style style:name="P1012" style:parent-style-name="Normal" style:family="paragraph">
      <style:paragraph-properties fo:text-align="center" style:vertical-align="baseline"/>
      <style:text-properties fo:hyphenate="false"/>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in"/>
        </style:tab-stops>
      </style:paragraph-properties>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P1076" style:parent-style-name="Normal" style:family="paragraph">
      <style:text-properties fo:font-style="italic" style:font-style-asian="italic" fo:font-size="11pt" style:font-size-asian="11pt" style:font-size-complex="11pt"/>
    </style:style>
    <style:style style:name="P1077" style:parent-style-name="Normal" style:family="paragraph">
      <style:text-properties fo:font-style="italic" style:font-style-asian="italic"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paragraph-properties>
        <style:tab-stops>
          <style:tab-stop style:type="right" style:position="6.4972in"/>
        </style:tab-stops>
      </style:paragraph-properties>
    </style:style>
    <style:style style:name="T1080" style:parent-style-name="DefaultParagraphFont" style:family="text">
      <style:text-properties fo:font-size="11pt" style:font-size-asian="11pt" style:font-size-complex="11pt" fo:language="en" fo:country="US"/>
    </style:style>
    <style:style style:name="T1081" style:parent-style-name="DefaultParagraphFont" style:family="text">
      <style:text-properties fo:text-transform="uppercase" fo:font-size="11pt" style:font-size-asian="11pt" style:font-size-complex="11pt"/>
    </style:style>
    <style:style style:name="T1082" style:parent-style-name="DefaultParagraphFont" style:family="text">
      <style:text-properties fo:font-size="11pt" style:font-size-asian="11pt" style:font-size-complex="11pt" fo:language="en" fo:country="US"/>
    </style:style>
    <style:style style:name="P1083" style:parent-style-name="Normal" style:family="paragraph">
      <style:paragraph-properties fo:text-align="justify"/>
      <style:text-properties style:font-name="Arial" fo:font-weight="bold" style:font-weight-asian="bold" fo:font-size="10pt" style:font-size-asian="10pt"/>
    </style:style>
    <style:style style:name="P1084" style:parent-style-name="Normal" style:family="paragraph">
      <style:paragraph-properties fo:text-align="justify"/>
      <style:text-properties style:font-name="Arial"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weight="bold" style:font-weight-asian="bold"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9</text:span></text:p>
      <text:p text:style-name="P10"/>
      <text:p text:style-name="P11"><text:span text:style-name="T12">Įstatymas paskelbtas: TAR 2023-05-19, i. k. 2023-095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KCIZŲ ĮSTATYMO NR. IX-569 1, 2, 3, 27, 35, 36, 37, 38, 39, 41, 43, 53, 58</text:span><text:span text:style-name="T21">1</text:span><text:span text:style-name="T22">, 59 STRAIPSNIŲ, II SKYRIAUS PENKTOJO SKIRSNIO PAKEITIMO,<text:s/></text:span><text:span text:style-name="T23">ĮSTATYMO PAPILDYMO NAUJU 3 PRIEDU IR 40 STRAIPSNIO PRIPAŽINIMO NETEKUSIU GALIOS</text:span></text:p>
      <text:p text:style-name="P24"><text:span text:style-name="T25">ĮSTATYMAS</text:span></text:p>
      <text:p text:style-name="P26"/>
      <text:p text:style-name="P27"><text:span text:style-name="T28">2023</text:span><text:span text:style-name="T29"><text:s/>m.<text:s/></text:span><text:span text:style-name="T30">gegužės</text:span><text:span text:style-name="T31"><text:s/></text:span><text:span text:style-name="T32">9</text:span><text:span text:style-name="T33"><text:s/>d. Nr.<text:s/></text:span><text:span text:style-name="T34">XIV-1933</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1 straipsnio pakeitimas</text:span></text:p>
        <text:p text:style-name="P43"><text:span text:style-name="T44">1</text:span><text:span text:style-name="T45">. Pakeisti 1 straipsnio 2 dalį ir ją išdėstyti taip:</text:span></text:p>
        <text:p text:style-name="P46"><text:span text:style-name="T47">„</text:span><text:span text:style-name="T48">2</text:span><text:span text:style-name="T49">. Šio įstatymo nuostatos suderintos su Europos Sąjungos teisės aktais, nurodytais šio įstatymo 4</text:span><text:span text:style-name="T50"><text:s/></text:span><text:span text:style-name="T51">priede.“</text:span></text:p>
        <text:p text:style-name="P52"><text:span text:style-name="T53">2</text:span><text:span text:style-name="T54">. Pakeisti 1 str</text:span><text:span text:style-name="T55">aipsnio 4 dalį ir ją išdėstyti taip:</text:span></text:p>
        <text:p text:style-name="P56"><text:span text:style-name="T57">„</text:span><text:span text:style-name="T58">4</text:span><text:span text:style-name="T59">. Apmokestinant akcizais akmens anglis, koksą, lignitą, šildymui skirtas durpes, taikomos tik šio įstatymo 20, 21, 22, 43 straipsnių ir II skyriaus penktojo skirsnio nuostatos.“</text:span></text:p>
        <text:p text:style-name="P60"><text:span text:style-name="T61">3</text:span><text:span text:style-name="T62">.<text:s/></text:span><text:span text:style-name="T63">Pakeisti 1 straipsnio 5<text:s/></text:span><text:span text:style-name="T64">dalį ir ją išdėstyti taip:</text:span></text:p>
        <text:p text:style-name="P65"><text:span text:style-name="T66">„</text:span><text:span text:style-name="T67">5</text:span><text:span text:style-name="T68">. Apmokestinant akcizais gamtines dujas, taikomos tik šio įstatymo 20, 21, 22 straipsnių, 43 straipsnio 1 ir 2 dalių ir II skyriaus šeštojo skirsnio nuostatos.“</text:span></text:p>
        <text:p text:style-name="P69"><text:span text:style-name="T70">2</text:span><text:span text:style-name="T71"><text:s/>straipsnis.<text:s/></text:span><text:span text:style-name="T72">2 straipsnio pakeitimas</text:span></text:p>
        <text:p text:style-name="P73"><text:span text:style-name="T74">1</text:span><text:span text:style-name="T75">. Pakeisti<text:s/></text:span><text:span text:style-name="T76">2 straipsnio 1 dalies 6 punktą ir jį išdėstyti taip:</text:span></text:p>
        <text:p text:style-name="P77"><text:span text:style-name="T78">„</text:span><text:span text:style-name="T79">6</text:span><text:span text:style-name="T80">) energiniai produktai ir jų išskiriamo anglies dioksido (CO</text:span><text:span text:style-name="T81">2</text:span><text:span text:style-name="T82">) kiekis;“.</text:span></text:p>
        <text:p text:style-name="P83"><text:span text:style-name="T84">2</text:span><text:span text:style-name="T85">. Pakeisti 2 straipsnio 4 dalį ir ją išdėstyti taip:</text:span></text:p>
        <text:p text:style-name="P86"><text:span text:style-name="T87">„</text:span><text:span text:style-name="T88">4</text:span><text:span text:style-name="T89">. Visi kiti šio straipsnio 1 dalyje nenurodyti<text:s/></text:span><text:span text:style-name="T90">angliavandeniliai tampa akcizų objektu, jeigu jie parduodami arba naudojami kaip šildymui skirtas kuras. Jiems taikomi akcizų tarifai, šiame įstatyme nustatyti atitinkamam ekvivalentiškam energiniam produktui, vietoj kurio produktas parduodamas arba naudoj</text:span><text:span text:style-name="T91">amas.“</text:span></text:p>
        <text:p text:style-name="P92"><text:span text:style-name="T93">3</text:span><text:span text:style-name="T94"><text:s/>straipsnis.<text:s/></text:span><text:span text:style-name="T95">3 straipsnio pakeitimas</text:span></text:p>
        <text:p text:style-name="P96"><text:span text:style-name="T97">Papildyti 3 straipsnį 8</text:span><text:span text:style-name="T98">1</text:span><text:span text:style-name="T99"><text:s/>dalimi:</text:span></text:p>
        <text:p text:style-name="P100"><text:span text:style-name="T101">„</text:span><text:span text:style-name="T102">8</text:span><text:span text:style-name="T103">1</text:span><text:span text:style-name="T104">.</text:span><text:span text:style-name="T105"><text:s/></text:span><text:span text:style-name="T106">Anglies dioksido dedamoji<text:s/></text:span><text:span text:style-name="T107">(toliau<text:s/></text:span><text:span text:style-name="T108">–<text:s/></text:span><text:span text:style-name="T109">CO</text:span><text:span text:style-name="T110">2</text:span><text:span text:style-name="T111"><text:s/>dedamoji)</text:span><text:span text:style-name="T112"><text:s/></text:span><text:span text:style-name="T113">–</text:span><text:span text:style-name="T114"><text:s/>eurais išreiškiama akcizų tarifo dalis, taikoma akcizais apmokestinamam energiniam produktui.“</text:span></text:p>
        <text:p text:style-name="P115"><text:span text:style-name="T116">4</text:span><text:span text:style-name="T117"><text:s/></text:span><text:span text:style-name="T118">straipsnis.<text:s/></text:span><text:span text:style-name="T119">27 straipsnio pakeitimas</text:span></text:p>
        <text:p text:style-name="P120"><text:span text:style-name="T121">1</text:span><text:span text:style-name="T122">. Pripažinti netekusiu galios 27 straipsnio 1 dalies 8 punktą.</text:span></text:p>
        <text:p text:style-name="P123"><text:span text:style-name="T124">2</text:span><text:span text:style-name="T125">. Papildyti<text:s/></text:span><text:span text:style-name="T126">27 straipsnio 1 dalį 9 ir 10 punktais:</text:span></text:p>
        <text:p text:style-name="P127"><text:span text:style-name="T128">„</text:span><text:span text:style-name="T129">9</text:span><text:span text:style-name="T130">) etilo alkoholis, skirtas moksliniams tyrimams;</text:span></text:p>
        <text:p text:style-name="P131"><text:span text:style-name="T132">10</text:span><text:span text:style-name="T133">) etilo alkoholis, naudojamas<text:s/></text:span><text:span text:style-name="T134">medicinos priemonių gamybos procesams, jeigu galutiniame produkte nėra etilo alkoholio.“</text:span></text:p>
        <text:p text:style-name="P135"><text:span text:style-name="T136">3</text:span><text:span text:style-name="T137">. Pakeisti 27 straipsnio 2 dalį ir ją išdėstyti taip:</text:span></text:p>
        <text:p text:style-name="P138"><text:span text:style-name="T139">„</text:span><text:span text:style-name="T140">2</text:span><text:span text:style-name="T141">. Panaikinus akcizų mokėjimo laikino atidėjimo režimą arba importuojant etilo alkoholį, nurodytą šio</text:span><text:span text:style-name="T142"><text:s/>straipsnio 1 dalies 1, 3, 4, 5, 6, 7, 9</text:span><text:span text:style-name="T143"><text:s/></text:span><text:span text:style-name="T144">ir 10</text:span><text:span text:style-name="T145"><text:s/></text:span><text:span text:style-name="T146">punktuose, akcizai neskaičiuojami. Konkrečią šio straipsnio 1 dalyje nurodytų lengvatų taikymo tvarką nustato Vyriausybė ar jos įgaliota institucija.“</text:span></text:p>
        <text:p text:style-name="P147"><text:span text:style-name="T148">5</text:span><text:span text:style-name="T149"><text:s/>straipsnis.<text:s/></text:span><text:span text:style-name="T150">35 straipsnio pakeitimas</text:span></text:p>
        <text:p text:style-name="P151"><text:span text:style-name="T152">Pakeist</text:span><text:span text:style-name="T153">i 35 straipsnį ir jį išdėstyti taip:</text:span></text:p>
        <text:p text:style-name="P154"><text:span text:style-name="T155">„</text:span><text:span text:style-name="T156">35</text:span><text:span text:style-name="T157"><text:s/>straipsnis.<text:s/></text:span><text:span text:style-name="T158">Variklių benzinui taikomi akcizų tarifai</text:span></text:p>
        <text:p text:style-name="P159"><text:span text:style-name="T160">Variklių benzinui taikomi tokie akcizų tarifai:</text:span></text:p>
        <text:p text:style-name="P161"><text:span text:style-name="T162">1</text:span><text:span text:style-name="T163">) bešviniam benzinui akcizų tarifas, susidedantis iš:</text:span></text:p>
        <text:p text:style-name="P164"><text:span text:style-name="T165">a</text:span><text:span text:style-name="T166">) pastoviosios dalies – 466 eurų už 1 000 litrų pr</text:span><text:span text:style-name="T167">odukto;<text:s/></text:span></text:p>
        <text:p text:style-name="P168"><text:span text:style-name="T169">b</text:span><text:span text:style-name="T170">) kintamosios dalies – CO</text:span><text:span text:style-name="T171">2</text:span><text:span text:style-name="T172"><text:s/>dedamosios, nurodytos<text:s/></text:span><text:span text:style-name="T173">šio įstatymo 3 priede;</text:span></text:p>
        <text:p text:style-name="P174"><text:span text:style-name="T175">2</text:span><text:span text:style-name="T176">) benzinui, turinčiam švino, akcizų tarifas, susidedantis iš:</text:span></text:p>
        <text:p text:style-name="P177"><text:span text:style-name="T178">a</text:span><text:span text:style-name="T179">) pastoviosios dalies – 579,24 euro už<text:s/></text:span><text:span text:style-name="T180">1 000 litrų</text:span><text:span text:style-name="T181"><text:s/>produkto;</text:span></text:p>
        <text:p text:style-name="P182"><text:span text:style-name="T183">b</text:span><text:span text:style-name="T184">) kintamosios dalies – CO</text:span><text:span text:style-name="T185">2</text:span><text:span text:style-name="T186"><text:s/>dedamosios, nurodytos<text:s/></text:span><text:span text:style-name="T187">šio įstatymo 3 priede.“</text:span></text:p>
        <text:p text:style-name="P188"><text:span text:style-name="T189">6</text:span><text:span text:style-name="T190"><text:s/>straipsnis.<text:s/></text:span><text:span text:style-name="T191">36 straipsnio pakeitimas<text:s/></text:span></text:p>
        <text:p text:style-name="P192"><text:span text:style-name="T193">Pakeisti 36 straipsnį ir jį išdėstyti taip:</text:span></text:p>
        <text:p text:style-name="P194"><text:span text:style-name="T195">„</text:span><text:span text:style-name="T196">36</text:span><text:span text:style-name="T197"><text:s/>straipsnis.<text:s/></text:span><text:span text:style-name="T198">Žibalui taikomi akcizų tarifai</text:span></text:p>
        <text:p text:style-name="P199"><text:span text:style-name="T200">Žibalui taikomas akcizų tarifas, susidedantis iš:</text:span></text:p>
        <text:p text:style-name="P201"><text:span text:style-name="T202">1</text:span><text:span text:style-name="T203">) pastoviosios dalies – 330,17 euro už<text:s/></text:span><text:span text:style-name="T204">1 000 litrų</text:span><text:span text:style-name="T205"><text:s/>produkto;</text:span></text:p>
        <text:p text:style-name="P206"><text:span text:style-name="T207">2</text:span><text:span text:style-name="T208">) kintamosios dalies – CO</text:span><text:span text:style-name="T209">2</text:span><text:span text:style-name="T210"><text:s/>dedamosios, nurodytos<text:s/></text:span><text:span text:style-name="T211">šio įstatymo 3 priede.</text:span><text:span text:style-name="T212">“</text:span></text:p>
        <text:p text:style-name="P213"><text:span text:style-name="T214">7</text:span><text:span text:style-name="T215"><text:s/>straipsnis.<text:s/></text:span><text:span text:style-name="T216">37 straipsnio pakeitimas</text:span></text:p>
        <text:p text:style-name="P217"><text:span text:style-name="T218">1</text:span><text:span text:style-name="T219">. Pakeisti 37 straipsnį ir jį išdėstyti taip:</text:span></text:p>
        <text:p text:style-name="P220"><text:span text:style-name="T221">„</text:span><text:span text:style-name="T222">37</text:span><text:span text:style-name="T223"><text:s/>straips</text:span><text:span text:style-name="T224">nis.<text:s/></text:span><text:span text:style-name="T225">Gazoliams taikomi akcizų tarifai</text:span></text:p>
        <text:p text:style-name="P226"><text:span text:style-name="T227">1</text:span><text:span text:style-name="T228">. Gazoliams taikomas 410 eurų už 1 000 litrų produkto akcizų tarifas, jeigu šiame straipsnyje nenustatyta kitaip.</text:span></text:p>
        <text:p text:style-name="P229"><text:span text:style-name="T230">2</text:span><text:span text:style-name="T231">. Šildymui skirtiems gazoliams (buitiniam krosnių kurui), pažymėtiems šio įstatymo 44 straipsn</text:span><text:span text:style-name="T232">yje nustatyta tvarka, taikomas 60 eurų už 1 000 litrų produkto akcizų tarifas.</text:span></text:p>
        <text:p text:style-name="P233"><text:span text:style-name="T234">3</text:span><text:span text:style-name="T235">. Gazoliams, skirtiems naudoti žemės ūkio veiklos, įskaitant akvakultūros ar verslinės žvejybos vidaus vandenyse veiklą, subjektams žemės ūkio produktų gamybai naudojamoje<text:s/></text:span><text:span text:style-name="T236">žemės ūkio technikoje (įskaitant traktorius), žvejybos laivų varikliuose, taikomas 60 eurų už 1 000 litrų produkto akcizų tarifas, per vienus metus neviršijant Vyriausybės nustatytų gazolių kiekių. Šioje dalyje gazolių kiekis nurodytas esant jų 15 °C tempe</text:span><text:span text:style-name="T237">ratūrai. Šioje dalyje nustatytos lengvatos taikymo tvarką nustato Vyriausybė ar jos įgaliota institucija.“</text:span></text:p>
        <text:p text:style-name="P238"><text:span text:style-name="T239">2</text:span><text:span text:style-name="T240">. Pakeisti 37 straipsnį ir jį išdėstyti taip:</text:span></text:p>
        <text:p text:style-name="P241"><text:span text:style-name="T242">„</text:span><text:span text:style-name="T243">37</text:span><text:span text:style-name="T244"><text:s/>straipsnis.<text:s/></text:span><text:span text:style-name="T245">Gazoliams taikomi akcizų tarifai</text:span></text:p>
        <text:p text:style-name="P246"><text:span text:style-name="T247">1</text:span><text:span text:style-name="T248">. Gazoliams, jeigu šiame straipsnyje</text:span><text:span text:style-name="T249"><text:s/>nenustatyta kitaip, taikomas akcizų tarifas, susidedantis iš:</text:span></text:p>
        <text:p text:style-name="P250"><text:span text:style-name="T251">1</text:span><text:span text:style-name="T252">) pastoviosios dalies – 466 eurų už 1 000 litrų produkto;</text:span></text:p>
        <text:p text:style-name="P253"><text:span text:style-name="T254">2</text:span><text:span text:style-name="T255">) kintamosios dalies – CO</text:span><text:span text:style-name="T256">2</text:span><text:span text:style-name="T257"><text:s/>dedamosios, nurodytos šio įstatymo 3 priede.</text:span></text:p>
        <text:p text:style-name="P258"><text:span text:style-name="T259">2</text:span><text:span text:style-name="T260">. Šildymui skirtiems gazoliams (buitiniam krosni</text:span><text:span text:style-name="T261">ų kurui), pažymėtiems šio įstatymo 44 straipsnyje nustatyta tvarka, taikomas akcizų tarifas, susidedantis iš:</text:span></text:p>
        <text:p text:style-name="P262"><text:span text:style-name="T263">1</text:span><text:span text:style-name="T264">) pastoviosios dalies – 60 eurų už 1 000 litrų produkto;</text:span></text:p>
        <text:p text:style-name="P265"><text:span text:style-name="T266">2</text:span><text:span text:style-name="T267">) kintamosios dalies – CO</text:span><text:span text:style-name="T268">2</text:span><text:span text:style-name="T269"><text:s/>dedamosios, nurodytos šio įstatymo 3 priede.</text:span></text:p>
        <text:p text:style-name="P270"><text:span text:style-name="T271">3</text:span><text:span text:style-name="T272">.<text:s/></text:span><text:span text:style-name="T273">Gazoliams, skirtiems naudoti žemės ūkio veiklos, įskaitant akvakultūros ar verslinės žvejybos vidaus vandenyse veiklą, subjektams žemės ūkio produktų gamybai</text:span><text:span text:style-name="T274">,</text:span><text:span text:style-name="T275"><text:s/></text:span><text:span text:style-name="T276">kaip tai apibrėžta Lietuvos Respublikos žemės ūkio, maisto ūkio ir kaimo plėtros įstatyme,</text:span><text:span text:style-name="T277"><text:s/>taikom</text:span><text:span text:style-name="T278">as<text:s/></text:span><text:span text:style-name="T279">akcizų tarifas, per vienus metus neviršijant Vyriausybės nustatytų gazolių kiekių, esant jų<text:s/></text:span><text:span text:style-name="T280">15 ℃<text:s/></text:span><text:span text:style-name="T281">temperatūrai, susidedantis iš:</text:span></text:p>
        <text:p text:style-name="P282"><text:span text:style-name="T283">1</text:span><text:span text:style-name="T284">) pastoviosios dalies –</text:span><text:span text:style-name="T285"><text:s/>60 eurų už 1 000 litrų produkto</text:span><text:span text:style-name="T286">;</text:span></text:p>
        <text:p text:style-name="P287"><text:span text:style-name="T288">2</text:span><text:span text:style-name="T289">) kintamosios dalies – saugumo dedamosios –<text:s/></text:span><text:span text:style-name="T290">eurais<text:s/></text:span><text:span text:style-name="T291">išreiškiamos akcizų tarifo dalies,</text:span><text:span text:style-name="T292"><text:s/></text:span><text:span text:style-name="T293">taikomos</text:span><text:span text:style-name="T294"><text:s/></text:span><text:span text:style-name="T295">šioje dalyje nurodytiems gazoliams ir nurodytos šio įstatymo 3 priede.</text:span></text:p>
        <text:p text:style-name="P296"><text:span text:style-name="T297">4</text:span><text:span text:style-name="T298">. Šio straipsnio 3 dalyje nustatytos lengvatos taikymo tvarką nustato Vyriausybė ar jos įgaliota institucija.</text:span><text:span text:style-name="T299">“.</text:span></text:p>
        <text:p text:style-name="P300">Straipsnio<text:s/>dalies pakeitimai:</text:p>
        <text:p text:style-name="P301"><text:span text:style-name="T302">Nr.<text:s/></text:span><text:a xlink:href="https://www.e-tar.lt/portal/legalAct.html?documentId=b4759790353c11efbdaea558de59136c" office:target-frame-name="_top" xlink:show="replace"><text:span text:style-name="T303">XIV-2770</text:span></text:a><text:span text:style-name="T304">, 2024-06-20, paskelbta TAR 2024-06-28, i. k. 2024-12069</text:span></text:p>
        <text:p text:style-name="Normal"/>
        <text:p text:style-name="P305"><text:span text:style-name="T306">3</text:span><text:span text:style-name="T307">. Pakeisti 37 straipsnio 1 dalies 1 punktą ir jį išdėstyti taip:</text:span></text:p>
        <text:p text:style-name="P308"><text:span text:style-name="T309">„</text:span><text:span text:style-name="T310">1</text:span><text:span text:style-name="T311">) pastoviosios dalies – 500 eurų už 1 000 litrų produkto;“.</text:span></text:p>
        <text:p text:style-name="P312"><text:span text:style-name="T313">8</text:span><text:span text:style-name="T314"><text:s/>straipsnis.<text:s/></text:span><text:span text:style-name="T315">38 straipsnio pakeitimas<text:s/></text:span></text:p>
        <text:p text:style-name="P316"><text:span text:style-name="T317">Pakeisti 38 straipsnio 1 dalį ir ją išdėstyti taip:<text:s/></text:span></text:p>
        <text:p text:style-name="P318"><text:span text:style-name="T319">„</text:span><text:span text:style-name="T320">1</text:span><text:span text:style-name="T321">. Skystajam kurui (mazutams), atitinkančiam Vyriausybės ar jos įgaliotos instituci</text:span><text:span text:style-name="T322">jos nustatytus požymius, orimulsijai taikomas akcizų tarifas, susidedantis iš:</text:span></text:p>
        <text:p text:style-name="P323"><text:span text:style-name="T324">1</text:span><text:span text:style-name="T325">) pastoviosios dalies – 15,06 euro už toną produkto;</text:span></text:p>
        <text:p text:style-name="P326"><text:span text:style-name="T327">2</text:span><text:span text:style-name="T328">) kintamosios dalies – CO</text:span><text:span text:style-name="T329">2</text:span><text:span text:style-name="T330"><text:s/>dedamosios, nurodytos<text:s/></text:span><text:span text:style-name="T331">šio įstatymo 3 priede.“</text:span></text:p>
        <text:p text:style-name="P332"><text:span text:style-name="T333">9</text:span><text:span text:style-name="T334"><text:s/>straipsnis.<text:s/></text:span><text:span text:style-name="T335">39 straipsnio pak</text:span><text:span text:style-name="T336">eitimas</text:span></text:p>
        <text:p text:style-name="P337"><text:span text:style-name="T338">Pakeisti 39 straipsnį ir jį išdėstyti taip:</text:span></text:p>
        <text:p text:style-name="P339"><text:span text:style-name="T340">„</text:span><text:span text:style-name="T341">39</text:span><text:span text:style-name="T342"><text:s/>straipsnis.<text:s/></text:span><text:span text:style-name="T343">Naftos dujoms ir dujiniams angliavandeniliams (išskyrus gamtines dujas) taikomi akcizų tarifai</text:span></text:p>
        <text:p text:style-name="P344"><text:span text:style-name="T345">1</text:span><text:span text:style-name="T346">.</text:span><text:span text:style-name="T347"><text:s/>Naftos dujoms ir dujiniams angliavandeniliams (išskyrus gamtines dujas)</text:span><text:span text:style-name="T348">, jeigu<text:s/></text:span><text:span text:style-name="T349">šiame straipsnyje nenustatyta kitaip,</text:span><text:span text:style-name="T350"><text:s/>taikomas akcizų tarifas, susidedantis iš:</text:span></text:p>
        <text:p text:style-name="P351"><text:span text:style-name="T352">1</text:span><text:span text:style-name="T353">) pastoviosios dalies – 304,10 euro už toną produkto;</text:span></text:p>
        <text:p text:style-name="P354"><text:span text:style-name="T355">2</text:span><text:span text:style-name="T356">) kintamosios dalies – CO</text:span><text:span text:style-name="T357">2</text:span><text:span text:style-name="T358"><text:s/>dedamosios, nurodytos<text:s/></text:span><text:span text:style-name="T359">šio įstatymo 3 priede</text:span><text:span text:style-name="T360">.</text:span></text:p>
        <text:p text:style-name="P361"><text:span text:style-name="T362">2</text:span><text:span text:style-name="T363">. Naftos dujoms ir dujiniams anglia</text:span><text:span text:style-name="T364">vandeniliams (išskyrus gamtines dujas), kai jie naudojami kaip šildymui skirtas kuras, išskyrus šio straipsnio 3 dalyje nurodytą atvejį, taip pat šildymui skirtoms naftos dujoms ir dujiniams angliavandeniliams, išpilstytiems į buitinius dujų balionus, taik</text:span><text:span text:style-name="T365">omas 13 eurų už toną produkto akcizų tarifas.</text:span></text:p>
        <text:p text:style-name="P366"><text:span text:style-name="T367">3</text:span><text:span text:style-name="T368">. Naftos dujoms ir dujiniams angliavandeniliams (išskyrus gamtines dujas), kai jie naudojami kaip šildymui skirtas kuras verslo reikmėms (šiame įstatyme naftos dujų ir dujinių angliavandenilių (išskyrus ga</text:span><text:span text:style-name="T369">mtines dujas) kaip šildymui skirto kuro naudojimas verslo reikmėms suprantamas kaip jų naudojimas asmens, kuris vykdo ekonominę veiklą, kaip ji apibrėžta Pridėtinės vertės mokesčio įstatyme), taikomas akcizų tarifas, susidedantis iš:</text:span></text:p>
        <text:p text:style-name="P370"><text:span text:style-name="T371">1</text:span><text:span text:style-name="T372">) pastoviosios dali</text:span><text:span text:style-name="T373">es – 13 eurų už toną produkto;</text:span></text:p>
        <text:p text:style-name="P374"><text:span text:style-name="T375">2</text:span><text:span text:style-name="T376">) kintamosios dalies – CO</text:span><text:span text:style-name="T377">2</text:span><text:span text:style-name="T378"><text:s/>dedamosios, nurodytos šio įstatymo 3 priede.</text:span></text:p>
        <text:p text:style-name="P379"><text:span text:style-name="T380">4</text:span><text:span text:style-name="T381">. Šio straipsnio 2 ir 3 dalyse nustatytų lengvatų taikymo tvarką nustato centrinis mokesčių administratorius.</text:span><text:span text:style-name="T382">“.</text:span></text:p>
        <text:p text:style-name="P383">Straipsnio pakeitimai:</text:p>
        <text:p text:style-name="P384"><text:span text:style-name="T385">Nr.<text:s/></text:span><text:a xlink:href="https://www.e-tar.lt/portal/legalAct.html?documentId=b4759790353c11efbdaea558de59136c" office:target-frame-name="_top" xlink:show="replace"><text:span text:style-name="T386">XIV-2770</text:span></text:a><text:span text:style-name="T387">, 2024-06-20, paskelbta TAR 2024-06-28, i. k. 2024-12069</text:span></text:p>
        <text:p text:style-name="Normal"/>
        <text:p text:style-name="P388"><text:span text:style-name="T389">10</text:span><text:span text:style-name="T390"><text:s/>straipsnis.<text:s/></text:span><text:span text:style-name="T391">40 straipsnio pripažinimas netekusiu galios</text:span></text:p>
        <text:p text:style-name="P392"><text:span text:style-name="T393">Pripažinti netekusiu<text:s/></text:span><text:span text:style-name="T394">galios 40 straipsnį.</text:span></text:p>
        <text:p text:style-name="P395"/>
        <text:p text:style-name="P396"><text:span text:style-name="T397">11</text:span><text:span text:style-name="T398"><text:s/>straipsnis.<text:s/></text:span><text:span text:style-name="T399">41 straipsnio pakeitimas<text:s/></text:span></text:p>
        <text:p text:style-name="P400"><text:span text:style-name="T401">Pakeisti 41 straipsnį ir jį išdėstyti taip:<text:s/></text:span></text:p>
        <text:p text:style-name="P402"><text:span text:style-name="T403">„</text:span><text:span text:style-name="T404">41</text:span><text:span text:style-name="T405"><text:s/>straipsnis.<text:s/></text:span><text:span text:style-name="T406">Energiniams produktams taikomų akcizų skaičiavimo metodas</text:span></text:p>
        <text:p text:style-name="P407"><text:span text:style-name="T408">Akcizų tarifas už energinius produktus, nurodytus šio įstatymo</text:span><text:span text:style-name="T409"><text:s/>35, 36, 37 ir</text:span><text:span text:style-name="T410"><text:s/></text:span><text:span text:style-name="T411">37</text:span><text:span text:style-name="T412">1</text:span><text:span text:style-name="T413"> straipsniuose, nustatytas, kai produkto temperatūra yra 15 °C. Akcizų perskaičiavimo tais atvejais, kai produktas yra kitokios temperatūros, metodiką nustato centrinis mokesčių administratorius.“</text:span></text:p>
        <text:p text:style-name="P414"><text:span text:style-name="T415">12</text:span><text:span text:style-name="T416"><text:s/>straipsnis.<text:s/></text:span><text:span text:style-name="T417">43 straipsnio<text:s/></text:span><text:span text:style-name="T418">pakeitimas<text:s/></text:span></text:p>
        <text:p text:style-name="P419"><text:span text:style-name="T420">1</text:span><text:span text:style-name="T421">. Pakeisti 43 straipsnį ir jį išdėstyti taip:</text:span></text:p>
        <text:p text:style-name="P422"><text:span text:style-name="T423">„</text:span><text:span text:style-name="T424">43</text:span><text:span text:style-name="T425"><text:s/>straipsnis.<text:s/></text:span><text:span text:style-name="T426">Specialūs atvejai, kai energiniai produktai atleidžiami nuo akcizų</text:span></text:p>
        <text:p text:style-name="P427"><text:span text:style-name="T428">1</text:span><text:span text:style-name="T429">. Be šio įstatymo 19 straipsnyje nustatytų atleidimo atvejų, nuo akcizų atleidžiami:</text:span></text:p>
        <text:p text:style-name="P430"><text:span text:style-name="T431">1</text:span><text:span text:style-name="T432">) orlaivių dega</text:span><text:span text:style-name="T433">lai, kurie tiekiami oro navigacijos tikslams (įskaitant orlaivių degalus, naudojamus orlaivių gamybai, remontui, bandymams, eksploatacijai ir aptarnavimui), išskyrus orlaivių degalus, tiekiamus į asmeniniams poreikiams naudojamus orlaivius. Orlaivis laikom</text:span><text:span text:style-name="T434">as naudojamu asmeniniams poreikiams, kai juo naudojasi orlaivio savininkas ar kitas asmuo (nuomos ar kitais teisiniais pagrindais) kitiems negu komerciniams tikslams. Energinių produktų, kuriems taikoma ši lengvata, kodus pagal KN nustato Vyriausybė;<text:s/></text:span></text:p>
        <text:p text:style-name="P435"><text:span text:style-name="T436">2</text:span><text:span text:style-name="T437">) laivų degalai, kurie tiekiami laivų navigacijos Europos Sąjungos vandenyse tikslams (įskaitant žvejybą), išskyrus laivų degalus, tiekiamus į asmeniniams poreikiams naudojamus laivus. Laivas laikomas naudojamu asmeniniams poreikiams, kai juo naudojasi la</text:span><text:span text:style-name="T438">ivo savininkas ar kitas asmuo (nuomos ar kitais teisiniais pagrindais) kitiems negu komerciniams tikslams. Energinių produktų, kuriems taikoma ši lengvata, kodus pagal KN nustato Vyriausybė;</text:span></text:p>
        <text:p text:style-name="P439"><text:span text:style-name="T440">3</text:span><text:span text:style-name="T441">) energiniai produktai, kai jie naudojami kitiems tikslams n</text:span><text:span text:style-name="T442">egu kaip variklių degalai, kaip šildymui skirtas kuras arba variklių degalų priedai;</text:span></text:p>
        <text:p text:style-name="P443"><text:span text:style-name="T444">4</text:span><text:span text:style-name="T445">) energiniai produktai, sunaudojami visų rūšių elektros energijos gamybos procese, išskyrus energinius produktus, sunaudojamus gamintojo reikmėms kaip variklių<text:s/></text:span><text:span text:style-name="T446">degalai arba kaip šildymui skirtas kuras, kuriems akcizai taikomi bendra tvarka;</text:span></text:p>
        <text:p text:style-name="P447"><text:span text:style-name="T448">5</text:span><text:span text:style-name="T449">) energiniai produktai, į Lietuvos Respubliką įvežami standartiniuose gamintojo prie visų to paties tipo transporto priemonių nuolatinai pritvirtinamuose gamintojo techni</text:span><text:span text:style-name="T450">nėje dokumentacijoje numatytuose kuro bakuose ir tepalų talpyklose, iš kurių kuras ir tepalai tiesiogiai patenka į transporto priemonės kuro tiekimo ir tepimo sistemas arba naudojamas aušinimo ar kitose sistemose.</text:span></text:p>
        <text:p text:style-name="P451"><text:span text:style-name="T452">2</text:span><text:span text:style-name="T453">. Šio straipsnio 1</text:span><text:span text:style-name="T454"><text:s/></text:span><text:span text:style-name="T455">dalyje nurodytų<text:s/></text:span><text:span text:style-name="T456">lengvatų taikymo tvarką nustato Vyriausybė ar jos įgaliota institucija.</text:span><text:span text:style-name="T457">“</text:span></text:p>
        <text:p text:style-name="P458"><text:span text:style-name="T459">2.<text:s/></text:span><text:span text:style-name="T460">Papildyti 43 straipsnį 1</text:span><text:span text:style-name="T461">1</text:span><text:span text:style-name="T462"><text:s/></text:span><text:span text:style-name="T463">ir</text:span><text:span text:style-name="T464"><text:s/>1</text:span><text:span text:style-name="T465">2</text:span><text:span text:style-name="T466"><text:s/>dalimis:</text:span></text:p>
        <text:p text:style-name="P467"><text:span text:style-name="T468">„</text:span><text:span text:style-name="T469">1</text:span><text:span text:style-name="T470">1</text:span><text:span text:style-name="T471">. CO</text:span><text:span text:style-name="T472">2</text:span><text:span text:style-name="T473"><text:s/>dedamoji netaikoma energiniams produktams, kurie naudojami<text:s/></text:span><text:span text:style-name="T474">kaip šildymui skirtas kuras</text:span><text:span text:style-name="T475"><text:s/>arba<text:s/></text:span><text:span text:style-name="T476">kaip variklių degalai</text:span><text:span text:style-name="T477"><text:s/>staciona</text:span><text:span text:style-name="T478">rioje įrangoje ar įrangoje, kuri naudojama statyboje, kai tenkinamos visos šios sąlygos:</text:span></text:p>
        <text:p text:style-name="P479"><text:span text:style-name="T480">1</text:span><text:span text:style-name="T481">) energinius produktus naudoja daug energijos suvartojantis juridinis asmuo;</text:span></text:p>
        <text:p text:style-name="P482"><text:span text:style-name="T483">2</text:span><text:span text:style-name="T484">) energiniai produktai naudojami įrenginiuose<text:s/></text:span><text:span text:style-name="T485">arba jų dalyse</text:span><text:span text:style-name="T486">, kurie naudojami vykd</text:span><text:span text:style-name="T487">ant Lietuvos Respublikos klimato kaitos valdymo finansinių instrumentų įstatymo 1 priede nurodytą veiklą.</text:span></text:p>
        <text:p text:style-name="P488"><text:span text:style-name="T489">1</text:span><text:span text:style-name="T490">2</text:span><text:span text:style-name="T491">.<text:s/></text:span><text:span text:style-name="T492">Šiame straipsnyje daug energijos suvartojančiu juridiniu asmeniu laikomas juridinis asmuo, kuris atitinka vieną iš šių sąlygų:</text:span></text:p>
        <text:p text:style-name="P493"><text:span text:style-name="T494">1</text:span><text:span text:style-name="T495">) energini</text:span><text:span text:style-name="T496">ų produktų ir elektros energijos, naudojamų šio straipsnio 1</text:span><text:span text:style-name="T497">1</text:span><text:span text:style-name="T498"><text:s/>dalyje nurodytais atvejais, pirkimo kaina ar gamybos savikaina (išskyrus atskaitomą pridėtinės vertės mokesčio sumą) sudaro ne mažiau kaip 3 procentus gamybos vertės (kuri apskaičiuojama prie pa</text:span><text:span text:style-name="T499">jamų (išskyrus pridėtinės vertės mokestį), įskaitant bet kokias subsidijas ar dotacijas, turinčias įtakos galutinei prekės arba paslaugos kainai, kaip jos apibrėžtos Pridėtinės vertės mokesčio įstatyme, pridėjus pagamintos produkcijos, nebaigtos gamybos ir</text:span><text:span text:style-name="T500"><text:s/>įsigytų prekių ir (ar) paslaugų, skirtų perparduoti, pokyčių sumą, atėmus prekių ir (ar) paslaugų, skirtų perparduoti, pirkimo sumą (išskyrus atskaitomą pridėtinės vertės mokesčio sumą)) per kalendorinius metus;</text:span></text:p>
        <text:p text:style-name="P501"><text:span text:style-name="T502">2</text:span><text:span text:style-name="T503">) mokėtina akcizų suma už energinius<text:s/></text:span><text:span text:style-name="T504">produktus ir elektros energiją, naudojamus šio straipsnio 1</text:span><text:span text:style-name="T505">1</text:span><text:span text:style-name="T506"><text:s/>dalyje nurodytais atvejais, sudaro ne mažiau kaip 0,5 procento skirtumo tarp visų pridėtinės vertės mokesčiu apmokestinamų pardavimų, įskaitant eksportą, sumų (išskyrus pridėtinės vertės mokestį)</text:span><text:span text:style-name="T507"><text:s/>ir pridėtinės vertės mokesčiu apmokestinamų pirkimų, įskaitant importą, sumų (išskyrus atskaitomą pridėtinės vertės mokesčio sumą) per kalendorinius metus.</text:span><text:span text:style-name="T508">“</text:span></text:p>
        <text:p text:style-name="P509">Straipsnio dalies pakeitimai:</text:p>
        <text:p text:style-name="P510"><text:span text:style-name="T511">Nr.<text:s/></text:span><text:a xlink:href="https://www.e-tar.lt/portal/legalAct.html?documentId=b4759790353c11efbdaea558de59136c" office:target-frame-name="_top" xlink:show="replace"><text:span text:style-name="T512">XIV-2770</text:span></text:a><text:span text:style-name="T513">, 2024-06-20, paskelbta TAR 2024-06-28, i. k. 2024-12069</text:span></text:p>
        <text:p text:style-name="Normal"/>
        <text:p text:style-name="P514"><text:span text:style-name="T515">3</text:span><text:span text:style-name="T516">. Pakeisti 43 straipsnio 2 dalį ir ją išdėstyti taip:</text:span></text:p>
        <text:p text:style-name="P517"><text:span text:style-name="T518">„</text:span><text:span text:style-name="T519">2</text:span><text:span text:style-name="T520">. Šio straipsnio 1</text:span><text:span text:style-name="T521">1</text:span><text:span text:style-name="T522"><text:s/></text:span><text:span text:style-name="T523">ir</text:span><text:span text:style-name="T524"><text:s/>1</text:span><text:span text:style-name="T525">2</text:span><text:span text:style-name="T526"><text:s/>dalys</text:span><text:span text:style-name="T527">e<text:s/></text:span><text:span text:style-name="T528">nustatytos lengvatos taikomos tiesiogiai arba grąžinant CO</text:span><text:span text:style-name="T529">2</text:span><text:span text:style-name="T530"><text:s/>dedamąją.<text:s/></text:span><text:span text:style-name="T531">Šio straipsnio 1, 1</text:span><text:span text:style-name="T532">1</text:span><text:span text:style-name="T533"><text:s/></text:span><text:span text:style-name="T534">ir</text:span><text:span text:style-name="T535"><text:s/>1</text:span><text:span text:style-name="T536">2</text:span><text:span text:style-name="T537"><text:s/>dalyse nurodytų lengvatų taikymo tvarką nustato Vyriausybė ar jos įgaliota institucija.</text:span><text:span text:style-name="T538">“.</text:span></text:p>
        <text:p text:style-name="P539">Straipsnio dalies pakeitimai:</text:p>
        <text:p text:style-name="P540"><text:span text:style-name="T541">Nr.<text:s/></text:span><text:a xlink:href="https://www.e-tar.lt/portal/legalAct.html?documentId=b4759790353c11efbdaea558de59136c" office:target-frame-name="_top" xlink:show="replace"><text:span text:style-name="T542">XIV-2770</text:span></text:a><text:span text:style-name="T543">, 2024-06-20, paskelbta TAR 2024-06-28, i. k. 2024-12069</text:span></text:p>
        <text:p text:style-name="Normal"/>
        <text:p text:style-name="P544"><text:span text:style-name="T545">13</text:span><text:span text:style-name="T546"><text:s/>straipsnis.<text:s/></text:span><text:span text:style-name="T547">II skyriaus penktojo skirsnio pakeitimas</text:span></text:p>
        <text:p text:style-name="P548"><text:span text:style-name="T549">Pakeisti II skyriaus penktąjį skirsnį ir jį išdėstyti<text:s/></text:span><text:span text:style-name="T550">taip:</text:span></text:p>
        <text:p text:style-name="P551"><text:span text:style-name="T552">„</text:span><text:span text:style-name="T553">PENKTASIS</text:span><text:span text:style-name="T554"><text:s/>SKIRSNIS</text:span></text:p>
        <text:p text:style-name="P555"><text:span text:style-name="T556">AKMENS ANGLIŲ, KOKSO, LIGNITO IR ŠILDYMUI SKIRTŲ DURPIŲ APMOKESTINIMAS</text:span></text:p>
        <text:p text:style-name="P557"/>
        <text:p text:style-name="P558"><text:span text:style-name="T559">51</text:span><text:span text:style-name="T560"><text:s/>straipsnis.<text:s/></text:span><text:span text:style-name="T561">Prievolė mokėti akcizus už akmens anglis, koksą, lignitą ir šildymui skirtas durpes</text:span></text:p>
        <text:p text:style-name="P562"><text:span text:style-name="T563">1</text:span><text:span text:style-name="T564">. Prievolė mokėti akcizus už akmens anglis, koks</text:span><text:span text:style-name="T565">ą, lignitą ir šildymui skirtas durpes</text:span><text:span text:style-name="T566"><text:s/></text:span><text:span text:style-name="T567">atsiranda, kai jie:</text:span></text:p>
        <text:p text:style-name="P568"><text:span text:style-name="T569">1</text:span><text:span text:style-name="T570">) parduodami ar kitaip perduodami asmeniui, kuris nėra centrinio mokesčių administratoriaus nustatyta tvarka registruotas akmens anglių, kokso, lignito ir (arba) šildymui skirtų durpių tiekėjas (</text:span><text:span text:style-name="T571">toliau – registruotas akmens anglių, kokso, lignito ir (arba) šildymui skirtų durpių tiekėjas), arba</text:span></text:p>
        <text:p text:style-name="P572"><text:span text:style-name="T573">2</text:span><text:span text:style-name="T574">) iš kitos valstybės narės gaunami asmens, kuris nėra registruotas akmens anglių, kokso, lignito ir (arba) šildymui skirtų durpių tiekėjas, arba</text:span></text:p>
        <text:p text:style-name="P575"><text:span text:style-name="T576">3</text:span><text:span text:style-name="T577">) importuojami asmens, kuris nėra registruotas akmens anglių, kokso, lignito ir (arba) šildymui skirtų durpių tiekėjas, arba</text:span></text:p>
        <text:p text:style-name="P578"><text:span text:style-name="T579">4</text:span><text:span text:style-name="T580">) suvartojami registruoto akmens anglių, kokso, lignito ir (arba) šildymui skirtų durpių tiekėjo savoms reikmėms.</text:span></text:p>
        <text:p text:style-name="P581"><text:span text:style-name="T582">2</text:span><text:span text:style-name="T583">. Akm</text:span><text:span text:style-name="T584">ens anglių, kokso, lignito ir (arba) šildymui skirtų durpių tiekėjų registravimo ir išregistravimo tvarką nustato centrinis mokesčių administratorius.</text:span></text:p>
        <text:p text:style-name="P585"/>
        <text:p text:style-name="P586"><text:span text:style-name="T587">52</text:span><text:span text:style-name="T588"><text:s/>straipsnis.</text:span><text:span text:style-name="T589"><text:s/></text:span><text:span text:style-name="T590">Akcizų už akmens anglis, koksą, lignitą, šildymui skirtas durpes mokėtojai</text:span></text:p>
        <text:p text:style-name="P591"><text:span text:style-name="T592">Akcizų</text:span><text:span text:style-name="T593"><text:s/>už akmens anglis, koksą, lignitą ir (arba) šildymui skirtas durpes mokėtojai yra registruoti akmens anglių, kokso, lignito ir (arba) šildymui skirtų durpių tiekėjai, importuotojai (kiti negu registruoti akmens anglių, kokso, lignito ir (arba) šildymui ski</text:span><text:span text:style-name="T594">rtų durpių tiekėjai), taip pat kiti asmenys, kurie nėra registruoti akmens anglių, kokso, lignito ir (arba) šildymui skirtų durpių tiekėjai,</text:span><text:span text:style-name="T595"><text:s/></text:span><text:span text:style-name="T596">jeigu jie gavo akmens anglių, kokso, lignito ir (arba) šildymui skirtų durpių iš kitos valstybės narės.</text:span></text:p>
        <text:p text:style-name="P597"/>
        <text:p text:style-name="P598"><text:span text:style-name="T599">53</text:span><text:span text:style-name="T600"><text:s/></text:span><text:span text:style-name="T601">s</text:span><text:span text:style-name="T602">traipsnis.<text:s/></text:span><text:span text:style-name="T603">Akmens anglims</text:span><text:span text:style-name="T604">, koksui, lignitui ir šildymui skirtoms durpėms</text:span><text:span text:style-name="T605"><text:s/>taikomi</text:span><text:span text:style-name="T606"><text:s/></text:span><text:span text:style-name="T607">akcizų tarifai</text:span></text:p>
        <text:p text:style-name="P608"><text:span text:style-name="T609">1</text:span><text:span text:style-name="T610">. Akmens anglims taikomas 7,53 euro už toną produkto akcizų tarifas.</text:span></text:p>
        <text:p text:style-name="P611"><text:span text:style-name="T612">2</text:span><text:span text:style-name="T613">. Koksui ir lignitui taikomas 8,98 euro už toną produkto akcizų tarifas.</text:span></text:p>
        <text:p text:style-name="P614"><text:span text:style-name="T615">3</text:span><text:span text:style-name="T616">.<text:s/></text:span><text:span text:style-name="T617">Šildymui skirtoms durpėms taikomas 10 eurų už toną produkto akcizų tarifas.</text:span></text:p>
        <text:p text:style-name="P618"/>
        <text:p text:style-name="P619"><text:span text:style-name="T620">54</text:span><text:span text:style-name="T621"><text:s/>straipsnis.<text:s/></text:span><text:span text:style-name="T622">Atleidimas nuo akcizų</text:span></text:p>
        <text:p text:style-name="P623"><text:span text:style-name="T624">1</text:span><text:span text:style-name="T625">. Nuo akcizų atleidžiami a</text:span><text:span text:style-name="T626">kmens anglys</text:span><text:span text:style-name="T627">, koksas, lignitas ir šildymui skirtos durpės</text:span><text:span text:style-name="T628">:</text:span></text:p>
        <text:p text:style-name="P629"><text:span text:style-name="T630">1</text:span><text:span text:style-name="T631">) išgabenami į kitą valstybę narę;</text:span></text:p>
        <text:p text:style-name="P632"><text:span text:style-name="T633">2</text:span><text:span text:style-name="T634">)<text:s/></text:span><text:span text:style-name="T635">eksportuojami.</text:span></text:p>
        <text:p text:style-name="P636"><text:span text:style-name="T637">2</text:span><text:span text:style-name="T638">. Tais atvejais, kai akcizai už a</text:span><text:span text:style-name="T639">kmens anglis</text:span><text:span text:style-name="T640">, koksą, lignitą ir šildymui skirtas durpes</text:span><text:span text:style-name="T641">, kurie vadovaujantis šio straipsnio 1 dalies nuostatomis yra atleidžiami nuo akcizų, yra sumokėti, jie grąžinami Vyriausybės ar jos įgaliotos ins</text:span><text:span text:style-name="T642">titucijos nustatyta tvarka.</text:span></text:p>
        <text:p text:style-name="P643"/>
        <text:p text:style-name="P644"><text:span text:style-name="T645">55</text:span><text:span text:style-name="T646"><text:s/>straipsnis.<text:s/></text:span><text:span text:style-name="T647">Akcizų už akmens anglis, koksą, lignitą, šildymui skirtas durpes deklaracijos pateikimas ir mokesčio sumokėjimas</text:span></text:p>
        <text:p text:style-name="P648"><text:span text:style-name="T649">1</text:span><text:span text:style-name="T650">. Akcizų už akmens anglis, koksą, lignitą, šildymui skirtas durpes mokestinis laikotarpi</text:span><text:span text:style-name="T651">s yra kalendorinis mėnuo. Jam pasibaigus iki kito mėnesio 15 dienos registruotas akmens anglių, kokso, lignito ir (arba) šildymui skirtų durpių tiekėjas, taip pat kitas asmuo, kuris nėra registruotas akmens anglių, kokso, lignito ir (arba) šildymui skirtų<text:s/></text:span><text:span text:style-name="T652">durpių tiekėjas, gavęs iš kitos valstybės narės akmens anglių, kokso, lignito ir (arba) šildymui skirtų durpių, privalo vietos mokesčių administratoriui, kurio veiklos teritorijoje jis registruotas<text:s/></text:span><text:span text:style-name="T653">mokesčių mokėtoju</text:span><text:span text:style-name="T654">, pateikti akcizų už akmens anglis, koksą</text:span><text:span text:style-name="T655">, lignitą, šildymui skirtas durpes deklaraciją. Deklaracijos formą ir užpildymo taisykles nustato centrinis mokesčių administratorius. Joje privalo būti deklaruota akcizų suma, apskaičiuota už akmens anglis, koksą, lignitą ir (arba) šildymui skirtas durpes</text:span><text:span text:style-name="T656">, už kuriuos šio įstatymo 51 straipsnio 1 dalyje nustatyta tvarka prievolė sumokėti akcizus atsirado tą mokestinį laikotarpį. Akcizai sumokami iki šioje dalyje nustatyto deklaracijos pateikimo termino pabaigos.</text:span></text:p>
        <text:p text:style-name="P657"><text:span text:style-name="T658">2</text:span><text:span text:style-name="T659">. Jeigu asmuo netenka registruoto akmens</text:span><text:span text:style-name="T660"><text:s/>anglių, kokso, lignito ir (arba) šildymui skirtų durpių tiekėjo statuso, jis privalo šio straipsnio 1 dalyje nustatytais terminais pateikti vietos mokesčių administratoriui, kurio veiklos teritorijoje jis registruotas<text:s/></text:span><text:span text:style-name="T661">mokesčių mokėtoju</text:span><text:span text:style-name="T662">, akcizų už akmens a</text:span><text:span text:style-name="T663">nglis, koksą, lignitą, šildymui skirtas durpes deklaraciją. Joje turi būti deklaruoti akcizai už visą įsigytą akmens anglių, kokso, lignito, šildymui skirtų durpių kiekį, už kurį dar nesumokėti akcizai, ir juos sumokėti iki šioje dalyje nustatyto deklaraci</text:span><text:span text:style-name="T664">jos pateikimo termino pabaigos.</text:span></text:p>
        <text:p text:style-name="P665"><text:span text:style-name="T666">3</text:span><text:span text:style-name="T667">. Už asmens, kuris nėra registruotas akmens anglių, kokso, lignito ir (arba) šildymui skirtų durpių tiekėjas, importuotas akmens anglis, koksą, lignitą ir (arba) šildymui skirtas durpes akcizai mokami tokiais pačiais te</text:span><text:span text:style-name="T668">rminais ir tvarka, kaip būtų mokami importo muitai už šiuos produktus (jeigu jie šiems produktams būtų nustatyti), kaip tai nustatyta Sąjungos muitinės kodekse, jį papildančiuose ir įgyvendinančiuose Europos Sąjungos teisės aktuose.“</text:span></text:p>
        <text:p text:style-name="P669"><text:span text:style-name="T670">14</text:span><text:span text:style-name="T671"><text:s/>strai</text:span><text:span text:style-name="T672">psnis.<text:s/></text:span><text:span text:style-name="T673">53 straipsnio pakeitimas<text:s/></text:span></text:p>
        <text:p text:style-name="P674"><text:span text:style-name="T675">1</text:span><text:span text:style-name="T676">. Pakeisti 53 straipsnį ir jį išdėstyti taip:</text:span></text:p>
        <text:p text:style-name="P677"><text:span text:style-name="T678">„</text:span><text:span text:style-name="T679">53</text:span><text:span text:style-name="T680"><text:s/>straipsnis.<text:s/></text:span><text:span text:style-name="T681">Akmens anglims</text:span><text:span text:style-name="T682">, koksui, lignitui ir šildymui skirtoms durpėms</text:span><text:span text:style-name="T683"><text:s/>taikomi akcizų tarifai</text:span></text:p>
        <text:p text:style-name="P684"><text:span text:style-name="T685">1</text:span><text:span text:style-name="T686">. Akmens anglims taikomas<text:s/></text:span><text:span text:style-name="T687">akcizų tarifas, susidedantis iš:</text:span></text:p>
        <text:p text:style-name="P688"><text:span text:style-name="T689">1</text:span><text:span text:style-name="T690">) pastoviosios dalies –<text:s/></text:span><text:span text:style-name="T691">15 eurų už toną produkto;</text:span></text:p>
        <text:p text:style-name="P692"><text:span text:style-name="T693">2</text:span><text:span text:style-name="T694">) kintamosios dalies – CO</text:span><text:span text:style-name="T695">2</text:span><text:span text:style-name="T696"><text:s/>dedamosios, nurodytos<text:s/></text:span><text:span text:style-name="T697">šio įstatymo 3 priede</text:span><text:span text:style-name="T698">.</text:span></text:p>
        <text:p text:style-name="P699"><text:span text:style-name="T700">2</text:span><text:span text:style-name="T701">. Koksui ir lignitui taikomas<text:s/></text:span><text:span text:style-name="T702">akcizų tarifas, susidedantis iš:</text:span></text:p>
        <text:p text:style-name="P703"><text:span text:style-name="T704">1</text:span><text:span text:style-name="T705">) pastoviosios dalies –<text:s/></text:span><text:span text:style-name="T706">15 eurų už toną produkto;</text:span></text:p>
        <text:p text:style-name="P707"><text:span text:style-name="T708">2</text:span><text:span text:style-name="T709">)</text:span><text:span text:style-name="T710"><text:s/>kintamosios dalies – CO</text:span><text:span text:style-name="T711">2</text:span><text:span text:style-name="T712"><text:s/>dedamosios, nurodytos<text:s/></text:span><text:span text:style-name="T713">šio įstatymo 3 priede</text:span><text:span text:style-name="T714">.</text:span></text:p>
        <text:p text:style-name="P715"><text:span text:style-name="T716">3</text:span><text:span text:style-name="T717">. Šildymui skirtoms durpėms taikomas<text:s/></text:span><text:span text:style-name="T718">akcizų tarifas, susidedantis iš:</text:span></text:p>
        <text:p text:style-name="P719"><text:span text:style-name="T720">1</text:span><text:span text:style-name="T721">) pastoviosios dalies –<text:s/></text:span><text:span text:style-name="T722">20 eurų už toną produkto;</text:span></text:p>
        <text:p text:style-name="P723"><text:span text:style-name="T724">2</text:span><text:span text:style-name="T725">) kintamosios dalies – CO</text:span><text:span text:style-name="T726">2</text:span><text:span text:style-name="T727"><text:s/>dedamosios, nurodytos<text:s/></text:span><text:span text:style-name="T728">šio įstatymo 3 priede.“</text:span></text:p>
        <text:p text:style-name="P729"><text:span text:style-name="T730">2</text:span><text:span text:style-name="T731">. Pakeisti 53 straipsnio 1 dalies 1 punktą ir jį išdėstyti taip:</text:span></text:p>
        <text:p text:style-name="P732"><text:span text:style-name="T733">„</text:span><text:span text:style-name="T734">1</text:span><text:span text:style-name="T735">) pastoviosios dalies –<text:s/></text:span><text:span text:style-name="T736">30 eurų už toną produkto;“.</text:span></text:p>
        <text:p text:style-name="P737"><text:span text:style-name="T738">3</text:span><text:span text:style-name="T739">. Pakeisti 53 straipsnio 2 dalies 1 punktą ir jį išdėstyti taip:</text:span></text:p>
        <text:p text:style-name="P740"><text:span text:style-name="T741">„</text:span><text:span text:style-name="T742">1</text:span><text:span text:style-name="T743">) pastoviosios dalies –<text:s/></text:span><text:span text:style-name="T744">30 eurų už toną produkto;“.</text:span></text:p>
        <text:p text:style-name="P745"><text:span text:style-name="T746">15</text:span><text:span text:style-name="T747"><text:s/>straipsnis.<text:s/></text:span><text:span text:style-name="T748">58</text:span><text:span text:style-name="T749">1</text:span><text:span text:style-name="T750"><text:s/>straipsnio pakeitimas<text:s/></text:span></text:p>
        <text:p text:style-name="P751"><text:span text:style-name="T752">1</text:span><text:span text:style-name="T753">. Pakeisti 58</text:span><text:span text:style-name="T754">1</text:span><text:span text:style-name="T755"><text:s/>straipsnio 1 dalies 3 punktą ir jį išdėstyti taip:</text:span></text:p>
        <text:p text:style-name="P756"><text:span text:style-name="T757">„</text:span><text:span text:style-name="T758">3</text:span><text:span text:style-name="T759">) gamtinės dujos, naudojamos kaip variklių degalai, išskyrus naudojamas staci</text:span><text:span text:style-name="T760">onariose įrangose;“.</text:span></text:p>
        <text:p text:style-name="P761"><text:span text:style-name="T762">2</text:span><text:span text:style-name="T763">. Pripažinti netekusiu galios 58</text:span><text:span text:style-name="T764">1</text:span><text:span text:style-name="T765"><text:s/>straipsnio 1 dalies 4 punktą.</text:span></text:p>
        <text:p text:style-name="P766"/>
        <text:p text:style-name="P767"><text:span text:style-name="T768">16</text:span><text:span text:style-name="T769"><text:s/>straipsnis.<text:s/></text:span><text:span text:style-name="T770">59 straipsnio pakeitimas<text:s/></text:span></text:p>
        <text:p text:style-name="P771"><text:span text:style-name="T772">Pakeisti 59 straipsnį ir jį išdėstyti taip:</text:span></text:p>
        <text:p text:style-name="P773"><text:span text:style-name="T774">„</text:span><text:span text:style-name="T775">59</text:span><text:span text:style-name="T776"><text:s/>straipsnis.<text:s/></text:span><text:span text:style-name="T777">Gamtinėms dujoms taikomi akcizų tarifai</text:span></text:p>
        <text:p text:style-name="P778"><text:span text:style-name="T779">1</text:span><text:span text:style-name="T780">. Gam</text:span><text:span text:style-name="T781">tinėms dujoms, išskyrus šio straipsnio 2, 3 ir 4 dalyse nurodytas gamtines dujas, taikomas 23,60 euro už vieną megavatvalandę produkto akcizų tarifas.</text:span></text:p>
        <text:p text:style-name="P782"><text:span text:style-name="T783">2</text:span><text:span text:style-name="T784">. Gamtinėms dujoms, kurios naudojamos kaip šildymui skirtas kuras, išskyrus šio straipsnio 3 dalyje<text:s/></text:span><text:span text:style-name="T785">nurodytą atvejį, taikomas 1,50 euro už vieną megavatvalandę produkto akcizų tarifas.</text:span></text:p>
        <text:p text:style-name="P786"><text:span text:style-name="T787">3</text:span><text:span text:style-name="T788">. Gamtinėms dujoms, kurios naudojamos kaip šildymui skirtas kuras verslo reikmėms, taikomas 1 euro už vieną megavatvalandę produkto akcizų tarifas. Šiame įstatyme gam</text:span><text:span text:style-name="T789">tinių dujų, kaip šildymui skirto kuro, naudojimas verslo reikmėms suprantamas kaip jų naudojimas asmens, kuris vykdo ekonominę veiklą, kaip ji apibrėžta Pridėtinės vertės mokesčio įstatyme.</text:span></text:p>
        <text:p text:style-name="P790"><text:span text:style-name="T791">4</text:span><text:span text:style-name="T792">. Gamtinėms dujoms, kurios tiekiamos buitiniams gamtinių dujų</text:span><text:span text:style-name="T793"><text:s/>vartotojams, kaip jie apibrėžti Lietuvos Respublikos gamtinių dujų įstatyme, taip pat asmenims, kurie pagal Labdaros ir paramos įstatymą turi paramos gavėjo statusą, taikomas 0,50 euro už vieną megavatvalandę produkto akcizų tarifas.“</text:span></text:p>
        <text:p text:style-name="P794"><text:span text:style-name="T795">17 straips</text:span><text:span text:style-name="T796">nis. Įstatymo<text:s/></text:span><text:span text:style-name="T797">papildymas nauju 3 priedu</text:span></text:p>
        <text:p text:style-name="P798"><text:span text:style-name="T799">Papildyti Įstatymą nauju 3 priedu:</text:span></text:p>
        <text:p text:style-name="P800"/>
        <text:p text:style-name="P801"><text:span text:style-name="T802">„Lietuvos Respublikos</text:span></text:p>
        <text:p text:style-name="P803">akcizų įstatymo</text:p>
        <text:p text:style-name="P804"><text:span text:style-name="T805">3</text:span><text:span text:style-name="T806"><text:s/>priedas</text:span></text:p>
        <text:p text:style-name="P807"/>
        <text:p text:style-name="P808"><text:span text:style-name="T809">ANGLIES DIOKSIDO DEDAMOJI 2025–2030 METAI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text:span text:style-name="T822">Energiniai produktai</text:span></text:p>
              </table:table-cell>
              <table:table-cell table:style-name="TableCell823">
                <text:p text:style-name="P824">2025 m.</text:p>
              </table:table-cell>
              <table:table-cell table:style-name="TableCell825">
                <text:p text:style-name="P826">2026 m.</text:p>
              </table:table-cell>
              <table:table-cell table:style-name="TableCell827">
                <text:p text:style-name="P828">2027 m.</text:p>
              </table:table-cell>
              <table:table-cell table:style-name="TableCell829">
                <text:p text:style-name="P830">2028 m.</text:p>
              </table:table-cell>
              <table:table-cell table:style-name="TableCell831">
                <text:p text:style-name="P832">2029 m.</text:p>
              </table:table-cell>
              <table:table-cell table:style-name="TableCell833">
                <text:p text:style-name="P834">2030 m.</text:p>
              </table:table-cell>
            </table:table-row>
          </table:table-header-rows>
          <table:table-row table:style-name="TableRow835">
            <table:table-cell table:style-name="TableCell836">
              <text:p text:style-name="Normal"><text:span text:style-name="T837">Benzinas,<text:s/></text:span><text:span text:style-name="T838">Eur/1 000 l</text:span></text:p>
            </table:table-cell>
            <table:table-cell table:style-name="TableCell839">
              <text:p text:style-name="P840"><text:span text:style-name="T841">47</text:span></text:p>
            </table:table-cell>
            <table:table-cell table:style-name="TableCell842">
              <text:p text:style-name="P843"><text:span text:style-name="T844">96</text:span></text:p>
            </table:table-cell>
            <table:table-cell table:style-name="TableCell845">
              <text:p text:style-name="P846"><text:span text:style-name="T847">120</text:span></text:p>
            </table:table-cell>
            <table:table-cell table:style-name="TableCell848">
              <text:p text:style-name="P849"><text:span text:style-name="T850">144</text:span></text:p>
            </table:table-cell>
            <table:table-cell table:style-name="TableCell851">
              <text:p text:style-name="P852"><text:span text:style-name="T853">144</text:span></text:p>
            </table:table-cell>
            <table:table-cell table:style-name="TableCell854">
              <text:p text:style-name="P855">144</text:p>
            </table:table-cell>
          </table:table-row>
          <table:table-row table:style-name="TableRow856">
            <table:table-cell table:style-name="TableCell857">
              <text:p text:style-name="Normal"><text:span text:style-name="T858">Žibalas,<text:s/></text:span><text:span text:style-name="T859">Eur/1 000 l</text:span></text:p>
            </table:table-cell>
            <table:table-cell table:style-name="TableCell860">
              <text:p text:style-name="P861"><text:span text:style-name="T862">53,6</text:span></text:p>
            </table:table-cell>
            <table:table-cell table:style-name="TableCell863">
              <text:p text:style-name="P864"><text:span text:style-name="T865">108,4</text:span></text:p>
            </table:table-cell>
            <table:table-cell table:style-name="TableCell866">
              <text:p text:style-name="P867">135,5</text:p>
            </table:table-cell>
            <table:table-cell table:style-name="TableCell868">
              <text:p text:style-name="P869"><text:span text:style-name="T870">162,6</text:span></text:p>
            </table:table-cell>
            <table:table-cell table:style-name="TableCell871">
              <text:p text:style-name="P872"><text:span text:style-name="T873">162,6</text:span></text:p>
            </table:table-cell>
            <table:table-cell table:style-name="TableCell874">
              <text:p text:style-name="P875">162,6</text:p>
            </table:table-cell>
          </table:table-row>
          <table:table-row table:style-name="TableRow876">
            <table:table-cell table:style-name="TableCell877">
              <text:p text:style-name="Normal"><text:span text:style-name="T878">Lietuvos Respublikos akcizų įstatymo 37 straipsnio 1 ir 2 dalyse nurodyti gazoliai, KN<text:s/></text:span><text:span text:style-name="T879"><text:line-break/>2710 19 91‒2710 19 99 subpozicijose klasifikuojami energiniai produktai,<text:s/></text:span><text:span text:style-name="T880">Akcizų įstatymo 38 straipsnio 2 dalyje nurodytas skystasis kuras (mazutai), Eur/1 000 l</text:span></text:p>
            </table:table-cell>
            <table:table-cell table:style-name="TableCell881">
              <text:p text:style-name="P882">53,6</text:p>
            </table:table-cell>
            <table:table-cell table:style-name="TableCell883">
              <text:p text:style-name="P884">104,8</text:p>
            </table:table-cell>
            <table:table-cell table:style-name="TableCell885">
              <text:p text:style-name="P886">131</text:p>
            </table:table-cell>
            <table:table-cell table:style-name="TableCell887">
              <text:p text:style-name="P888">157,2</text:p>
            </table:table-cell>
            <table:table-cell table:style-name="TableCell889">
              <text:p text:style-name="P890">157,2</text:p>
            </table:table-cell>
            <table:table-cell table:style-name="TableCell891">
              <text:p text:style-name="P892">157,2</text:p>
            </table:table-cell>
          </table:table-row>
          <table:table-row table:style-name="TableRow893">
            <table:table-cell table:style-name="TableCell894">
              <text:p text:style-name="Normal"><text:span text:style-name="T895">Akcizų įstatymo 38 straipsnio 1 dalyje nurodytas skystasis kuras (mazutai, orimulsija), Eur/t</text:span></text:p>
            </table:table-cell>
            <table:table-cell table:style-name="TableCell896">
              <text:p text:style-name="P897">68,6</text:p>
            </table:table-cell>
            <table:table-cell table:style-name="TableCell898">
              <text:p text:style-name="P899">124,8</text:p>
            </table:table-cell>
            <table:table-cell table:style-name="TableCell900">
              <text:p text:style-name="P901">156</text:p>
            </table:table-cell>
            <table:table-cell table:style-name="TableCell902">
              <text:p text:style-name="P903">187,2</text:p>
            </table:table-cell>
            <table:table-cell table:style-name="TableCell904">
              <text:p text:style-name="P905">187,2</text:p>
            </table:table-cell>
            <table:table-cell table:style-name="TableCell906">
              <text:p text:style-name="P907">187,2</text:p>
            </table:table-cell>
          </table:table-row>
          <table:table-row table:style-name="TableRow908">
            <table:table-cell table:style-name="TableCell909">
              <text:p text:style-name="Normal"><text:span text:style-name="T910">Naftos</text:span><text:span text:style-name="T911"><text:s/>dujos ir dujiniai angliavandeniliai (išskyrus gamtines dujas), Eur/t</text:span></text:p>
            </table:table-cell>
            <table:table-cell table:style-name="TableCell912">
              <text:p text:style-name="P913">66,8</text:p>
            </table:table-cell>
            <table:table-cell table:style-name="TableCell914">
              <text:p text:style-name="P915">122,4</text:p>
            </table:table-cell>
            <table:table-cell table:style-name="TableCell916">
              <text:p text:style-name="P917">153</text:p>
            </table:table-cell>
            <table:table-cell table:style-name="TableCell918">
              <text:p text:style-name="P919">183,6</text:p>
            </table:table-cell>
            <table:table-cell table:style-name="TableCell920">
              <text:p text:style-name="P921">183,6</text:p>
            </table:table-cell>
            <table:table-cell table:style-name="TableCell922">
              <text:p text:style-name="P923">183,6</text:p>
            </table:table-cell>
          </table:table-row>
          <table:table-row table:style-name="TableRow924">
            <table:table-cell table:style-name="TableCell925">
              <text:p text:style-name="Normal"><text:span text:style-name="T926">Akmens anglys, Eur/t</text:span></text:p>
            </table:table-cell>
            <table:table-cell table:style-name="TableCell927">
              <text:p text:style-name="P928">40,4</text:p>
            </table:table-cell>
            <table:table-cell table:style-name="TableCell929">
              <text:p text:style-name="P930">87,2</text:p>
            </table:table-cell>
            <table:table-cell table:style-name="TableCell931">
              <text:p text:style-name="P932">109</text:p>
            </table:table-cell>
            <table:table-cell table:style-name="TableCell933">
              <text:p text:style-name="P934">130,8</text:p>
            </table:table-cell>
            <table:table-cell table:style-name="TableCell935">
              <text:p text:style-name="P936">130,8</text:p>
            </table:table-cell>
            <table:table-cell table:style-name="TableCell937">
              <text:p text:style-name="P938">130,8</text:p>
            </table:table-cell>
          </table:table-row>
          <table:table-row table:style-name="TableRow939">
            <table:table-cell table:style-name="TableCell940">
              <text:p text:style-name="P941">Koksas ir lignitas, Eur/t</text:p>
            </table:table-cell>
            <table:table-cell table:style-name="TableCell942">
              <text:p text:style-name="P943">71</text:p>
            </table:table-cell>
            <table:table-cell table:style-name="TableCell944">
              <text:p text:style-name="P945">128</text:p>
            </table:table-cell>
            <table:table-cell table:style-name="TableCell946">
              <text:p text:style-name="P947">160</text:p>
            </table:table-cell>
            <table:table-cell table:style-name="TableCell948">
              <text:p text:style-name="P949">192</text:p>
            </table:table-cell>
            <table:table-cell table:style-name="TableCell950">
              <text:p text:style-name="P951">192</text:p>
            </table:table-cell>
            <table:table-cell table:style-name="TableCell952">
              <text:p text:style-name="P953">192</text:p>
            </table:table-cell>
          </table:table-row>
          <table:table-row table:style-name="TableRow954">
            <table:table-cell table:style-name="TableCell955">
              <text:p text:style-name="Normal"><text:span text:style-name="T956">Šildymui skirtos durpės, Eur/t</text:span></text:p>
            </table:table-cell>
            <table:table-cell table:style-name="TableCell957">
              <text:p text:style-name="P958">24,8</text:p>
            </table:table-cell>
            <table:table-cell table:style-name="TableCell959">
              <text:p text:style-name="P960">66,4</text:p>
            </table:table-cell>
            <table:table-cell table:style-name="TableCell961">
              <text:p text:style-name="P962">83</text:p>
            </table:table-cell>
            <table:table-cell table:style-name="TableCell963">
              <text:p text:style-name="P964">99,6</text:p>
            </table:table-cell>
            <table:table-cell table:style-name="TableCell965">
              <text:p text:style-name="P966">99,6</text:p>
            </table:table-cell>
            <table:table-cell table:style-name="TableCell967">
              <text:p text:style-name="P968">99,6</text:p>
            </table:table-cell>
          </table:table-row>
        </table:table>
        <text:p text:style-name="P969"/>
        <text:p text:style-name="P970"><text:span text:style-name="T971">SAUGUMO DEDAMOJI 2025–2030 METAI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text:span text:style-name="T984">Energiniai produktai</text:span></text:p>
              </table:table-cell>
              <table:table-cell table:style-name="TableCell985">
                <text:p text:style-name="P986">2025 m.</text:p>
              </table:table-cell>
              <table:table-cell table:style-name="TableCell987">
                <text:p text:style-name="P988">2026 m.</text:p>
              </table:table-cell>
              <table:table-cell table:style-name="TableCell989">
                <text:p text:style-name="P990">2027 m.</text:p>
              </table:table-cell>
              <table:table-cell table:style-name="TableCell991">
                <text:p text:style-name="P992">2028 m.</text:p>
              </table:table-cell>
              <table:table-cell table:style-name="TableCell993">
                <text:p text:style-name="P994">2029 m.</text:p>
              </table:table-cell>
              <table:table-cell table:style-name="TableCell995">
                <text:p text:style-name="P996">2030 m.</text:p>
              </table:table-cell>
            </table:table-row>
          </table:table-header-rows>
          <table:table-row table:style-name="TableRow997">
            <table:table-cell table:style-name="TableCell998">
              <text:p text:style-name="Normal"><text:span text:style-name="T999">Akcizų įstatymo 37 straipsnio 3 dalyje nurodyti gazoliai, Eur/1 000 l</text:span></text:p>
            </table:table-cell>
            <table:table-cell table:style-name="TableCell1000">
              <text:p text:style-name="P1001">25</text:p>
            </table:table-cell>
            <table:table-cell table:style-name="TableCell1002">
              <text:p text:style-name="P1003">50</text:p>
            </table:table-cell>
            <table:table-cell table:style-name="TableCell1004">
              <text:p text:style-name="P1005">50</text:p>
            </table:table-cell>
            <table:table-cell table:style-name="TableCell1006">
              <text:p text:style-name="P1007">50</text:p>
            </table:table-cell>
            <table:table-cell table:style-name="TableCell1008">
              <text:p text:style-name="P1009">50</text:p>
            </table:table-cell>
            <table:table-cell table:style-name="TableCell1010">
              <text:p text:style-name="P1011">50</text:p>
            </table:table-cell>
          </table:table-row>
        </table:table>
        <text:p text:style-name="P1012"><text:span text:style-name="T1013">_________________“.</text:span></text:p>
        <text:p text:style-name="P1014">Straipsnio<text:s/>pakeitimai:</text:p>
        <text:p text:style-name="P1015"><text:span text:style-name="T1016">Nr.<text:s/></text:span><text:a xlink:href="https://www.e-tar.lt/portal/legalAct.html?documentId=b4759790353c11efbdaea558de59136c" office:target-frame-name="_top" xlink:show="replace"><text:span text:style-name="T1017">XIV-2770</text:span></text:a><text:span text:style-name="T1018">, 2024-06-20, paskelbta TAR 2024-06-28, i. k. 2024-12069</text:span></text:p>
        <text:p text:style-name="Normal"/>
        <text:p text:style-name="P1019"><text:span text:style-name="T1020">18</text:span><text:span text:style-name="T1021"><text:s/>straipsnis.<text:s/></text:span><text:span text:style-name="T1022">Buvusio Įstatymo 3 priedo pernumeravimas</text:span></text:p>
        <text:p text:style-name="P1023"><text:span text:style-name="T1024">Buvusį Įstatym</text:span><text:span text:style-name="T1025">o 3 priedą laikyti 4 priedu.<text:s/></text:span></text:p>
        <text:p text:style-name="P1026"/>
        <text:p text:style-name="P1027"><text:span text:style-name="T1028">19</text:span><text:span text:style-name="T1029"><text:s/>straipsnis.<text:s/></text:span><text:span text:style-name="T1030">Įstatymo įsigaliojimas, įgyvendinimas ir taikymas</text:span></text:p>
        <text:p text:style-name="P1031"><text:span text:style-name="T1032">1</text:span><text:span text:style-name="T1033">. Šis įstatymas, išskyrus 1 straipsnio 1 ir 3 dalis, 2 straipsnio 1 dalį, 3, 5, 6 straipsnius, 7 straipsnio 2 ir 3 dalis, 8, 9 straipsnius, 12 straip</text:span><text:span text:style-name="T1034">snio 2 ir 3 dalis, 14 straipsnį, 15 straipsnio 2 dalį, 16, 17, 18 straipsnius ir šio straipsnio 5–8 dalis, įsigalioja 2024 m. sausio 1 d.</text:span></text:p>
        <text:p text:style-name="P1035"><text:span text:style-name="T1036">2</text:span><text:span text:style-name="T1037">. Šio įstatymo 1 straipsnio 1 ir 3 dalys, 2 straipsnio 1 dalis, 3, 5, 6 straipsniai, 7 straipsnio 2 dalis, 8, 9 s</text:span><text:span text:style-name="T1038">traipsniai, 12 straipsnio 2 ir 3 dalys, 14 straipsnio 1 dalis, 17 ir 18 straipsniai įsigalioja 2025 m. sausio 1 d.</text:span></text:p>
        <text:p text:style-name="P1039"><text:span text:style-name="T1040">3</text:span><text:span text:style-name="T1041">. Šio įstatymo 7 straipsnio 3 dalis, 14 straipsnio 2 ir 3 dalys, 15 straipsnio 2 dalis ir 16 straipsnis įsigalioja 2026 m. sausio 1 d.</text:span></text:p>
        <text:p text:style-name="P1042"><text:span text:style-name="T1043">4</text:span><text:span text:style-name="T1044">. Asmenys, prekiaujantys šildymui skirtomis durpėmis ir 2024 m. sausio 1 d. laikantys šildymui skirtas durpes, privalo centrinio mokesčių administratoriaus nustatyta tvarka per 5 darbo dienas inventorizuoti 2024 m. sausio 1 d. jiems nuosavybės teise pr</text:span><text:span text:style-name="T1045">iklausančias šildymui skirtas durpes ir inventorizacijos aktą pateikti mokesčių administratoriui, kurio veiklos teritorijoje jie registruoti mokesčių mokėtojais. Šioje dalyje nurodyti asmenys iki 2024 m. vasario 15 d. privalo deklaruoti ir sumokėti akcizus</text:span><text:span text:style-name="T1046"><text:s/>šio įstatymo 13 straipsnyje išdėstyto Lietuvos Respublikos akcizų įstatymo 55 straipsnio 1 dalyje nustatyta tvarka.</text:span></text:p>
        <text:p text:style-name="P1047"><text:span text:style-name="T1048">5</text:span><text:span text:style-name="T1049">. Dėl atleidimo nuo akcizų už etilo alkoholį, skirtą moksliniams tyrimams, arba už<text:s/></text:span><text:span text:style-name="T1050">etilo alkoholį, naudojamą medicinos priemonių<text:s/></text:span><text:span text:style-name="T1051">gamybos procesams, jeigu galutiniame produkte nėra etilo alkoholio,</text:span><text:span text:style-name="T1052"><text:s/>asmenys turi teisę kreiptis į Lietuvos Respublikos Vyriausybės ar jos įgaliotos institucijos nustatytą subjektą Vyriausybės ar jos įgaliotos institucijos nustatyta tvarka nuo 2023 m. rugsė</text:span><text:span text:style-name="T1053">jo 1 d.</text:span></text:p>
        <text:p text:style-name="P1054"><text:span text:style-name="T1055">6</text:span><text:span text:style-name="T1056">.<text:s/></text:span><text:span text:style-name="T1057">Vyriausybė ar jos įgaliota institucija iki 2023 m. liepos 31 d. priima šio straipsnio 5 dalies nuostatų įgyvendinamuosius teisės aktus.</text:span></text:p>
        <text:p text:style-name="P1058"><text:span text:style-name="T1059">7</text:span><text:span text:style-name="T1060">.<text:s/></text:span><text:span text:style-name="T1061">Vyriausybė ar jos įgaliota institucija, centrinis mokesčių administratorius iki 2023 m. rugsėjo 30</text:span><text:span text:style-name="T1062"><text:s/>d. priima šio straipsnio 1 dalyje nurodytų šio įstatymo nuostatų įgyvendinamuosius teisės aktus.</text:span></text:p>
        <text:p text:style-name="P1063"><text:span text:style-name="T1064">8</text:span><text:span text:style-name="T1065">. Vyriausybė ar jos įgaliota institucija ir centrinis mokesčių administratorius iki 2024 m. rugsėjo 30 d. priima šio straipsnio 2 dalyje nurodytų šio įst</text:span><text:span text:style-name="T1066">atymo nuostatų įgyvendinamuosius teisės aktus.</text:span><text:span text:style-name="T1067"><text:s/></text:span></text:p>
        <text:p text:style-name="P1068">Straipsnio dalies pakeitimai:</text:p>
        <text:p text:style-name="P1069"><text:span text:style-name="T1070">Nr.<text:s/></text:span><text:a xlink:href="https://www.e-tar.lt/portal/legalAct.html?documentId=b4759790353c11efbdaea558de59136c" office:target-frame-name="_top" xlink:show="replace"><text:span text:style-name="T1071">XIV-2770</text:span></text:a><text:span text:style-name="T1072">, 2024-06-20, paskelbta TAR 2024-06-28, i. k. 2024-12069</text:span></text:p>
        <text:p text:style-name="Normal"/>
        <text:p text:style-name="P1073"><text:span text:style-name="T1074">Skelbi</text:span><text:span text:style-name="T1075">u šį Lietuvos Respublikos Seimo priimtą įstatymą.</text:span></text:p>
        <text:p text:style-name="P1076"/>
        <text:p text:style-name="P1077"/>
        <text:p text:style-name="P1078"/>
        <text:p text:style-name="P1079"><text:span text:style-name="T1080">Respublikos Prezidentas</text:span><text:span text:style-name="T1081"><text:tab/></text:span><text:span text:style-name="T1082">Gitanas Nausėda</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eimas, Įstatymas</text:span></text:p>
        <text:p text:style-name="P1092"><text:span text:style-name="T1093">Nr.<text:s/></text:span><text:a xlink:href="https://www.e-tar.lt/portal/legalAct.html?documentId=b4759790353c11efbdaea558de59136c" office:target-frame-name="_top" xlink:show="replace"><text:span text:style-name="T1094">XIV-2770</text:span></text:a><text:span text:style-name="T1095">, 2024-06-20, paskelbta TAR 2024-06-28, i. k. 2024-12069</text:span></text:p>
        <text:p text:style-name="P1096"><text:span text:style-name="T1097">Lietuvos Respublikos akcizų įstatymo Nr. IX-569 1, 2, 3, 27, 35, 36, 37, 38, 39, 41, 43, 53, 58-1, 59 straipsnių, II skyriaus penktojo skirsnio pakeitimo, Įstatymo papildymo nauju 3 priedu ir</text:span><text:span text:style-name="T1098"><text:s/>40 straipsnio pripažinimo netekusiu galios įstatymo Nr. XIV-1933 7, 9, 12, 17 ir 19 straipsnių pakeitimo įstatymas</text:span></text:p>
        <text:p text:style-name="P1099"/>
        <text:p text:style-name="P1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03T07:48:00Z</meta:creation-date>
    <dc:date>2024-07-03T07:48:00Z</dc:date>
    <meta:print-date>2023-05-09T08:43:00Z</meta:print-date>
    <meta:template xlink:href="Normal.dotm" xlink:type="simple"/>
    <meta:editing-cycles>2</meta:editing-cycles>
    <meta:editing-duration>PT0S</meta:editing-duration>
    <meta:document-statistic meta:page-count="3" meta:paragraph-count="131" meta:word-count="3216" meta:character-count="25794" meta:row-count="516" meta:non-whitespace-character-count="22709"/>
  </office:meta>
</office:document-meta>
</file>