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fo:margin-right="0.097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margin-right="0.0979in"/>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0979in"/>
      <style:text-properties fo:font-weight="bold" style:font-weight-asian="bold" style:font-size-complex="12pt" style:language-asian="lt" style:country-asian="LT"/>
    </style:style>
    <style:style style:name="P20" style:parent-style-name="Normal" style:family="paragraph">
      <style:paragraph-properties fo:text-align="center" fo:margin-right="0.0979in"/>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break-before="page" fo:margin-left="2.7013in" fo:text-indent="0.9013in">
        <style:tab-stops/>
      </style:paragraph-properties>
    </style:style>
    <style:style style:name="P35" style:parent-style-name="Normal" style:family="paragraph">
      <style:paragraph-properties fo:margin-left="2.7013in" fo:text-indent="0.9013in">
        <style:tab-stops/>
      </style:paragraph-properties>
      <style:text-properties style:font-size-complex="12pt" style:language-asian="lt" style:country-asian="LT"/>
    </style:style>
    <style:style style:name="P36" style:parent-style-name="Normal" style:family="paragraph">
      <style:paragraph-properties fo:margin-left="2.7013in" fo:text-indent="0.9013in">
        <style:tab-stops/>
      </style:paragraph-properties>
      <style:text-properties style:font-size-complex="12pt"/>
    </style:style>
    <style:style style:name="P37" style:parent-style-name="Normal" style:family="paragraph">
      <style:paragraph-properties fo:margin-left="3.6in" fo:text-indent="0.0027in">
        <style:tab-stops/>
      </style:paragraph-properties>
      <style:text-properties style:font-size-complex="12pt"/>
    </style:style>
    <style:style style:name="P38" style:parent-style-name="Normal" style:family="paragraph">
      <style:paragraph-properties fo:margin-left="2.7013in" fo:text-indent="0.9013in">
        <style:tab-stops/>
      </style:paragraph-properties>
      <style:text-properties style:font-size-complex="12pt"/>
    </style:style>
    <style:style style:name="P39" style:parent-style-name="Normal" style:family="paragraph">
      <style:paragraph-properties fo:margin-left="3.6in" fo:text-indent="0.0027in">
        <style:tab-stops/>
      </style:paragraph-properties>
      <style:text-properties style:font-size-complex="12pt"/>
    </style:style>
    <style:style style:name="P40" style:parent-style-name="Normal" style:family="paragraph">
      <style:paragraph-properties fo:text-align="center" fo:line-height="115%"/>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line-height="115%"/>
      <style:text-properties style:font-size-complex="12pt"/>
    </style:style>
    <style:style style:name="P5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7875in">
        <style:tab-stops>
          <style:tab-stop style:type="left" style:position="0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ext-properties fo:font-weight="bold" style:font-weight-asian="bold" style:font-size-complex="12pt"/>
    </style:style>
    <style:style style:name="P8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7875in">
        <style:tab-stops>
          <style:tab-stop style:type="left" style:position="0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787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787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787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7881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fo:line-height="115%"/>
      <style:text-properties fo:font-weight="bold" style:font-weight-asian="bold" style:font-size-complex="12pt"/>
    </style:style>
    <style:style style:name="P146" style:parent-style-name="Normal" style:family="paragraph">
      <style:paragraph-properties fo:text-align="justify" fo:line-height="115%"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787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line-height="115%"/>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fo:line-height="115%"/>
      <style:text-properties fo:font-weight="bold" style:font-weight-asian="bold" style:font-size-complex="12pt"/>
    </style:style>
    <style:style style:name="P182"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fo:line-height="115%"/>
    </style:style>
    <style:style style:name="P192" style:parent-style-name="Normal" style:family="paragraph">
      <style:paragraph-properties fo:text-align="center" fo:line-height="115%"/>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fo:line-height="115%"/>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fo:line-height="115%"/>
      <style:text-properties fo:font-weight="bold" style:font-weight-asian="bold" style:font-size-complex="12pt"/>
    </style:style>
    <style:style style:name="P19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787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fo:line-height="115%"/>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fo:line-height="115%"/>
      <style:text-properties fo:font-weight="bold" style:font-weight-asian="bold" style:font-size-complex="12pt"/>
    </style:style>
    <style:style style:name="P274" style:parent-style-name="Normal" style:family="paragraph">
      <style:paragraph-properties fo:text-align="justify" fo:line-height="115%" fo:text-indent="0.7875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7875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15%" fo:text-indent="0.7875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7875in">
        <style:tab-stops>
          <style:tab-stop style:type="left" style:position="0.78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7875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15%"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fo:line-height="115%"/>
    </style:style>
    <style:style style:name="T309" style:parent-style-name="DefaultParagraphFont" style:family="text">
      <style:text-properties fo:font-size="11pt" style:font-size-asian="11pt" style:font-size-complex="12pt"/>
    </style:style>
    <style:style style:name="P310" style:parent-style-name="Normal" style:master-page-name="MPF1" style:family="paragraph">
      <style:paragraph-properties fo:break-before="page" fo:text-align="justify" fo:text-indent="6.4972in">
        <style:tab-stops>
          <style:tab-stop style:type="left" style:position="6.4972in"/>
        </style:tab-stops>
      </style:paragraph-properties>
      <style:text-properties style:font-size-complex="12pt" style:language-asian="lt" style:country-asian="LT"/>
    </style:style>
    <style:style style:name="P317"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18" style:parent-style-name="Normal" style:family="paragraph">
      <style:paragraph-properties fo:text-align="justify" fo:margin-left="6.4972in">
        <style:tab-stops>
          <style:tab-stop style:type="left" style:position="0in"/>
        </style:tab-stops>
      </style:paragraph-properties>
      <style:text-properties style:font-size-complex="12pt" style:language-asian="lt" style:country-asian="LT"/>
    </style:style>
    <style:style style:name="P319" style:parent-style-name="Normal" style:family="paragraph">
      <style:paragraph-properties fo:text-align="justify" fo:margin-left="6.4972in">
        <style:tab-stops>
          <style:tab-stop style:type="left" style:position="0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6.4972in">
        <style:tab-stops/>
      </style:paragraph-properties>
      <style:text-properties style:font-size-complex="12pt"/>
    </style:style>
    <style:style style:name="P324" style:parent-style-name="Normal" style:family="paragraph">
      <style:paragraph-properties fo:text-align="center" fo:line-height="115%"/>
      <style:text-properties style:font-size-complex="12pt"/>
    </style:style>
    <style:style style:name="P325" style:parent-style-name="Normal" style:family="paragraph">
      <style:paragraph-properties fo:text-align="center" fo:line-height="115%"/>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ext-properties fo:font-weight="bold" style:font-weight-asian="bold" style:font-size-complex="12pt"/>
    </style:style>
    <style:style style:name="P330" style:parent-style-name="Normal" style:family="paragraph">
      <style:paragraph-properties fo:text-align="center"/>
      <style:text-properties fo:font-weight="bold" style:font-weight-asian="bold" style:font-size-complex="12pt"/>
    </style:style>
    <style:style style:name="P331" style:parent-style-name="Normal" style:family="paragraph">
      <style:paragraph-properties fo:text-align="center" fo:text-indent="0.043in"/>
      <style:text-properties fo:font-weight="bold" style:font-weight-asian="bold" style:font-size-complex="12pt"/>
    </style:style>
    <style:style style:name="P332" style:parent-style-name="Normal" style:family="paragraph">
      <style:paragraph-properties fo:text-align="center" fo:line-height="115%"/>
      <style:text-properties fo:font-weight="bold" style:font-weight-asian="bold" style:font-size-complex="12pt"/>
    </style:style>
    <style:style style:name="P333" style:parent-style-name="Normal" style:family="paragraph">
      <style:paragraph-properties fo:text-align="justify" fo:line-height="115%"/>
      <style:text-properties style:font-size-complex="12pt"/>
    </style:style>
    <style:style style:name="P334" style:parent-style-name="Normal" style:family="paragraph">
      <style:paragraph-properties fo:text-align="justify" fo:line-height="115%"/>
      <style:text-properties style:font-size-complex="12pt"/>
    </style:style>
    <style:style style:name="TableColumn336" style:family="table-column">
      <style:table-column-properties style:column-width="4.1111in"/>
    </style:style>
    <style:style style:name="Table335" style:family="table">
      <style:table-properties style:width="4.1111in" fo:margin-left="0in" table:align="left"/>
    </style:style>
    <style:style style:name="TableRow337" style:family="table-row">
      <style:table-row-properties/>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justify" fo:line-height="115%"/>
      <style:text-properties style:font-size-complex="12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justify" fo:line-height="115%"/>
      <style:text-properties style:font-size-complex="12pt"/>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fo:line-height="115%"/>
      <style:text-properties style:font-size-complex="12pt"/>
    </style:style>
    <style:style style:name="P346" style:parent-style-name="Normal" style:family="paragraph">
      <style:paragraph-properties fo:text-align="justify" fo:line-height="115%"/>
      <style:text-properties style:font-size-complex="12pt"/>
    </style:style>
    <style:style style:name="P347" style:parent-style-name="Normal" style:family="paragraph">
      <style:paragraph-properties fo:text-align="justify" fo:line-height="115%"/>
      <style:text-properties style:font-size-complex="12pt"/>
    </style:style>
    <style:style style:name="TableColumn349" style:family="table-column">
      <style:table-column-properties style:column-width="2.559in" style:use-optimal-column-width="false"/>
    </style:style>
    <style:style style:name="TableColumn350" style:family="table-column">
      <style:table-column-properties style:column-width="0.984in" style:use-optimal-column-width="false"/>
    </style:style>
    <style:style style:name="TableColumn351" style:family="table-column">
      <style:table-column-properties style:column-width="0.984in" style:use-optimal-column-width="false"/>
    </style:style>
    <style:style style:name="TableColumn352" style:family="table-column">
      <style:table-column-properties style:column-width="2.6562in" style:use-optimal-column-width="false"/>
    </style:style>
    <style:style style:name="TableColumn353" style:family="table-column">
      <style:table-column-properties style:column-width="2.952in" style:use-optimal-column-width="false"/>
    </style:style>
    <style:style style:name="Table348" style:family="table">
      <style:table-properties style:width="10.1354in" fo:margin-left="0.075in" table:align="left"/>
    </style:style>
    <style:style style:name="TableRow354" style:family="table-row">
      <style:table-row-properties style:min-row-height="0.0159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justify" fo:line-height="115%"/>
      <style:text-properties fo:font-weight="bold" style:font-weight-asian="bold"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justify" fo:line-height="115%"/>
      <style:text-properties fo:font-weight="bold" style:font-weight-asian="bold"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fo:line-height="115%"/>
      <style:text-properties fo:font-weight="bold" style:font-weight-asian="bold"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fo:font-weight="bold" style:font-weight-asian="bold" style:font-size-complex="12pt"/>
    </style:style>
    <style:style style:name="TableRow363" style:family="table-row">
      <style:table-row-properties style:min-row-height="0.0159in" style:use-optimal-row-height="false" fo:keep-together="always"/>
    </style:style>
    <style:style style:name="P364" style:parent-style-name="Normal" style:family="paragraph">
      <style:paragraph-properties fo:text-align="justify" fo:line-height="115%"/>
      <style:text-properties style:font-size-complex="12pt"/>
    </style:style>
    <style:style style:name="P365" style:parent-style-name="Normal" style:family="paragraph">
      <style:paragraph-properties fo:text-align="justify" fo:line-height="115%"/>
      <style:text-properties style:font-size-complex="12pt"/>
    </style:style>
    <style:style style:name="P366" style:parent-style-name="Normal" style:family="paragraph">
      <style:paragraph-properties fo:text-align="justify" fo:line-height="115%"/>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justify" fo:line-height="115%"/>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justify" fo:line-height="115%"/>
      <style:text-properties style:font-size-complex="12pt"/>
    </style:style>
    <style:style style:name="TableRow371" style:family="table-row">
      <style:table-row-properties style:min-row-height="0.0159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fo:line-height="115%"/>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fo:line-height="115%"/>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fo:line-height="115%"/>
      <style:text-properties style:font-size-complex="12pt"/>
    </style:style>
    <style:style style:name="P382" style:parent-style-name="Normal" style:family="paragraph">
      <style:paragraph-properties fo:text-align="justify" fo:line-height="115%"/>
      <style:text-properties style:font-size-complex="12pt"/>
    </style:style>
    <style:style style:name="P383" style:parent-style-name="Normal" style:family="paragraph">
      <style:paragraph-properties fo:text-align="justify" fo:line-height="115%"/>
      <style:text-properties style:font-size-complex="12pt"/>
    </style:style>
    <style:style style:name="TableColumn385" style:family="table-column">
      <style:table-column-properties style:column-width="2.8312in" style:use-optimal-column-width="false"/>
    </style:style>
    <style:style style:name="TableColumn386" style:family="table-column">
      <style:table-column-properties style:column-width="4.8236in" style:use-optimal-column-width="false"/>
    </style:style>
    <style:style style:name="TableColumn387" style:family="table-column">
      <style:table-column-properties style:column-width="2.6576in" style:use-optimal-column-width="false"/>
    </style:style>
    <style:style style:name="Table384" style:family="table">
      <style:table-properties style:width="10.3125in" fo:margin-left="0in" table:align="left"/>
    </style:style>
    <style:style style:name="TableRow388" style:family="table-row">
      <style:table-row-properties style:use-optimal-row-height="false"/>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fo:line-height="115%"/>
      <style:text-properties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text-align="justify" fo:line-height="115%"/>
      <style:text-properties style:font-size-complex="12pt"/>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text-align="justify" fo:line-height="115%"/>
      <style:text-properties style:font-size-complex="12pt"/>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fo:line-height="115%"/>
      <style:text-properties style:font-size-complex="12pt"/>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text-align="justify" fo:line-height="115%" fo:text-indent="0.3013in"/>
      <style:text-properties style:font-size-complex="12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fo:line-height="115%"/>
      <style:text-properties style:font-size-complex="12pt"/>
    </style:style>
    <style:style style:name="P402" style:parent-style-name="Normal" style:family="paragraph">
      <style:paragraph-properties fo:line-height="115%"/>
    </style:style>
    <style:style style:name="P403" style:parent-style-name="Normal" style:family="paragraph">
      <style:paragraph-properties fo:text-align="justify"/>
      <style:text-properties fo:font-weight="bold" style:font-weight-asian="bold" fo:font-size="10pt" style:font-size-asian="10pt"/>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7-08-24 iki 2019-10-29</text:span></text:p>
      <text:p text:style-name="P9"/>
      <text:p text:style-name="P10"><text:span text:style-name="T11">Įsakymas paskelbtas: TAR 2017-02-24, i. k. 2017-03017</text:span></text:p>
      <text:p text:style-name="P12"/>
      <text:p text:style-name="P13"/>
      <text:p text:style-name="P14"><text:span text:style-name="T15"><draw:frame draw:z-index="0" draw:id="id0" draw:style-name="a0" draw:name="Object 1" text:anchor-type="as-char" svg:x="0in" svg:y="0in" svg:width="0.61458in" svg:height="0.76042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6">VALSTYBINĖS MAISTO IR VETERINARIJOS TARNYBOS</text:p>
      <text:p text:style-name="P17">DIREKTORIUS</text:p>
      <text:p text:style-name="P18"/>
      <text:p text:style-name="P19">ĮSAKYMAS</text:p>
      <text:p text:style-name="P20">DĖL VALSTYBEI NUOSAVYBĖS TEISE PRIKLAUSANČIŲ VIEŠOSIOS ĮSTAIGOS <text:s/>DALININKO TEISIŲ, KURIAS ĮGYVENDINA VALSTYBINĖ MAISTO IR VETERINARIJOS TARNYBA, PARDAVIMO VIEŠO AUKCIONO BŪDU TVARKOS APRAŠO PATVIRTINIMO</text:p>
      <text:p text:style-name="P21"/>
      <text:p text:style-name="P22">2017 m. vasario 13 d. Nr.<text:s/>B1-93</text:p>
      <text:p text:style-name="P23">Vilnius</text:p>
      <text:p text:style-name="P24"/>
      <text:p text:style-name="P25"/>
      <text:p text:style-name="P26"><text:span text:style-name="T27">Vadovaudamasis Valstybei ar savivaldybei nuosavybės teise priklausančių viešosios įstaigos dalininko teisių pardavimo viešo aukciono būdu tvarkos aprašo, patvirtinto Lietuvos Respublikos Vyriausybės 2014 m. sausio 29 d. nutarimu Nr. 89 „Dėl</text:span><text:span text:style-name="T28"><text:s/>Valstybei ar savivaldybei nuosavybės teise priklausančių viešosios įstaigos dalininko teisių pardavimo viešo aukciono būdu tvarkos aprašo patvirtinimo“, 6 punktu,</text:span></text:p>
      <text:p text:style-name="P29"><text:span text:style-name="T30">t v i r t i n u Valstybei nuosavybės teise priklausančių viešosios įstaigos dalininko teis</text:span><text:span text:style-name="T31">ių, kurias įgyvendina Valstybinė maisto ir veterinarijos tarnyba, pardavimo viešo aukciono būdu tvarkos aprašą (pridedama).</text:span></text:p>
      <text:p text:style-name="Normal"/>
      <text:p text:style-name="Normal"/>
      <text:p text:style-name="Normal"/>
      <text:p text:style-name="P32">L. e. p. direktoriaus pavaduotojas,</text:p>
      <text:p text:style-name="P33">atliekanti direktoriaus funkcijas<text:tab/><text:tab/><text:tab/><text:s text:c="18"/>Deividas Kliučinskas</text:p>
      <text:p text:style-name="Normal"/>
      <text:p text:style-name="P34"/>
      <text:soft-page-break/>
      <text:p text:style-name="P35">PATVIRTINTA</text:p>
      <text:p text:style-name="P36">Valstybinės maisto ir veterinarijos tarnybos</text:p>
      <text:p text:style-name="P37">direktoriaus 2017 m. vasario 23 d. įsakymu Nr. B1-93</text:p>
      <text:p text:style-name="P38">(Valstybinės maisto ir veterinarijos tarnybos</text:p>
      <text:p text:style-name="P39">direktoriaus 2017 m. rugpjūčio 23 d. įsakymo Nr. B1-531 redakcija)</text:p>
      <text:p text:style-name="P40"/>
      <text:p text:style-name="P41"><text:span text:style-name="T42">VALSTYBEI NUOSAVYBĖS TEISE PRIKL</text:span><text:span text:style-name="T43">AUSANČIŲ VIEŠOSIOS ĮSTAIGOS DALININKO TEISIŲ, KURIAS ĮGYVENDINA VALSTYBINĖ MAISTO IR VETERINARIJOS TARNYBA, PARDAVIMO VIEŠO AUKCIONO BŪDU<text:s/></text:span><text:span text:style-name="T44">TVARKOS APRAŠA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lstybei nuosavybės teise priklausančių viešosios<text:s/></text:span><text:span text:style-name="T55">įstaigos dalininko teisių, kurias įgyvendina Valstybinė maisto ir veterinarijos tarnyba (toliau – VMVT), pardavimo viešo aukciono būdu tvarkos aprašas (toliau – Aprašas) nustato viešųjų įstaigų, kuriose valstybės, kaip viešųjų įstaigų dalininkės, turtines<text:s/></text:span><text:span text:style-name="T56">ir neturtines teises ir pareigas įgyvendina VMVT, valstybei nuosavybės teise priklausančių dalininko teisių (toliau – dalininko teisės) pardavimo viešuosiuose aukcionuose tvarką, įskaitant aukciono paskelbimą ir atsiskaitymą už aukciono vykdymą ir jame nup</text:span><text:span text:style-name="T57">irktas dalininko teises.</text:span></text:p>
      <text:p text:style-name="P58"><text:span text:style-name="T59">2</text:span><text:span text:style-name="T60">. Šis Aprašas parengtas vadovaujantis Lietuvos Respublikos valstybės ir savivaldybių turto valdymo, naudojimo ir disponavimo juo įstatymu, Valstybei ar savivaldybei nuosavybės teise priklausančių viešosios įstaigos dalininko t</text:span><text:span text:style-name="T61">eisių pardavimo viešo aukciono būdu tvarkos aprašu, patvirtintu Lietuvos Respublikos Vyriausybės 2014 m. sausio 29 d. nutarimu Nr. 89 „Dėl Valstybei ar savivaldybei nuosavybės teise priklausančių viešosios įstaigos dalininko teisių pardavimo viešo aukciono</text:span><text:span text:style-name="T62"><text:s/>būdu tvarkos aprašo patvirtinimo“ (toliau – Valstybei ar savivaldybei nuosavybės teise priklausančių viešosios įstaigos dalininko teisių pardavimo viešo aukciono būdu tvarkos aprašas). Apraše vartojamos sąvokos atitinka Valstybei ar savivaldybei nuosavybė</text:span><text:span text:style-name="T63">s teise priklausančių viešosios įstaigos dalininko teisių pardavimo viešo aukciono būdu tvarkos apraše vartojamas sąvokas.</text:span></text:p>
      <text:p text:style-name="P64"><text:span text:style-name="T65">3</text:span><text:span text:style-name="T66">. Aukcione dalyvauti gali fiziniai asmenys, Lietuvos Respublikoje įsteigti juridiniai asmenys, kitoje Europos Sąjungos valstybėj</text:span><text:span text:style-name="T67">e narėje ar kitoje Europos ekonominės erdvės valstybėje įsteigti juridiniai asmenys, kitos organizacijos arba šiose valstybėse įsteigtų juridinių asmenų, kitų organizacijų filialai ir atstovybės (toliau – asmenys; aukciono dalyviai).</text:span></text:p>
      <text:p text:style-name="P68"><text:span text:style-name="T69">4</text:span><text:span text:style-name="T70">. Aukcionus rengi</text:span><text:span text:style-name="T71">a Valstybinė maisto ir veterinarijos tarnyba (toliau – Aukciono vykdytojas), būdama dalininko teises ir pareigas įgyvendinanti institucija. Dalininko teisės parduodamos tik tiesioginiuose aukcionuose.</text:span></text:p>
      <text:p text:style-name="P72"><text:span text:style-name="T73">5</text:span><text:span text:style-name="T74">. Pakartotinių viešų aukcionų skaičius neribojamas</text:span><text:span text:style-name="T75">.</text:span></text:p>
      <text:p text:style-name="P76"/>
      <text:p text:style-name="P77"><text:span text:style-name="T78">II</text:span><text:span text:style-name="T79"><text:s/>SKYRIUS</text:span></text:p>
      <text:p text:style-name="P80"><text:span text:style-name="T81">AUKCIONO SKELBIMAS</text:span></text:p>
      <text:p text:style-name="P82"/>
      <text:p text:style-name="P83"><text:span text:style-name="T84">6</text:span><text:span text:style-name="T85">. Aukciono vykdytojas ne vėliau kaip prieš 15 (penkiolika) kalendorinių dienų iki aukciono pradžios apie aukcioną turi paskelbti interneto svetainėje www.vmvt.lt ir bent viename iš nacionalinių laikraščių, o pri</text:span><text:span text:style-name="T86">reikus – ir kitose visuomenės informavimo priemonėse. Aukciono vykdytojas ne vėliau kaip prieš 15 (penkiolika) kalendorinių dienų iki aukciono pradžios informuoja viešosios įstaigos dalininkus <text:s/>apie aukcioną, jei valstybė nėra viešosios įstaigos savininkė.</text:span><text:span text:style-name="T87"><text:s/></text:span></text:p>
      <text:p text:style-name="P88"><text:span text:style-name="T89">7</text:span><text:span text:style-name="T90">. Skelbime apie aukcioną turi būti nurodyta:</text:span></text:p>
      <text:p text:style-name="P91"><text:span text:style-name="T92">7.1</text:span><text:span text:style-name="T93">. informacija apie viešąją įstaigą, kurios dalininko teisės parduodamos (pavadinimas, kodas, buveinė, veiklos tikslai, viešosios įstaigos dalininkų kapitalo dydis, nurodytas Lietuvos Respublikos Vyri</text:span><text:span text:style-name="T94">ausybės sprendimo priėmimo dieną, dalininkų skaičius);</text:span></text:p>
      <text:p text:style-name="P95"><text:span text:style-name="T96">7.2</text:span><text:span text:style-name="T97">. informacija apie dalininko turimų balsų skaičių visuotiniame dalininkų susirinkime;<text:s/></text:span></text:p>
      <text:p text:style-name="P98"><text:span text:style-name="T99">7.3</text:span><text:span text:style-name="T100">. informacija apie tai, kur ir kada galima susipažinti su viešosios įstaigos veiklos ataskaita ir<text:s/></text:span><text:span text:style-name="T101">visuotinio dalininkų susirinkimo patvirtintu paskutiniu metinių finansinių ataskaitų rinkiniu arba su praėjusio ketvirčio finansinės atskaitomybės rinkiniu, jeigu viešoji įstaiga jį rengia;</text:span></text:p>
      <text:p text:style-name="P102"><text:span text:style-name="T103">7.4</text:span><text:span text:style-name="T104">. parduodamų dalininko teisių pradinė pardavimo kaina;<text:s/></text:span></text:p>
      <text:p text:style-name="P105"><text:span text:style-name="T106">7</text:span><text:span text:style-name="T107">.5</text:span><text:span text:style-name="T108">. aukciono dalyvio garantinio įnašo dydis, kuris turi būti ne didesnis kaip 10 procentų pradinės bendros turto pardavimo kainos, ir jo sumokėjimo terminas;</text:span></text:p>
      <text:p text:style-name="P109"><text:span text:style-name="T110">7.6</text:span><text:span text:style-name="T111">. Aukciono vykdytojas;</text:span></text:p>
      <text:p text:style-name="P112"><text:span text:style-name="T113">7.7</text:span><text:span text:style-name="T114">. Aukciono vykdytojo nustatytas minimalus kainos didinimo i</text:span><text:span text:style-name="T115">ntervalas;</text:span></text:p>
      <text:p text:style-name="P116"><text:span text:style-name="T117">7.8</text:span><text:span text:style-name="T118">. aukciono dalyvių registravimo vieta, data ir laikas, dalyvio nustatymo tvarka;</text:span></text:p>
      <text:p text:style-name="P119"><text:span text:style-name="T120">7.9</text:span><text:span text:style-name="T121">. aukciono vieta, aukciono pradžios data, laikas (valanda, minutė);</text:span></text:p>
      <text:p text:style-name="P122"><text:span text:style-name="T123">7.10</text:span><text:span text:style-name="T124">. Aukciono vykdytojo paskirto kontaktinio asmens vardas ir pavardė, pareig</text:span><text:span text:style-name="T125">os, telefono numeris ir elektroninio pašto adresas;</text:span></text:p>
      <text:p text:style-name="P126"><text:span text:style-name="T127">7.11</text:span><text:span text:style-name="T128">. informacija apie tai, ar bus sudarytos sąlygos žiūrovo teisėmis stebėti aukcioną;</text:span></text:p>
      <text:p text:style-name="P129"><text:span text:style-name="T130">7.12</text:span><text:span text:style-name="T131">. atsiskaitymo už aukcione parduotas dalininko teises tvarka ir terminai;</text:span></text:p>
      <text:p text:style-name="P132"><text:span text:style-name="T133">7.13</text:span><text:span text:style-name="T134">. atitinkamai valstybė</text:span><text:span text:style-name="T135">s institucija, Vyriausybės nutarimu įgaliota sudaryti dalininko teisių pirkimo–pardavimo sutartį;</text:span></text:p>
      <text:p text:style-name="P136"><text:span text:style-name="T137">7.14</text:span><text:span text:style-name="T138">. kita informacija, kurią Aukciono vykdytojas nusprendė skelbti.</text:span></text:p>
      <text:p text:style-name="P139"/>
      <text:p text:style-name="P140"><text:span text:style-name="T141">III</text:span><text:span text:style-name="T142"><text:s/>SKYRIUS</text:span></text:p>
      <text:p text:style-name="P143"><text:span text:style-name="T144">AUKCIONO DALYVIŲ REGISTRAVIMAS</text:span></text:p>
      <text:p text:style-name="P145"/>
      <text:p text:style-name="P146"><text:span text:style-name="T147">8</text:span><text:span text:style-name="T148">. Asmenų registravimas į au</text:span><text:span text:style-name="T149">kcioną vykdomas asmeniui atvykus į skelbime nurodytą aukciono dalyvių registravimo vietą. Registruodamasis aukciono dalyviu, fizinis asmuo privalo pateikti asmens tapatybę patvirtinantį dokumentą, nurodyti gyvenamosios vietos adresą arba korespondencijos a</text:span><text:span text:style-name="T150">dresą (jei gyvenamoji vieta nėra deklaruota ar nesutampa su deklaruota), elektroninio pašto adresą, sąskaitos, į kurią turėtų būti grąžintinas garantinis įnašas, numerį.</text:span></text:p>
      <text:p text:style-name="P151"><text:span text:style-name="T152">9</text:span><text:span text:style-name="T153">. Fizinis asmuo į konkretų aukcioną gali registruotis tik vieną kartą kaip dalyvi</text:span><text:span text:style-name="T154">s arba kaip juridinio ar fizinio asmens atstovas.</text:span></text:p>
      <text:p text:style-name="P155"><text:span text:style-name="T156">10</text:span><text:span text:style-name="T157">. Juridinis asmuo aukcione gali dalyvauti atstovaujant juridinio asmens vadovui arba kitą teisės aktų nustatyta tvarka įgaliotam asmeniui.</text:span></text:p>
      <text:p text:style-name="P158"><text:span text:style-name="T159">11</text:span><text:span text:style-name="T160">. Aukcione ketinantys dalyvauti juridiniai asmenys, taip pat juridinio asmens statuso neturintys subjektai, jų filialai ar atstovybės, registruodamiesi į aukcioną privalo nurodyti buveinės adresą arba<text:s/></text:span><text:span text:style-name="T161">korespondencijos adresą (jei buveinės vieta nėra / ar n</text:span><text:span text:style-name="T162">esutampa su registruota), elektroninio pašto adresą, sąskaitos, į kurią turėtų būti grąžintinas garantinis įnašas, numerį ir</text:span><text:span text:style-name="T163"><text:s/>papildomai pateikti šių dokumentų kopijas:</text:span></text:p>
      <text:p text:style-name="P164"><text:span text:style-name="T165">11.1</text:span><text:span text:style-name="T166">. registracijos pažymėjimo arba Juridinių asmenų registro išrašo kopiją;</text:span></text:p>
      <text:p text:style-name="P167"><text:span text:style-name="T168">11.2</text:span><text:span text:style-name="T169">.</text:span><text:span text:style-name="T170"><text:s/>atstovo įgaliojimus patvirtinančio dokumento kopiją.</text:span></text:p>
      <text:p text:style-name="P171"><text:span text:style-name="T172">12</text:span><text:span text:style-name="T173">. Asmuo, pateikdamas dokumentus registruotis į aukcioną, turi būti sumokėjęs garantinį įnašą, kurio dydis nurodytas aukciono skelbime. Mokėjimai atliekami į skelbime nurodytą Valstybinės maisto<text:s/></text:span><text:span text:style-name="T174">ir veterinarijos tarnybos sąskaitą nurodytame banke.</text:span></text:p>
      <text:p text:style-name="P175"/>
      <text:p text:style-name="P176"><text:span text:style-name="T177">IV</text:span><text:span text:style-name="T178"><text:s/>SKYRIUS</text:span></text:p>
      <text:p text:style-name="P179"><text:span text:style-name="T180">PARENGIAMIEJI DARBAI</text:span></text:p>
      <text:p text:style-name="P181"/>
      <text:p text:style-name="P182"><text:span text:style-name="T183">13</text:span><text:span text:style-name="T184">. Vadovaujantis Valstybinės maisto ir veterinarijos tarnybos darbo reglamento, patvirtinto Valstybinės maisto ir veterinarijos tarnybos direktoriaus 2011 m.<text:s/></text:span><text:span text:style-name="T185">birželio 30 d. įsakymu Nr. B1-306 „Dėl Valstybinės maisto ir veterinarijos tarnybos darbo reglamento patvirtinimo“ (2014 m. rugpjūčio 1 d. įsakymo Nr. B1-649 redakcija), 20 ir 21 punktais, Aukciono vykdytojas aukcionui organizuoti ir vykdyti sudaro Aukcion</text:span><text:span text:style-name="T186">o organizavimo ir vykdymo komisiją (toliau – Aukciono komisija). Aukciono komisijos veiklai vadovauja aukciono vedėjas.</text:span></text:p>
      <text:p text:style-name="P187"><text:span text:style-name="T188">14</text:span><text:span text:style-name="T189">. Aukciono komisija yra atsakinga už informacijos, kuri turi būti skelbiama VMVT interneto svetainėje ir bent viename iš nacionali</text:span><text:span text:style-name="T190">nių laikraščių, o prireikus – ir kitose visuomenės informavimo priemonėse, paskelbimą.<text:s/></text:span></text:p>
      <text:p text:style-name="P191"/>
      <text:p text:style-name="P192"><text:span text:style-name="T193">V</text:span><text:span text:style-name="T194"><text:s/>SKYRIUS</text:span></text:p>
      <text:p text:style-name="P195"><text:span text:style-name="T196">AUKCIONO VYKDYMAS</text:span></text:p>
      <text:p text:style-name="P197"/>
      <text:p text:style-name="P198"><text:span text:style-name="T199">15</text:span><text:span text:style-name="T200">. Aukcionas vykdomas, jeigu jame dalyvauti įregistruojami ne mažiau kaip 2 aukciono dalyviai.</text:span></text:p>
      <text:p text:style-name="P201"><text:span text:style-name="T202">16</text:span><text:span text:style-name="T203">. Registruodamasis aukcion</text:span><text:span text:style-name="T204">o dalyviu, fizinis asmuo nurodo vardą, pavardę, dokumento, kuriuo patvirtinama asmens tapatybė, pavadinimą ir numerį, o juridinis asmuo, organizacija, jų filialai ir atstovybės – pavadinimą, kodą, buveinę.<text:s/></text:span></text:p>
      <text:p text:style-name="P205"><text:span text:style-name="T206">17</text:span><text:span text:style-name="T207">. Registruojant aukciono dalyvį, jam išduod</text:span><text:span text:style-name="T208">amas aukciono dalyvio bilietas, kuriame įrašytas aukciono dalyvio numeris.</text:span></text:p>
      <text:p text:style-name="P209"><text:span text:style-name="T210">18</text:span><text:span text:style-name="T211">. Prieš pradedant aukcioną, aukciono dalyviams turi būti pakartota skelbime apie aukcioną nurodyta pradinė pardavimo kaina ir minimalus kainos didinimo intervalas. Minimalus k</text:span><text:span text:style-name="T212">ainos didinimo intervalas turi būti ne mažesnis kaip 1 procentas pradinės pardavimo kainos, bet ne mažesnis kaip 1 (vienas) euras.<text:s/></text:span></text:p>
      <text:p text:style-name="P213"><text:span text:style-name="T214">19</text:span><text:span text:style-name="T215">. Viešą aukcioną veda aukciono vedėjas. Aukciono dalyvių pasiūlytas kainas aukciono sekretorius fiksuoja atskirame lap</text:span><text:span text:style-name="T216">e, kurį pasibaigus aukcionui, pasirašo visi aukciono dalyviai. <text:s/></text:span></text:p>
      <text:p text:style-name="P217"><text:span text:style-name="T218">20</text:span><text:span text:style-name="T219">. Pirmoji aukciono dalyvių siūloma kaina turi būti ne mažesnė už pradinę pardavimo kainą. Kiekvieno kito aukciono dalyvio siūloma kaina turi būti ne mažesnė už pasiūlytą prieš tai kainą</text:span><text:span text:style-name="T220">, padidintą ne mažiau kaip minimaliu kainos didinimo intervalu.</text:span></text:p>
      <text:p text:style-name="P221"><text:span text:style-name="T222">21</text:span><text:span text:style-name="T223">. Aukciono dalyvis, ketinantis įsigyti dalininko teises, siūlo kainą, atitinkančią Aprašo 20 punkte nustatytus reikalavimus, ją garsiai paskelbdamas ir pakeldamas aukciono dalyvio biliet</text:span><text:span text:style-name="T224">ą su įrašytu aukciono dalyvio numeriu, nukreiptu į aukciono vedėjo pusę.</text:span></text:p>
      <text:p text:style-name="P225"><text:span text:style-name="T226">22</text:span><text:span text:style-name="T227">. Aukciono vedėjas pakartoja kiekvieną pasiūlytą kainą ir ją pasiūliusio aukciono dalyvio numerį.</text:span></text:p>
      <text:p text:style-name="P228"><text:span text:style-name="T229">23</text:span><text:span text:style-name="T230">. Jeigu nė vienas aukciono dalyvis nesiūlo didesnės kainos, aukciono<text:s/></text:span><text:span text:style-name="T231">vedėjas kas 5 sekundes dar tris kartus pakartoja paskutinę pasiūlytą kainą, skelbdamas pakartojimų skaičių. Nuskambėjus trečiajam pakartojimui, aukciono vedėjas plaktuko dūžiu patvirtina ir paskelbia, kad aukcionas pasibaigė, o dalininko teisės parduotos u</text:span><text:span text:style-name="T232">ž paskutinę paskelbtą kainą.</text:span></text:p>
      <text:p text:style-name="P233"><text:span text:style-name="T234">24</text:span><text:span text:style-name="T235">. Aukciono dalyvis, pasiūlęs didžiausią kainą iki pasibaigiant aukcionui, pripažįstamas aukciono laimėtoju, o paskutinė jo pasiūlyta kaina yra dalininko teisių pardavimo kaina.<text:s/></text:span></text:p>
      <text:p text:style-name="P236"><text:span text:style-name="T237">25</text:span><text:span text:style-name="T238">. Aukciono laimėtojas privalo<text:s/></text:span><text:span text:style-name="T239">parodyti aukciono vedėjui aukciono dalyvio bilietą.</text:span></text:p>
      <text:p text:style-name="P240"><text:span text:style-name="T241">26</text:span><text:span text:style-name="T242">. Laikoma, kad aukcionas neįvyko, o dalininko teisės aukcione neparduotos, jeigu:</text:span></text:p>
      <text:p text:style-name="P243"><text:span text:style-name="T244">26.1</text:span><text:span text:style-name="T245">. vykdant aukcioną nė vienas aukciono dalyvis nepasiūlo kainos, lygios aukciono pradinei kainai ar už ją dides</text:span><text:span text:style-name="T246">nės;</text:span></text:p>
      <text:p text:style-name="P247"><text:span text:style-name="T248">26.2</text:span><text:span text:style-name="T249">. per Aprašo 30 punkte nustatytą terminą aukciono laimėtojas neatsiskaito už nupirktas dalininko teises;</text:span></text:p>
      <text:p text:style-name="P250"><text:span text:style-name="T251">26.3</text:span><text:span text:style-name="T252">. aukcione užsiregistravo mažiau nei 2 aukciono dalyviai.</text:span></text:p>
      <text:p text:style-name="P253"><text:span text:style-name="T254">27</text:span><text:span text:style-name="T255">. Neįvykus aukcionui, dalininko teisės pakartotiniame aukcione g</text:span><text:span text:style-name="T256">ali būti parduodamos Apraše nustatyta tvarka.</text:span></text:p>
      <text:p text:style-name="P257"><text:span text:style-name="T258">28</text:span><text:span text:style-name="T259">. Jeigu yra galimybių, sudaromos sąlygos žiūrovo teisėmis stebėti aukcioną to pageidaujantiems asmenims.</text:span></text:p>
      <text:p text:style-name="P260"><text:span text:style-name="T261">29</text:span><text:span text:style-name="T262">. Aukciono vedėjas, pasibaigus aukcionui, iškart surašo aukciono vedėjo registrą (Aprašo prie</text:span><text:span text:style-name="T263">das) ir pasirašytinai įteikia aukciono laimėtojui rašytinę informaciją apie tai, kad jis laimėjo aukcioną, dalininko teisių pirkimo–pardavimo sutarties sudarymo tvarką ir terminus, taip pat pranešimą apie duomenis mokėjimo pavedimui suformuoti.</text:span></text:p>
      <text:p text:style-name="P264"/>
      <text:p text:style-name="P265"><text:span text:style-name="T266">VI</text:span><text:span text:style-name="T267"><text:s/>S</text:span><text:span text:style-name="T268">KYRIUS</text:span></text:p>
      <text:p text:style-name="P269"><text:span text:style-name="T270">ATSISKAITYMAS UŽ AUKCIONE NUPIRKTAS DALININKO TEISES IR</text:span></text:p>
      <text:p text:style-name="P271"><text:span text:style-name="T272">AUKCIONO VYKDYMĄ</text:span></text:p>
      <text:p text:style-name="P273"/>
      <text:p text:style-name="P274"><text:span text:style-name="T275">30</text:span><text:span text:style-name="T276">. Aukciono laimėtojas už aukcione nupirktas dalininko teises atsiskaito per 5 (penkias) darbo dienas nuo duomenų mokėjimo pavedimui suformuoti pranešimo gavimo.</text:span></text:p>
      <text:p text:style-name="P277"><text:span text:style-name="T278">31</text:span><text:span text:style-name="T279">.<text:s/></text:span><text:span text:style-name="T280">Aukciono laimėtojo sumokėtas garantinis įnašas įskaitomas į viešosios įstaigos dalininko teisių pardavimo kainą.</text:span></text:p>
      <text:p text:style-name="P281"><text:span text:style-name="T282">32</text:span><text:span text:style-name="T283">.<text:s/></text:span><text:span text:style-name="T284">Jeigu per Aprašo 30 punkte nustatytą terminą aukciono laimėtojas neatsiskaito už nupirktas viešosios įstaigos dalininko teises, aukcion</text:span><text:span text:style-name="T285">o laimėtojui nėra grąžinamas jo sumokėtas garantinis įnašas.<text:s/></text:span></text:p>
      <text:p text:style-name="P286"><text:span text:style-name="T287">33</text:span><text:span text:style-name="T288">. Jeigu per Aprašo 30 punkte nustatytą terminą aukciono laimėtojas neatsiskaito už nupirktas viešosios įstaigos dalininko teises, šias dalininko teises galima parduoti naujame aukcione.<text:s/></text:span><text:span text:style-name="T289">Aukciono vykdytojas turi teisę šį turtą parduoti naujame aukcione, per 3 (tris) darbo dienas nuo atsiskaitymo termino pabaigos pranešęs apie tai aukciono laimėtojui. Aukciono laimėtojas, neatsiskaitęs už nupirktas viešosios įstaigos dalininko teises, netur</text:span><text:span text:style-name="T290">i teisės dalyvauti naujame aukcione, be to, jis privalo atlyginti Aukciono vykdytojui naujo aukciono rengimo išlaidas, taip pat sumokėti kainų skirtumą, jeigu naujame aukcione turtas parduotas už kainą, mažesnę negu tą, kurios nesumokėjo nesąžiningas pirkė</text:span><text:span text:style-name="T291">jas.</text:span></text:p>
      <text:p text:style-name="P292"><text:span text:style-name="T293">34</text:span><text:span text:style-name="T294">. Aukciono dalyviams, nepripažintiems laimėtojais, taip pat asmenims, sumokėjusiems garantinį įnašą, bet neįregistruotiems aukciono dalyviais, garantiniai įnašai grąžinami per 5 (penkias) darbo dienas nuo aukciono pabaigos.</text:span></text:p>
      <text:p text:style-name="P295"><text:span text:style-name="T296">35</text:span><text:span text:style-name="T297">. Aukciono vykd</text:span><text:span text:style-name="T298">ytojas, gavęs banko patvirtinimą, kad įmokėta visa viešosios įstaigos dalininko teisių pardavimo kaina, surašo 2 egzemplioriais aukcione parduotų viešosios įstaigos dalininko teisių perėmimo–perleidimo sutartį. Ją pasirašo Aukciono vykdytojas ir aukciono l</text:span><text:span text:style-name="T299">aimėtojas iš anksto sutartu laiku Aukciono vykdytojo buveinės adresu.</text:span></text:p>
      <text:p text:style-name="P300"><text:span text:style-name="T301">36</text:span><text:span text:style-name="T302">.<text:s/></text:span><text:span text:style-name="T303">Aukciono laimėtojas privalo ne vėliau kaip per 30 (trisdešimt) kalendorinių dienų nuo viešosios įstaigos dalininko teisių pardavimo aukcione dienos pasirašyti viešosios įstaigos<text:s/></text:span><text:span text:style-name="T304">dalininko teisių perėmimo–perleidimo sutartį.<text:s/></text:span></text:p>
      <text:p text:style-name="P305"><text:span text:style-name="T306">37</text:span><text:span text:style-name="T307">. Aukciono laimėtojui pasirašius aukcione parduotų viešosios įstaigos dalininko teisių perėmimo–perleidimo sutartį, perduodama ir su šiomis viešosios įstaigos dalininko teisėmis susijusi dokumentacija.</text:span></text:p>
      <text:p text:style-name="P308"><text:span text:style-name="T309">________________________</text:span></text:p>
      <text:p text:style-name="P310">Valstybei nuosavybės teise priklausančių viešosios</text:p>
      <text:p text:style-name="P317">įstaigos dalininko teisių, kurias įgyvendina</text:p>
      <text:p text:style-name="P318">Valstybinė maisto ir veterinarijos tarnyba,</text:p>
      <text:p text:style-name="P319"><text:span text:style-name="T320">pardavimo viešo aukciono bū</text:span><text:span text:style-name="T321">du tvarkos aprašo</text:span><text:span text:style-name="T322"><text:s/></text:span></text:p>
      <text:p text:style-name="P323">priedas</text:p>
      <text:p text:style-name="P324"/>
      <text:p text:style-name="P325"><text:span text:style-name="T326">(</text:span><text:span text:style-name="T327">Dalininkui nuosavybės teise priklausančių dalininko teisių pardavimo aukciono vedėjo registro formos pavyzdys</text:span><text:span text:style-name="T328">)</text:span></text:p>
      <text:p text:style-name="P329"/>
      <text:p text:style-name="P330">DALININKUI NUOSAVYBĖS TEISE PRIKLAUSANČIŲ DALININKO TEISIŲ PARDAVIMO AUKCIONO</text:p>
      <text:p text:style-name="P331">VEDĖJO REGISTRAS NR. _____</text:p>
      <text:p text:style-name="P332"/>
      <text:p text:style-name="P333"/>
      <text:p text:style-name="P334"/>
      <table:table table:style-name="Table335">
        <table:table-columns>
          <table:table-column table:style-name="TableColumn336"/>
        </table:table-columns>
        <table:table-row table:style-name="TableRow337">
          <table:table-cell table:style-name="TableCell338">
            <text:p text:style-name="P339">Aukciono vieta ___________________________</text:p>
          </table:table-cell>
        </table:table-row>
        <table:table-row table:style-name="TableRow340">
          <table:table-cell table:style-name="TableCell341">
            <text:p text:style-name="P342"/>
          </table:table-cell>
        </table:table-row>
        <table:table-row table:style-name="TableRow343">
          <table:table-cell table:style-name="TableCell344">
            <text:p text:style-name="P345">Aukciono data ___________________________</text:p>
          </table:table-cell>
        </table:table-row>
      </table:table>
      <text:p text:style-name="P346"/>
      <text:p text:style-name="P347"/>
      <table:table table:style-name="Table348">
        <table:table-columns>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able:number-rows-spanned="2">
            <text:p text:style-name="P356">Viešoji įstaiga (pavadinimas, kodas, buveinė)</text:p>
          </table:table-cell>
          <table:table-cell table:style-name="TableCell357" table:number-rows-spanned="2">
            <text:p text:style-name="P358">Pradinė pardavimo kaina, eurais</text:p>
          </table:table-cell>
          <table:table-cell table:style-name="TableCell359" table:number-rows-spanned="2">
            <text:p text:style-name="P360">Aukciono laimėtojo pasiūlyta kaina, eurais</text:p>
          </table:table-cell>
          <table:table-cell table:style-name="TableCell361" table:number-columns-spanned="2">
            <text:p text:style-name="P362">Aukciono laimėtojas</text:p>
          </table:table-cell>
          <table:covered-table-cell/>
        </table:table-row>
        <table:table-row table:style-name="TableRow363">
          <table:covered-table-cell>
            <text:p text:style-name="P364"/>
          </table:covered-table-cell>
          <table:covered-table-cell>
            <text:p text:style-name="P365"/>
          </table:covered-table-cell>
          <table:covered-table-cell>
            <text:p text:style-name="P366"/>
          </table:covered-table-cell>
          <table:table-cell table:style-name="TableCell367">
            <text:p text:style-name="P368">fizinio asmens<text:s/>vardas, pavardė, juridinio asmens, organizacijos, jų filialo ar atstovybės pavadinimas</text:p>
          </table:table-cell>
          <table:table-cell table:style-name="TableCell369">
            <text:p text:style-name="P370">fizinio asmens dokumento, kuriuo patvirtinama asmens tapatybė, pavadinimas ir numeris, juridinio asmens, organizacijos, jų filialo ar atstovybės kodas, buveinė</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
      <text:p text:style-name="P382"/>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Aukciono vedėjas</text:p>
          </table:table-cell>
          <table:table-cell table:style-name="TableCell391">
            <text:p text:style-name="P392">______________</text:p>
          </table:table-cell>
          <table:table-cell table:style-name="TableCell393">
            <text:p text:style-name="P394">________________________</text:p>
          </table:table-cell>
        </table:table-row>
        <table:table-row table:style-name="TableRow395">
          <table:table-cell table:style-name="TableCell396">
            <text:p text:style-name="P397"/>
          </table:table-cell>
          <table:table-cell table:style-name="TableCell398">
            <text:p text:style-name="P399">(parašas)</text:p>
          </table:table-cell>
          <table:table-cell table:style-name="TableCell400">
            <text:p text:style-name="P401">(pirmoji vardo raidė ir pavardė)</text:p>
          </table:table-cell>
        </table:table-row>
      </table:table>
      <text:p text:style-name="P402"/>
      <text:p text:style-name="P403"/>
      <text:p text:style-name="P404"/>
      <text:p text:style-name="P405"><text:span text:style-name="T406">Pakeitimai:</text:span></text:p>
      <text:p text:style-name="P407"/>
      <text:p text:style-name="P408"><text:span text:style-name="T409">1.</text:span></text:p>
      <text:p text:style-name="P410"><text:span text:style-name="T411">Valstybinė maisto ir veterinarijos tarnyba, Įsakymas</text:span></text:p>
      <text:p text:style-name="P412"><text:span text:style-name="T413">Nr.<text:s/></text:span><text:a xlink:href="https://www.e-tar.lt/portal/legalAct.html?documentId=de704ee087fc11e7a3c4a5eb10f04386" office:target-frame-name="_top" xlink:show="replace"><text:span text:style-name="T414">B1-531</text:span></text:a><text:span text:style-name="T415">, 2017-08-23, paskelbta TAR 2017-08-23, i. k. 2017-13586</text:span></text:p>
      <text:p text:style-name="P416"><text:span text:style-name="T417">Dėl Valstybinės maisto ir veterinarijos tarnybos direktoriaus 2017 m. vasario 23 d. įsakymo Nr. B</text:span><text:span text:style-name="T418">1-93 „Dėl Valstybei nuosavybės teise priklausančių viešosios įstaigos dalininko teisių, kurias įgyvendina Valstybinė maisto ir veterinarijos tarnyba, pardavimo viešo aukciono būdu tvarkos apraš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3in" fo:page-height="8.268in" style:print-orientation="landscape"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text-align="center">
        <style:tab-stops>
          <style:tab-stop style:type="center" style:position="3.3465in"/>
          <style:tab-stop style:type="right" style:position="6.693in"/>
        </style:tab-stops>
      </style:paragraph-properties>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1"><text:span text:style-name="T312"><text:page-number text:fixed="false">11</text:page-number></text:span></text:p>
        <text:p text:style-name="P313"/>
      </style:header>
      <style:footer>
        <text:p text:style-name="P314"/>
      </style:footer>
    </style:master-page>
    <style:master-page style:next-style-name="MP1" style:name="MPF1" style:page-layout-name="PL1">
      <style:header>
        <text:p text:style-name="P315"/>
      </style:header>
      <style:footer>
        <text:p text:style-name="P3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Fedotova</meta:initial-creator>
    <dc:creator>adlibuser</dc:creator>
    <meta:creation-date>2023-12-01T11:16:00Z</meta:creation-date>
    <dc:date>2023-12-01T11:16:00Z</dc:date>
    <meta:print-date>2017-02-23T12:01:00Z</meta:print-date>
    <meta:template xlink:href="Normal.dotm" xlink:type="simple"/>
    <meta:editing-cycles>2</meta:editing-cycles>
    <meta:editing-duration>PT0S</meta:editing-duration>
    <meta:document-statistic meta:page-count="3" meta:paragraph-count="136" meta:word-count="1971" meta:character-count="15402" meta:row-count="502" meta:non-whitespace-character-count="13567"/>
  </office:meta>
</office:document-meta>
</file>