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09-13</text:span></text:p>
      <text:p text:style-name="P13"/>
      <text:p text:style-name="P14"><text:span text:style-name="T15">Sprendimas paskelbtas: TAR 2023-08-09, i. k. 2023-16020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RADVILĖS MORKŪNAITĖS-MIKULĖNIENĖS DALYVAVIMO EUROPOS SĄJUNGOS REIKALŲ PARLAMENTINIŲ KOMITETŲ KONFERENCIJOS<text:s/>(COSAC) PIRMININKŲ SUSITIKIME</text:p>
      <text:p text:style-name="P27"/>
      <text:p text:style-name="P28"><text:span text:style-name="T29">2023</text:span><text:span text:style-name="T30"><text:s/>m.<text:s/></text:span><text:span text:style-name="T31">rugpjūčio</text:span><text:span text:style-name="T32"><text:s/></text:span><text:span text:style-name="T33">9</text:span><text:span text:style-name="T34"><text:s/>d. Nr. SV-S-</text:span><text:span text:style-name="T35">1045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<text:s/></text:span><text:span text:style-name="T47">Komandiruoti Lietuvos Respublikos<text:s/></text:span><text:span text:style-name="T48">Seimo Pirmininko pavaduotoją Radvilę Morkūnaitę-Mikulėnienę 2023 m. rugsėjo 17–18 d. dalyvauti<text:s/></text:span>Europos Sąjungos reikalų parlamentinių komitetų konferencijos (COSAC) pirmininkų susitikime<text:span text:style-name="T49"><text:s/>Madride (Ispani</text:span><text:span text:style-name="T50">jos Karalystė).</text:span></text:p>
        <text:soft-page-break/>
        <text:p text:style-name="P51">Kartu 2023 m. rugsėjo 17–19 d. vyksta Lietuvos Respublikos Seimo kanceliarijos Europos reikalų komiteto biuro vedėja Dainora Asevičienė.</text:p>
        <text:p text:style-name="P52">Punkto pakeitimai:</text:p>
        <text:p text:style-name="P53"><text:span text:style-name="T54">Nr.<text:s/></text:span><text:a xlink:href="https://www.e-tar.lt/portal/legalAct.html?documentId=1283eeb0523311ee81b8b446907f594f" office:target-frame-name="_top" xlink:show="replace"><text:span text:style-name="T55">SV-S-1084</text:span></text:a><text:span text:style-name="T56">, 2023-09-13, paskelbta TAR 2023-09-13, i. k. 2023-18110</text:span></text:p>
        <text:p text:style-name="Normal"/>
        <text:p text:style-name="P57"><text:span text:style-name="T58">2</text:span><text:span text:style-name="T59">.<text:s/></text:span>Pavesti Seimo kanceliarijai apmokėti komandiruotės išlaidas iš<text:s/><text:span text:style-name="T60">Seimo komitetų dalyvavimui pirmininkavimo Europos Sąjungos Tarybai parlamentiniuose ir Europos Parlam</text:span><text:span text:style-name="T61">ento rengiamuose susitikimuose skirtų<text:s/></text:span>lėšų<text:span text:style-name="T62">.</text:span></text:p>
        <text:p text:style-name="P63"/>
        <text:p text:style-name="P64"/>
        <text:p text:style-name="P65"/>
        <text:p text:style-name="P66"><text:span text:style-name="T67">Seimo Pirmininkė</text:span><text:span text:style-name="T68"><text:tab/></text:span><text:span text:style-name="T69">Viktorija Čmilytė-Nielsen</text:span></text:p>
        <text:p text:style-name="P70"/>
        <text:p text:style-name="P71"/>
        <text:p text:style-name="P72"><text:span text:style-name="T73">Pakeitimai:</text:span></text:p>
        <text:p text:style-name="P74"/>
        <text:p text:style-name="P75"><text:span text:style-name="T76">1.</text:span></text:p>
        <text:p text:style-name="P77"><text:span text:style-name="T78">Seimo valdyba, Sprendimas</text:span></text:p>
        <text:p text:style-name="P79"><text:span text:style-name="T80">Nr.<text:s/></text:span><text:a xlink:href="https://www.e-tar.lt/portal/legalAct.html?documentId=1283eeb0523311ee81b8b446907f594f" office:target-frame-name="_top" xlink:show="replace"><text:span text:style-name="T81">SV-S-1084</text:span></text:a><text:span text:style-name="T82">,<text:s/></text:span><text:span text:style-name="T83">2023-09-13, paskelbta TAR 2023-09-13, i. k. 2023-18110</text:span></text:p>
        <text:p text:style-name="P84"><text:span text:style-name="T85">Dėl Seimo valdybos 2023 m. rugpjūčio 9 d. sprendimo Nr. SV-S-1045 „Dėl Radvilės Morkūnaitės-Mikulėnienės dalyvavimo Europos Sąjungos reikalų parlamentinių komitetų konferencijos (COSAC) pirmininkų susi</text:span><text:span text:style-name="T86">tikime“ pakeitimo</text:span></text:p>
        <text:p text:style-name="P87"/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14T06:16:00Z</meta:creation-date>
    <dc:date>2023-09-14T06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02" meta:character-count="1651" meta:row-count="30" meta:non-whitespace-character-count="1466"/>
  </office:meta>
</office:document-meta>
</file>