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fo:font-weight="bold" style:font-weight-asian="bold" fo:text-transform="uppercase" style:font-size-complex="12pt" fo:language="en" fo:country="US"/>
    </style:style>
    <style:style style:name="P16"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34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34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34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34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5909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letter-spacing="0.0416in"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tab-stops>
          <style:tab-stop style:type="left" style:position="5.2173in"/>
        </style:tab-stops>
      </style:paragraph-properties>
    </style:style>
    <style:style style:name="P819" style:parent-style-name="Normal" style:family="paragraph">
      <style:paragraph-properties fo:text-align="justify">
        <style:tab-stops>
          <style:tab-stop style:type="left" style:position="5.2173in"/>
        </style:tab-stops>
      </style:paragraph-properties>
    </style:style>
    <style:style style:name="P820" style:parent-style-name="Normal" style:family="paragraph">
      <style:paragraph-properties fo:text-align="justify">
        <style:tab-stops>
          <style:tab-stop style:type="left" style:position="5.2173in"/>
        </style:tab-stops>
      </style:paragraph-properties>
    </style:style>
    <style:style style:name="P821" style:parent-style-name="Normal" style:family="paragraph">
      <style:paragraph-properties fo:text-align="justify">
        <style:tab-stops>
          <style:tab-stop style:type="left" style:position="5.217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2-09</text:span></text:p>
      <text:p text:style-name="P9"/>
      <text:p text:style-name="P10"><text:span text:style-name="T11">Įsakymas paskelbtas: TAR 2017-12-29, i. k. 2017-21510</text:span></text:p>
      <text:p text:style-name="P12"/>
      <text:p text:style-name="P13"/>
      <text:p text:style-name="P14"><text:span text:style-name="T15"><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TEISINGUMO MINISTRO 2013 M. SPALIO 11 D. ĮSAKYMO NR. 1R-231 „DĖL JURIDINIŲ ASMENŲ DALYVIŲ INFORMACINĖS<text:s/></text:span><text:span text:style-name="T23">SISTEMOS NUOSTATŲ PATVIRTINIMO“ PAKEITIMO</text:span></text:p>
      <text:p text:style-name="P24"/>
      <text:p text:style-name="P25">2017 m. gruodžio 29 d. Nr. 1R-339</text:p>
      <text:p text:style-name="P26">Vilnius</text:p>
      <text:p text:style-name="P27"/>
      <text:p text:style-name="P28"/>
      <text:p text:style-name="P29"><text:span text:style-name="T30">1</text:span><text:span text:style-name="T31">.</text:span><text:span text:style-name="T32"><text:s/>Pakeičiu</text:span><text:span text:style-name="T33"><text:s/>Juridinių asmenų dalyvių informacinės sistemos nuostatus, patvirtintus Lietuvos Respublikos teisingumo ministro 2013 m. spalio 11 d. įsakymu Nr. 1R-231 „Dė</text:span><text:span text:style-name="T34">l Juridinių asmenų dalyvių informacinės sistemos nuostatų patvirtinimo“:</text:span></text:p>
      <text:p text:style-name="P35"><text:span text:style-name="T36">1.1</text:span><text:span text:style-name="T37">. Pakeičiu 2 punktą ir jį išdėstau taip:</text:span></text:p>
      <text:p text:style-name="P38"><text:span text:style-name="T39">„</text:span><text:span text:style-name="T40">2.</text:span><text:span text:style-name="T41"><text:s/>Šiuose nuostatuose vartojamos sąvokos atitinka Lietuvos Respublikos civiliniame kodekse, Lietuvos Respublikos valstybės informacini</text:span><text:span text:style-name="T42">ų išteklių valdymo įstatyme, Lietuvos Respublikos akcinių bendrovių įstatyme, Lietuvos Respublikos mažųjų bendrijų įstatyme, Lietuvos Respublikos viešųjų įstaigų įstatyme, Lietuvos Respublikos žemės ūkio bendrovių įstatyme, Lietuvos Respublikos kooperatini</text:span><text:span text:style-name="T43">ų bendrovių (kooperatyvų) įstatyme, Lietuvos Respublikos ūkinių bendrijų įstatyme, Lietuvos Respublikos asmens duomenų teisinės apsaugos įstatyme, Lietuvos Respublikos elektroninio parašo įstatyme, Valstybės informacinių sistemų steigimo, kūrimo, moderniza</text:span><text:span text:style-name="T44">vimo ir likvidavimo tvarkos apraše, patvirtintame Lietuvos Respublikos Vyriausybės 2013 m. vasario 27 d. nutarimu Nr. 180 „Dėl Valstybės informacinių sistemų steigimo, kūrimo, modernizavimo ir likvidavimo tvarkos aprašo patvirtinimo“ (toliau – Valstybės in</text:span><text:span text:style-name="T45">formacinių sistemų steigimo, kūrimo, modernizavimo ir likvidavimo tvarkos aprašas), Bendrųjų elektroninės informacijos saugos reikalavimų apraše, patvirtintame Lietuvos Respublikos Vyriausybės 2013 m. liepos 24 d. nutarimu Nr. 716 „Dėl Bendrųjų elektroninė</text:span><text:span text:style-name="T46">s informacijos saugos reikalavimų aprašo, Saugos dokumentų turinio gairių aprašo ir Elektroninės informacijos, sudarančios valstybės informacinius išteklius, svarbos įvertinimo ir valstybės informacinių sistemų, registrų ir kitų informacinių sistemų klasif</text:span><text:span text:style-name="T47">ikavimo gairių aprašo patvirtinimo“ (toliau – Bendrųjų elektroninės informacijos saugos reikalavimų aprašas), ir kituose įstatymuose bei teisės aktuose vartojamas sąvokas.“.</text:span></text:p>
      <text:p text:style-name="P48">Papunkčio pakeitimai:</text:p>
      <text:p text:style-name="P49"><text:span text:style-name="T50">Nr.<text:s/></text:span><text:a xlink:href="https://www.e-tar.lt/portal/legalAct.html?documentId=0b9851700cd111e8a5fc9d9b3a58917b" office:target-frame-name="_top" xlink:show="replace"><text:span text:style-name="T51">1R-27</text:span></text:a><text:span text:style-name="T52">, 2018-02-08, paskelbta TAR 2018-02-08, i. k. 2018-02052</text:span></text:p>
      <text:p text:style-name="Normal"/>
      <text:p text:style-name="P53"><text:span text:style-name="T54">1.2.</text:span><text:span text:style-name="T55"><text:s/>Pakeičiu 3 punktą ir jį išdėstau taip:</text:span></text:p>
      <text:p text:style-name="P56"><text:span text:style-name="T57">„</text:span><text:span text:style-name="T58">3.</text:span><text:span text:style-name="T59"><text:s/>JAD informacinės sistemos steigimo pagrindas – Lietuvos Respublikos akcinių bendrovių įstatymo</text:span><text:span text:style-name="T60"><text:s/></text:span><text:span text:style-name="T61">41</text:span><text:span text:style-name="T62">1<text:s/></text:span><text:span text:style-name="T63">straipsnis, Lietuvos Respublikos mažųjų bendrijų įstatymo 6</text:span><text:span text:style-name="T64">1</text:span><text:span text:style-name="T65"><text:s/>straipsnis, Lietuvos Respublikos viešųjų įstaigų įstatymo 8</text:span><text:span text:style-name="T66">1<text:s/></text:span><text:span text:style-name="T67">straipsnis, Lietuvos Respublikos ž</text:span><text:span text:style-name="T68">emės ūkio bendrovių įstatymo 11</text:span><text:span text:style-name="T69">1</text:span><text:span text:style-name="T70"><text:s/>straipsnis, Lietuvos Respublikos kooperatinių bendrovių (kooperatyvų) įstatymo 6</text:span><text:span text:style-name="T71">1</text:span><text:span text:style-name="T72"><text:s/>straipsnis ir Lietuvos Respublikos ūkinių bendrijų įstatymo 5 straipsnio 3 dalis.“.</text:span></text:p>
      <text:p text:style-name="P73">Papunkčio pakeitimai:</text:p>
      <text:p text:style-name="P74"><text:span text:style-name="T75">Nr.<text:s/></text:span><text:a xlink:href="https://www.e-tar.lt/portal/legalAct.html?documentId=0b9851700cd111e8a5fc9d9b3a58917b" office:target-frame-name="_top" xlink:show="replace"><text:span text:style-name="T76">1R-27</text:span></text:a><text:span text:style-name="T77">, 2018-02-08, paskelbta TAR 2018-02-08, i. k. 2018-02052</text:span></text:p>
      <text:p text:style-name="Normal"/>
      <text:p text:style-name="P78"><text:span text:style-name="T79">1.3.</text:span><text:span text:style-name="T80"><text:s/>Papildau nauju 4.7 papunkčiu:</text:span></text:p>
      <text:p text:style-name="P81"><text:span text:style-name="T82">„</text:span><text:span text:style-name="T83">4.7.</text:span><text:span text:style-name="T84"><text:s/>Lietuvos Respublikos ūkinių bendrijų įstatymu;“.</text:span></text:p>
      <text:p text:style-name="P85">Papunkčio pakeitimai:</text:p>
      <text:p text:style-name="P86"><text:span text:style-name="T87">Nr.<text:s/></text:span><text:a xlink:href="https://www.e-tar.lt/portal/legalAct.html?documentId=0b9851700cd111e8a5fc9d9b3a58917b" office:target-frame-name="_top" xlink:show="replace"><text:span text:style-name="T88">1R-27</text:span></text:a><text:span text:style-name="T89">, 2018-02-08, paskelbta TAR 2018-02-08, i. k. 2018-02052</text:span></text:p>
      <text:p text:style-name="Normal"/>
      <text:p text:style-name="P90"><text:span text:style-name="T91">1.4.</text:span><text:span text:style-name="T92"><text:s/>Buvusius 4.7–4.13 papunkčius laikau atitinkamai 4.8–4.14 papunkčiais.</text:span></text:p>
      <text:p text:style-name="P93">Papunkčio pakeitimai:</text:p>
      <text:p text:style-name="P94"><text:span text:style-name="T95">Nr.<text:s/></text:span><text:a xlink:href="https://www.e-tar.lt/portal/legalAct.html?documentId=0b9851700cd111e8a5fc9d9b3a58917b" office:target-frame-name="_top" xlink:show="replace"><text:span text:style-name="T96">1R-27</text:span></text:a><text:span text:style-name="T97">, 2018-02-08, paskelbta TAR 2018-02-08, i. k. 2018-02052</text:span></text:p>
      <text:p text:style-name="Normal"/>
      <text:p text:style-name="P98"><text:span text:style-name="T99">1.5</text:span><text:span text:style-name="T100">. Pakeičiu 5 punktą ir jį išdėstau taip:</text:span></text:p>
      <text:p text:style-name="P101"><text:span text:style-name="T102">„</text:span><text:span text:style-name="T103">5.</text:span><text:span text:style-name="T104"><text:s/>JAD informacinės sistemos tikslas – informacinių technologijų priemonėmis kaupti duomenis apie juridinių asmenų (uždarųjų akcinių bendrovių, mažųjų bendrijų, viešųjų įstaigų, žemės ūkio bendrovių, kooperatinių bendrovių (kooperatyvų),</text:span><text:span text:style-name="T105"><text:s/></text:span><text:span text:style-name="T106">tikrųjų ūkinių bendr</text:span><text:span text:style-name="T107">ijų ir komanditinių ūkinių bendrijų) dalyvius ir teikti turintiems teisę juos gauti fiziniams ir juridiniams asmenims.“.</text:span></text:p>
      <text:p text:style-name="P108">Papunkčio pakeitimai:</text:p>
      <text:p text:style-name="P109"><text:span text:style-name="T110">Nr.<text:s/></text:span><text:a xlink:href="https://www.e-tar.lt/portal/legalAct.html?documentId=0b9851700cd111e8a5fc9d9b3a58917b" office:target-frame-name="_top" xlink:show="replace"><text:span text:style-name="T111">1R-27</text:span></text:a><text:span text:style-name="T112">,<text:s/></text:span><text:span text:style-name="T113">2018-02-08, paskelbta TAR 2018-02-08, i. k. 2018-02052</text:span></text:p>
      <text:p text:style-name="Normal"/>
      <text:p text:style-name="P114"><text:span text:style-name="T115">1.6.</text:span><text:span text:style-name="T116"><text:s/>Papildau 13.10 papunkčiu:</text:span></text:p>
      <text:p text:style-name="P117"><text:span text:style-name="T118">„</text:span><text:span text:style-name="T119">13.10.</text:span><text:span text:style-name="T120"><text:s/>duomenys apie tikrosios ūkinės bendrijos ir (ar) komanditinės ūkinės bendrijos dalyvius:</text:span></text:p>
      <text:p text:style-name="P121"><text:span text:style-name="T122">13.10.1</text:span><text:span text:style-name="T123">. dalyvio – tikrosios ūkinės bendrijos ar komanditinės ūk</text:span><text:span text:style-name="T124">inės bendrijos tikrojo nario duomenys: fizinio asmens vardas, pavardė, asmens kodas, gyvenamoji vieta ar adresas korespondencijai; juridinio asmens pavadinimas, teisinė forma, kodas, buveinė;</text:span></text:p>
      <text:p text:style-name="P125"><text:span text:style-name="T126">13.10.2</text:span><text:span text:style-name="T127">. dalyvio – komanditinės ūkinės bendrijos komanditori</text:span><text:span text:style-name="T128">aus duomenys: fizinio asmens vardas, pavardė, asmens kodas, gyvenamoji vieta ar adresas korespondencijai; juridinio asmens pavadinimas, teisinė forma, kodas, buveinė; žyma, kad komanditoriaus įnašo į komanditinę ūkinę bendriją dydis ir (ar) vertė sudaro da</text:span><text:span text:style-name="T129">ugiau negu 25 procentus visų dalyvių įnašų į komanditinę ūkinę bendriją dydžio ir (ar) vertės;</text:span></text:p>
      <text:p text:style-name="P130"><text:span text:style-name="T131">13.10.3</text:span><text:span text:style-name="T132">. kai dalyvis yra užsienio valstybės fizinis asmuo, papildomai nurodoma jo gimimo data (jeigu pagal užsienio valstybės teisės aktus asmens kodas nesut</text:span><text:span text:style-name="T133">eikiamas, nurodoma tik gimimo data) ir valstybės, kuri išdavė asmens dokumentus, pavadinimas;</text:span></text:p>
      <text:p text:style-name="P134"><text:span text:style-name="T135">13.10.4</text:span><text:span text:style-name="T136">. kai dalyvis yra užsienio valstybės juridinis asmuo, papildomai nurodoma valstybė, kurioje jis įregistruotas, registras, kuriame jis įregistruotas, ir</text:span><text:span text:style-name="T137"><text:s/>jo įregistravimo tame registre data;<text:s/></text:span></text:p>
      <text:p text:style-name="P138"><text:span text:style-name="T139">13.10.5</text:span><text:span text:style-name="T140">. dalyvio įnašo dydis (kai įnašas piniginis) ir (ar) vertė (kai įnašas nepiniginis);</text:span></text:p>
      <text:p text:style-name="P141"><text:span text:style-name="T142">13.10.6</text:span><text:span text:style-name="T143">. asmens tapimo dalyviu ir narystės pabaigos datos;</text:span></text:p>
      <text:p text:style-name="P144"><text:span text:style-name="T145">13.10.7</text:span><text:span text:style-name="T146">. dalyvio įnašo dydžio keitimo data;</text:span></text:p>
      <text:p text:style-name="P147"><text:span text:style-name="T148">13.10.8</text:span><text:span text:style-name="T149">. duomenų apie tikrosios ūkinės bendrijos ir (ar) komanditinės ūkinės bendrijos dalyvius pateikimo data;</text:span></text:p>
      <text:p text:style-name="P150"><text:span text:style-name="T151">13.10.9</text:span><text:span text:style-name="T152">. tikrosios ūkinės bendrijos ir (ar) komanditinės ūkinės bendrijos dalyvių sąrašo suformavimo data.“.</text:span></text:p>
      <text:p text:style-name="P153">Papunkčio pakeitimai:</text:p>
      <text:p text:style-name="P154"><text:span text:style-name="T155">Nr.<text:s/></text:span><text:a xlink:href="https://www.e-tar.lt/portal/legalAct.html?documentId=0b9851700cd111e8a5fc9d9b3a58917b" office:target-frame-name="_top" xlink:show="replace"><text:span text:style-name="T156">1R-27</text:span></text:a><text:span text:style-name="T157">, 2018-02-08, paskelbta TAR 2018-02-08, i. k. 2018-02052</text:span></text:p>
      <text:p text:style-name="Normal"/>
      <text:p text:style-name="P158"><text:span text:style-name="T159">1.7</text:span><text:span text:style-name="T160">. Papildau 14.4 papunkčiu:</text:span></text:p>
      <text:p text:style-name="P161"><text:span text:style-name="T162">„</text:span><text:span text:style-name="T163">14.4</text:span><text:span text:style-name="T164">. rašytinis įgaliojimas, patvirtintas notaro.“</text:span><text:span text:style-name="T165"><text:s/></text:span></text:p>
      <text:p text:style-name="P166"><text:span text:style-name="T167">1.</text:span><text:span text:style-name="T168">8</text:span><text:span text:style-name="T169">. Pripažįstu netekusiu galios 15.1.10 papunktį.</text:span></text:p>
      <text:p text:style-name="P170"><text:span text:style-name="T171">1.9</text:span><text:span text:style-name="T172">. Pakeičiu 25 punktą ir jį išdėstau taip:</text:span></text:p>
      <text:p text:style-name="P173"><text:span text:style-name="T174">„</text:span><text:span text:style-name="T175">25</text:span><text:span text:style-name="T176">. JAD informacinės sistemos teikiami šie duomenų išrašai:</text:span></text:p>
      <text:p text:style-name="P177"><text:span text:style-name="T178">25.1</text:span><text:span text:style-name="T179">. Duomenų apie juridinio asmens dalyvius išrašas, kuriame nurodoma:</text:span></text:p>
      <text:p text:style-name="P180"><text:span text:style-name="T181">25.1.1</text:span><text:span text:style-name="T182">. juridinio</text:span><text:span text:style-name="T183"><text:s/>asmens kodas;</text:span></text:p>
      <text:p text:style-name="P184"><text:span text:style-name="T185">25.1.2</text:span><text:span text:style-name="T186">. juridinio asmens pavadinimas;</text:span></text:p>
      <text:p text:style-name="P187"><text:span text:style-name="T188">25.1.3</text:span><text:span text:style-name="T189">. juridinio asmens buveinė;</text:span></text:p>
      <text:p text:style-name="P190"><text:span text:style-name="T191">25.1.4</text:span><text:span text:style-name="T192">. paskutinė duomenų apie juridinio asmens dalyvius atnaujinimo data;</text:span></text:p>
      <text:p text:style-name="P193"><text:span text:style-name="T194">25.1.5</text:span><text:span text:style-name="T195">. akcininkų, kurių duomenys nenustatyti, turimų akcijų skaičius;</text:span></text:p>
      <text:p text:style-name="P196"><text:span text:style-name="T197">25.1.</text:span><text:span text:style-name="T198">6</text:span><text:span text:style-name="T199">. uždarosios akcinės bendrovės duomenys:</text:span></text:p>
      <text:p text:style-name="P200"><text:span text:style-name="T201">25.1.6.1</text:span><text:span text:style-name="T202">. įstatinis kapitalas; įstatų, kurie keičiami dėl įstatinio kapitalo dydžio, akcijų skaičiaus, akcijų nominalios vertės pasikeitimų, įregistravimo data Juridinių asmenų registre, akcijų klasė, akcijų<text:s/></text:span><text:span text:style-name="T203">skaičius, akcijos nominali vertė;</text:span></text:p>
      <text:p text:style-name="P204"><text:span text:style-name="T205">25.1.6.2</text:span><text:span text:style-name="T206">. duomenys apie akcininkus:</text:span></text:p>
      <text:p text:style-name="P207"><text:span text:style-name="T208">25.1.6.2.1</text:span><text:span text:style-name="T209">. fizinio asmens vardas, pavardė, asmens kodas, gyvenamoji vieta arba adresas korespondencijai; kai akcininkas yra užsienio valstybės fizinis asmuo, papildomai nurodoma t</text:span><text:span text:style-name="T210">o asmens gimimo data (jeigu pagal užsienio valstybės teisės aktus nesuteikiamas asmens kodas, nurodoma tik gimimo data); <text:s/></text:span></text:p>
      <text:p text:style-name="P211"><text:span text:style-name="T212">25.1.6.2.2</text:span><text:span text:style-name="T213">. juridinio asmens kodas, pavadinimas, buveinė; kai akcininkas yra užsienio valstybės juridinis asmuo, papildomai nurod</text:span><text:span text:style-name="T214">omas valstybės, kurioje įregistruotas juridinis asmuo, pavadinimas; kai akcininkė yra valstybė ar savivaldybė, – valstybės ar savivaldybės pavadinimas, valstybės ar savivaldybės, kaip akcininkės, teises ir pareigas įgyvendinanti institucija: jos kodas, pav</text:span><text:span text:style-name="T215">adinimas, buveinė;</text:span></text:p>
      <text:p text:style-name="P216"><text:span text:style-name="T217">25.1.6.2.3</text:span><text:span text:style-name="T218">. kai akcininkai yra juridinio asmens statuso neturinčio fondo dalyviai, nurodomas fondo pavadinimas, Lietuvos banko arba priežiūros institucijos suteiktas kodas, jeigu jis buvo suteiktas, ir fondo valdymo įmonės pavadinima</text:span><text:span text:style-name="T219">s, kodas, buveinė;<text:s/></text:span></text:p>
      <text:p text:style-name="P220"><text:span text:style-name="T221">25.1.6.2.4</text:span><text:span text:style-name="T222">. juridinio asmens, kuriam juridinio asmens kodas, teisinė forma ir buveinė pagal galiojančius teisės aktus nesuteikti, pavadinimas;</text:span></text:p>
      <text:p text:style-name="P223"><text:span text:style-name="T224">25.1.6.2.5</text:span><text:span text:style-name="T225">. kai akcija priklauso keliems savininkams bendrosios nuosavybės teise, – k</text:span><text:span text:style-name="T226">iekvieno savininko šių nuostatų 25.1.6.2.1–25.1.6.2.4 papunkčiuose nurodyti duomenys ir kuris iš savininkų yra jų įgaliotas asmuo;<text:s/></text:span></text:p>
      <text:p text:style-name="P227"><text:span text:style-name="T228">25.1.6.2.6</text:span><text:span text:style-name="T229">. akcijų įgijimo data;</text:span></text:p>
      <text:p text:style-name="P230"><text:span text:style-name="T231">25.1.6.2.7</text:span><text:span text:style-name="T232">. turimų akcijų skaičius;</text:span></text:p>
      <text:p text:style-name="P233"><text:span text:style-name="T234">25.1.6.2.8</text:span><text:span text:style-name="T235">. akcijos klasė;</text:span></text:p>
      <text:p text:style-name="P236"><text:span text:style-name="T237">25.1.6.2.9</text:span><text:span text:style-name="T238">.<text:s/></text:span><text:span text:style-name="T239">akcijos nominali vertė;</text:span></text:p>
      <text:p text:style-name="P240"><text:span text:style-name="T241">25.1.6.2.10</text:span><text:span text:style-name="T242">. asmens tapimo akcininku data;</text:span></text:p>
      <text:p text:style-name="P243"><text:span text:style-name="T244">25.1.7</text:span><text:span text:style-name="T245">. mažosios bendrijos duomenys:</text:span></text:p>
      <text:p text:style-name="P246"><text:span text:style-name="T247">25.1.7.1</text:span><text:span text:style-name="T248">. mažosios bendrijos nario vardas, pavardė, asmens kodas, gyvenamoji vieta arba adresas korespondencijai; kai mažosios bendrijos n</text:span><text:span text:style-name="T249">arys yra užsienio valstybės fizinis asmuo, papildomai nurodoma to asmens gimimo data (jeigu pagal užsienio valstybės teisės aktus nesuteikiamas asmens kodas, nurodoma tik gimimo data);</text:span></text:p>
      <text:p text:style-name="P250"><text:span text:style-name="T251">25.1.7.2</text:span><text:span text:style-name="T252">. asmens tapimo mažosios bendrijos nariu data;</text:span></text:p>
      <text:p text:style-name="P253"><text:span text:style-name="T254">25.1.7.3</text:span><text:span text:style-name="T255">. mažosios bendrijos nario įnašo dydis (kai įnašas piniginis) ir (ar) vertė (kai įnašas nepiniginis);</text:span></text:p>
      <text:p text:style-name="P256"><text:span text:style-name="T257">25.1.7.4</text:span><text:span text:style-name="T258">. mažosios bendrijos nario įnašo dydžio (kai įnašas piniginis) ir (ar) vertės (kai įnašas nepiniginis) keitimo data;</text:span></text:p>
      <text:p text:style-name="P259"><text:span text:style-name="T260">25.1.7.5</text:span><text:span text:style-name="T261">. mažosios be</text:span><text:span text:style-name="T262">ndrijos nario bendra įnašų suma;</text:span></text:p>
      <text:p text:style-name="P263"><text:span text:style-name="T264">25.1.8</text:span><text:span text:style-name="T265">. viešosios įstaigos duomenys:</text:span></text:p>
      <text:p text:style-name="P266"><text:span text:style-name="T267">25.1.8.1</text:span><text:span text:style-name="T268">. fizinio asmens vardas, pavardė, asmens kodas, gyvenamoji vieta arba adresas korespondencijai; kai dalininkas yra užsienio valstybės fizinis asmuo, papildomai nurodoma<text:s/></text:span><text:span text:style-name="T269">to asmens gimimo data (jeigu pagal užsienio valstybės teisės aktus nesuteikiamas asmens kodas, nurodoma tik gimimo data);</text:span></text:p>
      <text:p text:style-name="P270"><text:span text:style-name="T271">25.1.8.2</text:span><text:span text:style-name="T272">. juridinio asmens kodas, pavadinimas, buveinė; kai dalininkas yra užsienio valstybės juridinis asmuo, papildomai nurodoma</text:span><text:span text:style-name="T273"><text:s/>valstybė, kurioje įregistruotas juridinis asmuo; kai dalininkė yra valstybė ar savivaldybė, – valstybės ar savivaldybės pavadinimas, valstybės ar savivaldybės, kaip viešosios įstaigos dalininkės, teises ir pareigas įgyvendinanti institucija: jos kodas, pa</text:span><text:span text:style-name="T274">vadinimas, buveinė;</text:span></text:p>
      <text:p text:style-name="P275"><text:span text:style-name="T276">25.1.8.3</text:span><text:span text:style-name="T277">. dalininko teisių įgijimo data;</text:span></text:p>
      <text:p text:style-name="P278"><text:span text:style-name="T279">25.1.8.4</text:span><text:span text:style-name="T280">. dalininko įnašo vertė;</text:span></text:p>
      <text:p text:style-name="P281"><text:span text:style-name="T282">25.1.8.5</text:span><text:span text:style-name="T283">. dalininko įnašo dydžio keitimo data. <text:s/></text:span></text:p>
      <text:p text:style-name="P284"><text:span text:style-name="T285">25.2</text:span><text:span text:style-name="T286">. Duomenų apie juridinio asmens dalyvius išrašas su istorija, kuriame nurodomi aktualūs i</text:span><text:span text:style-name="T287">r istoriniai duomenys, nurodyti šių nuostatų 25.1 papunktyje, ir akcijų netekimo data, asmens narystės mažojoje bendrijoje</text:span><text:span text:style-name="T288"><text:s/></text:span><text:span text:style-name="T289">pabaigos data arba viešosios įstaigos dalininko teisių perleidimo data.</text:span></text:p>
      <text:p text:style-name="P290"><text:span text:style-name="T291">25.3</text:span><text:span text:style-name="T292">. Duomenų apie asmenį, kuris yra juridinių asmenų dal</text:span><text:span text:style-name="T293">yvis, išrašas, kuriame nurodoma:</text:span></text:p>
      <text:p text:style-name="P294"><text:span text:style-name="T295">25.3.1</text:span><text:span text:style-name="T296">. fizinio asmens vardas, pavardė, asmens kodas, gyvenamoji vieta arba adresas korespondencijai; kai dalyvis yra užsienio valstybės</text:span><text:span text:style-name="T297"><text:s/></text:span><text:span text:style-name="T298">fizinis asmuo, papildomai nurodoma to asmens gimimo data (jeigu pagal užsienio valst</text:span><text:span text:style-name="T299">ybės teisės aktus nesuteikiamas asmens kodas, nurodoma tik gimimo data);</text:span></text:p>
      <text:p text:style-name="P300"><text:span text:style-name="T301">25.3.2</text:span><text:span text:style-name="T302">. juridinio asmens kodas, pavadinimas, buveinė; kai dalyvis yra užsienio valstybės juridinis asmuo, papildomai nurodomas valstybės, kurioje įregistruotas juridinis asmuo, pa</text:span><text:span text:style-name="T303">vadinimas; kai uždarosios akcinės bendrovės akcininkė ar viešosios įstaigos dalininkė yra valstybė ar savivaldybė, – valstybės ar savivaldybės pavadinimas, valstybės ar savivaldybės, kaip uždarosios akcinės bendrovės akcininkės ar viešosios įstaigos dalini</text:span><text:span text:style-name="T304">nkės, teises ir pareigas įgyvendinanti institucija: jos kodas, pavadinimas, buveinė;</text:span></text:p>
      <text:p text:style-name="P305"><text:span text:style-name="T306">25.3.3</text:span><text:span text:style-name="T307">. kai akcininkai yra juridinio asmens statuso neturinčio fondo dalyviai, nurodomas fondo pavadinimas, Lietuvos banko arba priežiūros institucijos suteiktas kodas</text:span><text:span text:style-name="T308">, jeigu jis buvo suteiktas, ir fondo valdymo įmonės pavadinimas, kodas, buveinė;</text:span></text:p>
      <text:p text:style-name="P309"><text:span text:style-name="T310">25.3.4</text:span><text:span text:style-name="T311">. juridinio asmens, kuriam juridinio asmens kodas, teisinė forma ir buveinė pagal galiojančius teisės aktus nesuteikti, pavadinimas;</text:span></text:p>
      <text:p text:style-name="P312"><text:span text:style-name="T313">25.3.5</text:span><text:span text:style-name="T314">. kai akcija priklauso</text:span><text:span text:style-name="T315"><text:s/>keliems savininkams bendrosios nuosavybės teise, – kiekvieno savininko šių nuostatų 25.1.6.2.1–25.1.6.2.4 papunkčiuose nurodyti duomenys ir kuris iš savininkų yra jų įgaliotas asmuo;</text:span></text:p>
      <text:p text:style-name="P316"><text:span text:style-name="T317">25.3.6</text:span><text:span text:style-name="T318">. kai asmuo yra uždarosios akcinės bendrovės akcininkas:</text:span></text:p>
      <text:p text:style-name="P319"><text:span text:style-name="T320">25.3.</text:span><text:span text:style-name="T321">6.1</text:span><text:span text:style-name="T322">. akcijų įgijimo data;</text:span></text:p>
      <text:p text:style-name="P323"><text:span text:style-name="T324">25.3.6.2</text:span><text:span text:style-name="T325">.</text:span><text:span text:style-name="T326"><text:s/></text:span><text:span text:style-name="T327">turimų akcijų skaičius;</text:span></text:p>
      <text:p text:style-name="P328"><text:span text:style-name="T329">25.3.6.3</text:span><text:span text:style-name="T330">. akcijų klasė;</text:span></text:p>
      <text:p text:style-name="P331"><text:span text:style-name="T332">25.3.6.4</text:span><text:span text:style-name="T333">. akcijos nominali vertė;</text:span></text:p>
      <text:p text:style-name="P334"><text:span text:style-name="T335">25.3.6.5</text:span><text:span text:style-name="T336">. asmens tapimo akcininku data;</text:span></text:p>
      <text:p text:style-name="P337"><text:span text:style-name="T338">25.3.7</text:span><text:span text:style-name="T339">. kai asmuo yra mažosios bendrijos narys:</text:span></text:p>
      <text:p text:style-name="P340"><text:span text:style-name="T341">25.3.7.1</text:span><text:span text:style-name="T342">. asmens tapimo<text:s/></text:span><text:span text:style-name="T343">mažosios bendrijos nariu data;</text:span></text:p>
      <text:p text:style-name="P344"><text:span text:style-name="T345">25.3.7.2</text:span><text:span text:style-name="T346">. mažosios bendrijos nario įnašo dydis (kai įnašas piniginis) ir (ar) vertė (kai įnašas nepiniginis);</text:span></text:p>
      <text:p text:style-name="P347"><text:span text:style-name="T348">25.3.7.3</text:span><text:span text:style-name="T349">. mažosios bendrijos nario įnašo dydžio keitimo data;</text:span></text:p>
      <text:p text:style-name="P350"><text:span text:style-name="T351">25.3.7.4</text:span><text:span text:style-name="T352">. mažosios bendrijos nario bendra</text:span><text:span text:style-name="T353"><text:s/>įnašų suma;</text:span></text:p>
      <text:p text:style-name="P354"><text:span text:style-name="T355">25.3.8</text:span><text:span text:style-name="T356">. kai asmuo yra viešosios įstaigos dalininkas:</text:span></text:p>
      <text:p text:style-name="P357"><text:span text:style-name="T358">25.3.8.1</text:span><text:span text:style-name="T359">. dalininko teisių įgijimo data;</text:span></text:p>
      <text:p text:style-name="P360"><text:span text:style-name="T361">25.3.8.2</text:span><text:span text:style-name="T362">. dalininko įnašo vertė;<text:s/></text:span></text:p>
      <text:p text:style-name="P363"><text:span text:style-name="T364">25.3.8.3</text:span><text:span text:style-name="T365">. dalininko įnašo dydžio keitimo data;</text:span></text:p>
      <text:p text:style-name="P366"><text:span text:style-name="T367">25.3.8.4</text:span><text:span text:style-name="T368">. dalininko bendra įnašų suma.<text:s/></text:span></text:p>
      <text:p text:style-name="P369"><text:span text:style-name="T370">25</text:span><text:span text:style-name="T371">.4</text:span><text:span text:style-name="T372">. Duomenų apie asmenį, kuris yra juridinių asmenų dalyvis, išrašas su istorija, kuriame nurodomi aktualūs ir istoriniai duomenys, nurodyti šių nuostatų 25.3 papunktyje, ir akcijų netekimo data, asmens narystės mažojoje bendrijoje pabaigos data arba vie</text:span><text:span text:style-name="T373">šosios įstaigos dalininko teisių perleidimo data.</text:span></text:p>
      <text:p text:style-name="P374"><text:span text:style-name="T375">25.5</text:span><text:span text:style-name="T376">. Identifikacinių duomenų apie juridinio asmens dalyvius išrašas, kuriame pateikiami duomenys, nurodyti šių nuostatų 25.1.1–25.1.5 papunkčiuose, ir:</text:span></text:p>
      <text:p text:style-name="P377"><text:span text:style-name="T378">25.5.1</text:span><text:span text:style-name="T379">. duomenys apie uždarosios akcinės bendro</text:span><text:span text:style-name="T380">vės akcininkus: fizinio asmens vardas, pavardė; juridinio asmens kodas, pavadinimas; valstybės ar savivaldybės pavadinimas, valstybės ar savivaldybės, kaip uždarosios akcinės bendrovės akcininkės, teises ir pareigas įgyvendinančios institucijos kodas, pava</text:span><text:span text:style-name="T381">dinimas;</text:span><text:span text:style-name="T382"><text:s/></text:span><text:span text:style-name="T383">juridinio asmens statuso neturinčio fondo pavadinimas, Lietuvos banko arba užsienio priežiūros institucijos suteiktas kodas, jei jis buvo suteiktas, fondo valdymo<text:s/></text:span><text:soft-page-break/><text:span text:style-name="T384">įmonės kodas, pavadinimas; juridinio asmens, kuriam juridinio asmens kodas, teisinė<text:s/></text:span><text:span text:style-name="T385">forma ir buveinė pagal galiojančius teisės aktus nesuteikti, pavadinimas; asmens tapimo akcininku data;</text:span></text:p>
      <text:p text:style-name="P386"><text:span text:style-name="T387">25.5.2</text:span><text:span text:style-name="T388">. duomenys apie mažosios bendrijos narius: vardas, pavardė, asmens tapimo mažosios bendrijos nariu data;<text:s/></text:span></text:p>
      <text:p text:style-name="P389"><text:span text:style-name="T390">25.5.3</text:span><text:span text:style-name="T391">. duomenys apie viešosios<text:s/></text:span><text:span text:style-name="T392">įstaigos dalininkus: fizinio asmens vardas, pavardė; juridinio asmens kodas, pavadinimas; valstybės ar savivaldybės pavadinimas, valstybės ar savivaldybės, kaip viešosios įstaigos dalininkės, teises ir pareigas įgyvendinančios institucijos kodas, pavadinim</text:span><text:span text:style-name="T393">as; dalininko teisių įgijimo data.“</text:span></text:p>
      <text:p text:style-name="P394"><text:span text:style-name="T395">1.10.</text:span><text:span text:style-name="T396"><text:s/>Pakeičiu 25 punktą ir jį išdėstau taip:</text:span></text:p>
      <text:p text:style-name="P397"><text:span text:style-name="T398">„</text:span><text:span text:style-name="T399">25.</text:span><text:span text:style-name="T400"><text:s/>JAD informacinės sistemos teikiami šie duomenų išrašai:</text:span></text:p>
      <text:p text:style-name="P401"><text:span text:style-name="T402">25.1</text:span><text:span text:style-name="T403">. Duomenų apie juridinio asmens dalyvius išrašas, kuriame nurodoma:</text:span></text:p>
      <text:p text:style-name="P404"><text:span text:style-name="T405">25.1.1</text:span><text:span text:style-name="T406">. juridinio asmen</text:span><text:span text:style-name="T407">s kodas;</text:span></text:p>
      <text:p text:style-name="P408"><text:span text:style-name="T409">25.1.2</text:span><text:span text:style-name="T410">. juridinio asmens pavadinimas;</text:span></text:p>
      <text:p text:style-name="P411"><text:span text:style-name="T412">25.1.3</text:span><text:span text:style-name="T413">. juridinio asmens buveinė;</text:span></text:p>
      <text:p text:style-name="P414"><text:span text:style-name="T415">25.1.4</text:span><text:span text:style-name="T416">. paskutinė duomenų apie juridinio asmens dalyvius atnaujinimo data;</text:span></text:p>
      <text:p text:style-name="P417"><text:span text:style-name="T418">25.1.5</text:span><text:span text:style-name="T419">. akcininkų, kurių duomenys nenustatyti, turimų akcijų skaičius;</text:span></text:p>
      <text:p text:style-name="P420"><text:span text:style-name="T421">25.1.6</text:span><text:span text:style-name="T422">.<text:s/></text:span><text:span text:style-name="T423">uždarosios akcinės bendrovės duomenys:</text:span></text:p>
      <text:p text:style-name="P424"><text:span text:style-name="T425">25.1.6.1</text:span><text:span text:style-name="T426">. įstatinis kapitalas; įstatų, kurie keičiami dėl įstatinio kapitalo dydžio, akcijų skaičiaus, akcijų nominalios vertės pasikeitimų, įregistravimo data Juridinių asmenų registre, akcijų klasė, akcijų skaičiu</text:span><text:span text:style-name="T427">s, akcijos nominali vertė;</text:span></text:p>
      <text:p text:style-name="P428"><text:span text:style-name="T429">25.1.6.2</text:span><text:span text:style-name="T430">. duomenys apie akcininkus:</text:span></text:p>
      <text:p text:style-name="P431"><text:span text:style-name="T432">25.1.6.2.1</text:span><text:span text:style-name="T433">. fizinio asmens vardas, pavardė, asmens kodas, gyvenamoji vieta arba adresas korespondencijai; kai akcininkas yra užsienio valstybės fizinis asmuo, papildomai nurodoma to asmen</text:span><text:span text:style-name="T434">s gimimo data (jeigu pagal užsienio valstybės teisės aktus nesuteikiamas asmens kodas, nurodoma tik gimimo data);<text:s/></text:span></text:p>
      <text:p text:style-name="P435"><text:span text:style-name="T436">25.1.6.2.2</text:span><text:span text:style-name="T437">. juridinio asmens kodas, pavadinimas, buveinė; kai akcininkas yra užsienio valstybės juridinis asmuo, papildomai nurodomas<text:s/></text:span><text:span text:style-name="T438">valstybės, kurioje įregistruotas juridinis asmuo, pavadinimas; kai akcininkė yra valstybė ar savivaldybė, – valstybės ar savivaldybės pavadinimas, valstybės ar savivaldybės, kaip akcininkės, teises ir pareigas įgyvendinanti institucija: jos kodas, pavadini</text:span><text:span text:style-name="T439">mas, buveinė;</text:span></text:p>
      <text:p text:style-name="P440"><text:span text:style-name="T441">25.1.6.2.3</text:span><text:span text:style-name="T442">. kai akcininkai yra juridinio asmens statuso neturinčio fondo dalyviai, nurodomas fondo pavadinimas, Lietuvos banko arba priežiūros institucijos suteiktas kodas, jeigu jis buvo suteiktas, ir fondo valdymo įmonės pavadinimas, ko</text:span><text:span text:style-name="T443">das, buveinė;<text:s/></text:span></text:p>
      <text:p text:style-name="P444"><text:span text:style-name="T445">25.1.6.2.4</text:span><text:span text:style-name="T446">. juridinio asmens, kuriam juridinio asmens kodas, teisinė forma ir buveinė pagal galiojančius teisės aktus nesuteikti, pavadinimas;</text:span></text:p>
      <text:p text:style-name="P447"><text:span text:style-name="T448">25.1.6.2.5</text:span><text:span text:style-name="T449">. kai akcija priklauso keliems savininkams bendrosios nuosavybės teise, – kiekvi</text:span><text:span text:style-name="T450">eno savininko šių nuostatų 25.1.6.2.1–25.1.6.2.4 papunkčiuose nurodyti duomenys ir kuris iš savininkų yra jų įgaliotas asmuo;<text:s/></text:span></text:p>
      <text:p text:style-name="P451"><text:span text:style-name="T452">25.1.6.2.6</text:span><text:span text:style-name="T453">. akcijų įgijimo data;</text:span></text:p>
      <text:p text:style-name="P454"><text:span text:style-name="T455">25.1.6.2.7</text:span><text:span text:style-name="T456">. turimų akcijų skaičius;</text:span></text:p>
      <text:p text:style-name="P457"><text:span text:style-name="T458">25.1.6.2.8</text:span><text:span text:style-name="T459">. akcijos klasė;</text:span></text:p>
      <text:p text:style-name="P460"><text:span text:style-name="T461">25.1.6.2.9</text:span><text:span text:style-name="T462">. akcij</text:span><text:span text:style-name="T463">os nominali vertė;</text:span></text:p>
      <text:p text:style-name="P464"><text:span text:style-name="T465">25.1.6.2.10</text:span><text:span text:style-name="T466">. asmens tapimo akcininku data;</text:span></text:p>
      <text:p text:style-name="P467"><text:span text:style-name="T468">25.1.7</text:span><text:span text:style-name="T469">. mažosios bendrijos duomenys:</text:span></text:p>
      <text:p text:style-name="P470"><text:span text:style-name="T471">25.1.7.1</text:span><text:span text:style-name="T472">. mažosios bendrijos nario vardas, pavardė, asmens kodas, gyvenamoji vieta arba adresas korespondencijai; kai mažosios bendrijos narys<text:s/></text:span><text:span text:style-name="T473">yra užsienio valstybės fizinis asmuo, papildomai nurodoma to asmens gimimo data (jeigu pagal užsienio valstybės teisės aktus nesuteikiamas asmens kodas, nurodoma tik gimimo data);</text:span></text:p>
      <text:p text:style-name="P474"><text:span text:style-name="T475">25.1.7.2</text:span><text:span text:style-name="T476">. asmens tapimo mažosios bendrijos nariu data;</text:span></text:p>
      <text:p text:style-name="P477"><text:span text:style-name="T478">25.1.7.3</text:span><text:span text:style-name="T479">.<text:s/></text:span><text:span text:style-name="T480">mažosios bendrijos nario įnašo dydis (kai įnašas piniginis) ir (ar) vertė (kai įnašas nepiniginis);</text:span></text:p>
      <text:p text:style-name="P481"><text:span text:style-name="T482">25.1.7.4</text:span><text:span text:style-name="T483">. mažosios bendrijos nario įnašo dydžio (kai įnašas piniginis) ir (ar) vertės (kai įnašas nepiniginis) keitimo data;</text:span></text:p>
      <text:p text:style-name="P484"><text:span text:style-name="T485">25.1.7.5</text:span><text:span text:style-name="T486">. mažosios bend</text:span><text:span text:style-name="T487">rijos nario bendra įnašų suma;</text:span></text:p>
      <text:p text:style-name="P488"><text:span text:style-name="T489">25.1.8</text:span><text:span text:style-name="T490">. viešosios įstaigos duomenys:</text:span></text:p>
      <text:p text:style-name="P491"><text:span text:style-name="T492">25.1.8.1</text:span><text:span text:style-name="T493">. fizinio asmens vardas, pavardė, asmens kodas, gyvenamoji vieta arba adresas korespondencijai; kai dalininkas yra užsienio valstybės fizinis asmuo, papildomai nurodoma to<text:s/></text:span><text:span text:style-name="T494">asmens gimimo data (jeigu pagal užsienio valstybės teisės aktus nesuteikiamas asmens kodas, nurodoma tik gimimo data);</text:span></text:p>
      <text:p text:style-name="P495"><text:span text:style-name="T496">25.1.8.2</text:span><text:span text:style-name="T497">. juridinio asmens kodas, pavadinimas, buveinė; kai dalininkas yra užsienio valstybės juridinis asmuo, papildomai nurodoma va</text:span><text:span text:style-name="T498">lstybė, kurioje įregistruotas juridinis asmuo; kai dalininkė yra valstybė ar savivaldybė, – valstybės ar savivaldybės pavadinimas, valstybės ar savivaldybės, kaip viešosios įstaigos dalininkės, teises ir pareigas įgyvendinanti institucija: jos kodas, pavad</text:span><text:span text:style-name="T499">inimas, buveinė;</text:span></text:p>
      <text:p text:style-name="P500"><text:span text:style-name="T501">25.1.8.3</text:span><text:span text:style-name="T502">. dalininko teisių įgijimo data;</text:span></text:p>
      <text:p text:style-name="P503"><text:span text:style-name="T504">25.1.8.4</text:span><text:span text:style-name="T505">. dalininko įnašo vertė;</text:span></text:p>
      <text:p text:style-name="P506"><text:span text:style-name="T507">25.1.8.5</text:span><text:span text:style-name="T508">. dalininko įnašo dydžio keitimo data;</text:span></text:p>
      <text:p text:style-name="P509"><text:span text:style-name="T510">25.1.9</text:span><text:span text:style-name="T511">. žemės ūkio bendrovės duomenys:</text:span></text:p>
      <text:p text:style-name="P512"><text:span text:style-name="T513">25.1.9.1</text:span><text:span text:style-name="T514">. nario ar pajininko – fizinio asmens vardas, pavar</text:span><text:span text:style-name="T515">dė, asmens kodas, gyvenamoji vieta ar adresas korespondencijai. Kai žemės ūkio bendrovės narys ar pajininkas yra užsienio valstybės fizinis asmuo, papildomai nurodoma jo gimimo data (jeigu pagal užsienio valstybės teisės aktus asmens kodas nesuteikiamas, n</text:span><text:span text:style-name="T516">urodoma tik gimimo data);</text:span></text:p>
      <text:p text:style-name="P517"><text:span text:style-name="T518">25.1.9.2</text:span><text:span text:style-name="T519">. nario ar pajininko – juridinio asmens pavadinimas, kodas ir buveinė. Kai narys ar pajininkas yra užsienio valstybės juridinis asmuo, papildomai nurodoma valstybė, kurioje jis registruotas;</text:span></text:p>
      <text:p text:style-name="P520"><text:span text:style-name="T521">25.1.9.3</text:span><text:span text:style-name="T522">. asmens priėmi</text:span><text:span text:style-name="T523">mo į žemės ūkio bendrovės narius data arba pajininko pajinio įnašo sumokėjimo data;</text:span></text:p>
      <text:p text:style-name="P524"><text:span text:style-name="T525">25.1.9.4</text:span><text:span text:style-name="T526">. nario ar pajininko pajinio įnašo dydis (kai įnašas piniginis) ir (ar) vertė (kai įnašas nepiniginis);</text:span></text:p>
      <text:p text:style-name="P527"><text:span text:style-name="T528">25.1.9.5</text:span><text:span text:style-name="T529">. nario ar pajininko pajinio įnašo dydžio (k</text:span><text:span text:style-name="T530">ai įnašas piniginis) ir (ar) vertės (kai įnašas nepiniginis) keitimo data;</text:span></text:p>
      <text:p text:style-name="P531"><text:span text:style-name="T532">25.1.9.6</text:span><text:span text:style-name="T533">. asmens narystės žemės ūkio bendrovėje pabaigos data arba pajininko pajaus perleidimo bendrovėje data.</text:span></text:p>
      <text:p text:style-name="P534"><text:span text:style-name="T535">25.1.10</text:span><text:span text:style-name="T536">. kooperatinės bendrovės (kooperatyvo) duomenys:<text:s/></text:span></text:p>
      <text:p text:style-name="P537"><text:span text:style-name="T538">25.1.10.1</text:span><text:span text:style-name="T539">. <text:s/>nario – fizinio asmens vardas, pavardė, asmens kodas, gyvenamoji vieta ar adresas korespondencijai. Kai kooperatinės bendrovės (kooperatyvo) narys yra užsienio valstybės fizinis asmuo, papildomai nurodoma to asmens gimimo data (jeigu pagal už</text:span><text:span text:style-name="T540">sienio valstybės teisės aktus asmens kodas nesuteikiamas, nurodoma tik gimimo data);<text:s/></text:span></text:p>
      <text:p text:style-name="P541"><text:span text:style-name="T542">25.1.10.2</text:span><text:span text:style-name="T543">. nario – juridinio asmens pavadinimas, kodas ir buveinė. Kai kooperatinės bendrovės (kooperatyvo) narys yra užsienio valstybės juridinis asmuo, papildomai<text:s/></text:span><text:span text:style-name="T544">nurodoma valstybė, kurioje tas juridinis asmuo įregistruotas;</text:span></text:p>
      <text:p text:style-name="P545"><text:span text:style-name="T546">25.1.10.3</text:span><text:span text:style-name="T547">. asmens priėmimo į kooperatinės bendrovės (kooperatyvo) narius data;</text:span></text:p>
      <text:p text:style-name="P548"><text:span text:style-name="T549">25.1.10.4</text:span><text:span text:style-name="T550">. nario pajaus dydis (kai įnašas piniginis) ir (ar) vertė (kai įnašas nepiniginis);</text:span></text:p>
      <text:p text:style-name="P551"><text:span text:style-name="T552">25.1.10.5</text:span><text:span text:style-name="T553">.</text:span><text:span text:style-name="T554"><text:s/>nario pajaus dydžio (kai įnašas piniginis) ir (ar) vertės (kai įnašas nepiniginis) keitimo data;</text:span></text:p>
      <text:p text:style-name="P555"><text:span text:style-name="T556">25.1.10.6</text:span><text:span text:style-name="T557">. narystės kooperatinėje bendrovėje (kooperatyve) pabaigos data.</text:span></text:p>
      <text:p text:style-name="P558"><text:span text:style-name="T559">25.1.11</text:span><text:span text:style-name="T560">. tikrosios ūkinės bendrijos ir komanditinės ūkinės bendrijos duome</text:span><text:span text:style-name="T561">nys:</text:span></text:p>
      <text:p text:style-name="P562"><text:span text:style-name="T563">25.1.11.1</text:span><text:span text:style-name="T564">. dalyvio – tikrosios ūkinės bendrijos ar komanditinės ūkinės bendrijos tikrojo nario duomenys: fizinio asmens vardas, pavardė, asmens kodas, gyvenamoji vieta ar adresas korespondencijai; juridinio asmens pavadinimas, kodas, buveinė;</text:span></text:p>
      <text:p text:style-name="P565"><text:span text:style-name="T566">25.1</text:span><text:span text:style-name="T567">.11.2</text:span><text:span text:style-name="T568">. dalyvio – komanditinės ūkinės bendrijos komanditoriaus duomenys: fizinio asmens vardas, pavardė, asmens kodas, gyvenamoji vieta ar adresas korespondencijai; juridinio asmens pavadinimas, kodas, buveinė. Įstatymuose nustatytais atvejais teikiant du</text:span><text:span text:style-name="T569">omenis apie komanditinės ūkinės bendrijos komanditorių, teikiama informacija tik apie tuos komanditorius, kurių įnašo į komanditinę ūkinę bendriją dydis ir (ar) vertė sudaro daugiau negu 25 procentus visų dalyvių įnašų į komanditinę ūkinę bendriją dydžio i</text:span><text:span text:style-name="T570">r (ar) vertės;</text:span></text:p>
      <text:p text:style-name="P571"><text:span text:style-name="T572">25.1.11.3</text:span><text:span text:style-name="T573">. kai dalyvis yra užsienio valstybės fizinis asmuo, papildomai nurodoma jo gimimo data (jeigu pagal užsienio valstybės teisės aktus asmens kodas nesuteikiamas, nurodoma tik gimimo data);</text:span></text:p>
      <text:p text:style-name="P574"><text:span text:style-name="T575">25.1.11.4</text:span><text:span text:style-name="T576">. kai dalyvis yra užsienio v</text:span><text:span text:style-name="T577">alstybės juridinis asmuo, papildomai nurodoma valstybė, kurioje jis įregistruotas;<text:s/></text:span></text:p>
      <text:p text:style-name="P578"><text:span text:style-name="T579">25.1.11.5</text:span><text:span text:style-name="T580">. dalyvio įnašo dydis (kai įnašas piniginis) ir (ar) vertė (kai įnašas nepiniginis);</text:span></text:p>
      <text:p text:style-name="P581"><text:span text:style-name="T582">25.1.11.6</text:span><text:span text:style-name="T583">. asmens tapimo dalyviu ir narystės pabaigos datos;</text:span></text:p>
      <text:p text:style-name="P584"><text:span text:style-name="T585">25.1.11</text:span><text:span text:style-name="T586">.7</text:span><text:span text:style-name="T587">. dalyvio įnašo dydžio keitimo data.<text:s/></text:span></text:p>
      <text:p text:style-name="P588"><text:span text:style-name="T589">25.2</text:span><text:span text:style-name="T590">. Duomenų apie juridinio asmens dalyvius išrašas su istorija, kuriame nurodomi aktualūs ir istoriniai duomenys, nurodyti šių nuostatų 25.1 papunktyje, ir akcijų netekimo data, asmens narystės mažojoje b</text:span><text:span text:style-name="T591">endrijoje, tikrojoje ūkinėje bendrijoje ar komanditinėje ūkinėje bendrijoje, žemės ūkio bendrovėje ar kooperatinėje bendrovėje (kooperatyve)</text:span><text:span text:style-name="T592"><text:s/></text:span><text:span text:style-name="T593">pabaigos data, viešosios įstaigos dalininko teisių perleidimo data arba žemės ūkio bendrovės pajininko pajaus perle</text:span><text:span text:style-name="T594">idimo bendrovėje data.</text:span></text:p>
      <text:p text:style-name="P595"><text:span text:style-name="T596">25.3</text:span><text:span text:style-name="T597">. Duomenų apie asmenį, kuris yra juridinių asmenų dalyvis, išrašas, kuriame nurodoma:</text:span></text:p>
      <text:p text:style-name="P598"><text:span text:style-name="T599">25.3.1</text:span><text:span text:style-name="T600">. fizinio asmens vardas, pavardė, asmens kodas, gyvenamoji vieta arba adresas korespondencijai; kai dalyvis yra užsienio valstybės</text:span><text:span text:style-name="T601"><text:s/></text:span><text:span text:style-name="T602">fizinis asmuo, papildomai nurodoma to asmens gimimo data (jeigu pagal užsienio valstybės teisės aktus nesuteikiamas asmens kodas, nurodoma tik gimimo data);</text:span></text:p>
      <text:p text:style-name="P603"><text:span text:style-name="T604">25.3.2</text:span><text:span text:style-name="T605">. juridinio asmens kodas, pavadinimas, buveinė; kai dalyvis yra užsienio valstybės juridi</text:span><text:span text:style-name="T606">nis asmuo, papildomai nurodomas valstybės, kurioje įregistruotas juridinis asmuo, pavadinimas; kai uždarosios akcinės bendrovės akcininkė ar viešosios įstaigos dalininkė yra valstybė ar savivaldybė, – valstybės ar savivaldybės pavadinimas, valstybės ar sav</text:span><text:span text:style-name="T607">ivaldybės, kaip uždarosios akcinės bendrovės akcininkės ar viešosios įstaigos dalininkės, teises ir pareigas įgyvendinanti institucija: jos kodas, pavadinimas, buveinė;</text:span></text:p>
      <text:p text:style-name="P608"><text:span text:style-name="T609">25.3.3</text:span><text:span text:style-name="T610">. kai akcininkai yra juridinio asmens statuso neturinčio fondo dalyviai, nuro</text:span><text:span text:style-name="T611">domas fondo pavadinimas, Lietuvos banko arba priežiūros institucijos suteiktas kodas, jeigu jis buvo suteiktas, ir fondo valdymo įmonės pavadinimas, kodas, buveinė;</text:span></text:p>
      <text:p text:style-name="P612"><text:span text:style-name="T613">25.3.4</text:span><text:span text:style-name="T614">. juridinio asmens, kuriam juridinio asmens kodas, teisinė forma ir buveinė pagal</text:span><text:span text:style-name="T615"><text:s/>galiojančius teisės aktus nesuteikti, pavadinimas;</text:span></text:p>
      <text:p text:style-name="P616"><text:span text:style-name="T617">25.3.5</text:span><text:span text:style-name="T618">. kai akcija priklauso keliems savininkams bendrosios nuosavybės teise, – kiekvieno savininko šių nuostatų 25.1.6.2.1–25.1.6.2.4 papunkčiuose nurodyti duomenys ir kuris iš savininkų yra jų įgali</text:span><text:span text:style-name="T619">otas asmuo;</text:span></text:p>
      <text:p text:style-name="P620"><text:span text:style-name="T621">25.3.6</text:span><text:span text:style-name="T622">. kai asmuo yra uždarosios akcinės bendrovės akcininkas:</text:span></text:p>
      <text:p text:style-name="P623"><text:span text:style-name="T624">25.3.6.1</text:span><text:span text:style-name="T625">. akcijų įgijimo data;</text:span></text:p>
      <text:p text:style-name="P626"><text:span text:style-name="T627">25.3.6.2</text:span><text:span text:style-name="T628">.</text:span><text:span text:style-name="T629"><text:s/></text:span><text:span text:style-name="T630">turimų akcijų skaičius;</text:span></text:p>
      <text:p text:style-name="P631"><text:span text:style-name="T632">25.3.6.3</text:span><text:span text:style-name="T633">. akcijų klasė;</text:span></text:p>
      <text:p text:style-name="P634"><text:span text:style-name="T635">25.3.6.4</text:span><text:span text:style-name="T636">. akcijos nominali vertė;</text:span></text:p>
      <text:p text:style-name="P637"><text:span text:style-name="T638">25.3.6.5</text:span><text:span text:style-name="T639">. asmens tapimo akcininku<text:s/></text:span><text:span text:style-name="T640">data;</text:span></text:p>
      <text:p text:style-name="P641"><text:span text:style-name="T642">25.3.7</text:span><text:span text:style-name="T643">. kai asmuo yra mažosios bendrijos narys:</text:span></text:p>
      <text:p text:style-name="P644"><text:span text:style-name="T645">25.3.7.1</text:span><text:span text:style-name="T646">. asmens tapimo mažosios bendrijos nariu data;</text:span></text:p>
      <text:p text:style-name="P647"><text:span text:style-name="T648">25.3.7.2</text:span><text:span text:style-name="T649">. mažosios bendrijos nario įnašo dydis (kai įnašas piniginis) ir (ar) vertė (kai įnašas nepiniginis);</text:span></text:p>
      <text:p text:style-name="P650"><text:span text:style-name="T651">25.3.7.3</text:span><text:span text:style-name="T652">. mažosios be</text:span><text:span text:style-name="T653">ndrijos nario įnašo dydžio keitimo data;</text:span></text:p>
      <text:p text:style-name="P654"><text:span text:style-name="T655">25.3.7.4</text:span><text:span text:style-name="T656">. mažosios bendrijos nario bendra įnašų suma;</text:span></text:p>
      <text:p text:style-name="P657"><text:span text:style-name="T658">25.3.8</text:span><text:span text:style-name="T659">. kai asmuo yra viešosios įstaigos dalininkas:</text:span></text:p>
      <text:p text:style-name="P660"><text:span text:style-name="T661">25.3.8.1</text:span><text:span text:style-name="T662">. dalininko teisių įgijimo data;</text:span></text:p>
      <text:p text:style-name="P663"><text:span text:style-name="T664">25.3.8.2</text:span><text:span text:style-name="T665">. dalininko įnašo vertė;<text:s/></text:span></text:p>
      <text:p text:style-name="P666"><text:span text:style-name="T667">25.3.8.3</text:span><text:span text:style-name="T668">. dal</text:span><text:span text:style-name="T669">ininko įnašo dydžio keitimo data;</text:span></text:p>
      <text:p text:style-name="P670"><text:span text:style-name="T671">25.3.8.4</text:span><text:span text:style-name="T672">. dalininko bendra įnašų suma;</text:span></text:p>
      <text:p text:style-name="P673"><text:span text:style-name="T674">25.3.9</text:span><text:span text:style-name="T675">. kai asmuo yra žemės ūkio bendrovės narys ar pajininkas, – nuostatų 13.8.3–13.8.6 papunkčiuose nurodyti duomenys;</text:span></text:p>
      <text:p text:style-name="P676"><text:span text:style-name="T677">25.3.10</text:span><text:span text:style-name="T678">.</text:span><text:span text:style-name="T679"><text:s/></text:span><text:span text:style-name="T680">kai asmuo yra kooperatinės bendrovės (kooperatyvo) narys, – nuostatų 13.9.3–13.9.6 papunkčiuose nurodyti duomenys;<text:s/></text:span></text:p>
      <text:p text:style-name="P681"><text:span text:style-name="T682">25.3.11</text:span><text:span text:style-name="T683">. kai asmuo yra tikrosios ūkinės bendrijos ar komanditinės ūkinės bendrijos dalyvis, – nuostatų 13.10.5–13.10.7</text:span><text:span text:style-name="T684"><text:s/></text:span><text:span text:style-name="T685">papunkčiuose nuro</text:span><text:span text:style-name="T686">dyti duomenys. Įstatymų nustatytais atvejais teikiant duomenis apie komanditinės ūkinės bendrijos komanditorių, teikiama informacija tik apie tuos komanditorius, kurių įnašo į komanditinę ūkinę bendriją dydis ir (ar) vertė sudaro daugiau negu 25 procentus<text:s/></text:span><text:span text:style-name="T687">visų dalyvių įnašų į komanditinę ūkinę bendriją dydžio ir (ar) vertės.</text:span></text:p>
      <text:p text:style-name="P688"><text:span text:style-name="T689">25.4</text:span><text:span text:style-name="T690">. Duomenų apie asmenį, kuris yra juridinių asmenų dalyvis, išrašas su istorija, kuriame nurodomi aktualūs ir istoriniai duomenys, nurodyti šių nuostatų 25.3 papunktyje, ir akc</text:span><text:span text:style-name="T691">ijų netekimo data, asmens narystės mažojoje bendrijoje, tikrojoje ūkinėje bendrijoje ar komanditinėje ūkinėje bendrijoje, žemės ūkio bendrovėje ar kooperatinėje bendrovėje (kooperatyve) pabaigos data, <text:s/>viešosios įstaigos dalininko teisių perleidimo data ar</text:span><text:span text:style-name="T692">ba žemės ūkio bendrovės pajininko pajaus perleidimo bendrovėje data.</text:span></text:p>
      <text:p text:style-name="P693"><text:span text:style-name="T694">25.5</text:span><text:span text:style-name="T695">. Identifikacinių duomenų apie juridinio asmens dalyvius išrašas, kuriame pateikiami duomenys, nurodyti šių nuostatų 25.1.1–25.1.5 papunkčiuose, ir:</text:span></text:p>
      <text:p text:style-name="P696"><text:span text:style-name="T697">25.5.1</text:span><text:span text:style-name="T698">. duomenys apie uždaro</text:span><text:span text:style-name="T699">sios akcinės bendrovės akcininkus: fizinio asmens vardas, pavardė; juridinio asmens kodas, pavadinimas; valstybės ar savivaldybės pavadinimas, valstybės ar savivaldybės, kaip uždarosios akcinės bendrovės akcininkės, teises ir pareigas įgyvendinančios insti</text:span><text:span text:style-name="T700">tucijos kodas, pavadinimas;</text:span><text:span text:style-name="T701"><text:s/></text:span><text:span text:style-name="T702">juridinio asmens statuso neturinčio fondo pavadinimas, Lietuvos banko arba užsienio priežiūros institucijos suteiktas kodas, jei jis buvo suteiktas, fondo valdymo įmonės kodas, pavadinimas; juridinio asmens, kuriam juridinio asm</text:span><text:span text:style-name="T703">ens kodas, teisinė forma ir buveinė pagal galiojančius teisės aktus nesuteikti, pavadinimas; asmens tapimo akcininku data;</text:span></text:p>
      <text:p text:style-name="P704"><text:span text:style-name="T705">25.5.2</text:span><text:span text:style-name="T706">. duomenys apie mažosios bendrijos narius: vardas, pavardė, asmens tapimo mažosios bendrijos nariu data;<text:s/></text:span></text:p>
      <text:p text:style-name="P707"><text:span text:style-name="T708">25.5.3</text:span><text:span text:style-name="T709">. duome</text:span><text:span text:style-name="T710">nys apie viešosios įstaigos dalininkus: fizinio asmens vardas, pavardė; juridinio asmens kodas, pavadinimas; valstybės ar savivaldybės pavadinimas, valstybės ar savivaldybės, kaip viešosios įstaigos dalininkės, teises ir pareigas įgyvendinančios institucij</text:span><text:span text:style-name="T711">os kodas, pavadinimas; dalininko teisių įgijimo data;</text:span></text:p>
      <text:p text:style-name="P712"><text:span text:style-name="T713">25.5.4</text:span><text:span text:style-name="T714">. duomenys apie žemės ūkio bendrovės narius ar pajininkus: fizinio asmens vardas, pavardė, juridinio asmens pavadinimas, kodas, asmens priėmimo į žemės ūkio bendrovės narius data arba pajinink</text:span><text:span text:style-name="T715">o pajinio įnašo sumokėjimo data;</text:span></text:p>
      <text:p text:style-name="P716"><text:span text:style-name="T717">25.5.5</text:span><text:span text:style-name="T718">. duomenys apie kooperatinės bendrovės (kooperatyvo) narius: fizinio asmens vardas, pavardė, juridinio asmens pavadinimas, kodas, asmens priėmimo į kooperatinės bendrovės (kooperatyvo) narius data;</text:span></text:p>
      <text:p text:style-name="P719"><text:span text:style-name="T720">25.5.6</text:span><text:span text:style-name="T721">. duo</text:span><text:span text:style-name="T722">menys apie tikrosios ūkinės bendrijos ar komanditinės ūkinės bendrijos tikruosius narius: fizinio asmens vardas, pavardė, juridinio asmens pavadinimas, kodas, asmens tapimo tikruoju nariu data.“.</text:span></text:p>
      <text:p text:style-name="P723">Papunkčio pakeitimai:</text:p>
      <text:p text:style-name="P724"><text:span text:style-name="T725">Nr.<text:s/></text:span><text:a xlink:href="https://www.e-tar.lt/portal/legalAct.html?documentId=0b9851700cd111e8a5fc9d9b3a58917b" office:target-frame-name="_top" xlink:show="replace"><text:span text:style-name="T726">1R-27</text:span></text:a><text:span text:style-name="T727">, 2018-02-08, paskelbta TAR 2018-02-08, i. k. 2018-02052</text:span></text:p>
      <text:p text:style-name="Normal"/>
      <text:p text:style-name="P728"><text:span text:style-name="T729">1.11.</text:span><text:span text:style-name="T730"><text:s/>Papildau 30.5 papunkčiu:</text:span></text:p>
      <text:p text:style-name="P731"><text:span text:style-name="T732">„</text:span><text:span text:style-name="T733">30.5.</text:span><text:span text:style-name="T734"><text:s/>teikiami valstybės ir savivaldybės institucijoms ir įstaigoms teisės aktuose nustatytoms funkcijoms atlikti (tik JAD informacinės sistemos duomenys apie tikrosios ūkinės bendrijos ar komanditinės ūkinės bendrijos dalyvius).“.</text:span></text:p>
      <text:p text:style-name="P735">Papunkčio pakeitimai:</text:p>
      <text:p text:style-name="P736"><text:span text:style-name="T737">Nr.<text:s/></text:span><text:a xlink:href="https://www.e-tar.lt/portal/legalAct.html?documentId=0b9851700cd111e8a5fc9d9b3a58917b" office:target-frame-name="_top" xlink:show="replace"><text:span text:style-name="T738">1R-27</text:span></text:a><text:span text:style-name="T739">, 2018-02-08, paskelbta TAR 2018-02-08, i. k. 2018-02052</text:span></text:p>
      <text:p text:style-name="Normal"/>
      <text:p text:style-name="P740"><text:span text:style-name="T741">1.12</text:span><text:span text:style-name="T742">. Pakeičiu 35 punktą ir jį išdėstau taip:</text:span></text:p>
      <text:p text:style-name="P743"><text:span text:style-name="T744">„</text:span><text:span text:style-name="T745">35</text:span><text:span text:style-name="T746">. JAD informacinėje sistemoje įrašiu</text:span><text:span text:style-name="T747">s naujus duomenis ar išregistravus juridinį asmenį iš Juridinių asmenų registro, visi JAD informacinėje sistemoje buvę duomenys apie jo dalyvius perkeliami į JAD informacinės sistemos archyvą ir jame saugomi 10 metų. Pasibaigus duomenų saugojimo JAD inform</text:span><text:span text:style-name="T748">acinės sistemos archyve terminui, duomenys sunaikinami.“<text:s/></text:span></text:p>
      <text:p text:style-name="P749"><text:span text:style-name="T750">1.13</text:span><text:span text:style-name="T751">. Pakeičiu 37 punktą ir jį išdėstau taip:</text:span></text:p>
      <text:p text:style-name="P752"><text:span text:style-name="T753">„</text:span><text:span text:style-name="T754">37</text:span><text:span text:style-name="T755">. JAD informacinės sistemos duomenų sauga užtikrinama vadovaujantis Lietuvos standartais LST ISO/IEC 27002, ISO/IEC 27001 ir kitais Lietuvo</text:span><text:span text:style-name="T756">s ir tarptautiniais „Informacijos technologija. Saugumo metodai“ grupės standartais, apibūdinančiais saugų informacinės sistemos duomenų tvarkymą, Bendrųjų elektroninės informacijos saugos reikalavimų aprašu ir Bendraisiais reikalavimais organizacinėms ir<text:s/></text:span><text:span text:style-name="T757">techninėms asmens duomenų saugumo priemonėms, patvirtintais Valstybinės duomenų apsaugos inspekcijos direktoriaus 2008 m. lapkričio 12 d. įsakymu Nr. 1T-71(1.12) „Dėl Bendrųjų reikalavimų organizacinėms ir techninėms asmens duomenų saugumo priemonėms patvi</text:span><text:span text:style-name="T758">rtinimo“.“</text:span></text:p>
      <text:p text:style-name="P759"><text:span text:style-name="T760">1.14</text:span><text:span text:style-name="T761">. Pakeičiu 44 punktą ir jį išdėstau taip:</text:span></text:p>
      <text:p text:style-name="P762"><text:span text:style-name="T763">„</text:span><text:span text:style-name="T764">44</text:span><text:span text:style-name="T765">. Teikiant duomenis apie užsienio juridinį asmenį pateikiamas registro, kuriame saugoma juridinio asmens byla, išrašas ar kitas dokumentas, patvirtinantis, kad juridinis asmuo įregistruo</text:span><text:span text:style-name="T766">tas, jeigu pagal užsienio valstybės teisės aktus išrašas neišduodamas, išskyrus atvejus, kai užsienio valstybių registrų duomenys apie juridinių asmenų įregistravimą šiuose registruose yra vieši ir neatlygintinai prieinami visiems asmenims. Registro išraša</text:span><text:span text:style-name="T767">i pateikiami legalizuoti, vadovaujantis Dokumentų legalizavimo ir tvirtinimo pažyma (</text:span><text:span text:style-name="T768">Apostille</text:span><text:span text:style-name="T769">) tvarkos aprašu, patvirtintu Lietuvos Respublikos Vyriausybės 2006 m. spalio 30 d. nutarimu Nr. 1079 „Dėl Dokumentų legalizavimo ir tvirtinimo pažyma (</text:span><text:span text:style-name="T770">Apostille</text:span><text:span text:style-name="T771">)</text:span><text:span text:style-name="T772"><text:s/>tvarkos aprašo patvirtinimo“.“</text:span></text:p>
      <text:p text:style-name="P773"><text:span text:style-name="T774">1.15</text:span><text:span text:style-name="T775">. Papildau 47 punktu:</text:span></text:p>
      <text:p text:style-name="P776"><text:span text:style-name="T777">„</text:span><text:span text:style-name="T778">47</text:span><text:span text:style-name="T779">. Teikiant duomenis apie akcininką, kai akcija priklauso keliems savininkams, pateikiamas notaro patvirtintas rašytinis įgaliojimas.“</text:span></text:p>
      <text:p text:style-name="P780"><text:span text:style-name="T781">1.16</text:span><text:span text:style-name="T782">. Papildau 48 punktu:<text:s/></text:span></text:p>
      <text:p text:style-name="P783"><text:span text:style-name="T784">„</text:span><text:span text:style-name="T785">48</text:span><text:span text:style-name="T786">. Kai šių n</text:span><text:span text:style-name="T787">uostatų 12.1 papunktyje nurodytas duomenų teikėjas JAD informacinės sistemos tvarkytojui pateikia Lietuvos Respublikos akcinių bendrovių įstatymo 7 straipsnio 2</text:span><text:span text:style-name="T788">1</text:span><text:span text:style-name="T789"><text:s/>dalyje nurodytus duomenis apie visų uždarosios akcinės bendrovės akcijų savininką, visų akcijų įgijimo ir visų ar dalies akcijų perleidimo datas ir šių duomenų pasikeitimus, kartu pateikiamas prašymas šiuos duomenis įregistruoti Juridinių asmenų registre.</text:span><text:span text:style-name="T790"><text:s/>Prašymas Juridinių asmenų registro tvarkytojui pasirašomas elektroniniu parašu, patvirtintu kvalifikuotu sertifikatu, kurio duomenys apima pasirašančio asmens specialų atributą – asmens kodą. JAD informacinės sistemos tvarkytojas šiuos duomenis per vieną<text:s/></text:span><text:span text:style-name="T791">darbo dieną nuo duomenų ir dokumentų pateikimo JAD informacinės sistemos tvarkytojui dienos perduoda Juridinių asmenų registro tvarkytojui. Atlyginimas už Juridinių asmenų registro duomenų pakeitimų registravimą skaičiuojamas vadovaujantis Atlyginimo valst</text:span><text:span text:style-name="T792">ybės įmonei Registrų centrui už juridinių asmenų, filialų ar atstovybių registravimą ir duomenų pakeitimų registravimą dydžių sąrašu, patvirtintu Lietuvos Respublikos Vyriausybės 2007 m. kovo 21 d. nutarimu Nr. 295 „Dėl Atlyginimo valstybės įmonei Registrų</text:span><text:span text:style-name="T793"><text:s/>centrui už juridinių asmenų, filialų ar atstovybių registravimą ir duomenų pakeitimų registravimą dydžių patvirtinimo“.“</text:span></text:p>
      <text:p text:style-name="P794"><text:span text:style-name="T795">1.17</text:span><text:span text:style-name="T796">. Papildau 48</text:span><text:span text:style-name="T797"><text:s/></text:span><text:span text:style-name="T798">punktu:</text:span></text:p>
      <text:p text:style-name="P799"><text:span text:style-name="T800">„</text:span><text:span text:style-name="T801">48</text:span><text:span text:style-name="T802">. Kai šių nuostatų 12.1 papunktyje nurodytas duomenų teikėjas JAD informacinės sistemos tvarkyt</text:span><text:span text:style-name="T803">ojui pateikia Lietuvos Respublikos akcinių bendrovių įstatymo 7 straipsnio 2</text:span><text:span text:style-name="T804">1</text:span><text:span text:style-name="T805"><text:s/>dalyje nurodytus duomenis apie visų uždarosios akcinės bendrovės akcijų savininką, visų akcijų įgijimo ir visų ar dalies akcijų perleidimo datas ar Lietuvos Respublikos ūkinių be</text:span><text:span text:style-name="T806">ndrijų įstatymo 4 straipsnio 3 dalies 4 punkte nurodytus duomenis apie tikrosios ūkinės bendrijos ar komanditinės ūkinės bendrijos tikruosius narius ir šių duomenų pasikeitimus, kartu pateikiamas prašymas šiuos duomenis įregistruoti Juridinių asmenų regist</text:span><text:span text:style-name="T807">re, išskyrus atvejus, kai duomenys apie tikrosios ūkinės bendrijos ar komanditinės ūkinės bendrijos tikruosius narius jau yra įregistruoti Juridinių asmenų registre. Prašymas Juridinių asmenų registro tvarkytojui pasirašomas elektroniniu parašu, patvirtint</text:span><text:span text:style-name="T808">u kvalifikuotu sertifikatu, kurio duomenys apima pasirašančio asmens specialų atributą – asmens kodą. JAD informacinės sistemos tvarkytojas šiuos duomenis per vieną darbo dieną nuo duomenų ir dokumentų pateikimo JAD informacinės sistemos tvarkytojui dienos</text:span><text:span text:style-name="T809"><text:s/>perduoda Juridinių asmenų registro tvarkytojui. Atlyginimas už Juridinių asmenų registro duomenų pakeitimų registravimą skaičiuojamas vadovaujantis Atlyginimo valstybės įmonei Registrų centrui už juridinių asmenų, filialų ar atstovybių registravimą ir duo</text:span><text:span text:style-name="T810">menų pakeitimų registravimą dydžių sąrašu, patvirtintu Lietuvos Respublikos Vyriausybės 2007 m. kovo 21 d. nutarimu Nr. 295 „Dėl<text:s/></text:span><text:soft-page-break/><text:span text:style-name="T811">Atlyginimo valstybės įmonei Registrų centrui už juridinių asmenų, filialų ar atstovybių registravimą ir duomenų pakeitimų regis</text:span><text:span text:style-name="T812">travimą dydžių patvirtinimo“.“</text:span></text:p>
      <text:p text:style-name="P813"><text:span text:style-name="T814">2</text:span><text:span text:style-name="T815">.<text:s/></text:span><text:span text:style-name="T816">Nustata</text:span><text:span text:style-name="T817">u, kad šio įsakymo 1.1–1.6, 1.10, 1.11 ir 1.17 papunkčiai įsigalioja 2019 m. sausio 1 d. <text:s/></text:span></text:p>
      <text:p text:style-name="P818"/>
      <text:p text:style-name="P819"/>
      <text:p text:style-name="P820"/>
      <text:p text:style-name="P821"><text:span text:style-name="T822">Teisingumo ministrė</text:span><text:span text:style-name="T823"><text:tab/><text:s text:c="11"/>Milda Vainiutė</text:span></text:p>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teisingumo<text:s/></text:span><text:span text:style-name="T833">ministerija, Įsakymas</text:span></text:p>
      <text:p text:style-name="P834"><text:span text:style-name="T835">Nr.<text:s/></text:span><text:a xlink:href="https://www.e-tar.lt/portal/legalAct.html?documentId=0b9851700cd111e8a5fc9d9b3a58917b" office:target-frame-name="_top" xlink:show="replace"><text:span text:style-name="T836">1R-27</text:span></text:a><text:span text:style-name="T837">, 2018-02-08, paskelbta TAR 2018-02-08, i. k. 2018-02052</text:span></text:p>
      <text:p text:style-name="P838"><text:span text:style-name="T839">Dėl teisingumo ministro 2017 m. gruodžio 29 d. įsakymo Nr. 1R-339 „Dėl</text:span><text:span text:style-name="T840"><text:s/>teisingumo ministro 2013 m. spalio 11 d. įsakymo Nr. 1R-231 „Dėl Juridinių asmenų dalyvių informacinės sistemos nuostatų patvirtinimo“ pakeit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 Pakalkienė</meta:initial-creator>
    <dc:creator>adlibuser</dc:creator>
    <meta:creation-date>2018-02-12T07:04:00Z</meta:creation-date>
    <dc:date>2018-02-12T07:04:00Z</dc:date>
    <meta:print-date>2017-12-28T12:06:00Z</meta:print-date>
    <meta:template xlink:href="Normal.dotm" xlink:type="simple"/>
    <meta:editing-cycles>2</meta:editing-cycles>
    <meta:editing-duration>PT0S</meta:editing-duration>
    <meta:document-statistic meta:page-count="10" meta:paragraph-count="399" meta:word-count="4432" meta:character-count="33954" meta:row-count="965" meta:non-whitespace-character-count="29921"/>
  </office:meta>
</office:document-meta>
</file>