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06-30</text:span></text:p>
      <text:p text:style-name="P3"/>
      <text:p text:style-name="P4"><text:span text:style-name="T5">Sprendimas paskelbtas: TAR 2022-06-29, i. k. 2022-13974</text:span></text:p>
      <text:p text:style-name="P6"/>
      <text:p text:style-name="P7">Nauja redakcija nuo 2022-06-30:</text:p>
      <text:p text:style-name="Normal"><text:span text:style-name="T8">Nr.<text:s/></text:span><text:a xlink:href="https://www.e-tar.lt/portal/legalAct.html?documentId=486ac500f87d11ec8fa7d02a65c371ad" office:target-frame-name="_top" xlink:show="replace"><text:span text:style-name="T9">SV-S-598</text:span></text:a><text:span text:style-name="T10">, 2022-06-30,<text:s/></text:span><text:span text:style-name="T11">paskelbta TAR 2022-06-30, i. k. 2022-14269</text:span></text:p>
      <text:p text:style-name="P12"/>
      <text:p text:style-name="P13">LIETUVOS RESPUBLIKOS SEIMO VALDYBA</text:p>
      <text:p text:style-name="P14"/>
      <text:p text:style-name="P15"><text:span text:style-name="T16">SPRENDIMAS</text:span></text:p>
      <text:p text:style-name="P17"><text:span text:style-name="T18">DĖL EMANUELIO ZINGERIO DALYVAVIMO PARLAMENTINIO DEMOKRATIJOS FORUMO GENERALINĖJE ASAMBLĖJOJE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9</text:span><text:span text:style-name="T26"><text:s/>d. Nr. SV-S-</text:span><text:span text:style-name="T27">587</text:span></text:p>
      <text:p text:style-name="P28">Vilnius</text:p>
      <text:p text:style-name="P29"/>
      <text:p text:style-name="P30"><text:span text:style-name="T31">Lietuvos Respublikos Seimo valdyba<text:s/></text:span><text:span text:style-name="T32">nusprendži</text:span><text:span text:style-name="T33">a:</text:span></text:p>
      <text:p text:style-name="P34"><text:span text:style-name="T35">1</text:span><text:span text:style-name="T36">. Komandiruoti Lietuvos Respublikos Seimo<text:s/></text:span><text:span text:style-name="T37">narį Emanuelį Zingerį<text:s/></text:span><text:span text:style-name="T38">2022 m. birželio 30 – liepos 3 d. dalyvauti</text:span><text:span text:style-name="T39"><text:s/></text:span>Parlamentinio demokratijos forumo generalinėje asamblėjoje Varšuvoje (Lenkijos Respublika<text:span text:style-name="T40">).</text:span></text:p>
      <text:p text:style-name="P41"><text:span text:style-name="T42">2</text:span><text:span text:style-name="T43">.</text:span><text:s/>Pavesti<text:s/><text:span text:style-name="T44">Lietuvos Respublikos<text:s/></text:span>Seimo kanceliarijai apmokėti komandiruotės<text:s/><text:span text:style-name="T45">2022 m. liepos 1–3 d.<text:s/></text:span>išlaidas iš<text:s/><text:span text:style-name="T46">Seimo parlamentinei diplomatijai skirtų<text:s/></text:span>lėšų.</text:p>
      <text:p text:style-name="P47"/>
      <text:p text:style-name="P48"/>
      <text:p text:style-name="P49"/>
      <text:p text:style-name="P50"><text:span text:style-name="T51">Seimo Pirmininkė</text:span><text:span text:style-name="T52"><text:tab/></text:span><text:span text:style-name="T53">Viktorija Čmilytė-Nielsen</text:span>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Seimo valdyba, Sprendimas</text:span></text:p>
      <text:p text:style-name="P63"><text:span text:style-name="T64">Nr.<text:s/></text:span><text:a xlink:href="https://www.e-tar.lt/portal/legalAct.html?documentId=486ac500f87d11ec8fa7d02a65c371ad" office:target-frame-name="_top" xlink:show="replace"><text:span text:style-name="T65">SV-S-598</text:span></text:a><text:span text:style-name="T66">, 2022-06-30, paskelbta TAR 2022-06-30, i. k. 2022-14269</text:span></text:p>
      <text:p text:style-name="P67"><text:span text:style-name="T68">Dėl Seimo valdybos 2022 m. birželio 29 d. sprendimo Nr. SV-S-587 „Dėl Emanuelio Zingerio<text:s/></text:span><text:span text:style-name="T69">dalyvavimo Parlamentinio demokratijos forumo generalinėje asamblėjoje“ pakeit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7-01T05:16:00Z</meta:creation-date>
    <dc:date>2022-07-01T05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0" meta:word-count="168" meta:character-count="1267" meta:row-count="72" meta:non-whitespace-character-count="1159"/>
  </office:meta>
</office:document-meta>
</file>