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25in"/>
      <style:text-properties style:font-name-asian="Calibri" fo:font-weight="bold" style:font-weight-asian="bold" style:font-size-complex="12pt"/>
    </style:style>
    <style:style style:name="P13" style:parent-style-name="Normal" style:family="paragraph">
      <style:paragraph-properties fo:text-align="center" fo:text-indent="0.25in"/>
      <style:text-properties style:font-name-asian="Calibri"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5937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263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006in" fo:text-indent="0.5in">
        <style:tab-stops>
          <style:tab-stop style:type="left" style:position="0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text-align="justify" fo:text-indent="4.5284in"/>
      <style:text-properties style:font-name-asian="Calibri" style:font-size-complex="12pt" style:language-asian="lt" style:country-asian="LT"/>
    </style:style>
    <style:style style:name="P41"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text-indent="0.0416in"/>
      <style:text-properties style:font-name-asian="Calibri" style:font-size-complex="12pt" style:language-asian="lt" style:country-asian="LT"/>
    </style:style>
    <style:style style:name="P45" style:parent-style-name="Normal" style:family="paragraph">
      <style:paragraph-properties fo:text-align="justify" fo:text-indent="0.0416in"/>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fo:text-indent="0.0416in"/>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0416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justify" fo:text-indent="0.0416in"/>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ize="11pt" style:font-size-asian="11pt"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0.1798in" fo:margin-right="0.05in" fo:text-indent="0.3937in" fo:background-color="#FFFFFF">
        <style:tab-stops>
          <style:tab-stop style:type="left" style:position="0.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798in" fo:margin-right="0.05in" fo:text-indent="0.375in" fo:background-color="#FFFFFF">
        <style:tab-stops>
          <style:tab-stop style:type="left" style:position="0.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7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letter-spacing="-0.0062in" style:font-size-complex="12pt"/>
    </style:style>
    <style:style style:name="T221" style:parent-style-name="DefaultParagraphFont" style:family="text">
      <style:text-properties style:font-name-asian="Calibri" fo:letter-spacing="-0.0062in"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2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fo:font-size="10pt" style:font-size-asian="10pt"/>
    </style:style>
    <style:style style:name="P286" style:parent-style-name="Normal" style:family="paragraph">
      <style:paragraph-properties fo:text-align="justify" fo:line-height="0.1798in" fo:margin-right="0.0263in" fo:text-indent="0.375in" fo:background-color="#FFFFFF">
        <style:tab-stops>
          <style:tab-stop style:type="left" style:position="0.375in"/>
          <style:tab-stop style:type="left" style:position="0.625in"/>
        </style:tab-stops>
      </style:paragraph-properties>
    </style:style>
    <style:style style:name="T287" style:parent-style-name="DefaultParagraphFont" style:family="text">
      <style:text-properties fo:letter-spacing="-0.0111in" style:font-size-complex="12pt"/>
    </style:style>
    <style:style style:name="T288" style:parent-style-name="DefaultParagraphFont" style:family="text">
      <style:text-properties fo:letter-spacing="-0.0111in"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0.1798in" fo:text-indent="0.375in" fo:background-color="#FFFFFF">
        <style:tab-stops>
          <style:tab-stop style:type="left" style:position="0.375in"/>
          <style:tab-stop style:type="left" style:position="0.7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1763in" fo:margin-right="0.0201in" fo:text-indent="0.375in" fo:background-color="#FFFFFF">
        <style:tab-stops>
          <style:tab-stop style:type="left" style:position="0.7131in"/>
        </style:tab-stops>
      </style:paragraph-properties>
    </style:style>
    <style:style style:name="T294" style:parent-style-name="DefaultParagraphFont" style:family="text">
      <style:text-properties fo:letter-spacing="-0.0125in" style:font-size-complex="12pt"/>
    </style:style>
    <style:style style:name="T295" style:parent-style-name="DefaultParagraphFont" style:family="text">
      <style:text-properties fo:letter-spacing="-0.0125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name-complex="TimesNewRomanPS-BoldMT"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name-asian="Calibri"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Tahoma"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89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Tahoma" style:font-size-complex="12pt"/>
    </style:style>
    <style:style style:name="T332" style:parent-style-name="DefaultParagraphFont" style:family="text">
      <style:text-properties style:font-name-complex="Tahoma"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P338" style:parent-style-name="Normal" style:family="paragraph">
      <style:paragraph-properties fo:text-align="justify" fo:text-indent="0.0416in"/>
      <style:text-properties style:font-name-asian="Calibri"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166in"/>
    </style:style>
    <style:style style:name="T348" style:parent-style-name="DefaultParagraphFont" style:family="text">
      <style:text-properties style:font-name-asian="Calibri" fo:letter-spacing="-0.0034in" style:font-size-complex="12pt"/>
    </style:style>
    <style:style style:name="T349" style:parent-style-name="DefaultParagraphFont" style:family="text">
      <style:text-properties style:font-name-asian="Calibri" fo:letter-spacing="-0.0034i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style>
    <style:style style:name="T355" style:parent-style-name="DefaultParagraphFont" style:family="text">
      <style:text-properties style:font-name="Calibri" style:font-name-asian="Calibri" fo:font-size="11pt" style:font-size-asian="11pt" style:font-size-complex="11pt" style:language-asian="lt" style:country-asian="LT"/>
    </style:style>
    <style:style style:name="P356" style:parent-style-name="Normal" style:family="paragraph">
      <style:paragraph-properties fo:break-before="page" fo:margin-left="3.2395in">
        <style:tab-stops>
          <style:tab-stop style:type="left" style:position="0.7708in"/>
        </style:tab-stops>
      </style:paragraph-properties>
    </style:style>
    <style:style style:name="P357" style:parent-style-name="Normal" style:family="paragraph">
      <style:paragraph-properties fo:margin-left="3.2395in">
        <style:tab-stops>
          <style:tab-stop style:type="left" style:position="0.7708in"/>
        </style:tab-stops>
      </style:paragraph-properties>
      <style:text-properties style:font-size-complex="12pt" style:language-asian="lt" style:country-asian="LT"/>
    </style:style>
    <style:style style:name="P358" style:parent-style-name="Normal" style:family="paragraph">
      <style:paragraph-properties fo:margin-left="3.2395in">
        <style:tab-stops>
          <style:tab-stop style:type="left" style:position="0.770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362" style:parent-style-name="Normal" style:family="paragraph">
      <style:paragraph-properties fo:margin-left="3.2395in">
        <style:tab-stops>
          <style:tab-stop style:type="left" style:position="0.7708in"/>
        </style:tab-stops>
      </style:paragraph-properties>
    </style:style>
    <style:style style:name="T363" style:parent-style-name="DefaultParagraphFont" style:family="text">
      <style:text-properties style:font-name-complex="Tahoma" style:font-size-complex="12pt" fo:language="pt" fo:country="BR"/>
    </style:style>
    <style:style style:name="T364" style:parent-style-name="DefaultParagraphFont" style:family="text">
      <style:text-properties style:font-name-complex="Tahoma" style:font-size-complex="12pt"/>
    </style:style>
    <style:style style:name="P365"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366"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style:text-properties style:font-name-asian="Calibri" style:font-name-complex="Tahoma" style:letter-kerning="true" style:font-size-complex="12pt" fo:hyphenate="false"/>
    </style:style>
    <style:style style:name="P369" style:parent-style-name="Normal" style:family="paragraph">
      <style:text-properties fo:font-size="5pt" style:font-size-asian="5pt" style:font-size-complex="5pt"/>
    </style:style>
    <style:style style:name="P37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71" style:parent-style-name="Normal" style:family="paragraph">
      <style:paragraph-properties fo:keep-with-next="always" fo:widows="0" fo:orphans="0">
        <style:tab-stops>
          <style:tab-stop style:type="left" style:position="0in"/>
        </style:tab-stops>
      </style:paragraph-properties>
      <style:text-properties fo:font-weight="bold" style:font-weight-asian="bold" style:font-weight-complex="bold" fo:font-style="italic" style:font-style-asian="italic" style:font-style-complex="italic" fo:color="#FF0000" style:font-size-complex="12pt" fo:hyphenate="false"/>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374" style:parent-style-name="DefaultParagraphFont" style:family="text">
      <style:text-properties style:font-name-asian="Calibri" style:font-name-complex="Tahoma" style:letter-kerning="true" style:font-size-complex="12pt"/>
    </style:style>
    <style:style style:name="T375"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376" style:parent-style-name="DefaultParagraphFont" style:family="text">
      <style:text-properties style:font-name-asian="Calibri" style:font-name-complex="Tahoma" style:letter-kerning="true"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align="justify"/>
      <style:text-properties style:font-name-asian="Calibri" style:font-name-complex="Tahoma" fo:font-weight="bold" style:font-weight-asian="bold" style:font-weight-complex="bold" style:letter-kerning="true" style:font-size-complex="12pt" fo:hyphenate="false"/>
    </style:style>
    <style:style style:name="P379" style:parent-style-name="Normal" style:family="paragraph">
      <style:text-properties fo:font-size="5pt" style:font-size-asian="5pt" style:font-size-complex="5pt"/>
    </style:style>
    <style:style style:name="P380" style:parent-style-name="Normal" style:family="paragraph">
      <style:paragraph-properties fo:widows="0" fo:orphans="0"/>
      <style:text-properties style:font-name-asian="Calibri" style:font-name-complex="Tahoma" style:letter-kerning="true" style:font-size-complex="12pt"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style:text-properties style:font-name-asian="Calibri" style:font-name-complex="Tahoma" style:letter-kerning="true" style:font-size-complex="12pt" fo:hyphenate="false"/>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style:text-properties style:font-name-asian="Calibri" style:letter-kerning="true" style:font-size-complex="12pt" fo:hyphenate="false"/>
    </style:style>
    <style:style style:name="P385" style:parent-style-name="Normal" style:family="paragraph">
      <style:text-properties fo:font-size="5pt" style:font-size-asian="5pt" style:font-size-complex="5pt"/>
    </style:style>
    <style:style style:name="P386" style:parent-style-name="Normal" style:family="paragraph">
      <style:paragraph-properties fo:widows="0" fo:orphans="0"/>
      <style:text-properties style:font-name-asian="Calibri" style:letter-kerning="true" style:font-size-complex="12pt"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style:text-properties style:font-name-asian="Calibri" style:font-name-complex="Tahoma" style:letter-kerning="true" style:font-size-complex="12pt" fo:hyphenate="false"/>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style:text-properties style:font-name-asian="Calibri" style:letter-kerning="true" style:font-size-complex="12pt" fo:hyphenate="false"/>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style:text-properties style:font-name-asian="Calibri" style:letter-kerning="true" style:font-size-complex="12pt" fo:hyphenate="false"/>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style:text-properties style:font-name-asian="Calibri" style:font-name-complex="Tahoma" style:letter-kerning="true" style:font-size-complex="12pt"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style:text-properties style:font-name-asian="Calibri" style:letter-kerning="true" style:font-size-complex="12pt" fo:hyphenate="false"/>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style:text-properties style:font-name-asian="Calibri" style:font-name-complex="Tahoma" style:letter-kerning="true" style:font-size-complex="12pt"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style:text-properties style:font-name-asian="Calibri" style:font-name-complex="Tahoma" style:letter-kerning="true" style:font-size-complex="12pt" fo:hyphenate="false"/>
    </style:style>
    <style:style style:name="P403" style:parent-style-name="Normal" style:family="paragraph">
      <style:text-properties fo:font-size="5pt" style:font-size-asian="5pt" style:font-size-complex="5pt"/>
    </style:style>
    <style:style style:name="P404" style:parent-style-name="Normal" style:family="paragraph">
      <style:text-properties style:font-size-complex="12pt"/>
    </style:style>
    <style:style style:name="P405" style:parent-style-name="Normal" style:family="paragraph">
      <style:paragraph-properties fo:widows="0" fo:orphans="0"/>
      <style:text-properties style:font-name-asian="Calibri" style:font-name-complex="Tahoma" style:letter-kerning="true" style:font-size-complex="12pt" fo:hyphenate="false"/>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style:text-properties style:font-name-asian="Calibri" style:font-name-complex="Tahoma" style:letter-kerning="true" style:font-size-complex="12pt" fo:hyphenate="false"/>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style:text-properties style:font-name-asian="Calibri" style:font-name-complex="Tahoma" style:letter-kerning="true" style:font-size-complex="12pt" fo:hyphenate="false"/>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style:text-properties style:font-name-asian="Calibri" style:font-name-complex="Tahoma" style:letter-kerning="true" style:font-size-complex="12pt" fo:hyphenate="false"/>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style:text-properties style:font-name-asian="Calibri" style:font-name-complex="Tahoma" style:letter-kerning="true" style:font-size-complex="12pt" fo:hyphenate="false"/>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indent="0.5in"/>
      <style:text-properties fo:hyphenate="false"/>
    </style:style>
    <style:style style:name="T416" style:parent-style-name="DefaultParagraphFont" style:family="text">
      <style:text-properties style:font-name-asian="Calibri" fo:font-style="italic" style:font-style-asian="italic" style:font-style-complex="italic" style:letter-kerning="true" style:font-size-complex="12pt"/>
    </style:style>
    <style:style style:name="T417" style:parent-style-name="DefaultParagraphFont" style:family="text">
      <style:text-properties style:font-name-asian="Calibri" style:letter-kerning="true"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indent="0.5in"/>
      <style:text-properties fo:hyphenate="false"/>
    </style:style>
    <style:style style:name="T420"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21" style:parent-style-name="DefaultParagraphFont" style:family="text">
      <style:text-properties style:font-name-asian="Calibri" style:font-name-complex="Tahoma" style:letter-kerning="true" style:font-size-complex="12pt"/>
    </style:style>
    <style:style style:name="T422" style:parent-style-name="DefaultParagraphFont" style:family="text">
      <style:text-properties style:font-name-asian="Calibri" style:font-name-complex="Tahoma" style:letter-kerning="true"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indent="0.5in"/>
      <style:text-properties fo:hyphenate="false"/>
    </style:style>
    <style:style style:name="T425"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26" style:parent-style-name="DefaultParagraphFont" style:family="text">
      <style:text-properties style:font-name-asian="Calibri" style:font-name-complex="Tahoma" style:letter-kerning="true"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indent="0.5in"/>
      <style:text-properties fo:hyphenate="false"/>
    </style:style>
    <style:style style:name="T429"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30" style:parent-style-name="DefaultParagraphFont" style:family="text">
      <style:text-properties style:font-name-asian="Calibri" style:font-name-complex="Tahoma" style:letter-kerning="true" style:font-size-complex="12pt"/>
    </style:style>
    <style:style style:name="T431" style:parent-style-name="DefaultParagraphFont" style:family="text">
      <style:text-properties style:font-name-asian="Calibri" style:font-name-complex="Tahoma" style:letter-kerning="true"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indent="0.5in"/>
      <style:text-properties fo:hyphenate="false"/>
    </style:style>
    <style:style style:name="T434"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35" style:parent-style-name="DefaultParagraphFont" style:family="text">
      <style:text-properties style:font-name-asian="Calibri" style:font-name-complex="Tahoma" style:letter-kerning="true"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style:text-properties style:font-name-asian="Calibri" style:font-name-complex="Tahoma" style:letter-kerning="true" style:font-size-complex="12pt" fo:hyphenate="false"/>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style:text-properties style:font-name-asian="Calibri" style:letter-kerning="true" style:font-size-complex="12pt" fo:hyphenate="false"/>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style:text-properties style:font-name-asian="Calibri" style:font-name-complex="Tahoma" style:letter-kerning="true" style:font-size-complex="12pt" fo:hyphenate="false"/>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style:text-properties style:font-name-asian="Calibri" style:font-name-complex="Tahoma" style:letter-kerning="true" style:font-size-complex="12pt" fo:hyphenate="false"/>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style:text-properties style:font-name-asian="Calibri" style:font-name-complex="Tahoma" style:letter-kerning="true" style:font-size-complex="12pt" fo:hyphenate="false"/>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style:text-properties style:font-name-asian="Calibri" style:font-name-complex="Tahoma" style:letter-kerning="true" style:font-size-complex="12pt" fo:hyphenate="false"/>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margin-left="0.9in" fo:text-indent="0.9in">
        <style:tab-stops/>
      </style:paragraph-properties>
      <style:text-properties style:font-name-asian="Calibri" style:font-name-complex="Tahoma" style:letter-kerning="true" style:font-size-complex="12pt" fo:hyphenate="false"/>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style:text-properties style:font-name-asian="Calibri" style:font-name-complex="Tahoma" style:letter-kerning="true" style:font-size-complex="12pt" fo:hyphenate="false"/>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style:text-properties style:font-name-asian="Calibri" style:font-name-complex="Tahoma" style:letter-kerning="true" style:font-size-complex="12pt" fo:hyphenate="false"/>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style:text-properties style:font-name-asian="Calibri" style:font-name-complex="Tahoma" style:letter-kerning="true" style:font-size-complex="12pt" fo:hyphenate="false"/>
    </style:style>
    <style:style style:name="P460" style:parent-style-name="Normal" style:family="paragraph">
      <style:text-properties fo:font-size="5pt" style:font-size-asian="5pt" style:font-size-complex="5pt"/>
    </style:style>
    <style:style style:name="P461"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size-complex="12pt" fo:language="fr" fo:country="FR"/>
    </style:style>
    <style:style style:name="T464" style:parent-style-name="DefaultParagraphFont" style:family="text">
      <style:text-properties style:font-weight-complex="bold" style:font-size-complex="12pt"/>
    </style:style>
    <style:style style:name="P465" style:parent-style-name="Normal" style:family="paragraph">
      <style:paragraph-properties fo:widows="0" fo:orphans="0" fo:text-indent="0.427in"/>
      <style:text-properties style:font-name-asian="Calibri" style:letter-kerning="true" style:font-size-complex="12pt" fo:hyphenate="false"/>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469" style:parent-style-name="DefaultParagraphFont" style:family="text">
      <style:text-properties style:font-name-asian="Calibri" style:font-name-complex="Tahoma" fo:font-weight="bold" style:font-weight-asian="bold" style:letter-kerning="true" style:font-size-complex="12pt"/>
    </style:style>
    <style:style style:name="P470" style:parent-style-name="Normal" style:family="paragraph">
      <style:text-properties fo:font-size="5pt" style:font-size-asian="5pt" style:font-size-complex="5pt"/>
    </style:style>
    <style:style style:name="TableColumn472" style:family="table-column">
      <style:table-column-properties style:column-width="0.3305in" style:use-optimal-column-width="false"/>
    </style:style>
    <style:style style:name="TableColumn473" style:family="table-column">
      <style:table-column-properties style:column-width="2.5041in" style:use-optimal-column-width="false"/>
    </style:style>
    <style:style style:name="TableColumn474" style:family="table-column">
      <style:table-column-properties style:column-width="0.8527in" style:use-optimal-column-width="false"/>
    </style:style>
    <style:style style:name="TableColumn475" style:family="table-column">
      <style:table-column-properties style:column-width="0.8208in" style:use-optimal-column-width="false"/>
    </style:style>
    <style:style style:name="TableColumn476" style:family="table-column">
      <style:table-column-properties style:column-width="0.9604in" style:use-optimal-column-width="false"/>
    </style:style>
    <style:style style:name="TableColumn477" style:family="table-column">
      <style:table-column-properties style:column-width="1.2368in" style:use-optimal-column-width="false"/>
    </style:style>
    <style:style style:name="Table471" style:family="table">
      <style:table-properties style:width="6.7055in" fo:margin-left="0.0381in" table:align="left"/>
    </style:style>
    <style:style style:name="TableRow478" style:family="table-row">
      <style:table-row-properties style:use-optimal-row-height="false" fo:keep-together="always"/>
    </style:style>
    <style:style style:name="TableCell4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fo:text-indent="0.0416in"/>
      <style:text-properties style:font-name-asian="Calibri" style:font-name-complex="Tahoma" style:font-weight-complex="bold" style:font-style-complex="italic" style:letter-kerning="true" style:font-size-complex="12pt" fo:hyphenate="false"/>
    </style:style>
    <style:style style:name="TableCell4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8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8"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89" style:family="table-cell">
      <style:table-cell-properties fo:border="0.0034in solid #000000" style:vertical-align="middle" fo:padding-top="0.0381in" fo:padding-left="0.0381in" fo:padding-bottom="0.0381in" fo:padding-right="0.0381in"/>
    </style:style>
    <style:style style:name="P490"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Row491" style:family="table-row">
      <style:table-row-properties style:use-optimal-row-height="false" fo:keep-together="always"/>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30" style:family="table-row">
      <style:table-row-properties style:use-optimal-row-height="false" fo:keep-together="always"/>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56" style:family="table-row">
      <style:table-row-properties style:use-optimal-row-height="false" fo:keep-together="always"/>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571" style:parent-style-name="DefaultParagraphFont" style:family="text">
      <style:text-properties style:font-name-asian="Calibri" style:font-name-complex="Tahoma" style:letter-kerning="true"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style:font-name-asian="Calibri" style:font-name-complex="Tahoma" fo:font-weight="bold" style:font-weight-asian="bold" style:font-weight-complex="bold" style:letter-kerning="true"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font-name-complex="Tahoma" style:letter-kerning="true"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fo:text-align="justify" fo:margin-left="0.1965in" fo:text-indent="-0.1965in">
        <style:tab-stops/>
      </style:paragraph-properties>
      <style:text-properties fo:hyphenate="false"/>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font-name-complex="Tahoma" style:letter-kerning="true"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text-align="justify" fo:margin-left="0.1965in" fo:text-indent="-0.1965in">
        <style:tab-stops/>
      </style:paragraph-properties>
      <style:text-properties fo:hyphenate="false"/>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font-name-complex="Tahoma" style:letter-kerning="true"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fo:text-align="justify" fo:text-indent="0.5909in"/>
      <style:text-properties style:font-name-asian="Calibri" style:font-name-complex="Tahoma" style:letter-kerning="true"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paragraph-properties fo:widows="0" fo:orphans="0"/>
      <style:text-properties style:font-name-asian="Calibri" style:font-name-complex="Tahoma" style:letter-kerning="true" style:font-size-complex="12p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style:snap-to-layout-grid="false" fo:margin-left="0.0013in" fo:margin-right="0.0013in" fo:text-indent="0.375in">
        <style:tab-stops/>
      </style:paragraph-properties>
      <style:text-properties fo:hyphenate="false"/>
    </style:style>
    <style:style style:name="T598" style:parent-style-name="DefaultParagraphFont" style:family="text">
      <style:text-properties style:font-name-asian="Calibri" style:font-name-complex="Tahoma" style:letter-kerning="true" style:font-size-complex="12pt"/>
    </style:style>
    <style:style style:name="T599" style:parent-style-name="DefaultParagraphFont" style:family="text">
      <style:text-properties style:font-name-asian="Calibri" style:font-name-complex="Tahoma" style:letter-kerning="true" fo:font-size="11pt" style:font-size-asian="11pt" style:font-size-complex="11pt"/>
    </style:style>
    <style:style style:name="T600" style:parent-style-name="DefaultParagraphFont" style:family="text">
      <style:text-properties style:font-name-asian="Calibri" style:font-name-complex="Tahoma" style:letter-kerning="true" fo:font-size="11pt" style:font-size-asian="11pt" style:font-size-complex="11pt"/>
    </style:style>
    <style:style style:name="T601" style:parent-style-name="DefaultParagraphFont" style:family="text">
      <style:text-properties style:font-name-asian="Calibri" style:font-name-complex="Tahoma" style:letter-kerning="true" fo:font-size="11pt" style:font-size-asian="11pt" style:font-size-complex="11pt"/>
    </style:style>
    <style:style style:name="P602" style:parent-style-name="Normal" style:family="paragraph">
      <style:paragraph-properties fo:break-before="page"/>
    </style:style>
    <style:style style:name="P603" style:parent-style-name="Normal" style:family="paragraph">
      <style:paragraph-properties fo:margin-left="3.2395in">
        <style:tab-stops>
          <style:tab-stop style:type="left" style:position="0.7708in"/>
        </style:tab-stops>
      </style:paragraph-properties>
      <style:text-properties style:font-size-complex="12pt" style:language-asian="lt" style:country-asian="LT"/>
    </style:style>
    <style:style style:name="P604" style:parent-style-name="Normal" style:family="paragraph">
      <style:paragraph-properties fo:margin-left="3.2395in">
        <style:tab-stops>
          <style:tab-stop style:type="left" style:position="0.7708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607" style:parent-style-name="Normal" style:family="paragraph">
      <style:paragraph-properties fo:margin-left="3.2395in">
        <style:tab-stops>
          <style:tab-stop style:type="left" style:position="0.7708in"/>
        </style:tab-stops>
      </style:paragraph-properties>
    </style:style>
    <style:style style:name="T608" style:parent-style-name="DefaultParagraphFont" style:family="text">
      <style:text-properties style:font-name-complex="Tahoma" style:font-size-complex="12pt" fo:language="pt" fo:country="BR"/>
    </style:style>
    <style:style style:name="T609" style:parent-style-name="DefaultParagraphFont" style:family="text">
      <style:text-properties style:font-name-complex="Tahoma" style:font-size-complex="12pt"/>
    </style:style>
    <style:style style:name="P610"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611" style:parent-style-name="Normal" style:family="paragraph">
      <style:paragraph-properties fo:text-align="center"/>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fo:text-indent="0.0416in"/>
      <style:text-properties fo:font-weight="bold" style:font-weight-asian="bold" fo:text-transform="uppercase" style:font-size-complex="12pt"/>
    </style:style>
    <style:style style:name="TableColumn615" style:family="table-column">
      <style:table-column-properties style:column-width="3.4215in"/>
    </style:style>
    <style:style style:name="TableColumn616" style:family="table-column">
      <style:table-column-properties style:column-width="3.4215in"/>
    </style:style>
    <style:style style:name="Table614"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text-properties style:font-size-complex="12pt" style:language-asian="lt" style:country-asian="LT"/>
    </style:style>
    <style:style style:name="P62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2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54" style:parent-style-name="Normal" style:family="paragraph">
      <style:text-properties style:font-size-complex="12pt"/>
    </style:style>
    <style:style style:name="P655" style:parent-style-name="Normal" style:family="paragraph">
      <style:paragraph-properties fo:text-align="center"/>
      <style:text-properties fo:font-weight="bold" style:font-weight-asian="bold" fo:text-transform="uppercase" style:font-size-complex="12pt"/>
    </style:style>
    <style:style style:name="TableColumn657" style:family="table-column">
      <style:table-column-properties style:column-width="3.4215in"/>
    </style:style>
    <style:style style:name="TableColumn658" style:family="table-column">
      <style:table-column-properties style:column-width="3.4215in"/>
    </style:style>
    <style:style style:name="Table656"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73"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674" style:parent-style-name="Normal" style:family="paragraph">
      <style:paragraph-properties fo:text-align="center"/>
      <style:text-properties fo:font-weight="bold" style:font-weight-asian="bold" fo:text-transform="uppercase" style:font-size-complex="12pt"/>
    </style:style>
    <style:style style:name="TableColumn676" style:family="table-column">
      <style:table-column-properties style:column-width="6.843in"/>
    </style:style>
    <style:style style:name="Table675"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8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9" style:family="table-column">
      <style:table-column-properties style:column-width="6.843in"/>
    </style:style>
    <style:style style:name="Table688" style:family="table">
      <style:table-properties style:width="6.84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indent="0.0416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style:style>
    <style:style style:name="P709" style:parent-style-name="Normal" style:family="paragraph">
      <style:paragraph-properties fo:margin-left="3.2395in">
        <style:tab-stops>
          <style:tab-stop style:type="left" style:position="0.7708in"/>
        </style:tab-stops>
      </style:paragraph-properties>
      <style:text-properties style:font-size-complex="12pt" style:language-asian="lt" style:country-asian="LT"/>
    </style:style>
    <style:style style:name="P710" style:parent-style-name="Normal" style:family="paragraph">
      <style:paragraph-properties fo:margin-left="3.2395in">
        <style:tab-stops>
          <style:tab-stop style:type="left" style:position="0.770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714" style:parent-style-name="Normal" style:family="paragraph">
      <style:paragraph-properties fo:margin-left="3.2395in">
        <style:tab-stops>
          <style:tab-stop style:type="left" style:position="0.7708in"/>
        </style:tab-stops>
      </style:paragraph-properties>
    </style:style>
    <style:style style:name="T715" style:parent-style-name="DefaultParagraphFont" style:family="text">
      <style:text-properties style:font-name-complex="Tahoma" style:font-size-complex="12pt" fo:language="pt" fo:country="BR"/>
    </style:style>
    <style:style style:name="T716" style:parent-style-name="DefaultParagraphFont" style:family="text">
      <style:text-properties style:font-name-complex="Tahoma" style:font-size-complex="12pt"/>
    </style:style>
    <style:style style:name="P717"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71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719" style:parent-style-name="Normal" style:family="paragraph">
      <style:paragraph-properties fo:text-align="center"/>
    </style:style>
    <style:style style:name="T720" style:parent-style-name="DefaultParagraphFont" style:family="text">
      <style:text-properties style:font-name-complex="Tahoma" fo:font-weight="bold" style:font-weight-asian="bold" style:font-size-complex="12pt"/>
    </style:style>
    <style:style style:name="T721" style:parent-style-name="DefaultParagraphFont" style:family="text">
      <style:text-properties style:font-name-complex="Tahoma" fo:font-weight="bold" style:font-weight-asian="bold" style:font-weight-complex="bold" style:font-size-complex="12pt"/>
    </style:style>
    <style:style style:name="T722" style:parent-style-name="DefaultParagraphFont" style:family="text">
      <style:text-properties style:font-name-complex="Tahoma" style:font-weight-complex="bold" style:font-size-complex="12pt"/>
    </style:style>
    <style:style style:name="P723" style:parent-style-name="Normal" style:family="paragraph">
      <style:paragraph-properties fo:text-align="center"/>
      <style:text-properties style:font-name-complex="Tahoma" fo:font-weight="bold" style:font-weight-asian="bold" style:font-size-complex="12pt"/>
    </style:style>
    <style:style style:name="P724" style:parent-style-name="Normal" style:family="paragraph">
      <style:text-properties style:font-name-complex="Tahoma" fo:font-weight="bold" style:font-weight-asian="bold" style:font-size-complex="12pt"/>
    </style:style>
    <style:style style:name="P725" style:parent-style-name="Normal" style:family="paragraph">
      <style:paragraph-properties fo:widows="0" fo:orphans="0" fo:text-align="center"/>
      <style:text-properties style:font-name-asian="Calibri" style:font-name-complex="Tahoma" style:letter-kerning="true" fo:font-size="8pt" style:font-size-asian="8pt" style:font-size-complex="8pt" fo:hyphenate="false"/>
    </style:style>
    <style:style style:name="P726" style:parent-style-name="Normal" style:family="paragraph">
      <style:paragraph-properties fo:text-align="center"/>
      <style:text-properties style:font-name-complex="Tahoma" style:font-size-complex="12pt"/>
    </style:style>
    <style:style style:name="P727" style:parent-style-name="Normal" style:family="paragraph">
      <style:paragraph-properties fo:text-align="center"/>
      <style:text-properties style:font-name-complex="Tahoma" style:font-size-complex="12pt"/>
    </style:style>
    <style:style style:name="P72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729" style:parent-style-name="Normal" style:family="paragraph">
      <style:paragraph-properties fo:text-align="justify" fo:text-indent="0.4895in"/>
      <style:text-properties style:font-name-complex="Tahoma"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complex="Tahoma" fo:color="#000000" style:font-size-complex="12pt"/>
    </style:style>
    <style:style style:name="T732" style:parent-style-name="DefaultParagraphFont" style:family="text">
      <style:text-properties style:font-name-complex="Tahoma" style:font-size-complex="12pt"/>
    </style:style>
    <style:style style:name="T733" style:parent-style-name="DefaultParagraphFont" style:family="text">
      <style:text-properties style:font-name-complex="Tahoma"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fo:color="#262121" style:font-size-complex="12pt" style:language-asian="lt" style:country-asian="LT"/>
    </style:style>
    <style:style style:name="T737" style:parent-style-name="DefaultParagraphFont" style:family="text">
      <style:text-properties style:font-name-complex="Tahoma" style:font-size-complex="12pt"/>
    </style:style>
    <style:style style:name="T738" style:parent-style-name="DefaultParagraphFont" style:family="text">
      <style:text-properties style:font-name-complex="Tahoma"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name-complex="Tahoma" style:font-size-complex="12pt"/>
    </style:style>
    <style:style style:name="P741" style:parent-style-name="Normal" style:family="paragraph">
      <style:paragraph-properties fo:text-align="center"/>
      <style:text-properties style:font-name-complex="Tahoma" fo:font-weight="bold" style:font-weight-asian="bold" style:font-weight-complex="bold" style:font-size-complex="12pt"/>
    </style:style>
    <style:style style:name="P742" style:parent-style-name="Normal" style:family="paragraph">
      <style:paragraph-properties fo:text-align="justify"/>
      <style:text-properties style:font-name-complex="Tahoma" fo:font-size="8pt" style:font-size-asian="8pt" style:font-size-complex="8pt"/>
    </style:style>
    <style:style style:name="P743" style:parent-style-name="Normal" style:family="paragraph">
      <style:paragraph-properties fo:text-align="justify" fo:text-indent="0.4791in"/>
      <style:text-properties style:font-name-complex="Tahoma" style:font-size-complex="12pt"/>
    </style:style>
    <style:style style:name="P744" style:parent-style-name="Normal" style:family="paragraph">
      <style:paragraph-properties fo:text-align="justify"/>
      <style:text-properties style:font-name-complex="Tahoma" style:font-size-complex="12pt"/>
    </style:style>
    <style:style style:name="P745" style:parent-style-name="Normal" style:family="paragraph">
      <style:paragraph-properties fo:text-align="center"/>
      <style:text-properties style:font-name-complex="Tahoma" fo:font-weight="bold" style:font-weight-asian="bold" style:font-weight-complex="bold" style:font-size-complex="12pt"/>
    </style:style>
    <style:style style:name="P746" style:parent-style-name="Normal" style:family="paragraph">
      <style:paragraph-properties fo:text-align="center"/>
      <style:text-properties style:font-name-complex="Tahoma" fo:font-weight="bold" style:font-weight-asian="bold" style:font-weight-complex="bold" style:font-size-complex="12pt"/>
    </style:style>
    <style:style style:name="P747"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748" style:parent-style-name="Normal" style:family="paragraph">
      <style:paragraph-properties fo:text-align="justify" fo:margin-left="0.0104in" fo:text-indent="0.4791in">
        <style:tab-stops/>
      </style:paragraph-properties>
      <style:text-properties style:font-name-complex="Tahoma" fo:font-weight="bold" style:font-weight-asian="bold" style:font-size-complex="12pt"/>
    </style:style>
    <style:style style:name="P749" style:parent-style-name="Normal" style:family="paragraph">
      <style:paragraph-properties fo:text-align="justify" fo:margin-left="0.0104in" fo:text-indent="0.4791in">
        <style:tab-stops/>
      </style:paragraph-properties>
      <style:text-properties style:font-name-complex="Tahoma" style:font-size-complex="12pt"/>
    </style:style>
    <style:style style:name="P750" style:parent-style-name="Normal" style:family="paragraph">
      <style:paragraph-properties fo:text-align="justify" fo:text-indent="0.4583in"/>
      <style:text-properties style:font-name-complex="Tahoma" style:font-size-complex="12pt"/>
    </style:style>
    <style:style style:name="P751" style:parent-style-name="Normal" style:family="paragraph">
      <style:paragraph-properties fo:text-align="justify" fo:text-indent="0.4895in"/>
      <style:text-properties style:font-name-complex="Tahoma" style:font-size-complex="12pt"/>
    </style:style>
    <style:style style:name="P752" style:parent-style-name="Normal" style:family="paragraph">
      <style:paragraph-properties fo:text-align="justify" fo:text-indent="0.4895in"/>
      <style:text-properties style:font-name-complex="Tahoma" fo:font-weight="bold" style:font-weight-asian="bold" style:font-size-complex="12pt"/>
    </style:style>
    <style:style style:name="P753" style:parent-style-name="Normal" style:family="paragraph">
      <style:paragraph-properties fo:text-align="justify" fo:text-indent="0.4895in"/>
      <style:text-properties style:font-name-complex="Tahoma" style:font-size-complex="12pt"/>
    </style:style>
    <style:style style:name="P754" style:parent-style-name="Normal" style:family="paragraph">
      <style:paragraph-properties fo:text-align="justify" fo:text-indent="0.4895in"/>
    </style:style>
    <style:style style:name="T755" style:parent-style-name="DefaultParagraphFont" style:family="text">
      <style:text-properties style:font-name-complex="Tahoma"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895in"/>
      <style:text-properties style:font-size-complex="12pt"/>
    </style:style>
    <style:style style:name="P758" style:parent-style-name="Normal" style:family="paragraph">
      <style:paragraph-properties fo:text-align="justify" fo:text-indent="0.4895in"/>
      <style:text-properties style:font-name-complex="Tahoma" style:font-size-complex="12pt"/>
    </style:style>
    <style:style style:name="P759" style:parent-style-name="Normal" style:family="paragraph">
      <style:paragraph-properties fo:text-align="justify" fo:text-indent="0.4895in"/>
    </style:style>
    <style:style style:name="T760" style:parent-style-name="DefaultParagraphFont" style:family="text">
      <style:text-properties style:font-name-complex="Tahoma"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complex="Tahoma" style:font-size-complex="12pt"/>
    </style:style>
    <style:style style:name="T763" style:parent-style-name="DefaultParagraphFont" style:family="text">
      <style:text-properties style:font-name-complex="Tahoma" style:font-size-complex="12pt"/>
    </style:style>
    <style:style style:name="P764" style:parent-style-name="Normal" style:family="paragraph">
      <style:paragraph-properties fo:text-align="justify" fo:text-indent="0.4895in"/>
      <style:text-properties style:font-name-complex="Tahoma" style:font-size-complex="12pt"/>
    </style:style>
    <style:style style:name="P765" style:parent-style-name="Normal" style:family="paragraph">
      <style:paragraph-properties fo:text-align="justify" fo:text-indent="0.4895in"/>
      <style:text-properties style:font-name-complex="Tahoma" style:font-size-complex="12pt"/>
    </style:style>
    <style:style style:name="P766" style:parent-style-name="Normal" style:family="paragraph">
      <style:paragraph-properties fo:text-align="justify" fo:text-indent="0.4895in"/>
    </style:style>
    <style:style style:name="T767" style:parent-style-name="DefaultParagraphFont" style:family="text">
      <style:text-properties style:font-name-complex="Tahoma"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name-complex="Tahoma" style:font-size-complex="12pt"/>
    </style:style>
    <style:style style:name="P771" style:parent-style-name="Normal" style:family="paragraph">
      <style:paragraph-properties fo:text-align="center"/>
      <style:text-properties style:font-name-complex="Tahoma" fo:font-weight="bold" style:font-weight-asian="bold" style:font-weight-complex="bold" style:font-size-complex="12pt"/>
    </style:style>
    <style:style style:name="P772" style:parent-style-name="Normal" style:family="paragraph">
      <style:paragraph-properties fo:text-align="justify"/>
      <style:text-properties style:font-name-complex="Tahoma" style:font-size-complex="12pt"/>
    </style:style>
    <style:style style:name="P773" style:parent-style-name="Normal" style:family="paragraph">
      <style:paragraph-properties fo:text-align="justify" fo:text-indent="0.4895in"/>
    </style:style>
    <style:style style:name="T774" style:parent-style-name="DefaultParagraphFont" style:family="text">
      <style:text-properties style:font-name-complex="Tahoma"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complex="Tahoma" style:font-size-complex="12pt"/>
    </style:style>
    <style:style style:name="T777" style:parent-style-name="DefaultParagraphFont" style:family="text">
      <style:text-properties style:font-name-complex="Tahoma" style:font-size-complex="12pt"/>
    </style:style>
    <style:style style:name="T778" style:parent-style-name="DefaultParagraphFont" style:family="text">
      <style:text-properties style:font-name-complex="Tahoma" style:font-size-complex="12pt"/>
    </style:style>
    <style:style style:name="P779" style:parent-style-name="Normal" style:family="paragraph">
      <style:paragraph-properties fo:text-align="justify" fo:text-indent="0.4895in"/>
      <style:text-properties style:font-name-complex="Tahoma" style:font-size-complex="12pt"/>
    </style:style>
    <style:style style:name="P780" style:parent-style-name="Normal" style:family="paragraph">
      <style:paragraph-properties fo:text-align="justify" fo:text-indent="0.4895in"/>
      <style:text-properties style:font-name-complex="Tahoma" style:font-size-complex="12pt"/>
    </style:style>
    <style:style style:name="P781" style:parent-style-name="Normal" style:family="paragraph">
      <style:paragraph-properties fo:text-align="justify" fo:text-indent="0.4895in"/>
      <style:text-properties style:font-name-complex="Tahoma" style:font-size-complex="12pt"/>
    </style:style>
    <style:style style:name="P782" style:parent-style-name="Normal" style:family="paragraph">
      <style:paragraph-properties fo:text-align="justify" fo:text-indent="0.4895in"/>
      <style:text-properties style:font-name-complex="Tahoma" style:font-size-complex="12pt"/>
    </style:style>
    <style:style style:name="P783" style:parent-style-name="Normal" style:family="paragraph">
      <style:paragraph-properties fo:text-align="justify"/>
      <style:text-properties style:font-name-complex="Tahoma" style:font-size-complex="12pt"/>
    </style:style>
    <style:style style:name="P784" style:parent-style-name="Normal" style:family="paragraph">
      <style:paragraph-properties fo:text-align="center"/>
      <style:text-properties style:font-name-complex="Tahoma" fo:font-weight="bold" style:font-weight-asian="bold" style:font-weight-complex="bold" style:font-size-complex="12pt"/>
    </style:style>
    <style:style style:name="P785" style:parent-style-name="Normal" style:family="paragraph">
      <style:paragraph-properties fo:text-align="justify"/>
      <style:text-properties style:font-name-complex="Tahoma" style:font-size-complex="12pt"/>
    </style:style>
    <style:style style:name="P786" style:parent-style-name="Normal" style:family="paragraph">
      <style:paragraph-properties fo:text-align="justify" fo:text-indent="0.4895in"/>
      <style:text-properties style:font-name-complex="Tahoma" style:font-size-complex="12pt"/>
    </style:style>
    <style:style style:name="P787" style:parent-style-name="Normal" style:family="paragraph">
      <style:paragraph-properties fo:text-align="justify" fo:text-indent="0.4895in"/>
      <style:text-properties style:font-name-complex="Tahoma" style:font-size-complex="12pt"/>
    </style:style>
    <style:style style:name="P788" style:parent-style-name="Normal" style:family="paragraph">
      <style:paragraph-properties fo:text-align="justify" fo:text-indent="0.4895in"/>
      <style:text-properties style:font-name-complex="Tahoma" style:font-size-complex="12pt"/>
    </style:style>
    <style:style style:name="P789" style:parent-style-name="Normal" style:family="paragraph">
      <style:paragraph-properties fo:text-align="justify" fo:text-indent="0.4895in"/>
      <style:text-properties style:font-name-complex="Tahoma" style:font-size-complex="12pt"/>
    </style:style>
    <style:style style:name="P790" style:parent-style-name="Normal" style:family="paragraph">
      <style:paragraph-properties fo:text-align="justify" fo:text-indent="0.4895in"/>
      <style:text-properties style:font-name-complex="Tahoma" style:font-size-complex="12pt"/>
    </style:style>
    <style:style style:name="P791" style:parent-style-name="Normal" style:family="paragraph">
      <style:paragraph-properties fo:text-align="justify"/>
      <style:text-properties style:font-name-complex="Tahoma" style:font-size-complex="12pt"/>
    </style:style>
    <style:style style:name="P792" style:parent-style-name="Normal" style:family="paragraph">
      <style:paragraph-properties fo:text-align="justify"/>
      <style:text-properties style:font-name-complex="Tahoma" style:font-size-complex="12pt"/>
    </style:style>
    <style:style style:name="P793" style:parent-style-name="Normal" style:family="paragraph">
      <style:paragraph-properties fo:text-align="justify"/>
      <style:text-properties style:font-name-complex="Tahoma" style:font-size-complex="12pt"/>
    </style:style>
    <style:style style:name="T794" style:parent-style-name="DefaultParagraphFont" style:family="text">
      <style:text-properties style:font-name-complex="Tahoma" fo:font-weight="bold" style:font-weight-asian="bold" style:font-size-complex="12pt"/>
    </style:style>
    <style:style style:name="T795" style:parent-style-name="DefaultParagraphFont" style:family="text">
      <style:text-properties style:font-name-complex="Tahoma" style:font-size-complex="12pt"/>
    </style:style>
    <style:style style:name="T796" style:parent-style-name="DefaultParagraphFont" style:family="text">
      <style:text-properties style:font-name-complex="Tahoma" style:font-size-complex="12pt"/>
    </style:style>
    <style:style style:name="T797" style:parent-style-name="DefaultParagraphFont" style:family="text">
      <style:text-properties style:font-name-complex="Tahoma"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complex="Tahoma" style:font-size-complex="12pt"/>
    </style:style>
    <style:style style:name="T800" style:parent-style-name="DefaultParagraphFont" style:family="text">
      <style:text-properties style:font-name-complex="Tahoma" style:font-size-complex="12pt"/>
    </style:style>
    <style:style style:name="T801" style:parent-style-name="DefaultParagraphFont" style:family="text">
      <style:text-properties style:font-name-complex="Tahoma" style:font-size-complex="12pt"/>
    </style:style>
    <style:style style:name="T802" style:parent-style-name="DefaultParagraphFont" style:family="text">
      <style:text-properties style:font-name-complex="Tahoma"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complex="Tahoma" style:font-size-complex="12pt"/>
    </style:style>
    <style:style style:name="T805" style:parent-style-name="DefaultParagraphFont" style:family="text">
      <style:text-properties style:font-name-complex="Tahoma" style:font-size-complex="12pt"/>
    </style:style>
    <style:style style:name="T806" style:parent-style-name="DefaultParagraphFont" style:family="text">
      <style:text-properties style:font-name-complex="Tahoma" style:font-size-complex="12pt"/>
    </style:style>
    <style:style style:name="P807" style:parent-style-name="Normal" style:family="paragraph">
      <style:paragraph-properties fo:text-align="justify" fo:text-indent="0.625in"/>
      <style:text-properties style:font-name-complex="Tahoma" style:font-size-complex="12pt"/>
    </style:style>
    <style:style style:name="P808" style:parent-style-name="Normal" style:family="paragraph">
      <style:paragraph-properties fo:text-align="justify" fo:text-indent="3.625in"/>
      <style:text-properties style:font-name-complex="Tahoma" style:font-size-complex="12pt"/>
    </style:style>
    <style:style style:name="P809" style:parent-style-name="Normal" style:family="paragraph">
      <style:paragraph-properties fo:text-align="justify" fo:text-indent="1.5in"/>
      <style:text-properties style:font-name-complex="Tahoma" style:font-size-complex="12pt"/>
    </style:style>
    <style:style style:name="P810" style:parent-style-name="Normal" style:family="paragraph">
      <style:paragraph-properties style:snap-to-layout-grid="false" fo:text-align="justify" fo:margin-right="0.0013in"/>
      <style:text-properties style:font-name-complex="Tahoma" style:text-position="100% 100%" style:font-size-complex="12pt"/>
    </style:style>
    <style:style style:name="P811" style:parent-style-name="Normal" style:family="paragraph">
      <style:paragraph-properties fo:break-before="page"/>
    </style:style>
    <style:style style:name="P812"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813"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814"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815" style:parent-style-name="Normal" style:family="paragraph">
      <style:paragraph-properties fo:margin-left="3.2395in">
        <style:tab-stops>
          <style:tab-stop style:type="left" style:position="0.7708in"/>
        </style:tab-stops>
      </style:paragraph-properties>
    </style:style>
    <style:style style:name="T816" style:parent-style-name="DefaultParagraphFont" style:family="text">
      <style:text-properties style:font-name-complex="Tahoma" style:font-size-complex="12pt"/>
    </style:style>
    <style:style style:name="P817" style:parent-style-name="Normal" style:family="paragraph">
      <style:paragraph-properties fo:widows="0" fo:orphans="0" fo:text-align="justify"/>
      <style:text-properties style:font-name-asian="Calibri" style:font-name-complex="Tahoma" fo:font-weight="bold" style:font-weight-asian="bold" style:font-weight-complex="bold" style:letter-kerning="true" style:font-size-complex="12pt" fo:hyphenate="false"/>
    </style:style>
    <style:style style:name="P818" style:parent-style-name="Normal" style:family="paragraph">
      <style:text-properties fo:font-size="5pt" style:font-size-asian="5pt" style:font-size-complex="5pt"/>
    </style:style>
    <style:style style:name="P819" style:parent-style-name="Normal" style:family="paragraph">
      <style:paragraph-properties fo:widows="0" fo:orphans="0" fo:text-align="center"/>
      <style:text-properties style:font-name-asian="Calibri" style:font-name-complex="Tahoma" fo:font-weight="bold" style:font-weight-asian="bold" style:font-weight-complex="bold" style:letter-kerning="true" style:font-size-complex="12pt" fo:hyphenate="false"/>
    </style:style>
    <style:style style:name="P820" style:parent-style-name="Normal" style:family="paragraph">
      <style:paragraph-properties fo:widows="0" fo:orphans="0" fo:text-align="center"/>
      <style:text-properties style:font-name-asian="Calibri" style:font-name-complex="Tahoma" fo:font-weight="bold" style:font-weight-asian="bold" style:font-weight-complex="bold" style:letter-kerning="true" style:font-size-complex="12pt" fo:hyphenate="false"/>
    </style:style>
    <style:style style:name="P821"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style:font-name-asian="Calibri" style:font-name-complex="Tahoma" style:font-weight-complex="bold" style:letter-kerning="true" style:font-size-complex="12pt"/>
    </style:style>
    <style:style style:name="T824" style:parent-style-name="DefaultParagraphFont" style:family="text">
      <style:text-properties style:font-name-asian="Calibri" style:font-name-complex="Tahoma" style:letter-kerning="true"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27" style:parent-style-name="Normal" style:family="paragraph">
      <style:text-properties fo:font-size="5pt" style:font-size-asian="5pt" style:font-size-complex="5pt"/>
    </style:style>
    <style:style style:name="P828"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43" style:parent-style-name="Normal" style:family="paragraph">
      <style:text-properties fo:font-size="5pt" style:font-size-asian="5pt" style:font-size-complex="5pt"/>
    </style:style>
    <style:style style:name="P844"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name-asian="Calibri" style:font-name-complex="Tahoma" style:font-weight-complex="bold" style:letter-kerning="true" style:font-size-complex="12pt"/>
    </style:style>
    <style:style style:name="T850" style:parent-style-name="DefaultParagraphFont" style:family="text">
      <style:text-properties style:font-name-asian="Calibri" style:font-name-complex="Tahoma" style:letter-kerning="true"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name-asian="Calibri" style:font-name-complex="Tahoma" style:font-weight-complex="bold" style:letter-kerning="true" style:font-size-complex="12pt"/>
    </style:style>
    <style:style style:name="T854" style:parent-style-name="DefaultParagraphFont" style:family="text">
      <style:text-properties style:font-name-asian="Calibri" style:font-name-complex="Tahoma" style:letter-kerning="true" style:font-size-complex="12pt"/>
    </style:style>
    <style:style style:name="T855" style:parent-style-name="DefaultParagraphFont" style:family="text">
      <style:text-properties style:font-name-asian="Calibri" style:font-name-complex="Tahoma" style:letter-kerning="true"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name-asian="Calibri" style:font-name-complex="Tahoma" style:font-weight-complex="bold" style:letter-kerning="true" style:font-size-complex="12pt"/>
    </style:style>
    <style:style style:name="T859" style:parent-style-name="DefaultParagraphFont" style:family="text">
      <style:text-properties style:font-name-asian="Calibri" style:font-name-complex="Tahoma" style:letter-kerning="true"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text-align="justify" fo:text-indent="0.5in"/>
      <style:text-properties style:font-name-asian="Calibri" style:font-name-complex="Tahoma" style:font-weight-complex="bold" style:letter-kerning="true" style:font-size-complex="12pt" fo:hyphenate="false"/>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64" style:parent-style-name="Normal" style:family="paragraph">
      <style:text-properties fo:font-size="5pt" style:font-size-asian="5pt" style:font-size-complex="5pt"/>
    </style:style>
    <style:style style:name="P865"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fo:text-indent="0.5in"/>
      <style:text-properties style:font-name-asian="Calibri" style:font-name-complex="Tahoma" style:font-weight-complex="bold" style:letter-kerning="true" style:font-size-complex="12p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style:text-properties fo:hyphenate="false"/>
    </style:style>
    <style:style style:name="T874" style:parent-style-name="DefaultParagraphFont" style:family="text">
      <style:text-properties style:font-name-asian="Calibri" style:font-name-complex="Tahoma" style:font-weight-complex="bold" style:letter-kerning="true" style:font-size-complex="12pt"/>
    </style:style>
    <style:style style:name="T875" style:parent-style-name="DefaultParagraphFont" style:family="text">
      <style:text-properties style:font-name-asian="Calibri" style:font-name-complex="Tahoma" style:letter-kerning="true"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widows="0" fo:orphans="0" fo:text-align="justify"/>
      <style:text-properties fo:hyphenate="false"/>
    </style:style>
    <style:style style:name="T878" style:parent-style-name="DefaultParagraphFont" style:family="text">
      <style:text-properties style:font-name-asian="Calibri" style:font-name-complex="Tahoma" style:font-weight-complex="bold" style:letter-kerning="true" style:font-size-complex="12pt"/>
    </style:style>
    <style:style style:name="T879" style:parent-style-name="DefaultParagraphFont" style:family="text">
      <style:text-properties style:font-name-asian="Calibri" style:font-name-complex="Tahoma" style:letter-kerning="true"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style>
    <style:style style:name="T884" style:parent-style-name="DefaultParagraphFont" style:family="text">
      <style:text-properties style:font-name-complex="Tahoma" style:font-size-complex="12pt"/>
    </style:style>
    <style:style style:name="T885" style:parent-style-name="DefaultParagraphFont" style:family="text">
      <style:text-properties style:font-name-complex="Tahoma" style:font-weight-complex="bold" style:font-size-complex="12pt"/>
    </style:style>
    <style:style style:name="T886" style:parent-style-name="DefaultParagraphFont" style:family="text">
      <style:text-properties style:font-name-complex="Tahoma" style:font-size-complex="12pt"/>
    </style:style>
    <style:style style:name="P887" style:parent-style-name="Normal" style:family="paragraph">
      <style:text-properties style:font-name-complex="Tahoma" style:font-size-complex="12pt"/>
    </style:style>
    <style:style style:name="P888" style:parent-style-name="Normal" style:family="paragraph">
      <style:text-properties style:font-name-complex="Tahoma" style:font-size-complex="12pt"/>
    </style:style>
    <style:style style:name="P889" style:parent-style-name="Normal" style:family="paragraph">
      <style:paragraph-properties fo:text-align="end"/>
    </style:style>
    <style:style style:name="T890" style:parent-style-name="DefaultParagraphFont" style:family="text">
      <style:text-properties style:font-name-complex="Tahoma" style:font-size-complex="12pt"/>
    </style:style>
    <style:style style:name="T891" style:parent-style-name="DefaultParagraphFont" style:family="text">
      <style:text-properties style:font-name-complex="Tahoma" style:font-weight-complex="bold" style:font-size-complex="12pt"/>
    </style:style>
    <style:style style:name="T892" style:parent-style-name="DefaultParagraphFont" style:family="text">
      <style:text-properties style:font-name-complex="Tahoma" style:font-size-complex="12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24 iki 2018-12-17</text:span></text:p>
      <text:p text:style-name="P3"/>
      <text:p text:style-name="P4"><text:span text:style-name="T5">Sprendimas paskelbtas: TAR 2015-12-22, i. k. 2015-20165</text:span></text:p>
      <text:p text:style-name="P6"/>
      <text:p text:style-name="P7"><text:span text:style-name="T8"><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text:span text:style-name="T10">RADVILIŠKIO RAJONO SAVIVALDYBĖS TARYBA</text:span></text:p>
      <text:p text:style-name="P11"/>
      <text:p text:style-name="P12">SPRENDIMAS</text:p>
      <text:p text:style-name="P13">DĖL RADVILIŠKIO RAJONO SAVIVALDYBĖS KŪNO KULTŪROS IR <text:s/>SPORTO PROGRAMŲ, PROJEKTŲ DALINIO FINANSAVIMO TVARKOS APRAŠO PATVIRTINIMO</text:p>
      <text:p text:style-name="P14"/>
      <text:p text:style-name="P15">2015 m. gruodžio 17 d. Nr. T-156</text:p>
      <text:p text:style-name="P16">Radviliškis</text:p>
      <text:p text:style-name="P17"/>
      <text:p text:style-name="P18"/>
      <text:p text:style-name="P19"><text:span text:style-name="T20">Vadovaudamasi Lietuvos Respublikos vietos savivaldos įstatymo 16 straipsnio 2 da</text:span><text:span text:style-name="T21">lies 17  punktu, Lietuvos Respublikos kūno kultūros ir sporto įstatymo 12 straipsniu, Radviliškio rajono savivaldybės taryba<text:s/></text:span><text:span text:style-name="T22">nusprendži</text:span><text:span text:style-name="T23">a:</text:span></text:p>
      <text:p text:style-name="P24"><text:span text:style-name="T25">1</text:span><text:span text:style-name="T26">. Patvirtinti Radviliškio rajono savivaldybės kūno kultūros ir sporto programų, projektų dalinio finansavimo tvar</text:span><text:span text:style-name="T27">kos aprašą (pridedama).</text:span></text:p>
      <text:p text:style-name="P28"><text:span text:style-name="T29">2</text:span><text:span text:style-name="T30">. Laikyti negaliojančiu Radviliškio rajono savivaldybės tarybos 2011 m. gruodžio 15 d. sprendimą Nr. T-158 „Dėl Radviliškio rajono savivaldybės kūno kultūros ir sporto programos projektų finansavimo nuostatų patvirtinimo“.</text:span></text:p>
      <text:p text:style-name="P31"><text:span text:style-name="T32">Ši</text:span><text:span text:style-name="T33">s sprendimas gali būti skundžiamas Lietuvos Respublikos administracinių bylų teisenos įstatymo nustatyta tvarka.</text:span></text:p>
      <text:p text:style-name="Normal"/>
      <text:p text:style-name="P34"/>
      <text:p text:style-name="P35"/>
      <text:p text:style-name="P36"><text:span text:style-name="T37">Savivaldybės mero pavaduotojas</text:span><text:span text:style-name="T38"><text:tab/>Kazimieras Augulis</text:span></text:p>
      <text:p text:style-name="P39"/>
      <text:soft-page-break/>
      <text:p text:style-name="P40">PATVIRTINTA</text:p>
      <text:p text:style-name="P41">Radviliškio rajono savivaldybės</text:p>
      <text:p text:style-name="P42">tarybos 2015 m. gruodžio 17 d.</text:p>
      <text:p text:style-name="P43">sprendimu Nr. T-156</text:p>
      <text:p text:style-name="P44"/>
      <text:p text:style-name="P45"/>
      <text:p text:style-name="P46"><text:span text:style-name="T47">RADVILIŠKIO rajono SAVIVALDYBĖS KŪNO KULTŪROS IR <text:s/>sporto <text:s/>PROGRAMŲ, PROJEKTŲ DALINIO FINANS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adviliškio rajono savivaldybės (toliau – Savivaldybė) kūno kultūros ir sporto<text:s/></text:span><text:span text:style-name="T57">prog</text:span><text:span text:style-name="T58">ramų, projektų</text:span><text:span text:style-name="T59"><text:s/>(toliau – Sporto programos) <text:s/>dalinio finansavimo tvarkos aprašas (toliau – Aprašas) reglamentuoja Savivaldybės teritorijoje veikiančių ir viešojo administravimo funkcijų neatliekančių, asocijuotų pagal Lietuvos Respublikos asociacijų įstatym</text:span><text:span text:style-name="T60">ą sporto klubų (toliau – Sporto klubas) dalinio finansavimo iš Savivaldybės biudžeto sąlygas, finansuojamų Sporto<text:s/></text:span><text:span text:style-name="T61">programų, projektų</text:span><text:span text:style-name="T62"><text:s/>prioritetus, pateikiamų Sporto<text:s/></text:span><text:span text:style-name="T63">programų, projektų</text:span><text:span text:style-name="T64"><text:s/>konkursų organizavimą, vertinimo kriterijus bei atsiskaitymo už skirtas l</text:span><text:span text:style-name="T65">ėšas tvarką.</text:span></text:p>
      <text:p text:style-name="P66"><text:span text:style-name="T67">2</text:span><text:span text:style-name="T68">. Lėšos Sporto<text:s/></text:span><text:span text:style-name="T69">programoms, projektams</text:span><text:span text:style-name="T70"><text:s/>finansuoti kiekvienais metais yra numatomos Radviliškio rajono savivaldybės biudžete.</text:span></text:p>
      <text:p text:style-name="P71"><text:span text:style-name="T72">3</text:span><text:span text:style-name="T73">. Sporto<text:s/></text:span><text:span text:style-name="T74">programų, projektų<text:s/></text:span><text:span text:style-name="T75">lėšas administruoja Radviliškio rajono savivaldybės administracija.</text:span></text:p>
      <text:p text:style-name="P76"><text:span text:style-name="T77">4</text:span><text:span text:style-name="T78">.  Šis A</text:span><text:span text:style-name="T79">prašas parengtas vadovaujantis Lietuvos Respublikos vietos savivaldos įstatymu, Lietuvos Respublikos biudžeto sandaros ir Lietuvos Respublikos kūno kultūros ir sporto įstatymais.</text:span></text:p>
      <text:p text:style-name="P80"/>
      <text:p text:style-name="P81"><text:span text:style-name="T82">II</text:span><text:span text:style-name="T83">.<text:s/></text:span><text:span text:style-name="T84">SPORTO<text:s/></text:span><text:span text:style-name="T85">PROGRAMŲ, PROJEKTŲ<text:s/></text:span><text:span text:style-name="T86">PATEIKIMO IR SVARSTYMO TVARKA</text:span></text:p>
      <text:p text:style-name="P87"/>
      <text:p text:style-name="P88"><text:span text:style-name="T89">5</text:span><text:span text:style-name="T90">.  S</text:span><text:span text:style-name="T91">porto klubai, siekiantys gauti paramą Sporto<text:s/></text:span><text:span text:style-name="T92">programų, projektų</text:span><text:span text:style-name="T93"><text:s/>daliniam finansavimui, dalyvauja Radviliškio rajono savivaldybės administracijos paskelbtame Radviliškio rajono savivaldybės kūno kultūros ir <text:s/>sporto <text:s/></text:span><text:span text:style-name="T94">programų, projektų<text:s/></text:span><text:span text:style-name="T95">dalinio finansavimo ko</text:span><text:span text:style-name="T96">nkurse (toliau – Konkursas).<text:s/></text:span></text:p>
      <text:p text:style-name="P97"><text:span text:style-name="T98">6</text:span><text:span text:style-name="T99">. Sporto<text:s/></text:span><text:span text:style-name="T100">programų, projektų</text:span><text:span text:style-name="T101"><text:s/>paraiškos priimamos Radviliškio rajono savivaldybės administracijos Švietimo, kultūros ir sporto skyriuje (toliau – Švietimo, kultūros ir sporto skyrius) <text:s text:c="3"/>30 kalendorinių dienų nuo konkurso p</text:span><text:span text:style-name="T102">askelbimo datos, įskaitant ir skelbimo dieną vietinėje spaudoje ir <text:s/></text:span><text:span text:style-name="T103">interneto svetainėse www.radviliskis.lt</text:span><text:span text:style-name="T104">,</text:span><text:span text:style-name="T105"><text:s/>www.radviliskiosc.lt</text:span><text:span text:style-name="T106">.</text:span></text:p>
      <text:p text:style-name="P107"><text:span text:style-name="T108">7</text:span><text:span text:style-name="T109">. Sporto programų, projektų paraiškos dalinei finansinei paramai gauti turi būti pateiktos pagal patvirtintą paraiškos<text:s/></text:span><text:span text:style-name="T110">formą (1 priedas). Sporto klubas Sporto programos, projekto paraiškoje, jei yra poreikis, turi numatyti ir lėšas transportui. Sporto klubas, nenumatęs lėšų transportui, papildomai jų negauna.</text:span></text:p>
      <text:p text:style-name="P111"><text:span text:style-name="T112">8</text:span><text:span text:style-name="T113">. Sporto klubas gali teikti dvi paraiškas daliniam sporto p</text:span><text:span text:style-name="T114">rogramos, projekto finansavimui 13.1, ir 13.2 punktuose aprašytiems prioritetams įgyvendinti. Antra paraiška finansuojama tuo atveju, jeigu atitinka 13.1 punkte išvardytus vertinimo prioritetus. Dviejų paraiškų programose, projektuose negali būti įtraukti<text:s/></text:span><text:span text:style-name="T115">tie patys dalyviai.<text:s/></text:span></text:p>
      <text:p text:style-name="P116">Punkto pakeitimai:</text:p>
      <text:p text:style-name="P117"><text:span text:style-name="T118">Nr.<text:s/></text:span><text:a xlink:href="https://www.e-tar.lt/portal/legalAct.html?documentId=140ce490cc2e11e6a2cac7383cbb90a3" office:target-frame-name="_top" xlink:show="replace"><text:span text:style-name="T119">T-420</text:span></text:a><text:span text:style-name="T120">, 2016-12-22, paskelbta TAR 2016-12-27, i. k. 2016-29616</text:span></text:p>
      <text:p text:style-name="Normal"/>
      <text:p text:style-name="P121"><text:span text:style-name="T122">9</text:span><text:span text:style-name="T123">. Sporto<text:s/></text:span><text:span text:style-name="T124">programos, projektai</text:span><text:span text:style-name="T125"><text:s/>vertinami pagal šių nuostatų</text:span><text:span text:style-name="T126"><text:s/></text:span><text:span text:style-name="T127">17 punkte nurodytus vertinimo kriterijus.</text:span></text:p>
      <text:p text:style-name="P128"><text:span text:style-name="T129">10</text:span><text:span text:style-name="T130">.</text:span><text:span text:style-name="T131"><text:s/>Sporto programas, projektus vertina Radviliškio rajono savivaldybės administracijos direktoriaus įsakymu sudaryta komisija (toliau – Komisija). <text:s/>Radviliškio rajono savivaldybės</text:span><text:span text:style-name="T132"><text:s/>mero siūlymu į komisiją įtraukiami du Radviliškio rajono savivaldybės tarybos nariai. Komisija sudaroma iš šešių narių. Komisija siūlo Savivaldybės administracijos direktoriui iš dalies finansuoti teigiamai įvertintas Sporto programas, projektus. Komisija</text:span><text:span text:style-name="T133"><text:s/>savo rekomendacines išvadas pateikia Savivaldybės administracijos direktoriui.</text:span></text:p>
      <text:p text:style-name="P134"><text:span text:style-name="T135">11</text:span><text:span text:style-name="T136">. Komisijos posėdžiai ir sprendimai yra teisėti, kai posėdyje dalyvauja 2/3 komisijos narių. Sprendimai priimami paprastąja posėdyje dalyvaujančių komisijos narių balsų d</text:span><text:span text:style-name="T137">auguma. Balsams pasiskirsčius po lygiai, lemia komisijos pirmininko balsas.</text:span></text:p>
      <text:p text:style-name="P138"><text:span text:style-name="T139">12</text:span><text:span text:style-name="T140">.  Patvirtinus rajono einamųjų metų biudžetą ir lėšas Sporto<text:s/></text:span><text:span text:style-name="T141">programoms, projektams</text:span><text:span text:style-name="T142"><text:s/>finansuoti, Komisija ne vėliau kaip per 15 darbo dienų įvertina<text:s/></text:span><text:span text:style-name="T143">programas, projektus.</text:span></text:p>
      <text:p text:style-name="P144"/>
      <text:p text:style-name="P145"><text:span text:style-name="T146">III</text:span><text:span text:style-name="T147">.<text:s/></text:span><text:span text:style-name="T148">LĖŠŲ SKYRIMO PRIORITETAI, VERTINIMO KRITERIJAI IR TVARKA</text:span></text:p>
      <text:p text:style-name="P149"/>
      <text:p text:style-name="P150"><text:span text:style-name="T151">13</text:span><text:span text:style-name="T152">. Sporto<text:s/></text:span><text:span text:style-name="T153">programos, projektai</text:span><text:span text:style-name="T154"><text:s/>vertinami pagal šiuos prioritetus:</text:span></text:p>
      <text:p text:style-name="P155"><text:span text:style-name="T156">13.1</text:span><text:span text:style-name="T157">. sportinio meistriškumo ugdymas bei dalyvavimas Lietuvos ar savivaldybės atskirų sporto šakų rinktinėse,<text:s/></text:span><text:span text:style-name="T158">sportininkų pasirengimas ir dalyvavimas Olimpinėse žaidynėse, Pasaulio, Europos, Baltijos šalių, respublikos čempionatuose ar Taurės varžybose, ankstesnių metų pasiekimai;</text:span></text:p>
      <text:p text:style-name="P159">Punkto pakeitimai:</text:p>
      <text:p text:style-name="P160"><text:span text:style-name="T161">Nr.<text:s/></text:span><text:a xlink:href="https://www.e-tar.lt/portal/legalAct.html?documentId=43f6a820b7ed11e7afb78266242a6adf" office:target-frame-name="_top" xlink:show="replace"><text:span text:style-name="T162">T-678</text:span></text:a><text:span text:style-name="T163">, 2017-10-19, paskelbta TAR 2017-10-23, i. k. 2017-16694</text:span></text:p>
      <text:p text:style-name="Normal"/>
      <text:p text:style-name="P164"><text:span text:style-name="T165">13.2</text:span><text:span text:style-name="T166">. Sporto klubų veiklos, orientuotos į masinį sportą, sporto renginių įvairovę, neįgaliųjų sportą ir sveikatingumą, sporto šakų plėtotę, naujų sporto</text:span><text:span text:style-name="T167"><text:s/>klubų kūrimąsi, tarptautinių, šalies bei rajono sporto varžybų ir renginių organizavimą rajone. Šiam prioritetui skiriama 30% nuo visos Konkursui skirtos sumos.<text:s/></text:span></text:p>
      <text:p text:style-name="P168"><text:span text:style-name="T169">14</text:span><text:span text:style-name="T170">. Teikiamos Sporto<text:s/></text:span><text:span text:style-name="T171">programos, projekto</text:span><text:span text:style-name="T172"><text:s/>sąmatoje galima numatyti lėšas<text:s/></text:span><text:span text:style-name="T173">kvalifikacijos<text:s/></text:span><text:span text:style-name="T174">kėlimui, sportinio inventoriaus ir įrangos įsigijimui, dalyvavimui šalies ir tarptautinėse konferencijose, forumuose, spaudinių, propaguojančių kūno kultūrą ir sportą, pirkimui iki 30% nuo prašomos <text:s/>finansuoti sumos.</text:span><text:span text:style-name="T175"><text:s/></text:span></text:p>
      <text:p text:style-name="P176"><text:span text:style-name="T177">15</text:span><text:span text:style-name="T178">. Sporto programa, projektas nes</text:span><text:span text:style-name="T179">varstomas, jeigu:</text:span></text:p>
      <text:p text:style-name="P180"><text:span text:style-name="T181">15.1</text:span><text:span text:style-name="T182">. programoje, projekte nepateikta aiški, detali ir subalansuota sąmata;</text:span></text:p>
      <text:p text:style-name="P183"><text:span text:style-name="T184">15.2</text:span><text:span text:style-name="T185">. programos, projekto teikėjas nustatyta tvarka neatsiskaitė už ankstesniais metais gautą paramą arba pažeidė lėšų naudojimo tvarką.</text:span></text:p>
      <text:p text:style-name="P186"><text:span text:style-name="T187">16</text:span><text:span text:style-name="T188">.  Lėšos<text:s/></text:span><text:span text:style-name="T189">neskiriamos:</text:span></text:p>
      <text:p text:style-name="P190"><text:span text:style-name="T191">16.1</text:span><text:span text:style-name="T192">.  ankstesnių metų veiklos išlaidoms kompensuoti, komercinei veiklai;</text:span></text:p>
      <text:p text:style-name="P193"><text:span text:style-name="T194">16.2</text:span><text:span text:style-name="T195">.  Sporto programos, projekto teikėjo patalpų ar sporto įrenginių remonto darbams, transporto, ryšio priemonėms ir kompiuterinei įrangai įsigyti.<text:s/></text:span></text:p>
      <text:p text:style-name="P196"><text:span text:style-name="T197">17</text:span><text:span text:style-name="T198">. Sporto programos, projektai<text:s/></text:span><text:span text:style-name="T199">vertinami pagal tokius vertinimo kriterijus:<text:s/></text:span></text:p>
      <text:p text:style-name="P200"><text:span text:style-name="T201">17.1</text:span><text:span text:style-name="T202">. Sporto<text:s/></text:span><text:span text:style-name="T203">programos, projekto paraiška išsami, aiški ir motyvuota;</text:span></text:p>
      <text:p text:style-name="P204"><text:span text:style-name="T205">17.2</text:span><text:span text:style-name="T206">. sporto šakos populiarumas, pasiekimai;</text:span></text:p>
      <text:p text:style-name="P207"><text:span text:style-name="T208">17.3</text:span><text:span text:style-name="T209">. galimas Sporto programos, projekto tęstinumas ir<text:s/></text:span><text:span text:style-name="T210">jos išliekamoji vertė;</text:span></text:p>
      <text:p text:style-name="P211"><text:span text:style-name="T212">17.4</text:span><text:span text:style-name="T213">. sporto žaidimų komandose žaidžiančių Radviliškio rajone gyvenančių asmenų skaičius;</text:span></text:p>
      <text:p text:style-name="P214"><text:span text:style-name="T215">17.5</text:span><text:span text:style-name="T216">. aiškiai apibrėžta tikslinė grupė (programos, projekto dalyviai) ir numatyti tinkami būdai rezultatui pasiekti;</text:span></text:p>
      <text:p text:style-name="P217"><text:span text:style-name="T218">17.6</text:span><text:span text:style-name="T219">.<text:s/></text:span><text:span text:style-name="T220">numatyta</text:span><text:span text:style-name="T221">s</text:span><text:span text:style-name="T222"><text:s/>tikslus ir subalansuotas biudžetas, nurodytos visos galimos finansavimo lėšos;</text:span></text:p>
      <text:p text:style-name="P223"><text:span text:style-name="T224">17.7</text:span><text:span text:style-name="T225">. rėmėjų lėšos arba kiti finansavimo šaltiniai;</text:span></text:p>
      <text:p text:style-name="P226"><text:span text:style-name="T227">17.8</text:span><text:span text:style-name="T228">. Sporto programos, projekto vykdytojų kvalifikacija bei patirtis;</text:span></text:p>
      <text:p text:style-name="P229"><text:span text:style-name="T230">17.9</text:span><text:span text:style-name="T231">. <text:s/>Sporto programos, projekto nauda<text:s/></text:span><text:span text:style-name="T232"><text:s/>rajono bendruomenei;</text:span><text:span text:style-name="T233"> </text:span></text:p>
      <text:p text:style-name="P234"><text:span text:style-name="T235">17.10</text:span><text:span text:style-name="T236">. Sporto klubų dalyvavimas organizuojant rajonines sporto varžybas;</text:span></text:p>
      <text:p text:style-name="P237"><text:span text:style-name="T238">17.11</text:span><text:span text:style-name="T239">. Sporto klubų pagalba organizuojant rajoninių švenčių metu sporto varžybas ar <text:s/>parodomąsias sporto programas, projektus;</text:span></text:p>
      <text:p text:style-name="P240"><text:span text:style-name="T241">17.12</text:span><text:span text:style-name="T242">. atstovaujant L</text:span><text:span text:style-name="T243">ietuvai Europos ir Pasaulio čempionatuose, sporto žaidimų komandose žaidžiančių Radviliškio rajone gyvenančių asmenų skaičius turi sudaryti ne mažiau kaip 2/3 visų komandos narių skaičiaus.</text:span></text:p>
      <text:p text:style-name="P244">Papildyta papunkčiu:</text:p>
      <text:p text:style-name="P245"><text:span text:style-name="T246">Nr.<text:s/></text:span><text:a xlink:href="https://www.e-tar.lt/portal/legalAct.html?documentId=43f6a820b7ed11e7afb78266242a6adf" office:target-frame-name="_top" xlink:show="replace"><text:span text:style-name="T247">T-678</text:span></text:a><text:span text:style-name="T248">, 2017-10-19, paskelbta TAR 2017-10-23, i. k. 2017-16694</text:span></text:p>
      <text:p text:style-name="Normal"/>
      <text:p text:style-name="P249"><text:span text:style-name="T250">18</text:span><text:span text:style-name="T251">.  Komisija, vertindama Sporto programas, projektus, privalo laikytis nustatytų lėšų pask</text:span><text:span text:style-name="T252">irstymo proporcijų ir Sporto programų, projektų dalinio finansavimo limitų (2 priedas).</text:span></text:p>
      <text:p text:style-name="P253"><text:span text:style-name="T254">19</text:span><text:span text:style-name="T255">.</text:span><text:span text:style-name="T256"><text:s/>Lėšos Sporto<text:s/></text:span><text:span text:style-name="T257">programų, projektų</text:span><text:span text:style-name="T258"><text:s/>daliniam finansavimui skiriamos, atsižvelgiant į komisijos išvadas ir rekomendacijas Radviliškio rajono savivaldybės administrac</text:span><text:span text:style-name="T259">ijos direktoriaus įsakymu. Šis įsakymas skelbiamas Radviliškio rajono savivaldybės ir Radviliškio rajono savivaldybės švietimo ir sporto paslaugų centro Sporto skyriaus interneto svetainėse www.radviliskis.lt., www.radviliskiosc.lt.</text:span></text:p>
      <text:p text:style-name="P260"><text:span text:style-name="T261">20</text:span><text:span text:style-name="T262">.  Radviliškio ra</text:span><text:span text:style-name="T263">jono kūno kultūros ir sporto <text:s/>programų, projektų dalinio finansavimo sutartis (3 priedas) (toliau – Sutartis) pasirašo Radviliškio rajono savivaldybės administracijos direktorius <text:s/>ir Sporto klubo vadovas.</text:span></text:p>
      <text:p text:style-name="P264"><text:span text:style-name="T265">21</text:span><text:span text:style-name="T266">.  Lėšos į Sutartyje nurodytą sporto klubo są</text:span><text:span text:style-name="T267">skaitą, atsižvelgiant į veiklos plane nurodytus terminus, pervedamos pagal Savivaldybės biudžeto sudarymo ir vykdymo tvarkoje numatytas procedūras.</text:span></text:p>
      <text:p text:style-name="P268"><text:span text:style-name="T269">22</text:span><text:span text:style-name="T270">. Konkurso metu nepaskirstytos lėšos per metus gali būti panaudojamos rajono sporto klubams bei sporti</text:span><text:span text:style-name="T271">ninkams, atstovaujantiems rajonui šalyje ir užsienyje remti bei kitoms sporto propagavimo vystymo reikmėms, kurių negalima numatyti sudarant ir tvirtinant Sporto programų, projektų dalinio finansavimo biudžetą. Taip pat lėšos gali būti skiriamos naujai pat</text:span><text:span text:style-name="T272">eiktoms sporto projektų paraiškoms arba pagal sporto programų, projektų dalinio finansavimo limitus didžiausio leistino finansavimo negavusiems sporto projektams papildomai finansuoti. Sporto klubai ir sportininkai, norintys gauti lėšų minėtoms reikmėms, r</text:span><text:span text:style-name="T273">ašo motyvuotą prašymą su pagrįstais skaičiavimais (sąmatomis) ir (arba) išlaidas patvirtinančių dokumentų kopijomis Sporto programų, projektų vertinimo komisijai. Lėšas įsakymu skiria Radviliškio rajono savivaldybės administracijos direktorius, atsižvelgda</text:span><text:span text:style-name="T274">mas į komisijos išvadas ir rekomendacijas.</text:span></text:p>
      <text:p text:style-name="P275">Punkto pakeitimai:</text:p>
      <text:p text:style-name="P276"><text:span text:style-name="T277">Nr.<text:s/></text:span><text:a xlink:href="https://www.e-tar.lt/portal/legalAct.html?documentId=43f6a820b7ed11e7afb78266242a6adf" office:target-frame-name="_top" xlink:show="replace"><text:span text:style-name="T278">T-678</text:span></text:a><text:span text:style-name="T279">, 2017-10-19, paskelbta TAR 2017-10-23, i. k. 2017-16694</text:span></text:p>
      <text:p text:style-name="Normal"/>
      <text:p text:style-name="P280"><text:span text:style-name="T281">IV</text:span><text:span text:style-name="T282">.<text:s/></text:span><text:span text:style-name="T283">SPORTO PROGRAMŲ,<text:s/></text:span><text:span text:style-name="T284">PROJEKTŲ FINANSAVIMAS</text:span></text:p>
      <text:p text:style-name="P285"/>
      <text:p text:style-name="P286"><text:span text:style-name="T287">23</text:span><text:span text:style-name="T288">.</text:span><text:span text:style-name="T289"><text:tab/>Konkursą laimėjusioms Sporto programoms, projektams finansuoti lėšos skiriamos metams. Finansuojamos tik Sporto programose, projektuose numatytos išlaidos pagal sudarytas Sporto programų, projektų finansavimo sutartis.</text:span></text:p>
      <text:p text:style-name="P290"><text:span text:style-name="T291">24</text:span><text:span text:style-name="T292">. Sporto programų, projektų vykdytojai prie sutarties prideda sąmatą, parengtą pagal formą BFP-1, patvirtintą Lietuvos Respublikos finansų ministro 2014 m. spalio 31 d. įsakymu Nr. 1K-340.</text:span></text:p>
      <text:p text:style-name="P293"><text:span text:style-name="T294">25</text:span><text:span text:style-name="T295">.</text:span><text:span text:style-name="T296"><text:tab/>Savivaldybės administracijos Buhalterinės apskaitos skyrius</text:span><text:span text:style-name="T297">, vadovaudamasis Savivaldybės administracijos direktoriaus įsakymu, atsižvelgdamas į finansavimo sutartyje nustatytus terminus ir tvarką, pagal numatytas Savivaldybės biudžeto valdymo procedūras perveda lėšas į Sporto programos, projekto rengėjo sutartyje<text:s/></text:span><text:span text:style-name="T298">nurodytą sąskaitą.</text:span></text:p>
      <text:p text:style-name="P299"/>
      <text:p text:style-name="P300"><text:span text:style-name="T301">V</text:span><text:span text:style-name="T302">.<text:s/></text:span><text:span text:style-name="T303">ATSAKOMYBĖ<text:s/></text:span><text:span text:style-name="T304">IR ATSISKAITYMO UŽ LĖŠŲ PANAUDOJIMĄ TVARKA</text:span></text:p>
      <text:p text:style-name="P305"/>
      <text:p text:style-name="P306"><text:span text:style-name="T307">26</text:span><text:span text:style-name="T308">.  Už Sporto programoje, projekte ir Sutartyje numatytų priemonių įgyvendinimą, lėšų tikslingą panaudojimą ir veiklos kontrolę atsako Sporto klubas.</text:span></text:p>
      <text:p text:style-name="P309"><text:span text:style-name="T310">27</text:span><text:span text:style-name="T311">. Sporto kl</text:span><text:span text:style-name="T312">ubai varžybose ar renginiuose viešina, kad Sporto programą, projektą remia Radviliškio rajono savivaldybė.</text:span></text:p>
      <text:p text:style-name="P313"><text:span text:style-name="T314">28</text:span><text:span text:style-name="T315">.</text:span><text:span text:style-name="T316"><text:s/>Švietimo, kultūros ir sporto skyriui paprašius, teikti informaciją raštu apie vykdomą veiklą pagal šią programą, projektą;</text:span></text:p>
      <text:p text:style-name="P317"><text:span text:style-name="T318">29</text:span><text:span text:style-name="T319">. Sporto<text:s/></text:span><text:span text:style-name="T320">klubo dalinis finansavimas yra stabdomas Radviliškio rajono savivaldybės administracijos direktoriaus įsakymu išaiškėjus, kad lėšos naudojamos ne pagal paskirtį ir pažeidžiami Savivaldybės biudžeto sudarymo ir vykdymo tvarkos reikalavimai. Visos Sporto klu</text:span><text:span text:style-name="T321">bui pervestos lėšos ne vėliau kaip per 5 darbo dienas po raštiško įspėjimo gavimo grąžinamos į nurodytą Savivaldybės biudžeto sąskaitą. Nustatytu terminu negrąžinus lėšų, jos išieškomos įstatymų nustatyta tvarka.</text:span></text:p>
      <text:p text:style-name="P322"><text:span text:style-name="T323">30</text:span><text:span text:style-name="T324">.<text:s/></text:span><text:span text:style-name="T325">Įgyvendinus Sporto programą, projek</text:span><text:span text:style-name="T326">tą, ataskaita už biudžeto lėšų panaudojimą pateikiama iki kito ketvirčio pirmo mėnesio 5 dienos Savivaldybės Buhalterinės apskaitos skyriui (forma Nr. 2, patvirtinta Lietuvos Respublikos finansų ministro 2014 m. lapkričio 28 d. įsakymu Nr. 1K-407).</text:span></text:p>
      <text:p text:style-name="P327"><text:span text:style-name="T328">31</text:span><text:span text:style-name="T329">.</text:span><text:span text:style-name="T330"><text:s/>Įgyvendinant Sporto programą, projektą, veiklos ataskaita (4 priedas) per 10 dienų pateikiama Savivaldybės administracijos Švietimo, kultūros ir sporto skyriui.</text:span><text:span text:style-name="T331"><text:s/>Po Sporto programos, projekto įvykdymo per 10 dienų pateikti Savivaldybės Buhalterinės apskait</text:span><text:span text:style-name="T332">os skyriui Sporto programos, projekto, patirtų išlaidų dokumentų kopijas, patvirtinančias iš kitų šaltinių gautą finansinę paramą, įgyvendinant šią Sporto programą, projektą.</text:span></text:p>
      <text:p text:style-name="P333"/>
      <text:p text:style-name="P334"><text:span text:style-name="T335">VI</text:span><text:span text:style-name="T336">.<text:s/></text:span><text:span text:style-name="T337">BAIGIAMOSIOS NUOSTATOS</text:span></text:p>
      <text:p text:style-name="P338"/>
      <text:p text:style-name="P339"><text:span text:style-name="T340">32</text:span><text:span text:style-name="T341">.  </text:span><text:span text:style-name="T342">Šis Aprašas, jo pakeitimas ar nauja r</text:span><text:span text:style-name="T343">edakcija teisės aktų nustatyta tvarka tvirtinami Savivaldybės tarybos sprendimu.</text:span></text:p>
      <text:p text:style-name="P344"><text:span text:style-name="T345">33</text:span><text:span text:style-name="T346">. Lėšų panaudojimo kontrolę vykdo Savivaldybės kontrolės ir audito tarnyba, Savivaldybės administracijos Vidaus audito skyrius.</text:span></text:p>
      <text:p text:style-name="P347"><text:span text:style-name="T348">34</text:span><text:span text:style-name="T349">.<text:s/></text:span><text:span text:style-name="T350">Šis Aprašas skelbiamas interneto<text:s/></text:span><text:span text:style-name="T351">svetainėse www.radviliskis.lt</text:span><text:span text:style-name="T352">,</text:span><text:span text:style-name="T353"><text:s/>www.radviliskiosc.lt, ir kitose Radviliškio rajono gyventojų informavimo priemonėse (pagal poreikį).</text:span></text:p>
      <text:p text:style-name="P354"><text:span text:style-name="T355">__________________________</text:span></text:p>
      <text:p text:style-name="P356"/>
      <text:soft-page-break/>
      <text:p text:style-name="P357">Radviliškio rajono savivaldybės kūno kultūros ir</text:p>
      <text:p text:style-name="P358"><text:span text:style-name="T359">sporto programų, projektų dalinio fina</text:span><text:span text:style-name="T360">nsavimo</text:span></text:p>
      <text:p text:style-name="P361">tvarkos aprašo</text:p>
      <text:p text:style-name="P362"><text:span text:style-name="T363">1</text:span><text:span text:style-name="T364"><text:s/>priedas</text:span></text:p>
      <text:p text:style-name="P365"/>
      <text:p text:style-name="P366">Gauta (data):__________<text:tab/><text:tab/><text:tab/><text:tab/>Paraiškos Nr.__________</text:p>
      <text:p text:style-name="P367"/>
      <text:p text:style-name="P368"/>
      <text:p text:style-name="P369"/>
      <text:p text:style-name="P370">RADVILIŠKIO RAJONO SAVIVALDYBĖS KŪNO KULTŪROS IR SPORTO <text:s/>PROGRAMŲ, PROJEKTŲ DALINIO FINANSAVIMO KONKURSO PARAIŠKOS FORMA</text:p>
      <text:p text:style-name="P371"/>
      <text:p text:style-name="P372"><text:span text:style-name="T373">1.</text:span><text:span text:style-name="T374"><text:s/></text:span><text:span text:style-name="T375">Sporto programos, projekto pavadinimas <text:s/></text:span><text:span text:style-name="T376">………………………………………………………..……..<text:s/></text:span></text:p>
      <text:p text:style-name="P377"/>
      <text:p text:style-name="P378">2. Informacija apie pareiškėją:</text:p>
      <text:p text:style-name="P379"/>
      <text:p text:style-name="P380">Organizacijos, vykdančios Sporto <text:s/>programą, projektą pavadinimas:</text:p>
      <text:p text:style-name="P381"/>
      <text:p text:style-name="P382">……………………………………………………………………………………………………........</text:p>
      <text:p text:style-name="P383"/>
      <text:p text:style-name="P384">Veiklos pobūdis: ……………………………………………………….....…...…</text:p>
      <text:p text:style-name="P385"/>
      <text:p text:style-name="P386">Adresas, pašto indeksas ……………Telefonas ………… Faksas ………… El. paštas .....................</text:p>
      <text:p text:style-name="P387"/>
      <text:p text:style-name="P388">Organizacijos vadovo vardas ir pavardė, adresas, telefonas ………………………………….........…</text:p>
      <text:p text:style-name="P389"/>
      <text:p text:style-name="P390">Sporto programos, projekto vadovas (vardas, pavardė) …………………………………………………………..….....…</text:p>
      <text:p text:style-name="P391"/>
      <text:p text:style-name="P392">Darbovietė, pareigos…….…………………………………………………………………….….....…</text:p>
      <text:p text:style-name="P393"/>
      <text:p text:style-name="P394">………………………………………………………………………………………………….....…...</text:p>
      <text:p text:style-name="P395"/>
      <text:p text:style-name="P396">Adresas, pašto indeksas .......…Telefonas ……………… Faksas ………… El. Paštas <text:s/>……...….</text:p>
      <text:p text:style-name="P397"/>
      <text:p text:style-name="P398">3. Informacija apie Sporto programą, projektą:<text:s/></text:p>
      <text:p text:style-name="P399"/>
      <text:p text:style-name="P400">3.1. Trumpas Sporto <text:s/>programos, projekto apibūdinimas, ankstesniųjų metų pasiekimai</text:p>
      <text:p text:style-name="P401"/>
      <text:p text:style-name="P402">………………………………………………………………………………………………….....…...</text:p>
      <text:p text:style-name="P403"/>
      <text:p text:style-name="P404">3.2. <text:s/>Sporto programos projekto įvykdymo terminas</text:p>
      <text:p text:style-name="P405">………………………………………………………………………………………………….....…...</text:p>
      <text:p text:style-name="P406"/>
      <text:p text:style-name="P407">3.3. Visa Sporto programos, projekto įgyvendinimui reikalinga suma……………..Eur<text:s/></text:p>
      <text:p text:style-name="P408"/>
      <text:p text:style-name="P409">3.4. Iš savivaldybės prašoma suma……………………………..Eur</text:p>
      <text:p text:style-name="P410"/>
      <text:p text:style-name="P411">3.5. Anksčiau gautos iš Savivaldybės lėšos (metai, suma)………………............…………….....…...</text:p>
      <text:p text:style-name="P412"/>
      <text:p text:style-name="P413">3.6. Kiti Sporto programos, projekto<text:s/>finansavimo šaltiniai:</text:p>
      <text:p text:style-name="P414"/>
      <text:p text:style-name="P415"><text:span text:style-name="T416">- Įstaigos lėšos<text:s/></text:span><text:span text:style-name="T417">..................................................................................................................</text:span></text:p>
      <text:p text:style-name="P418"/>
      <text:p text:style-name="P419"><text:span text:style-name="T420">- Rėmėjų lėšos</text:span><text:span text:style-name="T421"><text:s/>...................................................................................</text:span><text:span text:style-name="T422">...............................</text:span></text:p>
      <text:p text:style-name="P423"/>
      <text:p text:style-name="P424"><text:span text:style-name="T425">- Valstybės biudžeto lėšos<text:s/></text:span><text:span text:style-name="T426">.................................................................................................</text:span></text:p>
      <text:p text:style-name="P427"/>
      <text:p text:style-name="P428"><text:span text:style-name="T429">- Sporto federacijų lėšos</text:span><text:span text:style-name="T430"><text:s/>.......................................................................</text:span><text:span text:style-name="T431">...........................</text:span></text:p>
      <text:p text:style-name="P432"/>
      <text:p text:style-name="P433"><text:span text:style-name="T434">- Kitos lėšos<text:s/></text:span><text:span text:style-name="T435">.....................................................................................................................<text:s/></text:span></text:p>
      <text:p text:style-name="P436"/>
      <text:p text:style-name="P437">4. Sporto programos, projekto tikslų, uždavinių, ir laukiamų rezultatų apibūdinimas:</text:p>
      <text:p text:style-name="P438"/>
      <text:p text:style-name="P439">4.1.<text:s/>Sporto programos, projekto tikslas (-ai) ……………………………………………………………………………</text:p>
      <text:p text:style-name="P440"/>
      <text:p text:style-name="P441">…………………………………………………………………………………………………........…<text:s/></text:p>
      <text:p text:style-name="P442"/>
      <text:p text:style-name="P443">4.2.Sporto programos, projekto uždaviniai…............…………………………………………….......</text:p>
      <text:p text:style-name="P444"/>
      <text:p text:style-name="P445">…………………………………………………………………………………………………...........</text:p>
      <text:p text:style-name="P446"/>
      <text:p text:style-name="P447">4.3.<text:s/>Sporto programos, projekto adresatas, kokioms visuomenės grupėms reikšmingas programos, projekto įgyvendinimas</text:p>
      <text:p text:style-name="P448"/>
      <text:p text:style-name="P449">4.4. Dalyvių skaičius:<text:s/><text:tab/>rajono ..…………………………………<text:tab/><text:tab/><text:tab/><text:tab/>regiono ………...……………………....<text:tab/><text:tab/><text:tab/><text:tab/><text:tab/>šalies ………………….……………….</text:p>
      <text:p text:style-name="P450"/>
      <text:p text:style-name="P451">užsienio šalių ………………………….</text:p>
      <text:p text:style-name="P452"/>
      <text:p text:style-name="P453">4.5.<text:s/>Laukiami rezultatai:......................................................................................................................</text:p>
      <text:p text:style-name="P454"/>
      <text:p text:style-name="P455">4.6. Numatomas Sporto programos, projekto tęstinumas, perspektyvos:............................................</text:p>
      <text:p text:style-name="P456"/>
      <text:p text:style-name="P457">5.<text:s/>Informacija apie Sporto programos, projekto organizatorius:</text:p>
      <text:p text:style-name="P458"/>
      <text:p text:style-name="P459">5.1. Sporto programos, projekto vadovas, organizatoriai, jų kvalifikacija:.........................................................................</text:p>
      <text:p text:style-name="P460"/>
      <text:p text:style-name="P461"><text:span text:style-name="T462">6. Turimi resursai<text:s/></text:span><text:span text:style-name="T463">programos, projekto</text:span><text:span text:style-name="T464"><text:s/>įgyvendinimui:………………………………………….</text:span></text:p>
      <text:p text:style-name="P465">(patalpos, įranga, personalas, patirtis ir kt.)</text:p>
      <text:p text:style-name="P466"/>
      <text:p text:style-name="P467"><text:span text:style-name="T468">7.</text:span><text:span text:style-name="T469"><text:s/>Sporto programos, projekto išlaidų sąmat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 Nr.</text:p>
            </table:table-cell>
            <table:table-cell table:style-name="TableCell481">
              <text:p text:style-name="P482">Priemonės ir išlaidų pavadinimas</text:p>
            </table:table-cell>
            <table:table-cell table:style-name="TableCell483">
              <text:p text:style-name="P484">Vieta</text:p>
            </table:table-cell>
            <table:table-cell table:style-name="TableCell485">
              <text:p text:style-name="P486">Data</text:p>
            </table:table-cell>
            <table:table-cell table:style-name="TableCell487">
              <text:p text:style-name="P488">Reikalinga suma Eur</text:p>
            </table:table-cell>
            <table:table-cell table:style-name="TableCell489">
              <text:p text:style-name="P490">Iš Savivaldybės prašoma suma Eur</text:p>
            </table:table-cell>
          </table:table-row>
        </table:table-header-row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text:span text:style-name="T570">Pastaba:</text:span><text:span text:style-name="T571"><text:s/>skiltyje „Priemonės ir išlaidų pavadinimas“ nurodyti renginio pavadinimą ir išlaidų rūšis (kelionės išlaidos, maitinimas, nakvynė, dalyvio mokestis ir kt.)</text:span></text:p>
      <text:p text:style-name="P572"/>
      <text:p text:style-name="P573"><text:span text:style-name="T574">8. Paraiškos priedai:</text:span></text:p>
      <text:p text:style-name="P575"/>
      <text:p text:style-name="P576">1. Organizacijos įregistravimo pažymėjimo<text:s/>kopija.</text:p>
      <text:p text:style-name="P577"/>
      <text:p text:style-name="P578"><text:span text:style-name="T579">2.</text:span><text:span text:style-name="T580"><text:tab/></text:span><text:span text:style-name="T581">Dokumentai, patvirtinantys suteiktą ar ketinamą suteikti finansinę paramą numatomai programai, projektui įgyvendinti.</text:span></text:p>
      <text:p text:style-name="P582"/>
      <text:p text:style-name="P583"><text:span text:style-name="T584">3.</text:span><text:span text:style-name="T585"><text:tab/></text:span><text:span text:style-name="T586">Rekomendacinis raštas.</text:span></text:p>
      <text:p text:style-name="P587"/>
      <text:p text:style-name="P588"><text:span text:style-name="T589">4.</text:span><text:span text:style-name="T590"><text:tab/></text:span><text:span text:style-name="T591">Paraiškos 1 egzempliorius (originalas).</text:span></text:p>
      <text:p text:style-name="P592"/>
      <text:p text:style-name="P593">Tvirtinu, kad paraiškoje pateikta informacija yra tiksli ir teisinga. Įsipareigoju, gavęs paramą, informuoti Radviliškio rajono savivaldybės Švietimo, kultūros ir sporto skyrių apie <text:s/>programos, projekto vykdymą ir pateikti galutinę ataskaitą įvykdžius programą, projektą iki einamojo ketvirčio 5 dienos pagal patvirtintas ataskaitos formas.<text:s/></text:p>
      <text:p text:style-name="P594"/>
      <text:p text:style-name="P595">___________________________________ <text:s text:c="11"/>___________ <text:s text:c="5"/>A. V._________________</text:p>
      <text:p text:style-name="P596"/>
      <text:p text:style-name="P597"><text:span text:style-name="T598">(Programos, projekto</text:span><text:span text:style-name="T599"><text:s/>vadovo vardas, pavardė)</text:span><text:span text:style-name="T600"><text:tab/><text:s text:c="20"/>(parašas) <text:s text:c="6"/></text:span><text:span text:style-name="T601"><text:s text:c="29"/>(data)</text:span></text:p>
      <text:p text:style-name="P602"/>
      <text:soft-page-break/>
      <text:p text:style-name="P603">Radviliškio rajono savivaldybės kūno kultūros ir</text:p>
      <text:p text:style-name="P604"><text:span text:style-name="T605">sporto programų, projektų dalinio finansavimo</text:span></text:p>
      <text:p text:style-name="P606">tvarkos aprašo</text:p>
      <text:p text:style-name="P607"><text:span text:style-name="T608">2</text:span><text:span text:style-name="T609"><text:s/>priedas</text:span></text:p>
      <text:p text:style-name="P610"/>
      <text:p text:style-name="P611">Sporto programų, PROJEKTŲ dalinio finansavimo limitai</text:p>
      <text:p text:style-name="P612"/>
      <text:p text:style-name="P613">Olimpinės <text:s/>sporto šakos</text:p>
      <table:table table:style-name="Table614">
        <table:table-columns>
          <table:table-column table:style-name="TableColumn615"/>
          <table:table-column table:style-name="TableColumn616"/>
        </table:table-columns>
        <table:table-row table:style-name="TableRow617">
          <table:table-cell table:style-name="TableCell618">
            <text:p text:style-name="P619">Krepšinis<text:s/></text:p>
            <text:p text:style-name="Normal"><text:span text:style-name="T620">Dalyvavimas Lietuvos čempionate:</text:span></text:p>
            <text:p text:style-name="P621">Regionų krepšinio lyga – iki 7 000 Eur. Pateikus sporto klubui iš rėmėjų gautas lėšas patvirtinančius dokumentus, savivaldybė papildomai prisideda paremti klubą tokia pat pinigų suma, bet ne daugiau kaip iki 15 000 Eur bendra savivaldybės remiama suma.</text:p>
            <text:p text:style-name="P622"/>
            <text:p text:style-name="P623"/>
          </table:table-cell>
          <table:table-cell table:style-name="TableCell624">
            <text:p text:style-name="P625">Futbolas<text:s/></text:p>
            <text:p text:style-name="P626">Dalyvavimas Lietuvos čempionate:</text:p>
            <text:p text:style-name="P627">I lyga – iki 7 000 Eur. Pateikus sporto klubui iš rėmėjų gautas lėšas patvirtinančius dokumentus, savivaldybė papildomai prisideda paremti klubą tokia pat pinigų suma, bet ne daugiau kaip iki 15 000 Eur bendra savivaldybės remiama suma.<text:s/></text:p>
            <text:p text:style-name="P628">II lyga – iki 6 000 Eur. Pateikus sporto klubui iš rėmėjų gautas lėšas patvirtinančius dokumentus, savivaldybė papildomai prisideda paremti klubą tokia pat pinigų suma, bet ne daugiau kaip iki 10 000<text:s/>Eur bendra savivaldybės remiama suma.</text:p>
            <text:p text:style-name="P629">III lyga – iki 5 000 Eur. Pateikus sporto klubui iš rėmėjų gautas lėšas patvirtinančius dokumentus, savivaldybė papildomai prisideda paremti klubą tokia pat pinigų suma, bet ne daugiau kaip iki 7 500 Eur bendra savivaldybės remiama suma.</text:p>
            <text:p text:style-name="P630"/>
          </table:table-cell>
        </table:table-row>
        <table:table-row table:style-name="TableRow631">
          <table:table-cell table:style-name="TableCell632">
            <text:p text:style-name="Normal"><text:span text:style-name="T633">Tinklinis</text:span><text:span text:style-name="T634"><text:s/></text:span></text:p>
            <text:p text:style-name="Normal"><text:span text:style-name="T635">Dalyvavimas Lietuvos čempionate</text:span></text:p>
            <text:p text:style-name="P636">I lyga – iki 2000 €</text:p>
            <text:p text:style-name="P637">Žiemgalių lyga – iki 1000 €</text:p>
            <text:p text:style-name="P638"/>
          </table:table-cell>
          <table:table-cell table:style-name="TableCell639">
            <text:p text:style-name="P640">Lengvoji atletika</text:p>
            <text:p text:style-name="Normal"><text:span text:style-name="T641">Dalyvavimas:<text:s/></text:span></text:p>
            <text:p text:style-name="P642">Pasaulio čempionate – iki 1000 €</text:p>
            <text:p text:style-name="P643">Europos čempionate – iki 500 €</text:p>
            <text:p text:style-name="P644">Lietuvos čempionate – iki 200 €</text:p>
          </table:table-cell>
        </table:table-row>
        <table:table-row table:style-name="TableRow645">
          <table:table-cell table:style-name="TableCell646">
            <text:p text:style-name="P647">Imtynės,<text:s/>boksas, tenisas</text:p>
            <text:p text:style-name="P648">Dalyvavimas:</text:p>
            <text:p text:style-name="P649">Pasaulio čempionate – iki 1000 €</text:p>
            <text:p text:style-name="P650">Europos čempionate – iki 500 €</text:p>
            <text:p text:style-name="P651">Lietuvos čempionate – iki 200 €</text:p>
          </table:table-cell>
          <table:table-cell table:style-name="TableCell652">
            <text:p text:style-name="P653"/>
          </table:table-cell>
        </table:table-row>
      </table:table>
      <text:p text:style-name="P654"/>
      <text:p text:style-name="P655">Neolimpinės sporto šakos</text:p>
      <table:table table:style-name="Table656">
        <table:table-columns>
          <table:table-column table:style-name="TableColumn657"/>
          <table:table-column table:style-name="TableColumn658"/>
        </table:table-columns>
        <table:table-row table:style-name="TableRow659">
          <table:table-cell table:style-name="TableCell660">
            <text:p text:style-name="P661">Karatė, beisbolas, softbolas.<text:s/></text:p>
            <text:p text:style-name="P662">Dalyvavimas:<text:s/></text:p>
            <text:p text:style-name="P663">Pasaulio čempionate – iki 7 000 Eur. Pateikus sporto<text:s/>klubui iš rėmėjų gautas lėšas patvirtinančius dokumentus, savivaldybė papildomai prisideda paremti klubą tokia pat pinigų suma, bet ne daugiau kaip iki 15 000 Eur bendra savivaldybės remiama suma.</text:p>
            <text:p text:style-name="P664">Europos čempionate – iki 3 000 Eur. Pateikus sporto klubui<text:s/>iš rėmėjų gautas lėšas patvirtinančius dokumentus, savivaldybė papildomai prisideda paremti klubą tokia pat pinigų suma, bet ne daugiau kaip iki 7 000 Eur bendra savivaldybės remiama suma.</text:p>
            <text:p text:style-name="P665">Lietuvos čempionate – iki 1 000 Eur. Pateikus<text:s/><text:soft-page-break/>sporto klubui iš rėmėjų gautas lėšas patvirtinančius dokumentus, savivaldybė papildomai prisideda paremti klubą tokia pat pinigų suma, bet ne daugiau kaip iki 3 000 Eur bendra savivaldybės remiama suma.</text:p>
            <text:p text:style-name="P666"/>
          </table:table-cell>
          <table:table-cell table:style-name="TableCell667">
            <text:p text:style-name="P668">Salės futbolas<text:s/></text:p>
            <text:p text:style-name="Normal"><text:span text:style-name="T669">Dalyvavimas Lietuvos čempionate:</text:span></text:p>
            <text:p text:style-name="P670">A lyga – iki 2000 €</text:p>
            <text:p text:style-name="P671"/>
          </table:table-cell>
        </table:table-row>
      </table:table>
      <text:p text:style-name="P672"/>
      <text:p text:style-name="P673"/>
      <text:p text:style-name="P674">Techninės sporto šakos</text:p>
      <table:table table:style-name="Table675">
        <table:table-columns>
          <table:table-column table:style-name="TableColumn676"/>
        </table:table-columns>
        <table:table-row table:style-name="TableRow677">
          <table:table-cell table:style-name="TableCell678">
            <text:p text:style-name="P679">Automobilizmas, kosminis modeliavimas, aviacija</text:p>
            <text:p text:style-name="P680">Dalyvavimas:</text:p>
            <text:p text:style-name="P681">Pasaulio čempionate – iki 2000 €</text:p>
            <text:p text:style-name="P682">Europos čempionate – iki 1500 €</text:p>
            <text:p text:style-name="P683">Lietuvos čempionate – iki 1000 €</text:p>
          </table:table-cell>
        </table:table-row>
      </table:table>
      <text:p text:style-name="P684"/>
      <text:p text:style-name="P685"/>
      <text:p text:style-name="P686">Sporto klubų veikloms, orientuotoms į masinį sportą, sporto renginių įvairovę, neįgaliųjų sportą ir sveikatingumą, sporto šakų plėtotę, naujų sporto klubų kūrimąsi, tarptautinių, šalies bei rajono sporto varžybų ir renginių organizavimą rajone</text:p>
      <text:p text:style-name="P687"/>
      <table:table table:style-name="Table688">
        <table:table-columns>
          <table:table-column table:style-name="TableColumn689"/>
        </table:table-columns>
        <table:table-row table:style-name="TableRow690">
          <table:table-cell table:style-name="TableCell691">
            <text:p text:style-name="Normal"><text:span text:style-name="T692">Dalyvavimas Lietuvos čempionate – iki 1000 €</text:span></text:p>
            <text:p text:style-name="P693">Veteranų sportas – iki 500 €</text:p>
            <text:p text:style-name="P694">Naujų sporto klubų įkūrimas – iki 200 €</text:p>
            <text:p text:style-name="P695"><text:span text:style-name="T696">Sporto renginiams ir varžyboms rajone organizuoti – iki 500 €</text:span></text:p>
          </table:table-cell>
        </table:table-row>
      </table:table>
      <text:p text:style-name="P697"/>
      <text:p text:style-name="P698">Priedo pakeitimai:</text:p>
      <text:p text:style-name="P699"><text:span text:style-name="T700">Nr.<text:s/></text:span><text:a xlink:href="https://www.e-tar.lt/portal/legalAct.html?documentId=140ce490cc2e11e6a2cac7383cbb90a3" office:target-frame-name="_top" xlink:show="replace"><text:span text:style-name="T701">T-420</text:span></text:a><text:span text:style-name="T702">, 2016-12-22, paskelbta TAR<text:s/></text:span><text:span text:style-name="T703">2016-12-27, i. k. 2016-29616</text:span></text:p>
      <text:p text:style-name="P704"><text:span text:style-name="T705">Nr.<text:s/></text:span><text:a xlink:href="https://www.e-tar.lt/portal/legalAct.html?documentId=43f6a820b7ed11e7afb78266242a6adf" office:target-frame-name="_top" xlink:show="replace"><text:span text:style-name="T706">T-678</text:span></text:a><text:span text:style-name="T707">, 2017-10-19, paskelbta TAR 2017-10-23, i. k. 2017-16694</text:span></text:p>
      <text:p text:style-name="Normal"/>
      <text:p text:style-name="P708"/>
      <text:soft-page-break/>
      <text:p text:style-name="P709">Radviliškio rajono savivaldybės kūno kultūros ir</text:p>
      <text:p text:style-name="P710"><text:span text:style-name="T711">sporto pr</text:span><text:span text:style-name="T712">ogramų, projektų dalinio finansavimo</text:span></text:p>
      <text:p text:style-name="P713">tvarkos aprašo</text:p>
      <text:p text:style-name="P714"><text:span text:style-name="T715">3</text:span><text:span text:style-name="T716"><text:s/>priedas</text:span></text:p>
      <text:p text:style-name="P717"/>
      <text:p text:style-name="P718">SUTARTIS</text:p>
      <text:p text:style-name="P719"><text:span text:style-name="T720">DĖL<text:s/></text:span><text:span text:style-name="T721">RADVILIŠKIO RAJONO SAVIVALDYBĖS KŪNO KULTŪROS IR SPORTO <text:s/>PROGRAMŲ, PROJEKTŲ DALINIO FINANSAVIMO</text:span><text:span text:style-name="T722"><text:s/></text:span></text:p>
      <text:p text:style-name="P723"/>
      <text:p text:style-name="P724">________________________________________________________________________________</text:p>
      <text:p text:style-name="P725">(programos, projekto pavadinimas)</text:p>
      <text:p text:style-name="P726"/>
      <text:p text:style-name="P727">20__m. _______________ d. Nr. ______</text:p>
      <text:p text:style-name="P728">Radviliškis</text:p>
      <text:p text:style-name="P729"/>
      <text:p text:style-name="P730"><text:span text:style-name="T731">Radviliškio rajono savivaldybės administracija <text:s/>(toliau – Savivaldybė), atstovaujama,<text:s/></text:span><text:span text:style-name="T732">ir__________________________________________________________ (toliau-Sporto klubas),<text:s/></text:span><text:span text:style-name="T733">atstovaujamas_________________________________________,sudarė šią sutartį.</text:span></text:p>
      <text:p text:style-name="P734"><text:span text:style-name="T735">Sutartis sudaryta vadovaujantis<text:s/></text:span><text:span text:style-name="T736">Radviliškio rajono savivaldybės tarybos 2015-12-17 d. sprendimu Nr. T- <text:s text:c="3"/>patvirtintu<text:s/></text:span><text:span text:style-name="T737">Radviliškio rajono savivaldybės kūno kultūros ir sporto program</text:span><text:span text:style-name="T738">ų, projektų dalinio finansavimo tvarkos aprašu</text:span><text:span text:style-name="T739">.</text:span></text:p>
      <text:p text:style-name="P740"/>
      <text:p text:style-name="P741">I. SUTARTIES DALYKAS</text:p>
      <text:p text:style-name="P742"/>
      <text:p text:style-name="P743">1. Šios sutarties dalykas yra Sporto programos, projekto_____________________________<text:s/></text:p>
      <text:p text:style-name="P744">finansavimas iš Radviliškio rajono savivaldybės kūno kultūros ir sporto <text:s/>programų, projektų dalinio finansavimo fondui skirtų lėšų ir jos įgyvendinimas.</text:p>
      <text:p text:style-name="P745"/>
      <text:p text:style-name="P746">II. SUTARTIES ŠALIŲ ĮSIPAREIGOJIMAI IR TEISĖS</text:p>
      <text:p text:style-name="P747"/>
      <text:p text:style-name="P748">2. Savivaldybė įsipareigoja:</text:p>
      <text:p text:style-name="P749">2.1. skirti, atsižvelgiant<text:s/>į pateiktą sąmatą (forma BFP–1), kuri yra neatsiejama šios sutarties dalis, sutarties 1 punkte nurodytos programos, projekto įgyvendinimui_________________ eurų;</text:p>
      <text:p text:style-name="P750">2.2. lėšas pervesti Sporto klubui (įstaigos kodas _______________), į sąskaitą Nr.__________________________; (banko pavadinimas, banko kodas)_____________________;</text:p>
      <text:p text:style-name="P751">2.3. kontroliuoti Sporto programos, projekto įgyvendinimą ir įsitikinti programos, projekto lėšų naudojimo tikslingumu.</text:p>
      <text:p text:style-name="P752">3. Sporto klubas įsipareigoja:</text:p>
      <text:p text:style-name="P753">3.1. sutarties 1 punkte nurodytą<text:s/>programą įvykdyti iki 20___m.__________ __d.;</text:p>
      <text:p text:style-name="P754"><text:span text:style-name="T755">3.2.<text:s/></text:span><text:span text:style-name="T756">gautas lėšas naudoti tik Sporto programai, projektui vykdyti pagal pridedamą sąmatą, tikslų planuojamų išlaidų sąrašą, vadovaujantis Lietuvos Respublikos įstatymais ir kitais teisės aktais;</text:span></text:p>
      <text:p text:style-name="P757">3.3. dėl objektyvių priežasčių pasikeitus Sporto programos, projekto vykdymo laikui ar rekvizitams, nedelsiant raštu informuoti apie tai Švietimo, kultūros ir sporto skyrių;</text:p>
      <text:p text:style-name="P758">3.4. Švietimo, kultūros ir sporto skyriui paprašius, teikti informaciją raštu apie vykdomą veiklą<text:s/>pagal šią programą, projektą;</text:p>
      <text:p text:style-name="P759"><text:span text:style-name="T760">3.5.<text:s/></text:span><text:span text:style-name="T761">laikytis atsiskaitymo tvarkos už gautų lėšų panaudojimą bei veiklą ir<text:s/></text:span><text:span text:style-name="T762">pateikti Savivaldybės Buhalterinės apskaitos skyriui Sporto programos, projekto išlaidų sąmatos vykdymo apyskaitą ketvirčiais apie faktinį biudžeto lė</text:span><text:span text:style-name="T763">šų panaudojimą pagal pateiktą sąmatą iki kito ketvirčio 5 d. (Forma Nr. 2);</text:span></text:p>
      <text:p text:style-name="P764">3.6. po Sporto programos, projekto įvykdymo per 10 dienų pateikti Savivaldybės Buhalterinės apskaitos skyriui <text:s/>Sporto programos, projekto patirtų išlaidų dokumentų kopijas, patvirtinančias iš kitų šaltinių gautą finansinę paramą, įgyvendinant šią Sporto programą, projektą;</text:p>
      <text:soft-page-break/>
      <text:p text:style-name="P765">3.7. veiklos ataskaitą pateikti Savivaldybės Švietimo, kultūros ir sporto skyriui per 10 dienų po programos, projekto įvykdymo (4 priedas);<text:s/></text:p>
      <text:p text:style-name="P766"><text:span text:style-name="T767">4.<text:s/></text:span><text:span text:style-name="T768">Šalys neturi teisė</text:span><text:span text:style-name="T769">s perduoti savo įsipareigojimų pagal šią sutartį tretiesiems asmenims.</text:span></text:p>
      <text:p text:style-name="P770"/>
      <text:p text:style-name="P771">III. ATSAKOMYBĖ IR GINČŲ SPRENDIMO TVARKA</text:p>
      <text:p text:style-name="P772"/>
      <text:p text:style-name="P773"><text:span text:style-name="T774">5.<text:s/></text:span><text:span text:style-name="T775">Sporto klubas už skirtų tikslinių lėšų naudojimą ne pagal paskirtį atsako teisės aktų nustatyta tvarka.<text:s/></text:span><text:span text:style-name="T776">Išaiškėjus, kad Sporto klubas<text:s/></text:span><text:span text:style-name="T777">programos, projekto lėšas panaudojo ne pagal tikslinę paskirtį arba panaudojo nesilaikydamas šios sutarties sąlygų, privalo lėšas grąžinti į sutartyje nurodytą Savivaldybės biudžeto sąskaitą per 5 darbo dienas po įspėjimo gavimo. Nustatytu terminu negrąžin</text:span><text:span text:style-name="T778">us lėšų, jos išieškomos įstatymų nustatyta tvarka.</text:span></text:p>
      <text:p text:style-name="P779">6. Sutartį nutraukus dėl Sporto programos, projekto rengėjo kaltės, Sporto programos, projekto rengėjas per 15 dienų nuo sutarties nutraukimo dienos grąžina Savivaldybės Buhalterinės apskaitos skyriui visas gautas iš biudžeto lėšas.</text:p>
      <text:p text:style-name="P780">7. Sutartį nutraukus dėl Savivaldybės kaltės, Savivaldybė pagal Sporto programos, projekto rengėjo pateiktus atsiskaitymo dokumentus apmoka sąmatoje numatytas pagrįstas Sporto programos, projekto išlaidas, padarytas iki sutarties nutraukimo dienos, neviršijant šios sutarties 2.1 punkte numatytos sumos.</text:p>
      <text:p text:style-name="P781">8. Nepanaudotos Sporto programos, projekto įgyvendinimui lėšos turi būti grąžintos į sutartyje nurodytą Savivaldybės biudžeto sąskaitą ne vėliau kaip iki gruodžio 24 dienos.</text:p>
      <text:p text:style-name="P782">9. Visi dėl šios sutarties kilę ginčai sprendžiami derybų keliu, o nesutarus – Lietuvos Respublikos įstatymų nustatyta tvarka.</text:p>
      <text:p text:style-name="P783"/>
      <text:p text:style-name="P784">IV. SUTARTIES GALIOJIMAS, NUTRAUKIMAS, PAKEITIMAS</text:p>
      <text:p text:style-name="P785"/>
      <text:p text:style-name="P786">10. Ši sutartis įsigalioja nuo jos pasirašymo dienos ir galioja, kol šalys pilnai įvykdo įsipareigojimus.</text:p>
      <text:p text:style-name="P787">11. Ši sutartis gali būti keičiama, papildoma arba nutraukiama tik raštišku šalių susitarimu. Sutarties pakeitimai yra neatsiejama šios sutarties dalis.</text:p>
      <text:p text:style-name="P788">12. Jei Sporto klubas nesilaiko šioje sutartyje numatytų sąlygų Savivaldybė turi<text:s/>teisę vienašališkai nutraukti sutartį, raštiškai įspėjusi Sporto klubą apie sutarties nutraukimą ne mažiau kaip prieš 14 dienų.</text:p>
      <text:p text:style-name="P789">13. Ši sutartis gali būti nutraukta vienos šalies iniciatyva, prieš mėnesį raštiškai įspėjus kitą šalį, jeigu ji pažeidžia ar nevykdo sutartyje numatytų įsipareigojimų.</text:p>
      <text:p text:style-name="P790">14. Ši sutartis sudaryta dviem egzemplioriais, turinčiais vienodą juridinę galią, po vieną kiekvienai šaliai.</text:p>
      <text:p text:style-name="P791"/>
      <text:p text:style-name="P792">Šalių parašai:</text:p>
      <text:p text:style-name="P793"/>
      <text:p text:style-name="Normal"><text:span text:style-name="T794">Radviliškio rajono savivaldybės administracija</text:span><text:span text:style-name="T795"><text:s text:c="6"/>_______________________________ <text:s text:c="3"/></text:span><text:span text:style-name="T796"><text:s text:c="19"/></text:span><text:span text:style-name="T797"><text:tab/><text:s text:c="4"/></text:span></text:p>
      <text:p text:style-name="P798"><text:span text:style-name="T799">Radvilų g. 17, LT-82177 Radviliškis</text:span><text:span text:style-name="T800"><text:tab/></text:span><text:span text:style-name="T801"><text:tab/>_______________________________<text:s/></text:span><text:span text:style-name="T802"><text:tab/></text:span></text:p>
      <text:p text:style-name="P803"><text:span text:style-name="T804">Tel. (8 422) 44 306, kodas 302296387</text:span><text:span text:style-name="T805"><text:tab/></text:span><text:span text:style-name="T806"><text:tab/>_______________________________</text:span></text:p>
      <text:p text:style-name="P807"/>
      <text:p text:style-name="P808"/>
      <text:p text:style-name="P809"/>
      <text:p text:style-name="P810">20.....m .......................................... d.<text:tab/><text:tab/>20.....m.<text:s/>........................................ d.</text:p>
      <text:p text:style-name="Normal"/>
      <text:p text:style-name="P811"/>
      <text:soft-page-break/>
      <text:p text:style-name="P812">Radviliškio rajono savivaldybės kūno kultūros ir</text:p>
      <text:p text:style-name="P813">sporto programų, projektų dalinio finansavimo</text:p>
      <text:p text:style-name="P814">tvarkos aprašo</text:p>
      <text:p text:style-name="P815"><text:span text:style-name="T816">4 priedas</text:span></text:p>
      <text:p text:style-name="P817"/>
      <text:p text:style-name="P818"/>
      <text:p text:style-name="P819"/>
      <text:p text:style-name="P820">RADVILIŠKIO RAJONO SAVIVALDYBĖS KŪNO KULTŪROS IR SPORTO PROGRAMŲ, PROJEKTŲ DALINIO FINANSAVIMO <text:s/>VEIKLOS ATASKAITA</text:p>
      <text:p text:style-name="P821"/>
      <text:p text:style-name="P822"><text:span text:style-name="T823">1. Įvykdytos Sporto programos, projekto pavadinimas<text:s/></text:span><text:span text:style-name="T824">…………………………………………………………............</text:span></text:p>
      <text:p text:style-name="P825"/>
      <text:p text:style-name="P826">2. Įvykdytos Sporto programos, projekto aprašymas<text:s/></text:p>
      <text:p text:style-name="P827"/>
      <text:p text:style-name="P828">…………………………………………………………………………………………………......…..</text:p>
      <text:p text:style-name="P829"/>
      <text:p text:style-name="P830">…………………………………………………………………………………………………......…..</text:p>
      <text:p text:style-name="P831"/>
      <text:p text:style-name="P832">3. Pasiektų rezultatų apibūdinimas:</text:p>
      <text:p text:style-name="P833"/>
      <text:p text:style-name="P834">3.1. Koks tikslas pasiektas</text:p>
      <text:p text:style-name="P835"/>
      <text:p text:style-name="P836">…………………………………………………………………………………………………........…</text:p>
      <text:p text:style-name="P837"/>
      <text:p text:style-name="P838">…………………………………………………………………………………………....…..……......</text:p>
      <text:p text:style-name="P839"/>
      <text:p text:style-name="P840">3.2. Kokie uždaviniai įgyvendinti</text:p>
      <text:p text:style-name="P841"/>
      <text:p text:style-name="P842">…………………………………………………………………………………………………......…..</text:p>
      <text:p text:style-name="P843"/>
      <text:p text:style-name="P844">…………………………………………………………………………………………………......…..</text:p>
      <text:p text:style-name="P845"/>
      <text:p text:style-name="P846">3.3. Kokios visuomenės grupės dalyvavo Sporto programoje, projekte</text:p>
      <text:p text:style-name="P847"/>
      <text:p text:style-name="P848"><text:span text:style-name="T849">3.3.1. Dalyvių skaičius:</text:span><text:span text:style-name="T850"><text:s/>……………………………………...........…</text:span></text:p>
      <text:p text:style-name="P851"/>
      <text:p text:style-name="P852"><text:span text:style-name="T853">- Radviliškio rajono<text:s/></text:span><text:span text:style-name="T854">…………….....………………..</text:span><text:span text:style-name="T855">........….</text:span></text:p>
      <text:p text:style-name="P856"/>
      <text:p text:style-name="P857"><text:span text:style-name="T858">- Šiaulių regiono....</text:span><text:span text:style-name="T859">……………………………………...........</text:span></text:p>
      <text:p text:style-name="P860"/>
      <text:p text:style-name="P861">- Kitų šalies miestų (išvardyti miestus ir dalyvių skaičių):</text:p>
      <text:p text:style-name="P862"/>
      <text:p text:style-name="P863">...................................................................................................</text:p>
      <text:p text:style-name="P864"/>
      <text:p text:style-name="P865">...................................................................................................</text:p>
      <text:p text:style-name="P866"/>
      <text:p text:style-name="P867">- Užsienio šalių (išvardyti šalis ir dalyvių skaičių):</text:p>
      <text:p text:style-name="P868"/>
      <text:p text:style-name="P869">...................................................................................................</text:p>
      <text:p text:style-name="P870"/>
      <text:p text:style-name="P871">...................................................................................................</text:p>
      <text:p text:style-name="P872"/>
      <text:p text:style-name="P873"><text:span text:style-name="T874">3.3.2. Žiūrovų skaičius</text:span><text:span text:style-name="T875">…………………………......…......</text:span></text:p>
      <text:p text:style-name="P876"/>
      <text:p text:style-name="P877"><text:span text:style-name="T878">3.3.3. Personalas</text:span><text:span text:style-name="T879">…………………………………....…………………………………………........…</text:span></text:p>
      <text:p text:style-name="P880"/>
      <text:p text:style-name="P881">……………………………………………………………………………………..………….....….....</text:p>
      <text:p text:style-name="P882"/>
      <text:p text:style-name="P883"><text:span text:style-name="T884">4. Sporto<text:s/></text:span><text:span text:style-name="T885">programos, projekto</text:span><text:span text:style-name="T886"><text:s/>rezultatus išreikšti kiekybiškai (pateikti kopijas varžybų nuostatų, tvarkaraščių, protokolų – individualių sporto šakų, galutines lenteles – žaidimų sporto šakų, ir kt.)</text:span></text:p>
      <text:p text:style-name="P887"/>
      <text:p text:style-name="P888"/>
      <text:p text:style-name="P889"><text:span text:style-name="T890">Sporto klubo vadovas <text:s text:c="14"/>__________________</text:span><text:span text:style-name="T891"><text:s text:c="2"/>________________________ <text:s text:c="3"/>__________ <text:s text:c="12"/></text:span><text:span text:style-name="T892"><text:s text:c="44"/>(Parašas) <text:s text:c="31"/>(Vardas ir pavardė) <text:s text:c="25"/>(Data)</text:span></text:p>
      <text:p text:style-name="P893"/>
      <text:p text:style-name="P894"/>
      <text:p text:style-name="P895"><text:span text:style-name="T896">Pakeitimai:</text:span></text:p>
      <text:p text:style-name="P897"/>
      <text:soft-page-break/>
      <text:p text:style-name="P898"><text:span text:style-name="T899">1.</text:span></text:p>
      <text:p text:style-name="P900"><text:span text:style-name="T901">Radviliškio rajono savivaldybės taryba, Sprendimas</text:span></text:p>
      <text:p text:style-name="P902"><text:span text:style-name="T903">Nr.<text:s/></text:span><text:a xlink:href="https://www.e-tar.lt/portal/legalAct.html?documentId=140ce490cc2e11e6a2cac7383cbb90a3" office:target-frame-name="_top" xlink:show="replace"><text:span text:style-name="T904">T-420</text:span></text:a><text:span text:style-name="T905">, 2016-12-22, paskelbta TAR 2016-12-27, i. k. 2016-29616</text:span></text:p>
      <text:p text:style-name="P906"><text:span text:style-name="T907">Dėl Radviliškio rajono savivaldybės<text:s/></text:span><text:span text:style-name="T908">tarybos 2015 m. gruodžio 17 d. sprendimo Nr. T-156 „Dėl Radviliškio rajono savivaldybės kūno kultūros ir sporto programų, projektų dalinio finansavimo tvarkos aprašo“ pakeitimo ir papildymo</text:span></text:p>
      <text:p text:style-name="P909"/>
      <text:p text:style-name="P910"><text:span text:style-name="T911">2.</text:span></text:p>
      <text:p text:style-name="P912"><text:span text:style-name="T913">Radviliškio rajono savivaldybės taryba, Sprendimas</text:span></text:p>
      <text:p text:style-name="P914"><text:span text:style-name="T915">Nr.<text:s/></text:span><text:a xlink:href="https://www.e-tar.lt/portal/legalAct.html?documentId=43f6a820b7ed11e7afb78266242a6adf" office:target-frame-name="_top" xlink:show="replace"><text:span text:style-name="T916">T-678</text:span></text:a><text:span text:style-name="T917">, 2017-10-19, paskelbta TAR 2017-10-23, i. k. 2017-16694</text:span></text:p>
      <text:p text:style-name="P918"><text:span text:style-name="T919">Dėl Radviliškio rajono savivaldybės tarybos 2015 m. gruodžio 17 d. sprendimo Nr. T-156 „Dėl Radviliškio</text:span><text:span text:style-name="T920"><text:s/>rajono savivaldybės kūno kultūros ir sporto programų, projektų dalinio finansavimo tvarkos aprašo“ pakeitimo ir papildy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Jakavičius</meta:initial-creator>
    <dc:creator>adlibuser</dc:creator>
    <meta:creation-date>2021-01-26T12:46:00Z</meta:creation-date>
    <dc:date>2021-01-26T12:46:00Z</dc:date>
    <meta:print-date>2015-12-11T08:58:00Z</meta:print-date>
    <meta:template xlink:href="Normal.dotm" xlink:type="simple"/>
    <meta:editing-cycles>2</meta:editing-cycles>
    <meta:editing-duration>PT0S</meta:editing-duration>
    <meta:document-statistic meta:page-count="13" meta:paragraph-count="196" meta:word-count="3588" meta:character-count="29837" meta:row-count="801" meta:non-whitespace-character-count="26445"/>
  </office:meta>
</office:document-meta>
</file>