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1-08</text:span></text:p>
      <text:p text:style-name="P3"/>
      <text:p text:style-name="P4"><text:span text:style-name="T5">Sprendimas paskelbtas: TAR 2024-10-30, i. k. 2024-18792</text:span></text:p>
      <text:p text:style-name="P6"/>
      <text:p text:style-name="P7">Nauja redakcija nuo 2024-11-08:</text:p>
      <text:p text:style-name="Normal"><text:span text:style-name="T8">Nr.<text:s/></text:span><text:a xlink:href="https://www.e-tar.lt/portal/legalAct.html?documentId=dd37d2b29dfb11efa605b9842742bf37" office:target-frame-name="_top" xlink:show="replace"><text:span text:style-name="T9">SV-S-1551</text:span></text:a><text:span text:style-name="T10">, 2024-11-08,<text:s/></text:span><text:span text:style-name="T11">paskelbta TAR 2024-11-08, i. k. 2024-19553</text:span></text:p>
      <text:p text:style-name="P12"/>
      <text:p text:style-name="P13">LIETUVOS RESPUBLIKOS SEIMO VALDYBA</text:p>
      <text:p text:style-name="P14"/>
      <text:p text:style-name="P15"/>
      <text:p text:style-name="P16"><text:span text:style-name="T17">SPRENDIMAS</text:span></text:p>
      <text:p text:style-name="P18"><text:span text:style-name="T19">DĖL JONO JARUČIO IR JULIAUS SABATAUSKO DALYVAVIMO<text:s/></text:span><text:span text:style-name="T20">15-AJAME EUROPOLO JUNGTINĖS PARLAMENTINĖS KONTROLĖS GRUPĖS POSĖDYJE</text:span></text:p>
      <text:p text:style-name="P21"/>
      <text:p text:style-name="P22"><text:span text:style-name="T23">2024</text:span><text:span text:style-name="T24"><text:s/>m.<text:s/></text:span><text:span text:style-name="T25">spalio</text:span><text:span text:style-name="T26"><text:s/></text:span><text:span text:style-name="T27">30</text:span><text:span text:style-name="T28"><text:s/>d. Nr. SV-S-</text:span><text:span text:style-name="T29">1543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 Seimo Pirmininko pavaduotojus Joną Jarutį ir Julių Sabatauską 2024 m. lapkričio 11–13 d. dalyvauti<text:s/></text:span><text:span text:style-name="T40">15-ajame Europolo Jungtinės parlamentinės kontrolės grupės posėdyje<text:s/></text:span><text:span text:style-name="T41">Briuselyje<text:s/></text:span><text:span text:style-name="T42">(Belgijos Karalystė).</text:span></text:p>
      <text:p text:style-name="P43"><text:span text:style-name="T44">Kartu vyksta Lietuvos Respublikos Seimo kanceliarijos Teisės ir teisėtvarkos komiteto biuro patarėja (ES) Rita Varanauskienė.</text:span></text:p>
      <text:p text:style-name="P45"><text:span text:style-name="T46">2</text:span><text:span text:style-name="T47">. Pavesti Seimo kanceliarijai apmokėti komandiruotės išlaidas</text:span><text:span text:style-name="T48"><text:s/>iš<text:s/></text:span><text:span text:style-name="T49">Seimo komitetų dalyvavimui<text:s/></text:span><text:span text:style-name="T50">pirmininkavimo Europos Sąjungos Tarybai parlamentiniuose ir Europos Parlamento rengiamuose susitikimuose skirtų<text:s/></text:span><text:span text:style-name="T51">lėšų</text:span><text:span text:style-name="T52">.</text:span></text:p>
      <text:p text:style-name="P53"/>
      <text:p text:style-name="P54"/>
      <text:p text:style-name="P55"/>
      <text:p text:style-name="P56"><text:span text:style-name="T57">Seimo Pirmininkė</text:span><text:span text:style-name="T58"><text:tab/></text:span><text:span text:style-name="T59">Viktorija Čmilytė-Nielsen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Seimo valdyba, Sprendimas</text:span></text:p>
      <text:p text:style-name="P69"><text:span text:style-name="T70">Nr.<text:s/></text:span><text:a xlink:href="https://www.e-tar.lt/portal/legalAct.html?documentId=dd37d2b29dfb11efa605b9842742bf37" office:target-frame-name="_top" xlink:show="replace"><text:span text:style-name="T71">SV-S-1551</text:span></text:a><text:span text:style-name="T72">, 2024-11-08, paskelbta TAR 2024-11-08, i. k. 2024-19553</text:span></text:p>
      <text:p text:style-name="P73"><text:span text:style-name="T74">Dėl Seimo valdybos 2024 m. spalio 30 d. sprendimo Nr. SV-S-1543 „Dėl Audroniaus Ažubalio, Jono</text:span><text:span text:style-name="T75"><text:s/>Jaručio ir Juliaus Sabatausko dalyvavimo 15-ajame Europolo Jungtinės parlamentinės kontrolės grupės posėdyje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1T08:01:00Z</meta:creation-date>
    <dc:date>2024-11-11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1" meta:character-count="1599" meta:row-count="71" meta:non-whitespace-character-count="1427"/>
  </office:meta>
</office:document-meta>
</file>