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fo:text-indent="-0.0208in"/>
      <style:text-properties fo:font-weight="bold" style:font-weight-asian="bold" style:font-weight-complex="bold"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indent="0.4923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break-before="page" fo:text-indent="3.4458in" style:page-number="1"/>
    </style:style>
    <style:style style:name="P64" style:parent-style-name="Normal" style:family="paragraph">
      <style:paragraph-properties fo:text-indent="3.4458in"/>
    </style:style>
    <style:style style:name="P65" style:parent-style-name="Normal" style:family="paragraph">
      <style:paragraph-properties fo:text-indent="3.4458in"/>
    </style:style>
    <style:style style:name="P66" style:parent-style-name="Normal" style:family="paragraph">
      <style:paragraph-properties fo:text-indent="-0.0208in"/>
    </style:style>
    <style:style style:name="P67" style:parent-style-name="Normal" style:family="paragraph">
      <style:paragraph-properties fo:text-align="center" fo:text-indent="-0.0208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0208in"/>
      <style:text-properties fo:font-weight="bold" style:font-weight-asian="bold"/>
    </style:style>
    <style:style style:name="P70" style:parent-style-name="Normal" style:family="paragraph">
      <style:paragraph-properties fo:text-align="center" fo:text-indent="-0.0208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0208in"/>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0208in"/>
      <style:text-properties fo:font-weight="bold" style:font-weight-asian="bold"/>
    </style:style>
    <style:style style:name="P76" style:parent-style-name="Normal" style:family="paragraph">
      <style:paragraph-properties fo:text-align="justify" fo:text-indent="1in"/>
    </style:style>
    <style:style style:name="P77" style:parent-style-name="Normal" style:family="paragraph">
      <style:paragraph-properties fo:text-align="justify" fo:text-indent="1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5in"/>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indent="-0.0208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0208in"/>
    </style:style>
    <style:style style:name="P124" style:parent-style-name="Normal" style:family="paragraph">
      <style:paragraph-properties fo:text-align="justify" fo:text-indent="1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1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0208in"/>
    </style:style>
    <style:style style:name="P139" style:parent-style-name="Normal" style:family="paragraph">
      <style:paragraph-properties fo:text-align="center" fo:text-indent="-0.0208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text-indent="-0.0208in"/>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0208in"/>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text-indent="0.5in"/>
      <style:text-properties fo:text-transform="uppercase" style:font-size-complex="12pt"/>
    </style:style>
    <style:style style:name="P165" style:parent-style-name="Normal" style:family="paragraph">
      <style:paragraph-properties fo:text-indent="0.5in">
        <style:tab-stops>
          <style:tab-stop style:type="left" style:position="0.2958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ourier New" style:font-name-complex="Courier New"/>
    </style:style>
    <style:style style:name="T179" style:parent-style-name="DefaultParagraphFont" style:family="text">
      <style:text-properties style:font-name-asian="Courier New" style:font-name-complex="Courier New"/>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ourier New" style:font-name-complex="Courier New"/>
    </style:style>
    <style:style style:name="T185" style:parent-style-name="DefaultParagraphFont" style:family="text">
      <style:text-properties style:font-name-asian="Courier New" style:font-name-complex="Courier New"/>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ourier New" style:font-name-complex="Courier New"/>
    </style:style>
    <style:style style:name="T192" style:parent-style-name="DefaultParagraphFont" style:family="text">
      <style:text-properties style:font-name-asian="Courier New" style:font-name-complex="Courier New"/>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ourier New" style:font-name-complex="Courier New"/>
    </style:style>
    <style:style style:name="T220" style:parent-style-name="DefaultParagraphFont" style:family="text">
      <style:text-properties style:font-name-asian="Courier New" style:font-name-complex="Courier New"/>
    </style:style>
    <style:style style:name="T221" style:parent-style-name="DefaultParagraphFont" style:family="text">
      <style:text-properties style:font-name-asian="Courier New" style:font-name-complex="Courier New"/>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9in"/>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ourier New" style:font-name-complex="Courier New"/>
    </style:style>
    <style:style style:name="T259" style:parent-style-name="DefaultParagraphFont" style:family="text">
      <style:text-properties style:font-name-asian="Courier New" style:font-name-complex="Courier New"/>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ourier New" style:font-name-complex="Courier New"/>
    </style:style>
    <style:style style:name="T262" style:parent-style-name="DefaultParagraphFont" style:family="text">
      <style:text-properties style:font-name-asian="Courier New" style:font-name-complex="Courier New"/>
    </style:style>
    <style:style style:name="T263" style:parent-style-name="DefaultParagraphFont" style:family="text">
      <style:text-properties style:font-name-asian="Courier New" style:font-name-complex="Courier New"/>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ourier New" style:font-name-complex="Courier New"/>
    </style:style>
    <style:style style:name="T266" style:parent-style-name="DefaultParagraphFont" style:family="text">
      <style:text-properties style:font-name-asian="Courier New" style:font-name-complex="Courier New"/>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ourier New" style:font-name-complex="Courier New"/>
    </style:style>
    <style:style style:name="T269" style:parent-style-name="DefaultParagraphFont" style:family="text">
      <style:text-properties style:font-name-asian="Courier New" style:font-name-complex="Courier New"/>
    </style:style>
    <style:style style:name="T270" style:parent-style-name="DefaultParagraphFont" style:family="text">
      <style:text-properties style:font-name-asian="Courier New" style:font-name-complex="Courier New"/>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ourier New" style:font-name-complex="Courier New"/>
    </style:style>
    <style:style style:name="T273" style:parent-style-name="DefaultParagraphFont" style:family="text">
      <style:text-properties style:font-name-asian="Courier New" style:font-name-complex="Courier New"/>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ourier New" style:font-name-complex="Courier New"/>
    </style:style>
    <style:style style:name="T276" style:parent-style-name="DefaultParagraphFont" style:family="text">
      <style:text-properties style:font-name-asian="Courier New" style:font-name-complex="Courier New"/>
    </style:style>
    <style:style style:name="T277" style:parent-style-name="DefaultParagraphFont" style:family="text">
      <style:text-properties style:font-name-asian="Courier New" style:font-name-complex="Courier New"/>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ourier New" style:font-name-complex="Courier New"/>
    </style:style>
    <style:style style:name="T280" style:parent-style-name="DefaultParagraphFont" style:family="text">
      <style:text-properties style:font-name-asian="Courier New" style:font-name-complex="Courier New"/>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ourier New" style:font-name-complex="Courier New"/>
    </style:style>
    <style:style style:name="T283" style:parent-style-name="DefaultParagraphFont" style:family="text">
      <style:text-properties style:font-name-asian="Courier New" style:font-name-complex="Courier New"/>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ourier New" style:font-name-complex="Courier New"/>
    </style:style>
    <style:style style:name="T286" style:parent-style-name="DefaultParagraphFont" style:family="text">
      <style:text-properties style:font-name-asian="Courier New" style:font-name-complex="Courier New"/>
    </style:style>
    <style:style style:name="T287" style:parent-style-name="DefaultParagraphFont" style:family="text">
      <style:text-properties style:font-name-asian="Courier New" style:font-name-complex="Courier New"/>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ourier New" style:font-name-complex="Courier New"/>
    </style:style>
    <style:style style:name="T290" style:parent-style-name="DefaultParagraphFont" style:family="text">
      <style:text-properties style:font-name-asian="Courier New" style:font-name-complex="Courier New"/>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ourier New" style:font-name-complex="Courier New"/>
    </style:style>
    <style:style style:name="T293" style:parent-style-name="DefaultParagraphFont" style:family="text">
      <style:text-properties style:font-name-asian="Courier New" style:font-name-complex="Courier New"/>
    </style:style>
    <style:style style:name="T294" style:parent-style-name="DefaultParagraphFont" style:family="text">
      <style:text-properties style:font-name-asian="Courier New" style:font-name-complex="Courier New"/>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ourier New" style:font-name-complex="Courier New"/>
    </style:style>
    <style:style style:name="T297" style:parent-style-name="DefaultParagraphFont" style:family="text">
      <style:text-properties style:font-name-asian="Courier New" style:font-name-complex="Courier New"/>
    </style:style>
    <style:style style:name="T298" style:parent-style-name="DefaultParagraphFont" style:family="text">
      <style:text-properties style:font-name-asian="Courier New" style:font-name-complex="Courier New"/>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ourier New" style:font-name-complex="Courier New"/>
    </style:style>
    <style:style style:name="T301" style:parent-style-name="DefaultParagraphFont" style:family="text">
      <style:text-properties style:font-name-asian="Courier New" style:font-name-complex="Courier New"/>
    </style:style>
    <style:style style:name="T302" style:parent-style-name="DefaultParagraphFont" style:family="text">
      <style:text-properties style:font-name-asian="Courier New" style:font-name-complex="Courier New"/>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style:font-name-complex="Courier New"/>
    </style:style>
    <style:style style:name="T305" style:parent-style-name="DefaultParagraphFont" style:family="text">
      <style:text-properties style:font-name-asian="Courier New" style:font-name-complex="Courier New"/>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ourier New" style:font-name-complex="Courier New"/>
    </style:style>
    <style:style style:name="T308" style:parent-style-name="DefaultParagraphFont" style:family="text">
      <style:text-properties style:font-name-asian="Courier New" style:font-name-complex="Courier New"/>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style:font-name-complex="Courier New"/>
    </style:style>
    <style:style style:name="T311" style:parent-style-name="DefaultParagraphFont" style:family="text">
      <style:text-properties style:font-name-asian="Courier New" style:font-name-complex="Courier New"/>
    </style:style>
    <style:style style:name="T312" style:parent-style-name="DefaultParagraphFont" style:family="text">
      <style:text-properties style:font-name-asian="Courier New" style:font-name-complex="Courier New"/>
    </style:style>
    <style:style style:name="T313" style:parent-style-name="DefaultParagraphFont" style:family="text">
      <style:text-properties style:font-name-asian="Courier New" style:font-name-complex="Courier New"/>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ourier New" style:font-name-complex="Courier New"/>
    </style:style>
    <style:style style:name="T316" style:parent-style-name="DefaultParagraphFont" style:family="text">
      <style:text-properties style:font-name-asian="Courier New" style:font-name-complex="Courier New"/>
    </style:style>
    <style:style style:name="T317" style:parent-style-name="DefaultParagraphFont" style:family="text">
      <style:text-properties style:font-name-asian="Courier New" style:font-name-complex="Courier New"/>
    </style:style>
    <style:style style:name="T318" style:parent-style-name="DefaultParagraphFont" style:family="text">
      <style:text-properties style:font-name-asian="Courier New" style:font-name-complex="Courier New"/>
    </style:style>
    <style:style style:name="P319" style:parent-style-name="Normal" style:family="paragraph">
      <style:paragraph-properties fo:text-align="justify" fo:text-indent="0.9in"/>
    </style:style>
    <style:style style:name="P320" style:parent-style-name="Normal" style:family="paragraph">
      <style:paragraph-properties fo:text-align="center"/>
    </style:style>
    <style:style style:name="T321" style:parent-style-name="DefaultParagraphFont" style:family="text">
      <style:text-properties style:font-name-asian="Courier New" style:font-name-complex="Courier New" fo:font-weight="bold" style:font-weight-asian="bold"/>
    </style:style>
    <style:style style:name="T322" style:parent-style-name="DefaultParagraphFont" style:family="text">
      <style:text-properties style:font-name-asian="Courier New" style:font-name-complex="Courier New"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style:font-name-asian="Courier New" style:font-name-complex="Courier New" fo:font-weight="bold" style:font-weight-asian="bold"/>
    </style:style>
    <style:style style:name="P325" style:parent-style-name="Normal" style:family="paragraph">
      <style:paragraph-properties fo:text-align="center" fo:text-indent="0.9in"/>
      <style:text-properties style:font-name-asian="Courier New" style:font-name-complex="Courier New"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ourier New" style:font-name-complex="Courier New"/>
    </style:style>
    <style:style style:name="T328" style:parent-style-name="DefaultParagraphFont" style:family="text">
      <style:text-properties style:font-name-asian="Courier New" style:font-name-complex="Courier New"/>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T331" style:parent-style-name="DefaultParagraphFont" style:family="text">
      <style:text-properties style:font-name-asian="Courier New" style:font-name-complex="Courier New"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ourier New" style:font-name-complex="Courier New"/>
    </style:style>
    <style:style style:name="T334" style:parent-style-name="DefaultParagraphFont" style:family="text">
      <style:text-properties style:font-name-asian="Courier New" style:font-name-complex="Courier New"/>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ourier New" style:font-name-complex="Courier New"/>
    </style:style>
    <style:style style:name="T337" style:parent-style-name="DefaultParagraphFont" style:family="text">
      <style:text-properties style:font-name-asian="Courier New" style:font-name-complex="Courier New"/>
    </style:style>
    <style:style style:name="T338" style:parent-style-name="DefaultParagraphFont" style:family="text">
      <style:text-properties style:font-name-asian="Courier New" style:font-name-complex="Courier New"/>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ourier New" style:font-name-complex="Courier New"/>
    </style:style>
    <style:style style:name="T341" style:parent-style-name="DefaultParagraphFont" style:family="text">
      <style:text-properties style:font-name-asian="Courier New" style:font-name-complex="Courier New"/>
    </style:style>
    <style:style style:name="T342" style:parent-style-name="DefaultParagraphFont" style:family="text">
      <style:text-properties style:font-name-asian="Courier New" style:font-name-complex="Courier New"/>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ourier New" style:font-name-complex="Courier New"/>
    </style:style>
    <style:style style:name="T345" style:parent-style-name="DefaultParagraphFont" style:family="text">
      <style:text-properties style:font-name-asian="Courier New" style:font-name-complex="Courier New"/>
    </style:style>
    <style:style style:name="T346" style:parent-style-name="DefaultParagraphFont" style:family="text">
      <style:text-properties style:font-name-asian="Courier New" style:font-name-complex="Courier New"/>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ourier New" style:font-name-complex="Courier New"/>
    </style:style>
    <style:style style:name="T349" style:parent-style-name="DefaultParagraphFont" style:family="text">
      <style:text-properties style:font-name-asian="Courier New" style:font-name-complex="Courier New"/>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ourier New" style:font-name-complex="Courier New"/>
    </style:style>
    <style:style style:name="T352" style:parent-style-name="DefaultParagraphFont" style:family="text">
      <style:text-properties style:font-name-asian="Courier New" style:font-name-complex="Courier New"/>
    </style:style>
    <style:style style:name="T353" style:parent-style-name="DefaultParagraphFont" style:family="text">
      <style:text-properties style:font-name-asian="Courier New" style:font-name-complex="Courier New"/>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ourier New" style:font-name-complex="Courier New"/>
    </style:style>
    <style:style style:name="T356" style:parent-style-name="DefaultParagraphFont" style:family="text">
      <style:text-properties style:font-name-asian="Courier New" style:font-name-complex="Courier New"/>
    </style:style>
    <style:style style:name="P357" style:parent-style-name="Normal" style:family="paragraph">
      <style:paragraph-properties fo:text-align="justify" fo:text-indent="0.5in"/>
    </style:style>
    <style:style style:name="P358" style:parent-style-name="Normal" style:family="paragraph">
      <style:paragraph-properties fo:text-align="center">
        <style:tab-stops>
          <style:tab-stop style:type="center" style:position="3.5965in"/>
          <style:tab-stop style:type="left" style:position="4.3437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center" fo:text-indent="0.5in"/>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9 iki 2023-10-27</text:span></text:p>
      <text:p text:style-name="P9"/>
      <text:p text:style-name="P10"><text:span text:style-name="T11">Sprendimas paskelbtas: TAR 2021-07-05, i. k. 2021-15321</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DĖL SOCIALINĖS PARAMOS<text:s/>MOKINIAMS TEIKIMO JONIŠKIO RAJONO SAVIVALDYBĖJE TVARKOS APRAŠO PATVIRTINIMO</text:p>
      <text:p text:style-name="P22"/>
      <text:p text:style-name="P23">2021 m. liepos 1 d. <text:s/>Nr. T-139</text:p>
      <text:p text:style-name="P24">Joniškis</text:p>
      <text:p text:style-name="P25"/>
      <text:p text:style-name="P26"/>
      <text:p text:style-name="P27"><text:span text:style-name="T28">Vadovaudamasi Lietuvos Respublikos vietos savivaldos įstatymo 16 straipsnio 4 dalimi, 18 straipsnio 1 dalimi ir Lietuvos Respublikos socialinės paramos mokiniams įstatymo 8 straipsnio 2 <text:s/>dalimi, 12 straipsnio 1 ir 7 dalimis, Joniškio rajono savivaldybės ta</text:span><text:span text:style-name="T29">ryba n u s p <text:s/>r e n d ž i a:</text:span></text:p>
      <text:p text:style-name="P30"><text:span text:style-name="T31">1</text:span><text:span text:style-name="T32">. Patvirtinti Socialinės paramos mokiniams teikimo Joniškio rajono savivaldybėje tvarkos aprašą (pridedama).</text:span></text:p>
      <text:p text:style-name="P33"><text:span text:style-name="T34">2</text:span><text:span text:style-name="T35">. Pripažinti netekusiais galios:</text:span></text:p>
      <text:p text:style-name="P36"><text:span text:style-name="T37">2.1</text:span><text:span text:style-name="T38">. Joniškio rajono savivaldybės tarybos 2014 m. birželio 19 d.<text:s/></text:span><text:span text:style-name="T39">sprendimą Nr. T-87 „Dėl Paramos mokinio reikmenims įsigyti Joniškio rajono savivaldybėje tvarkos aprašo patvirtinimo“ su visais pakeitimais ir papildymais;</text:span></text:p>
      <text:p text:style-name="P40"><text:span text:style-name="T41">2.2</text:span><text:span text:style-name="T42">. Joniškio rajono savivaldybės tarybos 2014 m. birželio 19 d. sprendimą Nr. T-88 „Dėl Kreipim</text:span><text:span text:style-name="T43">osi dėl socialinės paramos mokiniams Joniškio rajono savivaldybėje tvarkos aprašo patvirtinimo“ kartu su <text:s/>visais pakeitimais ir papildymais;</text:span></text:p>
      <text:p text:style-name="P44"><text:span text:style-name="T45">2.3</text:span><text:span text:style-name="T46">. Joniškio rajono savivaldybės tarybos 2014 m. birželio 19 d. sprendimą Nr. T-89 „Dėl Mokinių nemokamo maiti</text:span><text:span text:style-name="T47">nimo Joniškio rajono mokyklose tvarkos aprašo patvirtinimo“ kartu su visais pakeitimais ir papildymais.</text:span></text:p>
      <text:p text:style-name="Normal"/>
      <text:p text:style-name="Normal"/>
      <text:p text:style-name="Normal"/>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text:soft-page-break/>
      <text:p text:style-name="P57">PATVIRTINTA</text:p>
      <text:p text:style-name="P64">Joniškio rajono<text:s/>savivaldybės tarybos</text:p>
      <text:p text:style-name="P65">2021 m. liepos 1 d. sprendimu Nr. T-139</text:p>
      <text:p text:style-name="P66"/>
      <text:p text:style-name="P67"><text:span text:style-name="T68">SOCIALINĖS PARAMOS MOKINIAMS TEIKIMO JONIŠKIO RAJONO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Socialinės paramos mokiniams teikimo Joniškio rajono savivaldybėje<text:s/>tvarkos aprašas (toliau – Aprašas) reglamentuoja kreipimosi, skyrimo ir teikimo dėl socialinės paramos mokiniams tvarką, socialinę paramą mokiniams organizuojančių subjektų pareigas ir atsakomybę, pareiškėjo pareigas ir teises vadovaujantis Lietuvos Respublikos socialinės paramos mokiniams įstatymu (toliau – Įstatymas).</text:p>
      <text:p text:style-name="P77">2. Šis Aprašas taikomas mokiniams, kurie mokosi bendrojo ugdymo mokyklose, profesinio mokymo įstaigose, ikimokyklinio ugdymo mokyklose ar pas kitą švietimo teikėją (išskyrus laisvąjį<text:s/>mokytoją) (toliau – mokykla) pagal bendrojo ugdymo programas, įregistruotas Studijų, mokymo programų ir kvalifikacijų registre, ar priešmokyklinio ugdymo programą.</text:p>
      <text:p text:style-name="P78">3. Aprašas netaikomas:</text:p>
      <text:p text:style-name="P79">3.1. vyresniems kaip 21 metų mokiniams, kurie mokosi pagal suaugusiųjų ugdymo programas<text:span text:style-name="T80">,</text:span><text:span text:style-name="T81"><text:s/></text:span>išskyrus šio Aprašo 28 punkte nustatytą atvejį;</text:p>
      <text:p text:style-name="P82">3.2. mokiniams, kurie mokosi ir pagal bendrojo ugdymo ir pagal profesinio mokymo programas;</text:p>
      <text:p text:style-name="P83">3.3. mokiniams, kurie yra išlaikomi (nemokamai gauna nakvynę, maistą ir mokinio reikmenis) valstybės arba savivaldybės finansuojamose įstaigose, išskyrus <text:s/>Įstatymo 5 straipsnio 3 dalyje nustatytą atvejį;</text:p>
      <text:p text:style-name="P84">3.4. mokiniams, kuriems Lietuvos Respublikos civilinio kodekso nustatyta tvarka nustatyta vaiko laikinoji ar nuolatinė globa (rūpyba), išskyrus <text:s/>Įstatymo 5 straipsnio 3 dalyje nustatytą atvejį;</text:p>
      <text:p text:style-name="P85">4. Mokinių nemokamo maitinimo kainos nustatomos Joniškio rajono savivaldybės (toliau – Savivaldybė) administracijos direktoriaus įsakymu.</text:p>
      <text:p text:style-name="P86">5. Šiame Apraše vartojamos sąvokos atitinka<text:s/><text:s/>Įstatyme, Lietuvos Respublikos piniginės socialinės paramos nepasiturintiems gyventojams įstatyme ir Lietuvos Respublikos švietimo įstatyme apibrėžtas sąvokas.</text:p>
      <text:p text:style-name="P87"/>
      <text:p text:style-name="P88"><text:span text:style-name="T89">II</text:span><text:span text:style-name="T90"><text:s/>SKYRIUS</text:span></text:p>
      <text:p text:style-name="P91"><text:span text:style-name="T92">SOCIALINĖS PARAMOS MOKINIAMS RŪŠYS</text:span></text:p>
      <text:p text:style-name="P93"/>
      <text:p text:style-name="P94">6. Nustatomos šios socialinės paramos<text:s/>mokiniams rūšys:</text:p>
      <text:p text:style-name="P95">6.1. mokinių nemokamas maitinimas:</text:p>
      <text:p text:style-name="P96">6.1.1. pietūs;</text:p>
      <text:p text:style-name="P97">6.1.2. pusryčiai;</text:p>
      <text:p text:style-name="P98">6.1.3. maitinimas mokyklų organizuojamose vasaros poilsio stovyklose;</text:p>
      <text:p text:style-name="P99">6.2. parama mokinio reikmenims įsigyti.</text:p>
      <text:p text:style-name="P100"/>
      <text:p text:style-name="P101"><text:span text:style-name="T102">III</text:span><text:span text:style-name="T103"><text:s/>SKYRIUS</text:span></text:p>
      <text:p text:style-name="P104"><text:span text:style-name="T105">MOKINIŲ TEISĖ Į<text:s/></text:span><text:span text:style-name="T106">SOCIALINĘ PARAMĄ</text:span></text:p>
      <text:p text:style-name="P107"/>
      <text:p text:style-name="P108">7.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109"><text:span text:style-name="T110">8</text:span><text:span text:style-name="T111">. Mokiniai turi teisę į nemokamus pietus, maitinimą mokyklų organizuojamose vasaros poilsio stovyklose ir paramą mokinio<text:s/></text:span><text:span text:style-name="T112">reikmenims įsigyti, jeigu vidutinės pajamos vienam asmeniui per mėnesį yra mažesnės kaip 2 VRP dydžiai, atsižvelgiant į bendrai gyvenančių asmenų ar vieno gyvenančio asmens gyvenimo sąlygas šiais atvejais: ligos, nelaimingo atsitikimo, netekus maitintojo,<text:s/></text:span><text:span text:style-name="T113">kai motina ar tėvas vieni augina vaiką (vaikus), kai bendrai gyvenantys asmenys augina tris ir daugiau vaikų ar bent vienas iš bendrai gyvenančių asmenų ar vienas gyvenantis asmuo yra neįgalus.</text:span></text:p>
      <text:p text:style-name="P114">9. Mokiniai, kurie mokosi mokyklose pagal priešmokyklinio<text:s/>ugdymo programą ar pagal pradinio ugdymo programą pirmoje ar antroje klasėje, turi teisę į nemokamus pietus, nevertinant gaunamų pajamų.<text:s/></text:p>
      <text:p text:style-name="P115">10. Mokiniai turi teisę į nemokamus pusryčius, pietus, maitinimą <text:s/>mokyklų organizuojamose vasaros poilsio stovyklose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patikrinus bendrai gyvenančių asmenų ar vieno gyvenančio asmens gyvenimo sąlygas ir surašius buities ir gyvenimo sąlygų patikrinimo aktą, jeigu vidutinės pajamos vienam asmeniui per mėnesį yra mažesnės kaip 2,5 VRP dydžio.<text:s/></text:p>
      <text:p text:style-name="P116">Tam tikslui gali būti panaudota iki 6 procentų Įstatymo 4 straipsnio 2 dalies 1, 2 ir 4 punktuose numatytoms išlaidoms finansuoti skirtų valstybės biudžeto lėšų.</text:p>
      <text:p text:style-name="P117"/>
      <text:p text:style-name="P118"><text:span text:style-name="T119">IV</text:span><text:span text:style-name="T120"><text:s/>SKYRIUS</text:span></text:p>
      <text:p text:style-name="P121"><text:span text:style-name="T122">KREIPIMASIS DĖL SOCIALINĖS PARAMOS MOKINIAMS</text:span></text:p>
      <text:p text:style-name="P123"/>
      <text:p text:style-name="P124">11. Šio Aprašo 9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r kuri organizuoja vasaros poilsio stovyklas, administraciją apie šios paramos atsisakymą, nurodydamas mokinio vardą, pavardę, asmens kodą<text:span text:style-name="T125"><text:s/></text:span>(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text:p>
      <text:p text:style-name="P126">12. Vienas iš mokinio tėvų, globėjų ar kitų bendrai gyvenančių pilnamečių asmenų, pilnametis mokinys ar nepilnametis mokinys, kuris yra susituokęs arba emancipuotas, mokinys nuo keturiolikos iki aštuoniolikos metų, turintis tėvų sutikimą, deklaravęs gyvenamąją vietą <text:s/>Savivaldybėje<text:s/>(toliau – pareiškėjas), kreipiasi į deklaruotos gyvenamosios vietos seniūniją, o jeigu gyvenamoji vieta nedeklaruota, – į faktinės gyvenamosios vietos seniūniją, užpildo patvirtintos formos prašymą-paraišką gauti socialinę paramą mokiniams ir prideda reikalingus dokumentus.<text:s/></text:p>
      <text:p text:style-name="P127">13. Asmenų, nedeklaravusių gyvenamosios vietos ir neįtrauktų į gyvenamosios vietos nedeklaravusių asmenų Savivaldybėje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faktinė gyvenamoji vieta patikrinama seniūnijos socialinio darbo specialisto ir surašomas buities ir gyvenimo sąlygų patikrinimo aktas.</text:p>
      <text:p text:style-name="P128">14. Pareiškėjas prašymą-paraišką gali pateikti mokyklos, kurioje mokinys mokosi ar kuri organizuoja vasaros poilsio stovyklas, administracijai. Šiuo atveju mokykla patvirtintą prašymą-paraišką ne vėliau kaip kitą dieną, kai buvo gautas patvirtintas prašymas-paraiška, perduoda pareiškėjo gyvenamosios vietos seniūnijai.</text:p>
      <text:p text:style-name="P129">15. Jei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eniūnijai laisvos formos prašymą (toliau – prašymas). Šiame prašyme pareiškėjas apie save ir mokinį, kuriam prašoma skirti socialinę paramą,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p>
      <text:p text:style-name="P130">16. Prašymo-paraiškos pateikimo terminai:</text:p>
      <text:p text:style-name="P131">16.1. nemokamam maitinimui ir (ar) paramai mokinio reikmenims įsigyti – nuo kalendorinių metų liepos 1 dienos;<text:s/></text:p>
      <text:p text:style-name="P132">16.2. paramai mokinio reikmenims įsigyti – iki kalendorinių metų spalio 5 dienos;</text:p>
      <text:p text:style-name="P133">16.3. nemokamam maitinimui vasaros atostogų metu mokyklų organizuojamoje vasaros poilsio stovykloje – nuo kalendorinių metų gegužės 1 dienos, išskyrus atvejį, jeigu mokinys paskutinį mokslo metų mėnesį turėjo teisę gauti nemokamą maitinimą pagal šio Aprašo 7,<text:s/>8 ar 10 punktus.<text:s/></text:p>
      <text:p text:style-name="P134">17.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p>
      <text:p text:style-name="P135">18. Seniūnijos socialinio darbo specialistas, o kai dėl nemokamo<text:s/>maitinimo prašymą-paraišką pareiškėjas pateikia mokyklos administracijai, – mokyklos administracija, prašymą-paraišką socialinei paramai mokiniams gauti perduoda pareiškėjo gyvenamosios vietos seniūnijai. Jeigu pateikti ne visi dokumentai, informacija apie trūkstamus dokumentus įrašoma informaciniame lapelyje ir šis įteikiamas pareiškėjui. Jeigu pareiškėjas per nustatytą terminą seniūnijai nepateikia trūkstamų dokumentų, Savivaldybės administracijos direktorius arba jo įgaliotas asmuo priima sprendimą neskirti socialinės paramos mokiniams.</text:p>
      <text:p text:style-name="P136">19. Prašymas-paraiška gali būti pateikta tiesiogiai, paštu, elektroniniu būdu, jeigu valstybės elektroninės valdžios sistemoje teikiama elektroninė paslauga, arba per atstovą. Jeigu prašymas–paraiška teikiama per atstovą, nurodomi šie atstovo duomenys: vardas, pavardė, asmens kodas (jeigu nėra asmens kodo, – gimimo data), o jeigu gyvenamoji vieta nedeklaruota ir asmuo neįtrauktas į gyvenamosios vietos nedeklaravusių asmenų apskaitą, – faktinės gyvenamosios vietos adresas.</text:p>
      <text:p text:style-name="P137">20. Seniūnijų socialinio darbo specialistai priimtus prašymus-paraiškas registruoja Socialinės paramos informacinės sistemos posistemėje „Parama“ (toliau – Parama) ir ne vėliau kaip per 5 darbo dienas nuo visų reikalingų dokumentų gavimo dienos<text:s/>perduoda Savivaldybės administracijos Socialinės paramos ir sveikatos skyriui (toliau – Skyrius). Skyriaus specialistai pareiškėjų socialinei paramai mokiniams gauti duomenis suveda į Socialinės paramos informacinės sistemos (toliau – SPIS) programą.</text:p>
      <text:p text:style-name="P138"/>
      <text:p text:style-name="P139"><text:span text:style-name="T140">V</text:span><text:span text:style-name="T141"><text:s/>SKYRIUS</text:span></text:p>
      <text:p text:style-name="P142"><text:span text:style-name="T143">SOCIALINĖS PARAMOS MOKINIAMS SKYRIMAS</text:span></text:p>
      <text:p text:style-name="P144"/>
      <text:p text:style-name="P145">21. Šio Aprašo 9 punkte nurodytiems mokiniams nemokami pietūs skiriami nuo mokslo metų pradžios iki mokslo metų ugdymo proceso pabaigos pagal mokinių sąrašą. Šį sąrašą mokyklos administracija, kurioje<text:s/>mokiniai mokosi, iki kiekvienų kalendorinių metų rugpjūčio 20 dienos sudaro, patvirtina ir pateikia (tiesiogiai, paštu arba elektroninio ryšio priemonėmis, pasirašytą saugiu elektroniniu parašu) skyriui. Mokyklos administracija mokinių sąraše nurodo šiuos<text:s/>mokinių, kurie mokosi pagal priešmokyklinio ugdymo ar pagal pradinio ugdymo programą pirmoje ar antroje klasėje, duomenis: vardą, pavardę, asmens kodą (jeigu nėra asmens kodo, – gimimo datą), gyvenamosios vietos adresą (toliau – sąrašas). Jeigu mokykloje,<text:s/>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p>
      <text:p text:style-name="P146">22. Priklausomai nuo prašymo-paraiškos ir visų dokumentų, reikalingų mokinių nemokamam maitinimui skirti, pateikimo dienos, mokinių nemokamas maitinimas skiriamas:</text:p>
      <text:p text:style-name="P147">22.1. nuo mokslo metų pradžios iki mokslo metų pabaigos, IV gimnazijos klasės mokiniams – iki brandos egzaminų sesijos pabaigos;</text:p>
      <text:p text:style-name="P148">22.2. pateikus prašymą-paraišką mokslo metais, – nuo informacijos apie priimtą sprendimą dėl socialinės paramos mokiniams skyrimo gavimo mokykloje kitos dienos iki mokslo metų pabaigos, IV gimnazijos klasės mokiniams – iki brandos egzaminų sesijos pabaigos;</text:p>
      <text:p text:style-name="P149">22.3. mokyklų organizuojamose vasaros poilsio stovyklose, jeigu paskutinį mokslo metų ugdymo proceso mėnesį mokinys turėjo teisę gauti nemokamą maitinimą pagal šio Aprašo 7, 8 ar 10 punktus, be atskiro prašymo-paraiškos nuo mokyklos organizuojamos vasaros poilsio stovyklos pradžios. Jeigu teisė gauti nemokamą maitinimą pagal šio Aprašo 7, 8 ar 10 punktus atsirado vėliau, mokyklų organizuojamose vasaros poilsio stovyklose nemokamas maitinimas skiriamas pagal pareiškėjo prašymą-paraišką nuo kitos dienos, kai buvo gauta informacija apie priimtą<text:s/>sprendimą dėl socialinės paramos mokiniams skyrimo mokykloje.</text:p>
      <text:p text:style-name="P150">23. Priklausomai nuo prašymo-paraiškos ir visų dokumentų, reikalingų skirti paramą mokinio reikmenims įsigyti, pateikimo dienos, parama mokinio reikmenims įsigyti už atitinkamų mokslo metų<text:s/>laikotarpį skiriama iki tų mokslo metų pradžios arba tais mokslo metais, bet ne vėliau kaip iki einamųjų metų gruodžio 15 dienos.</text:p>
      <text:p text:style-name="P151">24.<text:span text:style-name="T152"><text:s/></text:span>Socialinė parama mokiniams skiriama Savivaldybės administracijos direktoriaus ar jo įgalioto asmens sprendimu. Sprendimas dėl socialinės paramos mokiniams skyrimo priimamas ne vėliau kaip per 10 darbo dienų nuo prašymo-paraiškos ir visų dokumentų gavimo dienos. Sprendimas ne vėliau kaip per 3 darbo dienas pateikiamas mokyklai, išskyrus atvejį, kai informacija gaunama iš<text:s/>SPIS duomenų bazės.</text:p>
      <text:p text:style-name="P153">25. Pareiškėjas dėl socialinės paramos mokiniams skyrimo informuojamas prašyme-paraiškoje nurodytu būdu ne vėliau kaip per 5 darbo dienas nuo sprendimo dėl socialinės paramos mokiniams skyrimo priėmimo dienos. Jeigu socialinė parama<text:s/>mokiniui neskiriama, nurodoma neskyrimo priežastis ir sprendimo dėl socialinės paramos mokiniams skyrimo apskundimo tvarka. Pareiškėjo pateikti dokumentai jam grąžinami, šių dokumentų kopijos saugomos ir tvarkomos skyriuje Lietuvos vyriausiojo archyvaro nustatyta tvarka.</text:p>
      <text:p text:style-name="P154">26. Skyrius, nustatęs, kad per laikotarpį, kurį mokiniui teikiama socialinė parama mokiniams, atsiranda nors viena iš aplinkybių, nurodytų <text:s/>Įstatymo 13 straipsnio 1 ar 2 dalyje, priima sprendimą dėl socialinės paramos mokiniams nutraukimo ir apie tai informuoja mokyklą, kurioje mokinys mokosi ne vėliau kaip per 3 darbo dienas nuo šio sprendimo priėmimo dienos. Socialinė parama neteikiama nuo kitos darbo dienos, kai mokykloje buvo gautas sprendimas dėl socialinės paramos mokiniams nutraukimo.</text:p>
      <text:p text:style-name="P155">27. Pareiškėjas apie priimtą sprendimą dėl socialinės paramos mokiniams nutraukimo informuojamas ne vėliau kaip per 3 darbo dienas nuo sprendimo dėl socialinės paramos mokiniams nutraukimo priėmimo dienos.</text:p>
      <text:p text:style-name="P156">28. Jeigu mokiniui, kuris mokosi pagal suaugusiųjų ugdymo programą, per laikotarpį, kurį jam paskirtas nemokamas maitinimas, sukanka 21 metai, nemokamas maitinimas teikiamas iki mokslo metų pabaigos, IV gimnazijos klasės mokiniui – iki brandos egzaminų sesijos pabaigos.</text:p>
      <text:p text:style-name="P157"/>
      <text:p text:style-name="P158"><text:span text:style-name="T159">VI</text:span><text:span text:style-name="T160"><text:s/>SKYRIUS</text:span></text:p>
      <text:p text:style-name="P161"><text:span text:style-name="T162">SOC</text:span><text:span text:style-name="T163">IALINĖS PARAMOS MOKINIAMS TEIKIMAS</text:span></text:p>
      <text:p text:style-name="P164"/>
      <text:p text:style-name="P165">29.<text:span text:style-name="T166"><text:s/></text:span><text:span text:style-name="T167">Mokiniams nemokamas maitinimas teikiamas toje mokykloje, kurioje mokiniai mokosi, neatsižvelgiant į jų gyvenamąją vietą.</text:span></text:p>
      <text:p text:style-name="P168"><text:span text:style-name="T169">30</text:span><text:span text:style-name="T170">. Mokiniams nemokamas maitinimas teikiamas mokyklų organizuojamose vasaros poilsio<text:s/></text:span><text:span text:style-name="T171">stovyklose.</text:span></text:p>
      <text:p text:style-name="P172"><text:span text:style-name="T173">31</text:span><text:span text:style-name="T174">.<text:s/></text:span>Mokiniams nemokamas maitinimas neteikiamas, jeigu jų tėvai yra atleisti nuo mokėjimo už vaikų maitinimą mokyklų bendrabučiuose, išskyrus <text:s/>Įstatymo 5 straipsnio 3 dalyje nustatytą atvejį.</text:p>
      <text:p text:style-name="P175"><text:span text:style-name="T176">32</text:span><text:span text:style-name="T177">.<text:s/></text:span><text:span text:style-name="T178">Mokinys, kuriam paskirtas nemokamas maiti</text:span><text:span text:style-name="T179">nimas, pradedamas maitinti mokyklos direktoriaus įsakymu kitą dieną gavus sprendimą skirti nemokamą maitinimą.</text:span></text:p>
      <text:p text:style-name="P180">33. Mokiniui pakeitus mokyklą, ankstesnės mokyklos administracija naujos mokyklos administracijai ne vėliau kaip kitą darbo dieną pateikia (asmeniškai, paštu arba elektroninėmis ryšio priemonėmis, pasirašytomis saugiu elektroniniu parašu) laisvos formos pažymą (vardas, pavardė, sprendimo, kuriuo buvo skirtas nemokamas maitinimas, data, numeris) apie mokinio teisę gauti nemokamą maitinimą ir informuoja pareiškėjo gyvenamosios vietos skyrių.<text:span text:style-name="T181"><text:s/></text:span>Mokiniui nemokamas maitinimas naujoje mokykloje pradedamas teikti nuo kitos darbo dienos, kai pažyma buvo gauta mokykloje.</text:p>
      <text:p text:style-name="P182">34. Mokiniams vietoj nemokamo maitinimo negali būti išmokami pinigai. </text:p>
      <text:p text:style-name="P183"><text:span text:style-name="T184">35</text:span><text:span text:style-name="T185">.<text:s/></text:span><text:span text:style-name="T186">Mok</text:span><text:span text:style-name="T187">iniams, sergantiems virškinamojo trakto ir kitomis ligomis, turi būti organizuojamas tausojantis sveikatą maitinimas.</text:span></text:p>
      <text:p text:style-name="P188"><text:span text:style-name="T189">36</text:span><text:span text:style-name="T190">.<text:s/></text:span><text:span text:style-name="T191">Nemokami pietūs, turinčiam teisę gauti nemokamą maitinimą mokiniui neatvykus į mokyklą dėl ligos ar kitos priežasties, mokyklos nu</text:span><text:span text:style-name="T192">statyta tvarka gali būti atiduodami broliui, seseriai, tėvams (globėjams, rūpintojams) ar kitiems šeimos nariams pristatyti į namus maitinimą gaunančiam mokiniui.</text:span></text:p>
      <text:p text:style-name="P193"><text:span text:style-name="T194">37</text:span><text:span text:style-name="T195">. Ekstremalios situacijos, ekstremaliojo įvykio ir (ar) karantino metu:</text:span></text:p>
      <text:p text:style-name="P196"><text:span text:style-name="T197">37.1</text:span><text:span text:style-name="T198">. sustabd</text:span><text:span text:style-name="T199">žius ugdymo organizavimo procesą mokyklose, mokiniams, gaunantiems nemokamą maitinimą, maitinimas organizuojamas maisto daviniais;</text:span></text:p>
      <text:p text:style-name="P200"><text:span text:style-name="T201">37.2</text:span><text:span text:style-name="T202">. Savivaldybės administracijos direktoriaus sprendimu mokiniams, gaunantiems nemokamą maitinimą, maitinimas gali būti</text:span><text:span text:style-name="T203"><text:s/>organizuojamas mokslo metų ugdymo proceso laikotarpyje esančių atostogų metu, išskyrus vasaros atostogas, išduodant maisto davinius.</text:span></text:p>
      <text:p text:style-name="P204"><text:span text:style-name="T205">Tuo atveju maitinimas finansuojamas specialios tikslinės dotacijos savivaldybių biudžetams mokiniams nemokamai maitinti lė</text:span><text:span text:style-name="T206">šomis ir (arba) gali būti skiriamos Savivaldybės biudžeto lėšos“;</text:span></text:p>
      <text:p text:style-name="P207"><text:span text:style-name="T208">37.3</text:span><text:span text:style-name="T209">. organizuojant mokinių maitinimą maisto daviniais, maisto daviniai išduodami</text:span><text:span text:style-name="T210"><text:s/>tėvams<text:s/></text:span><text:span text:style-name="T211">(globėjams, rūpintojams) ir (ar) pilnamečiams mokiniams pagal iš anksto nustatytą grafiką.</text:span></text:p>
      <text:p text:style-name="P212">Punkto pakeitimai:</text:p>
      <text:p text:style-name="P213"><text:span text:style-name="T214">Nr.<text:s/></text:span><text:a xlink:href="https://www.e-tar.lt/portal/legalAct.html?documentId=c96f59c067a711eca9ac839120d251c4" office:target-frame-name="_top" xlink:show="replace"><text:span text:style-name="T215">T-220</text:span></text:a><text:span text:style-name="T216">, 2021-12-23, paskelbta TAR 2021-12-28, i. k. 2021-27253</text:span></text:p>
      <text:p text:style-name="Normal"/>
      <text:p text:style-name="P217">38. Maitinimo organizavimą ekstremaliosios situacijos, ekstremaliojo<text:s/>įvykio ir (ar) karantino metu koordinuoja Savivaldybės administracijos Švietimo, kultūros ir sporto skyrius (toliau – Švietimo, kultūros ir sporto skyrius).</text:p>
      <text:p text:style-name="P218"><text:span text:style-name="T219">39</text:span><text:span text:style-name="T220">. Mokiniui, kuris guli ligoninėje ar gydosi sanatorijoje, mokykloje nemokamas maitinimas nete</text:span><text:span text:style-name="T221">ikiamas.</text:span></text:p>
      <text:p text:style-name="P222">40. Mokinio reikmenims įsigyti (įskaitant prekių pirkimo pridėtinės vertės mokestį) per kalendorinius metus vienam mokiniui skiriama 2 bazinių socialinių išmokų dydžio suma.</text:p>
      <text:p text:style-name="P223"><text:span text:style-name="T224">41</text:span><text:span text:style-name="T225">. Parama mokinio reikmenims įsigyti teikiama pinigais, išskyrus</text:span><text:span text:style-name="T226"><text:s/>Aprašo 42 punkte nustatytą atvejį.</text:span></text:p>
      <text:p text:style-name="P227"><text:span text:style-name="T228">42</text:span><text:span text:style-name="T229">.<text:s/></text:span><text:span text:style-name="T230">Parama mokinio reikmenims įsigyti privalo būti teikiama nepinigine forma, jeigu mokinys patiria socialinę riziką arba auga socialinę riziką patiriančių asmenų šeimoje, išskyrus atvejį, kai atvejo vadybininkas, ko</text:span><text:span text:style-name="T231">ordinuojantis atvejo vadybos procesą, o kai atvejo vadyba netaikoma, – socialinis darbuotojas, dirbantis su šeimomis, patiriančiomis socialinę riziką, rekomenduoja paramą mokinio reikmenims įsigyti teikti pinigine forma.</text:span></text:p>
      <text:p text:style-name="P232"><text:span text:style-name="T233">43</text:span><text:span text:style-name="T234">. S</text:span>kyrius sudaro ir mokykloms<text:s/>pateikia sąrašus mokinių, patiriančių socialinę riziką, kuriems skiriama parama mokinio reikmenims įsigyti nepinigine forma. Vadovaujantis Savivaldybės administracijos direktoriaus ar jo įgalioto asmens įsakymu, šiems mokiniams skirtos paramos lėšos mokinio reikmenims įsigyti pervedamos į mokyklų nurodytas atsiskaitomąsias sąskaitas banke.</text:p>
      <text:p text:style-name="P235">44. Mokyklos atlieka šias funkcijas:</text:p>
      <text:p text:style-name="P236"><text:span text:style-name="T237">44.1</text:span><text:span text:style-name="T238">. sudaro mokinių, patiriančių socialinę riziką, reikmenų rinkinius. Mokinio reikmenų rinkiniai kiekvienam mokiniui sudarom</text:span><text:span text:style-name="T239">i pagal jo individualius poreikius, atsižvelgiant į bendrai gyvenančių asmenų auginamų vaikų skaičių ir jų jau turimus mokinio reikmenis. Individualios mokymosi priemonės į mokinio reikmenų rinkinius įtraukiamos vadovaujantis Lietuvos Respublikos švietimo<text:s/></text:span><text:span text:style-name="T240">ir mokslo ministerijos patvirtintu individualiųjų mokymosi priemonių sąrašu;</text:span></text:p>
      <text:p text:style-name="P241"><text:span text:style-name="T242">44.2</text:span><text:span text:style-name="T243">. vadovaudamosi Viešųjų pirkimų įstatymo nuostatomis, organizuoja viešuosius pirkimus mokinio reikmenims įsigyti;</text:span></text:p>
      <text:p text:style-name="P244"><text:span text:style-name="T245">44.3</text:span><text:span text:style-name="T246">. iki kiekvienų kalendorinių metų lapkričio 1 dienos Savivaldybės administracijos <text:s/>Buhalterinės apskaitos skyriui (toliau – Buhalterinės apskaitos skyrius) pateikia mokiniams paskirtos paramos mokinio reikmenims įsigyti ataskaitą.<text:s/></text:span></text:p>
      <text:p text:style-name="P247"/>
      <text:p text:style-name="P248"><text:span text:style-name="T249">VII</text:span><text:span text:style-name="T250"><text:s/>SKYRIUS</text:span></text:p>
      <text:p text:style-name="P251"><text:span text:style-name="T252">SOC</text:span><text:span text:style-name="T253">IALINĘ PARAMĄ MOKINIAMS ORGANIZUOJANČIŲ SUBJEKTŲ<text:s/></text:span></text:p>
      <text:p text:style-name="P254"><text:span text:style-name="T255">PAREIGOS IR ATSAKOMYBĖ</text:span></text:p>
      <text:p text:style-name="P256"/>
      <text:p text:style-name="P257"><text:span text:style-name="T258">45</text:span><text:span text:style-name="T259">. Skyrius koordinuoja mokinių nemokamo maitinimo skyrimą ir jo apskaitos tvarkymą:</text:span></text:p>
      <text:p text:style-name="P260"><text:span text:style-name="T261">45.1</text:span><text:span text:style-name="T262">. tikrina pareiškėjo pateiktą informaciją, turinčią įtaką teisei į nemokamą maitinimą,<text:s/></text:span><text:span text:style-name="T263">ir suveda į SPIS duomenų bazę;</text:span></text:p>
      <text:p text:style-name="P264"><text:span text:style-name="T265">45.2</text:span><text:span text:style-name="T266">. priima sprendimą skirti nemokamą maitinimą ir informuoja mokyklas apie priimtus sprendimus;</text:span></text:p>
      <text:p text:style-name="P267"><text:span text:style-name="T268">45.3</text:span><text:span text:style-name="T269">. priima iš ugdymo įstaigų užpildytų mokinių nemokamo maitinimo žurnalų kopijas, tikrina juose pateiktą informaciją</text:span><text:span text:style-name="T270"><text:s/>ir ją tvirtina SPIS duomenų bazėje;</text:span></text:p>
      <text:p text:style-name="P271"><text:span text:style-name="T272">45.4</text:span><text:span text:style-name="T273">. teikia informaciją Buhalterinės apskaitos skyriui, Švietimo, kultūros ir sporto skyriui apie nemokamai maitinamų mokinių skaičių.</text:span></text:p>
      <text:p text:style-name="P274"><text:span text:style-name="T275">46</text:span><text:span text:style-name="T276">. Švietimo, kultūros ir sporto skyrius koordinuoja mokinių nemokamo mai</text:span><text:span text:style-name="T277">tinimo organizavimą Joniškio rajono ugdymo įstaigose:</text:span></text:p>
      <text:p text:style-name="P278"><text:span text:style-name="T279">46.1</text:span><text:span text:style-name="T280">. analizuoja ir vertina mokinių nemokamo maitinimo organizavimą mokyklose;</text:span></text:p>
      <text:p text:style-name="P281"><text:span text:style-name="T282">46.2</text:span><text:span text:style-name="T283">. teikia siūlymus Skyriui dėl nemokamo maitinimo kainų nustatymo;</text:span></text:p>
      <text:p text:style-name="P284"><text:span text:style-name="T285">46.3</text:span><text:span text:style-name="T286">. teikia Savivaldybės administracijos F</text:span><text:span text:style-name="T287">inansų skyriui (toliau – Finansų skyrius) informaciją apie prognozuojamą moksleivių skaičių rajono mokyklose ir mokyklų organizuojamose vasaros poilsio stovyklose.</text:span></text:p>
      <text:p text:style-name="P288"><text:span text:style-name="T289">47</text:span><text:span text:style-name="T290">. Finansų skyrius:</text:span></text:p>
      <text:p text:style-name="P291"><text:span text:style-name="T292">47.1</text:span><text:span text:style-name="T293">. skirsto specialią tikslinę dotaciją savivaldybių biudžeta</text:span><text:span text:style-name="T294">ms mokiniams nemokamai maitinti ugdymo įstaigoms ir teikia Savivaldybės tarybai tvirtinti kartu su einamųjų metų Savivaldybės biudžetu;</text:span></text:p>
      <text:p text:style-name="P295"><text:span text:style-name="T296">47.2</text:span><text:span text:style-name="T297">. renka ir kaupia duomenis apie valstybės biudžeto lėšų naudojimą mokyklose, laiku apskaičiuoja papildomai reika</text:span><text:span text:style-name="T298">lingas ar numatomas nepanaudoti einamaisiais metais mokiniams nemokamai maitinti skirtas valstybės biudžeto lėšas;</text:span></text:p>
      <text:p text:style-name="P299"><text:span text:style-name="T300">47.3</text:span><text:span text:style-name="T301">. perveda ugdymo įstaigoms lėšas pagal jų pateiktas paraiškas. Lėšos už praėjusį mėnesį pervedamos tik pateikus tikslius duomenis iki</text:span><text:span text:style-name="T302"><text:s/>einamojo mėnesio 10 d.;</text:span></text:p>
      <text:p text:style-name="P303"><text:span text:style-name="T304">47.4</text:span><text:span text:style-name="T305">. atsako už valstybės ir Savivaldybės biudžeto lėšų mokiniams nemokamai maitinti planavimą, paskirstymą ir pervedimą švietimo įstaigoms.</text:span></text:p>
      <text:p text:style-name="P306"><text:span text:style-name="T307">48</text:span><text:span text:style-name="T308">. Buhalterinės apskaitos skyrius:</text:span></text:p>
      <text:p text:style-name="P309"><text:span text:style-name="T310">48.1</text:span><text:span text:style-name="T311">. apibendrina mokyklų pateiktas<text:s/></text:span><text:span text:style-name="T312">mėnesines, ketvirtines ir metines mokinių nemokamo maitinimo ataskaitas ir jas pateikia Skyriui, Finansų skyriui ir</text:span><text:s/>Švietimo, kultūros ir sporto skyriui<text:span text:style-name="T313">;</text:span></text:p>
      <text:p text:style-name="P314"><text:span text:style-name="T315">48.2</text:span><text:span text:style-name="T316">. tvarko mokinio reikmenims įsigyti ir</text:span><text:s/>socialinei paramai mokiniams administruoti<text:span text:style-name="T317"><text:s/>gautų valsty</text:span><text:span text:style-name="T318">bės biudžeto lėšų apskaitą, atlieka šių lėšų panaudojimo analizę. <text:s/></text:span></text:p>
      <text:p text:style-name="P319"/>
      <text:p text:style-name="P320"><text:span text:style-name="T321">VIII</text:span><text:span text:style-name="T322"><text:s/>SKYRIUS</text:span></text:p>
      <text:p text:style-name="P323"><text:span text:style-name="T324">MOKYKLŲ FUNKCIJOS ORGANIZUOJANT MOKINIŲ NEMOKAMĄ MAITINIMĄ</text:span></text:p>
      <text:p text:style-name="P325"/>
      <text:p text:style-name="P326"><text:span text:style-name="T327">49</text:span><text:span text:style-name="T328">. Mokyklų direktoriai įsakymu skiria darbuotoją, atsakingą už mokinių nemokamo maitinimo<text:s/></text:span><text:span text:style-name="T329">organizavimą ir apskaitą mokykloje (toliau – atsakingas darbuotojas), nustato jo funkcijas, nustato nemokamo maitinimo organizavimo mokykloje, namuose (ligos ir kt. atvejais) tvarką, kurioje gali būti numatytas mokinių nemokamas maitinimas poilsio, švenčių</text:span><text:span text:style-name="T330"><text:s/>ir atostogų dienomis per mokslo metus</text:span><text:span text:style-name="T331">.</text:span></text:p>
      <text:p text:style-name="P332"><text:span text:style-name="T333">50</text:span><text:span text:style-name="T334">. Kalendorinio mėnesio paskutinę darbo dieną mokyklos atsakingas darbuotojas sutvarko žiniaraščio apskaitą, pateikia jį derinti ugdymo įstaigos buhalteriui.</text:span></text:p>
      <text:p text:style-name="P335"><text:span text:style-name="T336">51</text:span><text:span text:style-name="T337">. Iki kiekvieno mėnesio 5 d. mokykla, organizuo</text:span><text:span text:style-name="T338">janti nemokamą mokinių maitinimą, Skyriui pateikia užpildyto praėjusį mėnesį mokinių nemokamo maitinimo registravimo žurnalo kopiją, patvirtintą mokyklos direktoriaus parašu ir antspaudu.</text:span></text:p>
      <text:p text:style-name="P339"><text:span text:style-name="T340">52</text:span><text:span text:style-name="T341">. Mokyklos nepanaudotas nemokamo maitinimo lėšas iki kiekvienų</text:span><text:span text:style-name="T342"><text:s/>metų gruodžio 30 d. grąžina Savivaldybės administracijai.</text:span></text:p>
      <text:p text:style-name="P343"><text:span text:style-name="T344">53</text:span><text:span text:style-name="T345">. Mokyklos visuomenės priežiūros specialistas (jo nesant – kitas mokyklos direktoriaus įgaliotas asmuo) pagal kompetenciją prižiūri, kad mokinių nemokamas maitinimas būtų organizuojamas pagal</text:span><text:span text:style-name="T346"><text:s/>Maitinimo organizavimo ikimokyklinio ugdymo, bendrojo ugdymo mokyklose ir vaikų socialinės globos įstaigose tvarkos aprašo, patvirtinto Lietuvos Respublikos sveikatos apsaugos ministro įsakymu, reikalavimus.</text:span></text:p>
      <text:p text:style-name="P347"><text:span text:style-name="T348">54</text:span><text:span text:style-name="T349">. Mokyklų direktoriai atsako:</text:span></text:p>
      <text:p text:style-name="P350"><text:span text:style-name="T351">54.1</text:span><text:span text:style-name="T352">. už<text:s/></text:span><text:span text:style-name="T353">nemokamo maitinimo organizavimą mokyklose ir maitinimo kokybę;</text:span></text:p>
      <text:p text:style-name="P354"><text:span text:style-name="T355">54.2</text:span><text:span text:style-name="T356">. už valstybės ir savivaldybės biudžeto lėšų, skiriamų mokinių nemokamam maitinimui organizuoti, tikslingą naudojimą.</text:span></text:p>
      <text:p text:style-name="P357"/>
      <text:p text:style-name="P358"><text:span text:style-name="T359">IX</text:span><text:span text:style-name="T360"><text:s/>SKYRIUS</text:span></text:p>
      <text:p text:style-name="P361"><text:span text:style-name="T362">PAREIŠKĖJO PAREIGOS IR TEISĖS</text:span></text:p>
      <text:p text:style-name="P363"/>
      <text:p text:style-name="P364">55. Pareiškėjas privalo:</text:p>
      <text:p text:style-name="P365">55.1. pateikti visą teisingą informaciją, reikalingą teisei į socialinę paramą mokiniams nustatyti;</text:p>
      <text:p text:style-name="P366">55.2. informuoti apie pasikeitusias aplinkybes, turinčias įtakos teisei į socialinę paramą mokiniams;</text:p>
      <text:p text:style-name="P367">55.3. sudaryti seniūnijos<text:s/>socialinio darbo specialistui ir mokyklos administracijai galimybę tikrinti šeimos gyvenimo sąlygas ir surašyti buities ir gyvenimo sąlygų patikrinimo aktą.</text:p>
      <text:p text:style-name="P368">56. Pareiškėjas turi teisę:</text:p>
      <text:p text:style-name="P369">56.1. atsisakyti paramos mokiniams skyrimo Aprašo 11 punkte numatytu atveju;</text:p>
      <text:p text:style-name="P370">56.2. pasirinkti vaikui<text:span text:style-name="T371">, sergančiam virškinamojo trakto ir kitomis ligomis, sveikatą tausojantį maitinimą.</text:span></text:p>
      <text:p text:style-name="P372">57. Pareiškėjas, pateikęs neteisingus duomenis apie gaunamas pajamas ir (arba) jų dydį, bendrai gyvenančius asmenis ir dėl to<text:s/>neteisėtai gavęs socialinę paramą mokiniams, privalo grąžinti neteisėtai gautos paramos pinigines lėšas Savivaldybės administracijai . Neteisėtai gautos ir negrąžintos socialinės paramos mokiniams piniginės lėšos išieškomos įstatymų nustatyta tvarka.</text:p>
      <text:p text:style-name="P373"/>
      <text:p text:style-name="P374"><text:span text:style-name="T375">X</text:span><text:span text:style-name="T376"><text:s/>SKYRIUS</text:span></text:p>
      <text:p text:style-name="P377"><text:span text:style-name="T378">BAIGIAMOSIOS NUOSTATOS</text:span></text:p>
      <text:p text:style-name="P379"/>
      <text:p text:style-name="P380">58. Nepanaudotas valstybės biudžeto lėšas, skirtas paramai mokinio reikmenims įsigyti, Finansų skyrius grąžina į valstybės biudžetą.</text:p>
      <text:p text:style-name="P381">59. Valstybės biudžeto lėšų, skiriamų socialinei paramai mokiniams (tarp jų ir<text:s/>mokinio reikmenims įsigyti), tikslinio naudojimo kontrolę atlieka Lietuvos Respublikos valstybės kontrolė.</text:p>
      <text:p text:style-name="P382">60. Sprendimas dėl socialinės paramos mokiniams skyrimo ar neskyrimo gali būti skundžiamas Lietuvos Respublikos administracinių bylų teisenos įstatymo nustatyta tvarka.</text:p>
      <text:p text:style-name="P383"/>
      <text:p text:style-name="P384">_________________________</text:p>
      <text:p text:style-name="P385"/>
      <text:p text:style-name="P386"/>
      <text:p text:style-name="P387"><text:span text:style-name="T388">Pakeitimai:</text:span></text:p>
      <text:p text:style-name="P389"/>
      <text:p text:style-name="P390"><text:span text:style-name="T391">1.</text:span></text:p>
      <text:p text:style-name="P392"><text:span text:style-name="T393">Joniškio rajono savivaldybės taryba, Sprendimas</text:span></text:p>
      <text:p text:style-name="P394"><text:span text:style-name="T395">Nr.<text:s/></text:span><text:a xlink:href="https://www.e-tar.lt/portal/legalAct.html?documentId=c96f59c067a711eca9ac839120d251c4" office:target-frame-name="_top" xlink:show="replace"><text:span text:style-name="T396">T-220</text:span></text:a><text:span text:style-name="T397">, 2021-12-23, paskelbta<text:s/></text:span><text:span text:style-name="T398">TAR 2021-12-28, i. k. 2021-27253</text:span></text:p>
      <text:p text:style-name="P399"><text:span text:style-name="T400">Dėl Joniškio rajono savivaldybės tarybos 2021 m. liepos 1 d. sprendimo Nr. T-139 „Dėl Socialinės paramos mokiniams teikimo Joniškio rajono savivaldybėje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03T14:46:00Z</meta:creation-date>
    <dc:date>2024-01-03T14:46:00Z</dc:date>
    <meta:print-date>2014-03-04T09:11:00Z</meta:print-date>
    <meta:template xlink:href="Normal.dotm" xlink:type="simple"/>
    <meta:editing-cycles>2</meta:editing-cycles>
    <meta:editing-duration>PT0S</meta:editing-duration>
    <meta:document-statistic meta:page-count="3" meta:paragraph-count="339" meta:word-count="3715" meta:character-count="27491" meta:row-count="753" meta:non-whitespace-character-count="24115"/>
  </office:meta>
</office:document-meta>
</file>