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22" style:parent-style-name="Normal" style:family="paragraph">
      <style:paragraph-properties fo:text-align="center" fo:text-indent="-0.0208in"/>
      <style:text-properties fo:font-weight="bold" style:font-weight-asian="bold" style:font-weight-complex="bold"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center" fo:text-indent="-0.0208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indent="0.4923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indent="0.4923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indent="0.4923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indent="0.4923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master-page-name="MPF1" style:family="paragraph">
      <style:paragraph-properties fo:break-before="page" fo:text-indent="3.4458in" style:page-number="1"/>
    </style:style>
    <style:style style:name="P70" style:parent-style-name="Normal" style:family="paragraph">
      <style:paragraph-properties fo:text-indent="3.4458in"/>
    </style:style>
    <style:style style:name="P71" style:parent-style-name="Normal" style:family="paragraph">
      <style:paragraph-properties fo:text-indent="3.4458in"/>
    </style:style>
    <style:style style:name="P72" style:parent-style-name="Normal" style:family="paragraph">
      <style:paragraph-properties fo:text-indent="-0.0208in"/>
    </style:style>
    <style:style style:name="P73" style:parent-style-name="Normal" style:family="paragraph">
      <style:paragraph-properties fo:text-align="center" fo:text-indent="-0.0208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0208in"/>
      <style:text-properties fo:font-weight="bold" style:font-weight-asian="bold"/>
    </style:style>
    <style:style style:name="P77" style:parent-style-name="Normal" style:family="paragraph">
      <style:paragraph-properties fo:text-align="center" fo:text-indent="-0.0208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0208in"/>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text-indent="-0.0208in"/>
      <style:text-properties fo:font-weight="bold" style:font-weight-asian="bold"/>
    </style:style>
    <style:style style:name="P83" style:parent-style-name="Normal" style:family="paragraph">
      <style:paragraph-properties fo:text-align="justify" fo:text-indent="1in"/>
    </style:style>
    <style:style style:name="P84" style:parent-style-name="Normal" style:family="paragraph">
      <style:paragraph-properties fo:text-align="justify" fo:text-indent="1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5in"/>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5in"/>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center"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5in"/>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5in"/>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indent="-0.0208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indent="-0.0208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style:punctuation-wrap="simple"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center" fo:text-indent="-0.0208in"/>
    </style:style>
    <style:style style:name="P163" style:parent-style-name="Normal" style:family="paragraph">
      <style:paragraph-properties fo:text-align="center" fo:text-indent="-0.0208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0208in"/>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text-indent="-0.0208in"/>
      <style:text-properties fo:font-weight="bold" style:font-weight-asian="bold"/>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style:punctuation-wrap="simple"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style:style>
    <style:style style:name="P190" style:parent-style-name="Normal" style:family="paragraph">
      <style:paragraph-properties fo:text-align="center"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center" fo:text-indent="0.5in"/>
      <style:text-properties fo:text-transform="uppercase" style:font-size-complex="12pt"/>
    </style:style>
    <style:style style:name="P197" style:parent-style-name="Normal" style:family="paragraph">
      <style:paragraph-properties fo:text-indent="0.4923in">
        <style:tab-stops>
          <style:tab-stop style:type="left" style:position="0.2958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ourier New" style:font-name-complex="Courier New"/>
    </style:style>
    <style:style style:name="T210" style:parent-style-name="DefaultParagraphFont" style:family="text">
      <style:text-properties style:font-name-asian="Courier New" style:font-name-complex="Courier New"/>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ourier New" style:font-name-complex="Courier New"/>
    </style:style>
    <style:style style:name="T216" style:parent-style-name="DefaultParagraphFont" style:family="text">
      <style:text-properties style:font-name-asian="Courier New" style:font-name-complex="Courier New"/>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ourier New" style:font-name-complex="Courier New"/>
    </style:style>
    <style:style style:name="T223" style:parent-style-name="DefaultParagraphFont" style:family="text">
      <style:text-properties style:font-name-asian="Courier New" style:font-name-complex="Courier New"/>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ourier New" style:font-name-complex="Courier New"/>
    </style:style>
    <style:style style:name="T259" style:parent-style-name="DefaultParagraphFont" style:family="text">
      <style:text-properties style:font-name-asian="Courier New" style:font-name-complex="Courier New"/>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9in"/>
      <style:text-properties fo:font-weight="bold" style:font-weight-asian="bold"/>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ourier New" style:font-name-complex="Courier New"/>
    </style:style>
    <style:style style:name="T303" style:parent-style-name="DefaultParagraphFont" style:family="text">
      <style:text-properties style:font-name-asian="Courier New" style:font-name-complex="Courier New"/>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ourier New" style:font-name-complex="Courier New"/>
    </style:style>
    <style:style style:name="T306" style:parent-style-name="DefaultParagraphFont" style:family="text">
      <style:text-properties style:font-name-asian="Courier New" style:font-name-complex="Courier New"/>
    </style:style>
    <style:style style:name="T307" style:parent-style-name="DefaultParagraphFont" style:family="text">
      <style:text-properties style:font-name-asian="Courier New" style:font-name-complex="Courier New"/>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ourier New" style:font-name-complex="Courier New"/>
    </style:style>
    <style:style style:name="T310" style:parent-style-name="DefaultParagraphFont" style:family="text">
      <style:text-properties style:font-name-asian="Courier New" style:font-name-complex="Courier New"/>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ourier New" style:font-name-complex="Courier New"/>
    </style:style>
    <style:style style:name="T313" style:parent-style-name="DefaultParagraphFont" style:family="text">
      <style:text-properties style:font-name-asian="Courier New" style:font-name-complex="Courier New"/>
    </style:style>
    <style:style style:name="T314" style:parent-style-name="DefaultParagraphFont" style:family="text">
      <style:text-properties style:font-name-asian="Courier New" style:font-name-complex="Courier New"/>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ourier New" style:font-name-complex="Courier New"/>
    </style:style>
    <style:style style:name="T317" style:parent-style-name="DefaultParagraphFont" style:family="text">
      <style:text-properties style:font-name-asian="Courier New" style:font-name-complex="Courier New"/>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ourier New" style:font-name-complex="Courier New"/>
    </style:style>
    <style:style style:name="T320" style:parent-style-name="DefaultParagraphFont" style:family="text">
      <style:text-properties style:font-name-asian="Courier New" style:font-name-complex="Courier New"/>
    </style:style>
    <style:style style:name="T321" style:parent-style-name="DefaultParagraphFont" style:family="text">
      <style:text-properties style:font-name-asian="Courier New" style:font-name-complex="Courier New"/>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ourier New" style:font-name-complex="Courier New"/>
    </style:style>
    <style:style style:name="T324" style:parent-style-name="DefaultParagraphFont" style:family="text">
      <style:text-properties style:font-name-asian="Courier New" style:font-name-complex="Courier New"/>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ourier New" style:font-name-complex="Courier New"/>
    </style:style>
    <style:style style:name="T327" style:parent-style-name="DefaultParagraphFont" style:family="text">
      <style:text-properties style:font-name-asian="Courier New" style:font-name-complex="Courier New"/>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ourier New" style:font-name-complex="Courier New"/>
    </style:style>
    <style:style style:name="T330" style:parent-style-name="DefaultParagraphFont" style:family="text">
      <style:text-properties style:font-name-asian="Courier New" style:font-name-complex="Courier New"/>
    </style:style>
    <style:style style:name="T331" style:parent-style-name="DefaultParagraphFont" style:family="text">
      <style:text-properties style:font-name-asian="Courier New" style:font-name-complex="Courier New"/>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ourier New" style:font-name-complex="Courier New"/>
    </style:style>
    <style:style style:name="T334" style:parent-style-name="DefaultParagraphFont" style:family="text">
      <style:text-properties style:font-name-asian="Courier New" style:font-name-complex="Courier New"/>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ourier New" style:font-name-complex="Courier New"/>
    </style:style>
    <style:style style:name="T337" style:parent-style-name="DefaultParagraphFont" style:family="text">
      <style:text-properties style:font-name-asian="Courier New" style:font-name-complex="Courier New"/>
    </style:style>
    <style:style style:name="T338" style:parent-style-name="DefaultParagraphFont" style:family="text">
      <style:text-properties style:font-name-asian="Courier New" style:font-name-complex="Courier New"/>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ourier New" style:font-name-complex="Courier New"/>
    </style:style>
    <style:style style:name="T341" style:parent-style-name="DefaultParagraphFont" style:family="text">
      <style:text-properties style:font-name-asian="Courier New" style:font-name-complex="Courier New"/>
    </style:style>
    <style:style style:name="T342" style:parent-style-name="DefaultParagraphFont" style:family="text">
      <style:text-properties style:font-name-asian="Courier New" style:font-name-complex="Courier New"/>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ourier New" style:font-name-complex="Courier New"/>
    </style:style>
    <style:style style:name="T345" style:parent-style-name="DefaultParagraphFont" style:family="text">
      <style:text-properties style:font-name-asian="Courier New" style:font-name-complex="Courier New"/>
    </style:style>
    <style:style style:name="T346" style:parent-style-name="DefaultParagraphFont" style:family="text">
      <style:text-properties style:font-name-asian="Courier New" style:font-name-complex="Courier New"/>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ourier New" style:font-name-complex="Courier New"/>
    </style:style>
    <style:style style:name="T349" style:parent-style-name="DefaultParagraphFont" style:family="text">
      <style:text-properties style:font-name-asian="Courier New" style:font-name-complex="Courier New"/>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ourier New" style:font-name-complex="Courier New"/>
    </style:style>
    <style:style style:name="T352" style:parent-style-name="DefaultParagraphFont" style:family="text">
      <style:text-properties style:font-name-asian="Courier New" style:font-name-complex="Courier New"/>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ourier New" style:font-name-complex="Courier New"/>
    </style:style>
    <style:style style:name="T355" style:parent-style-name="DefaultParagraphFont" style:family="text">
      <style:text-properties style:font-name-asian="Courier New" style:font-name-complex="Courier New"/>
    </style:style>
    <style:style style:name="T356" style:parent-style-name="DefaultParagraphFont" style:family="text">
      <style:text-properties style:font-name-asian="Courier New" style:font-name-complex="Courier New"/>
    </style:style>
    <style:style style:name="T357" style:parent-style-name="DefaultParagraphFont" style:family="text">
      <style:text-properties style:font-name-asian="Courier New" style:font-name-complex="Courier New"/>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ourier New" style:font-name-complex="Courier New"/>
    </style:style>
    <style:style style:name="T360" style:parent-style-name="DefaultParagraphFont" style:family="text">
      <style:text-properties style:font-name-asian="Courier New" style:font-name-complex="Courier New"/>
    </style:style>
    <style:style style:name="T361" style:parent-style-name="DefaultParagraphFont" style:family="text">
      <style:text-properties style:font-name-asian="Courier New" style:font-name-complex="Courier New"/>
    </style:style>
    <style:style style:name="P362" style:parent-style-name="Normal" style:family="paragraph">
      <style:paragraph-properties fo:text-align="justify" fo:text-indent="0.9in"/>
    </style:style>
    <style:style style:name="P363" style:parent-style-name="Normal" style:family="paragraph">
      <style:paragraph-properties fo:text-align="center"/>
    </style:style>
    <style:style style:name="T364" style:parent-style-name="DefaultParagraphFont" style:family="text">
      <style:text-properties style:font-name-asian="Courier New" style:font-name-complex="Courier New" fo:font-weight="bold" style:font-weight-asian="bold"/>
    </style:style>
    <style:style style:name="T365" style:parent-style-name="DefaultParagraphFont" style:family="text">
      <style:text-properties style:font-name-asian="Courier New" style:font-name-complex="Courier New"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style:font-name-asian="Courier New" style:font-name-complex="Courier New" fo:font-weight="bold" style:font-weight-asian="bold"/>
    </style:style>
    <style:style style:name="P368" style:parent-style-name="Normal" style:family="paragraph">
      <style:paragraph-properties fo:text-align="center" fo:text-indent="0.9in"/>
      <style:text-properties style:font-name-asian="Courier New" style:font-name-complex="Courier New" fo:font-weight="bold" style:font-weight-asian="bold"/>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ourier New" style:font-name-complex="Courier New"/>
    </style:style>
    <style:style style:name="T371" style:parent-style-name="DefaultParagraphFont" style:family="text">
      <style:text-properties style:font-name-asian="Courier New" style:font-name-complex="Courier New"/>
    </style:style>
    <style:style style:name="T372" style:parent-style-name="DefaultParagraphFont" style:family="text">
      <style:text-properties style:font-name-asian="Courier New" style:font-name-complex="Courier New"/>
    </style:style>
    <style:style style:name="T373" style:parent-style-name="DefaultParagraphFont" style:family="text">
      <style:text-properties style:font-name-asian="Courier New" style:font-name-complex="Courier New"/>
    </style:style>
    <style:style style:name="T374" style:parent-style-name="DefaultParagraphFont" style:family="text">
      <style:text-properties style:font-name-asian="Courier New" style:font-name-complex="Courier New" fo:font-weight="bold" style:font-weight-asian="bold"/>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ourier New" style:font-name-complex="Courier New"/>
    </style:style>
    <style:style style:name="T377" style:parent-style-name="DefaultParagraphFont" style:family="text">
      <style:text-properties style:font-name-asian="Courier New" style:font-name-complex="Courier New"/>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ourier New" style:font-name-complex="Courier New"/>
    </style:style>
    <style:style style:name="T380" style:parent-style-name="DefaultParagraphFont" style:family="text">
      <style:text-properties style:font-name-asian="Courier New" style:font-name-complex="Courier New"/>
    </style:style>
    <style:style style:name="T381" style:parent-style-name="DefaultParagraphFont" style:family="text">
      <style:text-properties style:font-name-asian="Courier New" style:font-name-complex="Courier New"/>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ourier New" style:font-name-complex="Courier New"/>
    </style:style>
    <style:style style:name="T384" style:parent-style-name="DefaultParagraphFont" style:family="text">
      <style:text-properties style:font-name-asian="Courier New" style:font-name-complex="Courier New"/>
    </style:style>
    <style:style style:name="T385" style:parent-style-name="DefaultParagraphFont" style:family="text">
      <style:text-properties style:font-name-asian="Courier New" style:font-name-complex="Courier New"/>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ourier New" style:font-name-complex="Courier New"/>
    </style:style>
    <style:style style:name="T388" style:parent-style-name="DefaultParagraphFont" style:family="text">
      <style:text-properties style:font-name-asian="Courier New" style:font-name-complex="Courier New"/>
    </style:style>
    <style:style style:name="T389" style:parent-style-name="DefaultParagraphFont" style:family="text">
      <style:text-properties style:font-name-asian="Courier New" style:font-name-complex="Courier New"/>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ourier New" style:font-name-complex="Courier New"/>
    </style:style>
    <style:style style:name="T392" style:parent-style-name="DefaultParagraphFont" style:family="text">
      <style:text-properties style:font-name-asian="Courier New" style:font-name-complex="Courier New"/>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ourier New" style:font-name-complex="Courier New"/>
    </style:style>
    <style:style style:name="T395" style:parent-style-name="DefaultParagraphFont" style:family="text">
      <style:text-properties style:font-name-asian="Courier New" style:font-name-complex="Courier New"/>
    </style:style>
    <style:style style:name="T396" style:parent-style-name="DefaultParagraphFont" style:family="text">
      <style:text-properties style:font-name-asian="Courier New" style:font-name-complex="Courier New"/>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ourier New" style:font-name-complex="Courier New"/>
    </style:style>
    <style:style style:name="T399" style:parent-style-name="DefaultParagraphFont" style:family="text">
      <style:text-properties style:font-name-asian="Courier New" style:font-name-complex="Courier New"/>
    </style:style>
    <style:style style:name="P400" style:parent-style-name="Normal" style:family="paragraph">
      <style:paragraph-properties fo:text-align="justify" fo:text-indent="0.5in"/>
    </style:style>
    <style:style style:name="P401" style:parent-style-name="Normal" style:family="paragraph">
      <style:paragraph-properties fo:text-align="center">
        <style:tab-stops>
          <style:tab-stop style:type="center" style:position="3.5965in"/>
          <style:tab-stop style:type="left" style:position="4.3437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center" fo:text-indent="0.5in"/>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28</text:span></text:p>
      <text:p text:style-name="P9"/>
      <text:p text:style-name="P10"><text:span text:style-name="T11">Sprendimas paskelbtas: TAR 2021-07-05, i. k. 2021-15321</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h text:style-name="P19" text:outline-level="2"/>
      <text:p text:style-name="P20">SPRENDIMAS</text:p>
      <text:p text:style-name="P21">DĖL SOCIALINĖS PARAMOS MOKINIAMS<text:s/>TEIKIMO JONIŠKIO RAJONO SAVIVALDYBĖJE TVARKOS APRAŠO PATVIRTINIMO</text:p>
      <text:p text:style-name="P22"/>
      <text:p text:style-name="P23">2021 m. liepos 1 d. <text:s/>Nr. T-139</text:p>
      <text:p text:style-name="P24">Joniškis</text:p>
      <text:p text:style-name="P25"/>
      <text:p text:style-name="P26"/>
      <text:p text:style-name="P27"><text:span text:style-name="T28">Vadovaudamasi Lietuvos Respublikos vietos savivaldos įstatymo 7 straipsnio 7 punktu, 15 straipsnio 4 dalimi ir Lietuvos Respublikos socialinės paramos mokiniams įstatymu, Joniškio rajono savivaldybės taryba<text:s/></text:span><text:span text:style-name="T29">nusprendži</text:span><text:span text:style-name="T30">a:</text:span><text:s/></text:p>
      <text:p text:style-name="P31">Preambulės pakeitimai:</text:p>
      <text:p text:style-name="P32"><text:span text:style-name="T33">Nr.<text:s/></text:span><text:a xlink:href="https://www.e-tar.lt/portal/legalAct.html?documentId=821b0150748e11eea5a28c81c82193a8" office:target-frame-name="_top" xlink:show="replace"><text:span text:style-name="T34">T-158</text:span></text:a><text:span text:style-name="T35">, 2023-10-26, paskelbta TAR 2023-10-27, i. k. 2023-20983</text:span></text:p>
      <text:p text:style-name="Normal"/>
      <text:p text:style-name="P36"><text:span text:style-name="T37">1</text:span><text:span text:style-name="T38">. Patvirtinti Socialinės paramos mokiniams teikimo Joniškio rajono savivaldybėje tvarkos apr</text:span><text:span text:style-name="T39">ašą (pridedama).</text:span></text:p>
      <text:p text:style-name="P40"><text:span text:style-name="T41">2</text:span><text:span text:style-name="T42">. Pripažinti netekusiais galios:</text:span></text:p>
      <text:p text:style-name="P43"><text:span text:style-name="T44">2.1</text:span><text:span text:style-name="T45">. Joniškio rajono savivaldybės tarybos 2014 m. birželio 19 d. sprendimą Nr. T-87 „Dėl Paramos mokinio reikmenims įsigyti Joniškio rajono savivaldybėje tvarkos aprašo patvirtinimo“ su visais pakeit</text:span><text:span text:style-name="T46">imais ir papildymais;</text:span></text:p>
      <text:p text:style-name="P47"><text:span text:style-name="T48">2.2</text:span><text:span text:style-name="T49">. Joniškio rajono savivaldybės tarybos 2014 m. birželio 19 d. sprendimą Nr. T-88 „Dėl Kreipimosi dėl socialinės paramos mokiniams Joniškio rajono savivaldybėje tvarkos aprašo patvirtinimo“ kartu su <text:s/>visais pakeitimais ir papild</text:span><text:span text:style-name="T50">ymais;</text:span></text:p>
      <text:p text:style-name="P51"><text:span text:style-name="T52">2.3</text:span><text:span text:style-name="T53">. Joniškio rajono savivaldybės tarybos 2014 m. birželio 19 d. sprendimą Nr. T-89 „Dėl Mokinių nemokamo maitinimo Joniškio rajono mokyklose tvarkos aprašo patvirtinimo“ kartu su visais pakeitimais ir papildymai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talijus Gailius</text:span></text:p>
      <text:soft-page-break/>
      <text:p text:style-name="P63">PATVIRTINTA</text:p>
      <text:p text:style-name="P70">Joniškio rajono savivaldybės tarybos</text:p>
      <text:p text:style-name="P71">2021 m. liepos 1 d. sprendimu Nr. T-139</text:p>
      <text:p text:style-name="P72"/>
      <text:p text:style-name="P73"><text:span text:style-name="T74">SOCIALINĖS PARAMOS MOKINIAMS TEIKIMO JONIŠKIO RAJONO SAVIVALDYBĖJE TVARKOS<text:s/></text:span><text:span text:style-name="T75">APRAŠAS</text:span></text:p>
      <text:p text:style-name="P76"/>
      <text:p text:style-name="P77"><text:span text:style-name="T78">I</text:span><text:span text:style-name="T79"><text:s/>SKYRIUS</text:span></text:p>
      <text:p text:style-name="P80"><text:span text:style-name="T81">BENDROSIOS NUOSTATOS</text:span></text:p>
      <text:p text:style-name="P82"/>
      <text:p text:style-name="P83">1. Socialinės paramos mokiniams teikimo Joniškio rajono savivaldybėje tvarkos aprašas (toliau – Aprašas) reglamentuoja kreipimosi, skyrimo ir teikimo dėl socialinės paramos mokiniams tvarką, socialinę paramą<text:s/>mokiniams organizuojančių subjektų pareigas ir atsakomybę, pareiškėjo pareigas ir teises vadovaujantis Lietuvos Respublikos socialinės paramos mokiniams įstatymu (toliau – Įstatymas).</text:p>
      <text:p text:style-name="P84">2.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p>
      <text:p text:style-name="P85">3. Aprašas netaikomas:</text:p>
      <text:p text:style-name="P86">3.1. vyresniems kaip 21 metų mokiniams, kurie mokosi pagal suaugusiųjų ugdymo programas<text:span text:style-name="T87">,</text:span><text:span text:style-name="T88"><text:s/></text:span>išskyrus šio Aprašo 28 punkte nustatytą atvejį;</text:p>
      <text:p text:style-name="P89">3.2. mokiniams, kurie mokosi ir pagal bendrojo ugdymo ir pagal<text:s/>profesinio mokymo programas;</text:p>
      <text:p text:style-name="P90">3.3. mokiniams, kurie yra išlaikomi (nemokamai gauna nakvynę, maistą ir mokinio reikmenis) valstybės arba savivaldybės finansuojamose įstaigose, išskyrus <text:s/>Įstatymo 5 straipsnio 3 dalyje nustatytą atvejį;</text:p>
      <text:p text:style-name="P91">3.4. mokiniams, kuriems Lietuvos Respublikos civilinio kodekso nustatyta tvarka nustatyta vaiko laikinoji ar nuolatinė globa (rūpyba), išskyrus <text:s/>Įstatymo 5 straipsnio 3 dalyje nustatytą atvejį;</text:p>
      <text:p text:style-name="P92"><text:span text:style-name="T93">4</text:span><text:span text:style-name="T94">. Mokinių nemokamo maitinimo kainos nustatomos Joniškio rajono saviva</text:span><text:span text:style-name="T95">ldybės (toliau – Savivaldybė) mero potvarkiu</text:span>.</text:p>
      <text:p text:style-name="P96">Punkto pakeitimai:</text:p>
      <text:p text:style-name="P97"><text:span text:style-name="T98">Nr.<text:s/></text:span><text:a xlink:href="https://www.e-tar.lt/portal/legalAct.html?documentId=821b0150748e11eea5a28c81c82193a8" office:target-frame-name="_top" xlink:show="replace"><text:span text:style-name="T99">T-158</text:span></text:a><text:span text:style-name="T100">, 2023-10-26, paskelbta TAR 2023-10-27, i. k. 2023-20983</text:span></text:p>
      <text:p text:style-name="Normal"/>
      <text:p text:style-name="P101">5. Šiame Apraše vartojamos sąvokos atitinka <text:s/>Įstatyme, Lietuvos Respublikos piniginės socialinės paramos nepasiturintiems gyventojams įstatyme ir Lietuvos Respublikos švietimo įstatyme apibrėžtas sąvokas.</text:p>
      <text:p text:style-name="P102"/>
      <text:p text:style-name="P103"><text:span text:style-name="T104">II</text:span><text:span text:style-name="T105"><text:s/>SKYRIUS</text:span></text:p>
      <text:p text:style-name="P106"><text:span text:style-name="T107">SOCIALINĖS PARAMOS MOKINIAMS RŪŠYS</text:span></text:p>
      <text:p text:style-name="P108"/>
      <text:p text:style-name="P109">6. Nustatomos šios socialinės paramos mokiniams rūšys:</text:p>
      <text:p text:style-name="P110">6.1. mokinių nemokamas maitinimas:</text:p>
      <text:p text:style-name="P111">6.1.1. pietūs;</text:p>
      <text:p text:style-name="P112">6.1.2. pusryčiai;</text:p>
      <text:p text:style-name="P113">6.1.3. maitinimas mokyklų organizuojamose vasaros poilsio stovyklose;</text:p>
      <text:p text:style-name="P114">6.2. parama mokinio reikmenims įsigyti.</text:p>
      <text:p text:style-name="P115"/>
      <text:p text:style-name="P116"><text:span text:style-name="T117">III</text:span><text:span text:style-name="T118"><text:s/>SKYRIUS</text:span></text:p>
      <text:p text:style-name="P119"><text:span text:style-name="T120">MOKINIŲ TEISĖ Į SOCIALINĘ PARAMĄ</text:span></text:p>
      <text:p text:style-name="P121"/>
      <text:p text:style-name="P122">7. Mokiniai turi teisę į nemokamus pietus, maitinimą mokyklų organizuojamose vasaros poilsio stovyklose ir paramą mokinio reikmenims įsigyti, jeigu vidutinės pajamos vienam iš bendrai gyvenančių asmenų ar vienam gyvenančiam asmeniui (toliau – vidutinės pajamos vienam asmeniui) per mėnesį yra mažesnės kaip 1,5 valstybės remiamų pajamų (toliau – VRP) dydžio.</text:p>
      <text:p text:style-name="P123"><text:span text:style-name="T124">8</text:span><text:span text:style-name="T125">. Mokiniai turi teisę į nemokamus pietus, maitinimą mokyklų organizuojamose vasaros poil</text:span><text:span text:style-name="T126">sio stovyklose ir paramą mokinio reikmenims įsigyti, jeigu vidutinės pajamos vienam asmeniui per mėnesį yra mažesnės kaip 2 VRP dydžiai, atsižvelgiant į bendrai gyvenančių asmenų ar vieno gyvenančio asmens gyvenimo sąlygas šiais atvejais: ligos, nelaimingo</text:span><text:span text:style-name="T127"><text:s/>atsitikimo, netekus maitintojo, kai motina ar tėvas vieni augina vaiką (vaikus), kai bendrai gyvenantys asmenys augina tris ir daugiau vaikų ar bent vienas iš bendrai gyvenančių asmenų ar vienas gyvenantis asmuo yra neįgalus.</text:span></text:p>
      <text:p text:style-name="P128">9. Mokiniai, kurie mokosi<text:s/>mokyklose pagal priešmokyklinio ugdymo programą ar pagal pradinio ugdymo programą pirmoje ar antroje klasėje, turi teisę į nemokamus pietus, nevertinant gaunamų pajamų.<text:s/></text:p>
      <text:p text:style-name="P129">10. Mokiniai turi teisę į nemokamus pusryčius, pietus, maitinimą <text:s/>mokyklų organizuojamose vasaros poilsio stovyklose ir (ar) paramą mokinio reikmenims įsigyti išimties atvejais (ligos, nelaimingo atsitikimo, netekus maitintojo, kai motina ar tėvas vieni augina vaiką (vaikus), kai bendrai gyvenantys asmenys augina tris ir daugiau vaikų<text:s/>ar bent vienas iš bendrai gyvenančių asmenų ar vienas gyvenantis asmuo yra neįgalus, kai mokinys patiria socialinę riziką arba mokinį augina bendrai gyvenantys asmenys, patiriantys socialinę riziką), patikrinus bendrai gyvenančių asmenų ar vieno gyvenančio<text:s/>asmens gyvenimo sąlygas ir surašius buities ir gyvenimo sąlygų patikrinimo aktą, jeigu vidutinės pajamos vienam asmeniui per mėnesį yra mažesnės kaip 2,5 VRP dydžio.<text:s/></text:p>
      <text:p text:style-name="P130">Tam tikslui gali būti panaudota iki 6 procentų Įstatymo 4 straipsnio 2 dalies 1, 2 ir 4<text:s/>punktuose numatytoms išlaidoms finansuoti skirtų valstybės biudžeto lėšų.</text:p>
      <text:p text:style-name="P131"/>
      <text:p text:style-name="P132"><text:span text:style-name="T133">IV</text:span><text:span text:style-name="T134"><text:s/>SKYRIUS</text:span></text:p>
      <text:p text:style-name="P135"><text:span text:style-name="T136">KREIPIMASIS DĖL SOCIALINĖS PARAMOS MOKINIAMS</text:span></text:p>
      <text:p text:style-name="P137"/>
      <text:p text:style-name="P138">11. Šio Aprašo 9 punkte nurodytiems mokiniams nemokami pietūs skiriami be atskiro vieno iš mokinio tėvų, globėjų<text:s/>ar kitų bendrai gyvenančių pilnamečių asmenų kreipimosi. Jeigu šios paramos poreikio nėra, vienas iš mokinio tėvų, globėjų ar kitų bendrai gyvenančių pilnamečių asmenų gali informuoti (tiesiogiai, paštu arba elektroninio ryšio priemonėmis) mokyklos, kurioje mokinys mokosi ar kuri organizuoja vasaros poilsio stovyklas, administraciją apie šios paramos atsisakymą, nurodydamas mokinio vardą, pavardę, asmens kodą<text:span text:style-name="T139"><text:s/></text:span>(jeigu nėra asmens kodo – gimimo datą) ir patvirtindamas, kad atsisako skirtos paramos. Jeigu atsisakius paramos atsirado jos poreikis, vienas iš mokinio tėvų, globėjų ar kitų bendrai gyvenančių pilnamečių asmenų gali kreiptis (tiesiogiai, paštu arba elektroninio ryšio priemonėmis) į mokyklos, kurioje mokinys mokosi, administraciją dėl šios paramos skyrimo.</text:p>
      <text:p text:style-name="P140">12. Vienas iš mokinio tėvų, globėjų ar kitų bendrai gyvenančių pilnamečių asmenų, pilnametis mokinys ar nepilnametis mokinys, kuris yra susituokęs arba emancipuotas, mokinys nuo keturiolikos iki aštuoniolikos metų, turintis tėvų sutikimą, deklaravęs gyvenamąją vietą <text:s/>Savivaldybėje (toliau – pareiškėjas), kreipiasi į deklaruotos gyvenamosios vietos seniūniją, o jeigu gyvenamoji vieta nedeklaruota, – į faktinės gyvenamosios vietos seniūniją, užpildo patvirtintos formos prašymą-paraišką gauti socialinę paramą mokiniams ir prideda reikalingus dokumentus.<text:s/></text:p>
      <text:p text:style-name="P141">13. Asmenų, nedeklaravusių gyvenamosios vietos ir neįtrauktų į gyvenamosios vietos nedeklaravusių asmenų Savivaldybėje apskaitą, faktinė gyvenamoji vieta nustatoma vadovaujantis pareiškėjo pateikta<text:s/>informacija ir duomenimis, taip pat valstybės registruose (kadastruose), žinybiniuose registruose arba valstybės informacinėse sistemose ar kitose informacinėse sistemose esančiais duomenimis, pagrindžiančiais ekonominius, socialinius ar asmeninius asmenų<text:s/>interesus toje savivaldybėje. Tais atvejais, kai, įvertinus pareiškėjo pateiktą informaciją ir duomenis apie faktinę gyvenamąją vietą, paaiškėja, kad jie netikslūs ir (ar) klaidingi, faktinė gyvenamoji vieta patikrinama seniūnijos socialinio darbo specialisto ir surašomas buities ir gyvenimo sąlygų patikrinimo aktas.</text:p>
      <text:p text:style-name="P142">14. Pareiškėjas prašymą-paraišką gali pateikti mokyklos, kurioje mokinys mokosi ar kuri organizuoja vasaros poilsio stovyklas, administracijai. Šiuo atveju mokykla patvirtintą prašymą-paraišką ne vėliau kaip kitą dieną, kai buvo gautas patvirtintas prašymas-paraiška, perduoda pareiškėjo gyvenamosios vietos seniūnijai.</text:p>
      <text:p text:style-name="P143">15. Jei kreipimosi dėl socialinės paramos mokiniams metu bendrai gyvenantys asmenys ar vienas gyvenantis asmuo gauna piniginę socialinę paramą pagal Lietuvos Respublikos piniginės socialinės paramos nepasiturintiems gyventojams įstatymą, pareiškėjas pateikia mokyklos ar savo gyvenamosios vietos seniūnijai laisvos formos prašymą (toliau – prašymas). Šiame prašyme pareiškėjas<text:s/>apie save ir mokinį, kuriam prašoma skirti socialinę paramą, nurodo šiuos duomenis: vardą, pavardę, asmens kodą, (jeigu nėra asmens kodo, – gimimo datą), o jeigu gyvenamoji vieta nedeklaruota ir asmuo nėra įtrauktas į gyvenamosios vietos nedeklaravusių asmenų apskaitą, – faktinės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p>
      <text:p text:style-name="P144">16. Prašymo-paraiškos pateikimo terminai:</text:p>
      <text:p text:style-name="P145">16.1. nemokamam maitinimui ir (ar) paramai mokinio reikmenims įsigyti – nuo kalendorinių metų liepos 1 dienos;<text:s/></text:p>
      <text:p text:style-name="P146">16.2. paramai mokinio reikmenims įsigyti – iki kalendorinių metų spalio 5 dienos;</text:p>
      <text:p text:style-name="P147">16.3. nemokamam maitinimui vasaros atostogų metu mokyklų organizuojamoje vasaros poilsio stovykloje – nuo kalendorinių metų gegužės 1 dienos, išskyrus atvejį, jeigu mokinys paskutinį mokslo metų mėnesį turėjo teisę gauti nemokamą maitinimą pagal šio Aprašo 7, 8 ar 10 punktus.<text:s/></text:p>
      <text:p text:style-name="P148">17. Mokyklos administracija, gavusi informaciją iš mokyklos pedagogų, socialinių pedagogų ir (ar) bendruomenės atstovų apie<text:s/>tai, kad socialinė parama mokiniui galimai reikalinga, bet pareiškėjas nesikreipė dėl socialinės paramos mokiniams, informuoja mokinio gyvenamosios vietos seniūniją dėl poreikio įvertinti bendrai gyvenančių asmenų ar vieno gyvenančio asmens gyvenimo sąlygas ir teikti socialinę paramą mokiniams.</text:p>
      <text:p text:style-name="P149"><text:span text:style-name="T150">18</text:span><text:span text:style-name="T151">. Seniūnijos socialinio darbo specialistas, o kai dėl nemokamo maitinimo prašymą-paraišką pareiškėjas pateikia mokyklos administracijai, – mokyklos administracija, prašymą-paraišką socialinei paramai mokiniams<text:s/></text:span><text:span text:style-name="T152">gauti perduoda pareiškėjo gyvenamosios vietos seniūnijai. Jeigu pateikti ne visi dokumentai, informacija apie trūkstamus dokumentus įrašoma informaciniame lapelyje ir šis įteikiamas pareiškėjui. Jeigu pareiškėjas per nustatytą terminą seniūnijai nepateikia</text:span><text:span text:style-name="T153"><text:s/>trūkstamų dokumentų, Savivaldybės mero nustatyta tvarka priimamas sprendimas neskirti socialinės paramos mokiniams.</text:span><text:s/></text:p>
      <text:p text:style-name="P154">Punkto pakeitimai:</text:p>
      <text:p text:style-name="P155"><text:span text:style-name="T156">Nr.<text:s/></text:span><text:a xlink:href="https://www.e-tar.lt/portal/legalAct.html?documentId=821b0150748e11eea5a28c81c82193a8" office:target-frame-name="_top" xlink:show="replace"><text:span text:style-name="T157">T-158</text:span></text:a><text:span text:style-name="T158">,<text:s/></text:span><text:span text:style-name="T159">2023-10-26, paskelbta TAR 2023-10-27, i. k. 2023-20983</text:span></text:p>
      <text:p text:style-name="Normal"/>
      <text:p text:style-name="P160">19. Prašymas-paraiška gali būti pateikta tiesiogiai, paštu, elektroniniu būdu, jeigu valstybės elektroninės valdžios sistemoje teikiama elektroninė paslauga, arba per atstovą. Jeigu prašymas–paraiška teikiama per atstovą, nurodomi šie atstovo duomenys: vardas, pavardė, asmens kodas (jeigu nėra asmens kodo, – gimimo data), o jeigu gyvenamoji vieta nedeklaruota ir asmuo neįtrauktas į gyvenamosios vietos nedeklaravusių asmenų apskaitą, – faktinės gyvenamosios vietos adresas.</text:p>
      <text:p text:style-name="P161">20. Seniūnijų socialinio darbo specialistai priimtus prašymus-paraiškas registruoja Socialinės paramos informacinės sistemos posistemėje „Parama“ (toliau – Parama) ir ne vėliau kaip per 5 darbo dienas nuo visų reikalingų dokumentų gavimo dienos perduoda Savivaldybės administracijos Socialinės paramos ir sveikatos skyriui (toliau – Skyrius). Skyriaus specialistai pareiškėjų socialinei paramai mokiniams gauti duomenis suveda į Socialinės paramos informacinės sistemos (toliau – SPIS) programą.</text:p>
      <text:p text:style-name="P162"/>
      <text:p text:style-name="P163"><text:span text:style-name="T164">V</text:span><text:span text:style-name="T165"><text:s/>SKYRIUS</text:span></text:p>
      <text:p text:style-name="P166"><text:span text:style-name="T167">SOCIALINĖS PARAMOS MOKINIAMS SKYRIMAS</text:span></text:p>
      <text:p text:style-name="P168"/>
      <text:p text:style-name="P169">21. Šio Aprašo 9 punkte nurodytiems mokiniams nemokami pietūs skiriami nuo mokslo metų pradžios iki mokslo metų ugdymo proceso pabaigos pagal mokinių sąrašą. Šį sąrašą mokyklos<text:s/>administracija, kurioje mokiniai mokosi, iki kiekvienų kalendorinių metų rugpjūčio 20 dienos sudaro, patvirtina ir pateikia (tiesiogiai, paštu arba elektroninio ryšio priemonėmis, pasirašytą saugiu elektroniniu parašu) skyriui. Mokyklos administracija mokinių sąraše nurodo šiuos mokinių, kurie mokosi pagal priešmokyklinio ugdymo ar pagal pradinio ugdymo programą pirmoje ar antroje klasėje, duomenis: vardą, pavardę, asmens kodą (jeigu nėra asmens kodo, – gimimo datą), gyvenamosios vietos adresą (toliau – sąrašas).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skyrių, nurodydama mokinio vardą, pavardę, asmens kodą (jeigu nėra asmens kodo, – gimimo datą), gyvenamosios vietos adresą ir paramos atsisakymo arba skyrimo datą.</text:p>
      <text:p text:style-name="P170">22. Priklausomai nuo prašymo-paraiškos ir visų dokumentų, reikalingų mokinių nemokamam maitinimui skirti, pateikimo dienos, mokinių nemokamas maitinimas skiriamas:</text:p>
      <text:p text:style-name="P171">22.1. nuo mokslo metų pradžios iki mokslo metų pabaigos, IV gimnazijos klasės mokiniams – iki brandos egzaminų sesijos pabaigos;</text:p>
      <text:p text:style-name="P172">22.2. pateikus prašymą-paraišką mokslo metais, – nuo informacijos apie priimtą sprendimą dėl socialinės paramos mokiniams skyrimo gavimo mokykloje kitos dienos iki mokslo metų pabaigos, IV gimnazijos klasės mokiniams – iki brandos egzaminų sesijos pabaigos;</text:p>
      <text:p text:style-name="P173">22.3. mokyklų organizuojamose vasaros poilsio stovyklose, jeigu paskutinį mokslo metų ugdymo proceso mėnesį mokinys turėjo teisę gauti nemokamą maitinimą pagal šio Aprašo 7, 8 ar 10 punktus, be atskiro prašymo-paraiškos nuo mokyklos organizuojamos vasaros poilsio stovyklos pradžios. Jeigu teisė gauti nemokamą maitinimą pagal šio Aprašo 7, 8 ar 10 punktus atsirado vėliau, mokyklų organizuojamose vasaros poilsio stovyklose nemokamas maitinimas skiriamas pagal pareiškėjo prašymą-paraišką nuo kitos dienos, kai buvo gauta informacija apie priimtą sprendimą dėl socialinės paramos mokiniams skyrimo mokykloje.</text:p>
      <text:p text:style-name="P174">23. Priklausomai nuo prašymo-paraiškos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ienos.</text:p>
      <text:p text:style-name="P175"><text:span text:style-name="T176">24</text:span><text:span text:style-name="T177">. Sprendimas dėl socialinės paramos mokiniams skyrimo, neskyrimo ar nutraukimo priimamas Saviva</text:span><text:span text:style-name="T178">ldybės mero nustatyta tvarka. Sprendimas dėl socialinės paramos mokiniams skyrimo priimamas ne vėliau kaip per 10 darbo dienų nuo prašymo-paraiškos ir visų dokumentų gavimo dienos. Sprendimas ne vėliau kaip per 3 darbo dienas pateikiamas mokyklai, išskyrus</text:span><text:span text:style-name="T179"><text:s/>atvejį, kai informacija gaunama iš SPIS duomenų bazės</text:span>.</text:p>
      <text:p text:style-name="P180">Punkto pakeitimai:</text:p>
      <text:p text:style-name="P181"><text:span text:style-name="T182">Nr.<text:s/></text:span><text:a xlink:href="https://www.e-tar.lt/portal/legalAct.html?documentId=821b0150748e11eea5a28c81c82193a8" office:target-frame-name="_top" xlink:show="replace"><text:span text:style-name="T183">T-158</text:span></text:a><text:span text:style-name="T184">, 2023-10-26, paskelbta TAR 2023-10-27, i. k. 2023-20983</text:span></text:p>
      <text:p text:style-name="Normal"/>
      <text:p text:style-name="P185">25. Pareiškėjas dėl socialinės paramos mokiniams skyrimo informuojamas prašyme-paraiškoje nurodytu būdu ne vėliau kaip per 5 darbo dienas nuo sprendimo dėl socialinės paramos mokiniams skyrimo priėmimo dienos. Jeigu socialinė parama mokiniui neskiriama, nurodoma neskyrimo priežastis ir sprendimo dėl socialinės paramos mokiniams skyrimo apskundimo tvarka. Pareiškėjo pateikti dokumentai jam grąžinami, šių dokumentų kopijos saugomos ir tvarkomos skyriuje Lietuvos vyriausiojo archyvaro nustatyta tvarka.</text:p>
      <text:p text:style-name="P186">26. Skyrius, nustatęs, kad per laikotarpį, kurį mokiniui teikiama socialinė parama mokiniams, atsiranda nors viena iš aplinkybių, nurodytų <text:s/>Įstatymo 13 straipsnio 1 ar 2 dalyje, priima sprendimą dėl socialinės paramos mokiniams nutraukimo ir apie tai informuoja mokyklą, kurioje mokinys mokosi ne vėliau kaip per 3 darbo dienas nuo šio sprendimo priėmimo dienos. Socialinė parama neteikiama nuo kitos darbo dienos, kai mokykloje buvo gautas sprendimas dėl socialinės paramos mokiniams nutraukimo.</text:p>
      <text:p text:style-name="P187">27. Pareiškėjas apie priimtą sprendimą dėl socialinės paramos mokiniams nutraukimo informuojamas ne vėliau kaip per 3 darbo dienas nuo sprendimo dėl socialinės paramos mokiniams nutraukimo priėmimo dienos.</text:p>
      <text:p text:style-name="P188">28. Jeigu mokiniui, kuris mokosi pagal suaugusiųjų ugdymo programą, per laikotarpį, kurį jam paskirtas nemokamas maitinimas, sukanka 21 metai, nemokamas maitinimas teikiamas iki mokslo metų pabaigos, IV gimnazijos klasės mokiniui – iki brandos egzaminų sesijos pabaigos.</text:p>
      <text:p text:style-name="P189"/>
      <text:p text:style-name="P190"><text:span text:style-name="T191">VI</text:span><text:span text:style-name="T192"><text:s/>SKYRIUS</text:span></text:p>
      <text:p text:style-name="P193"><text:span text:style-name="T194">SOCIALINĖS PARAMOS MOKINIA</text:span><text:span text:style-name="T195">MS TEIKIMAS</text:span></text:p>
      <text:p text:style-name="P196"/>
      <text:p text:style-name="P197">29.<text:span text:style-name="T198"><text:s/></text:span><text:span text:style-name="T199">Mokiniams nemokamas maitinimas teikiamas toje mokykloje, kurioje mokiniai mokosi, neatsižvelgiant į jų gyvenamąją vietą.</text:span></text:p>
      <text:p text:style-name="P200"><text:span text:style-name="T201">30</text:span><text:span text:style-name="T202">. Mokiniams nemokamas maitinimas teikiamas mokyklų organizuojamose vasaros poilsio stovyklose.</text:span></text:p>
      <text:p text:style-name="P203"><text:span text:style-name="T204">31</text:span><text:span text:style-name="T205">.<text:s/></text:span>Mokiniams nemokamas maitinimas neteikiamas, jeigu jų tėvai yra atleisti nuo mokėjimo už vaikų maitinimą mokyklų bendrabučiuose, išskyrus <text:s/>Įstatymo 5 straipsnio 3 dalyje nustatytą atvejį.</text:p>
      <text:p text:style-name="P206"><text:span text:style-name="T207">32</text:span><text:span text:style-name="T208">.<text:s/></text:span><text:span text:style-name="T209">Mokinys, kuriam paskirtas nemokamas maitinimas, pradedamas maitint</text:span><text:span text:style-name="T210">i mokyklos direktoriaus įsakymu kitą dieną gavus sprendimą skirti nemokamą maitinimą.</text:span></text:p>
      <text:p text:style-name="P211">33. Mokiniui pakeitus mokyklą, ankstesnės mokyklos administracija naujos mokyklos administracijai ne vėliau kaip kitą darbo dieną pateikia (asmeniškai, paštu arba<text:s/>elektroninėmis ryšio priemonėmis, pasirašytomis saugiu elektroniniu parašu) laisvos formos pažymą (vardas, pavardė, sprendimo, kuriuo buvo skirtas nemokamas maitinimas, data, numeris) apie mokinio teisę gauti nemokamą maitinimą ir informuoja pareiškėjo gyvenamosios vietos skyrių.<text:span text:style-name="T212"><text:s/></text:span>Mokiniui nemokamas maitinimas naujoje mokykloje pradedamas teikti nuo kitos darbo dienos, kai pažyma buvo gauta mokykloje.</text:p>
      <text:p text:style-name="P213">34. Mokiniams vietoj nemokamo maitinimo negali būti išmokami pinigai. </text:p>
      <text:p text:style-name="P214"><text:span text:style-name="T215">35</text:span><text:span text:style-name="T216">.<text:s/></text:span><text:span text:style-name="T217">Mokiniams, sergantiems vi</text:span><text:span text:style-name="T218">rškinamojo trakto ir kitomis ligomis, turi būti organizuojamas tausojantis sveikatą maitinimas.</text:span></text:p>
      <text:p text:style-name="P219"><text:span text:style-name="T220">36</text:span><text:span text:style-name="T221">.<text:s/></text:span><text:span text:style-name="T222">Nemokami pietūs, turinčiam teisę gauti nemokamą maitinimą mokiniui neatvykus į mokyklą dėl ligos ar kitos priežasties, mokyklos nustatyta tvarka gali bū</text:span><text:span text:style-name="T223">ti atiduodami broliui, seseriai, tėvams (globėjams, rūpintojams) ar kitiems šeimos nariams pristatyti į namus maitinimą gaunančiam mokiniui.</text:span></text:p>
      <text:p text:style-name="P224"><text:span text:style-name="T225">37</text:span><text:span text:style-name="T226">. Ekstremalios situacijos, ekstremaliojo įvykio ir (ar) karantino metu:</text:span></text:p>
      <text:p text:style-name="P227"><text:span text:style-name="T228">37.1</text:span><text:span text:style-name="T229">. sustabdžius ugdymo<text:s/></text:span><text:span text:style-name="T230">organizavimo procesą mokyklose, mokiniams, gaunantiems nemokamą maitinimą, maitinimas organizuojamas maisto daviniais;</text:span></text:p>
      <text:p text:style-name="P231"><text:span text:style-name="T232">37.2</text:span><text:span text:style-name="T233">. Savivaldybės<text:s/></text:span><text:span text:style-name="T234">mero<text:s/></text:span><text:span text:style-name="T235">sprendimu, mokiniams, gaunantiems nemokamą maitinimą, maitinimas gali būti organizuojamas mokslo metų ugdymo<text:s/></text:span><text:span text:style-name="T236">proceso laikotarpyje esančių atostogų metu, išskyrus vasaros atostogas, išduodant maisto davinius.</text:span></text:p>
      <text:p text:style-name="P237"><text:span text:style-name="T238">Tuo atveju maitinimas finansuojamas specialios tikslinės dotacijos savivaldybių biudžetams mokiniams nemokamai maitinti lėšomis ir (arba) gali būti skiriamos</text:span><text:span text:style-name="T239"><text:s/>Savivaldybės biudžeto lėšos</text:span>.</text:p>
      <text:p text:style-name="P240">Papunkčio pakeitimai:</text:p>
      <text:p text:style-name="P241"><text:span text:style-name="T242">Nr.<text:s/></text:span><text:a xlink:href="https://www.e-tar.lt/portal/legalAct.html?documentId=821b0150748e11eea5a28c81c82193a8" office:target-frame-name="_top" xlink:show="replace"><text:span text:style-name="T243">T-158</text:span></text:a><text:span text:style-name="T244">, 2023-10-26, paskelbta TAR 2023-10-27, i. k. 2023-20983</text:span></text:p>
      <text:p text:style-name="Normal"/>
      <text:p text:style-name="P245"><text:span text:style-name="T246">37.3</text:span><text:span text:style-name="T247">. organizuojant mokinių maitini</text:span><text:span text:style-name="T248">mą maisto daviniais, maisto daviniai išduodami</text:span><text:span text:style-name="T249"><text:s/>tėvams<text:s/></text:span><text:span text:style-name="T250">(globėjams, rūpintojams) ir (ar) pilnamečiams mokiniams pagal iš anksto nustatytą grafiką.</text:span></text:p>
      <text:p text:style-name="P251">Punkto pakeitimai:</text:p>
      <text:p text:style-name="P252"><text:span text:style-name="T253">Nr.<text:s/></text:span><text:a xlink:href="https://www.e-tar.lt/portal/legalAct.html?documentId=c96f59c067a711eca9ac839120d251c4" office:target-frame-name="_top" xlink:show="replace"><text:span text:style-name="T254">T-220</text:span></text:a><text:span text:style-name="T255">, 2021-12-23, paskelbta TAR 2021-12-28, i. k. 2021-27253</text:span></text:p>
      <text:p text:style-name="Normal"/>
      <text:p text:style-name="P256">38. Maitinimo organizavimą ekstremaliosios situacijos, ekstremaliojo įvykio ir (ar) karantino metu koordinuoja Savivaldybės administracijos Švietimo, kultūros ir sporto skyrius<text:s/>(toliau – Švietimo, kultūros ir sporto skyrius).</text:p>
      <text:p text:style-name="P257"><text:span text:style-name="T258">39</text:span><text:span text:style-name="T259">. Mokiniui, kuris guli ligoninėje ar gydosi sanatorijoje, mokykloje nemokamas maitinimas neteikiamas.</text:span></text:p>
      <text:p text:style-name="P260">40. Mokinio reikmenims įsigyti (įskaitant prekių pirkimo pridėtinės vertės mokestį) per<text:s/>kalendorinius metus vienam mokiniui skiriama 2 bazinių socialinių išmokų dydžio suma.</text:p>
      <text:p text:style-name="P261"><text:span text:style-name="T262">41</text:span><text:span text:style-name="T263">. Parama mokinio reikmenims įsigyti teikiama pinigais, išskyrus Aprašo 42 punkte nustatytą atvejį.</text:span></text:p>
      <text:p text:style-name="P264"><text:span text:style-name="T265">42</text:span><text:span text:style-name="T266">.<text:s/></text:span><text:span text:style-name="T267">Parama mokinio reikmenims įsigyti privalo būti teikiama n</text:span><text:span text:style-name="T268">epinigine forma, jeigu mokinys patiria socialinę riziką arba auga socialinę riziką patiriančių asmenų šeimoje, išskyrus atvejį, kai atvejo vadybininkas, koordinuojantis atvejo vadybos procesą, o kai atvejo vadyba netaikoma, – socialinis darbuotojas, dirban</text:span><text:span text:style-name="T269">tis su šeimomis, patiriančiomis socialinę riziką, rekomenduoja paramą mokinio reikmenims įsigyti teikti pinigine forma.</text:span></text:p>
      <text:p text:style-name="P270"><text:span text:style-name="T271">43</text:span><text:span text:style-name="T272">. Skyrius sudaro ir mokykloms pateikia sąrašus mokinių, patiriančių socialinę riziką, kuriems skiriama parama mokinio reikmenims į</text:span><text:span text:style-name="T273">sigyti nepinigine forma. Vadovaujantis Savivaldybės mero potvarkiu, šiems mokiniams skirtos paramos lėšos mokinio reikmenims įsigyti pervedamos į mokyklų nurodytas atsiskaitomąsias sąskaitas banke</text:span>.</text:p>
      <text:p text:style-name="P274">Punkto pakeitimai:</text:p>
      <text:p text:style-name="P275"><text:span text:style-name="T276">Nr.<text:s/></text:span><text:a xlink:href="https://www.e-tar.lt/portal/legalAct.html?documentId=821b0150748e11eea5a28c81c82193a8" office:target-frame-name="_top" xlink:show="replace"><text:span text:style-name="T277">T-158</text:span></text:a><text:span text:style-name="T278">, 2023-10-26, paskelbta TAR 2023-10-27, i. k. 2023-20983</text:span></text:p>
      <text:p text:style-name="Normal"/>
      <text:p text:style-name="P279">44. Mokyklos atlieka šias funkcijas:</text:p>
      <text:p text:style-name="P280"><text:span text:style-name="T281">44.1</text:span><text:span text:style-name="T282">. sudaro mokinių, patiriančių socialinę riziką, reikmenų rinkinius. Mokinio<text:s/></text:span><text:span text:style-name="T283">reikmenų rinkiniai kiekvienam mokiniui sudaromi pagal jo individualius poreikius, atsižvelgiant į bendrai gyvenančių asmenų auginamų vaikų skaičių ir jų jau turimus mokinio reikmenis. Individualios mokymosi priemonės į mokinio reikmenų rinkinius įtraukiamo</text:span><text:span text:style-name="T284">s vadovaujantis Lietuvos Respublikos švietimo ir mokslo ministerijos patvirtintu individualiųjų mokymosi priemonių sąrašu;</text:span></text:p>
      <text:p text:style-name="P285"><text:span text:style-name="T286">44.2</text:span><text:span text:style-name="T287">. vadovaudamosi Viešųjų pirkimų įstatymo nuostatomis, organizuoja viešuosius pirkimus mokinio reikmenims įsigyti;</text:span></text:p>
      <text:p text:style-name="P288"><text:span text:style-name="T289">44.3</text:span><text:span text:style-name="T290">. i</text:span><text:span text:style-name="T291">ki kiekvienų kalendorinių metų lapkričio 1 dienos Savivaldybės administracijos <text:s/>Buhalterinės apskaitos skyriui (toliau – Buhalterinės apskaitos skyrius) pateikia mokiniams paskirtos paramos mokinio reikmenims įsigyti ataskaitą.<text:s/></text:span></text:p>
      <text:p text:style-name="P292"/>
      <text:p text:style-name="P293"><text:span text:style-name="T294">VII</text:span><text:span text:style-name="T295"><text:s/>SKYRIUS</text:span></text:p>
      <text:p text:style-name="P296"><text:span text:style-name="T297">SOCIALINĘ PARAMĄ MOKINIAMS ORGANIZUOJANČIŲ SUBJEKTŲ<text:s/></text:span></text:p>
      <text:p text:style-name="P298"><text:span text:style-name="T299">PAREIGOS IR ATSAKOMYBĖ</text:span></text:p>
      <text:p text:style-name="P300"/>
      <text:p text:style-name="P301"><text:span text:style-name="T302">45</text:span><text:span text:style-name="T303">. Skyrius koordinuoja mokinių nemokamo maitinimo skyrimą ir jo apskaitos tvarkymą:</text:span></text:p>
      <text:p text:style-name="P304"><text:span text:style-name="T305">45.1</text:span><text:span text:style-name="T306">. tikrina pareiškėjo pateiktą informaciją, turinčią įtaką teisei į nemokamą maitinim</text:span><text:span text:style-name="T307">ą, ir suveda į SPIS duomenų bazę;</text:span></text:p>
      <text:p text:style-name="P308"><text:span text:style-name="T309">45.2</text:span><text:span text:style-name="T310">. priima sprendimą skirti nemokamą maitinimą ir informuoja mokyklas apie priimtus sprendimus;</text:span></text:p>
      <text:p text:style-name="P311"><text:span text:style-name="T312">45.3</text:span><text:span text:style-name="T313">. priima iš ugdymo įstaigų užpildytų mokinių nemokamo maitinimo žurnalų kopijas, tikrina juose pateiktą informac</text:span><text:span text:style-name="T314">iją ir ją tvirtina SPIS duomenų bazėje;</text:span></text:p>
      <text:p text:style-name="P315"><text:span text:style-name="T316">45.4</text:span><text:span text:style-name="T317">. teikia informaciją Buhalterinės apskaitos skyriui, Švietimo, kultūros ir sporto skyriui apie nemokamai maitinamų mokinių skaičių.</text:span></text:p>
      <text:p text:style-name="P318"><text:span text:style-name="T319">46</text:span><text:span text:style-name="T320">. Švietimo, kultūros ir sporto skyrius koordinuoja mokinių nemokamo<text:s/></text:span><text:span text:style-name="T321">maitinimo organizavimą Joniškio rajono ugdymo įstaigose:</text:span></text:p>
      <text:p text:style-name="P322"><text:span text:style-name="T323">46.1</text:span><text:span text:style-name="T324">. analizuoja ir vertina mokinių nemokamo maitinimo organizavimą mokyklose;</text:span></text:p>
      <text:p text:style-name="P325"><text:span text:style-name="T326">46.2</text:span><text:span text:style-name="T327">. teikia siūlymus Skyriui dėl nemokamo maitinimo kainų nustatymo;</text:span></text:p>
      <text:p text:style-name="P328"><text:span text:style-name="T329">46.3</text:span><text:span text:style-name="T330">. teikia Savivaldybės administracijo</text:span><text:span text:style-name="T331">s Finansų skyriui (toliau – Finansų skyrius) informaciją apie prognozuojamą moksleivių skaičių rajono mokyklose ir mokyklų organizuojamose vasaros poilsio stovyklose.</text:span></text:p>
      <text:p text:style-name="P332"><text:span text:style-name="T333">47</text:span><text:span text:style-name="T334">. Finansų skyrius:</text:span></text:p>
      <text:p text:style-name="P335"><text:span text:style-name="T336">47.1</text:span><text:span text:style-name="T337">. skirsto specialią tikslinę dotaciją savivaldybių biudž</text:span><text:span text:style-name="T338">etams mokiniams nemokamai maitinti ugdymo įstaigoms ir teikia Savivaldybės tarybai tvirtinti kartu su einamųjų metų Savivaldybės biudžetu;</text:span></text:p>
      <text:p text:style-name="P339"><text:span text:style-name="T340">47.2</text:span><text:span text:style-name="T341">. renka ir kaupia duomenis apie valstybės biudžeto lėšų naudojimą mokyklose, laiku apskaičiuoja papildomai re</text:span><text:span text:style-name="T342">ikalingas ar numatomas nepanaudoti einamaisiais metais mokiniams nemokamai maitinti skirtas valstybės biudžeto lėšas;</text:span></text:p>
      <text:p text:style-name="P343"><text:span text:style-name="T344">47.3</text:span><text:span text:style-name="T345">. perveda ugdymo įstaigoms lėšas pagal jų pateiktas paraiškas. Lėšos už praėjusį mėnesį pervedamos tik pateikus tikslius duomenis<text:s/></text:span><text:span text:style-name="T346">iki einamojo mėnesio 10 d.;</text:span></text:p>
      <text:p text:style-name="P347"><text:span text:style-name="T348">47.4</text:span><text:span text:style-name="T349">. atsako už valstybės ir Savivaldybės biudžeto lėšų mokiniams nemokamai maitinti planavimą, paskirstymą ir pervedimą švietimo įstaigoms.</text:span></text:p>
      <text:p text:style-name="P350"><text:span text:style-name="T351">48</text:span><text:span text:style-name="T352">. Buhalterinės apskaitos skyrius:</text:span></text:p>
      <text:p text:style-name="P353"><text:span text:style-name="T354">48.1</text:span><text:span text:style-name="T355">. apibendrina mokyklų pateiktas mėn</text:span><text:span text:style-name="T356">esines, ketvirtines ir metines mokinių nemokamo maitinimo ataskaitas ir jas pateikia Skyriui, Finansų skyriui ir</text:span><text:s/>Švietimo, kultūros ir sporto skyriui<text:span text:style-name="T357">;</text:span></text:p>
      <text:p text:style-name="P358"><text:span text:style-name="T359">48.2</text:span><text:span text:style-name="T360">. tvarko mokinio reikmenims įsigyti ir</text:span><text:s/>socialinei paramai mokiniams administruoti<text:span text:style-name="T361"><text:s/>gautų valstybės biudžeto lėšų apskaitą, atlieka šių lėšų panaudojimo analizę. <text:s/></text:span></text:p>
      <text:p text:style-name="P362"/>
      <text:p text:style-name="P363"><text:span text:style-name="T364">VIII</text:span><text:span text:style-name="T365"><text:s/>SKYRIUS</text:span></text:p>
      <text:p text:style-name="P366"><text:span text:style-name="T367">MOKYKLŲ FUNKCIJOS ORGANIZUOJANT MOKINIŲ NEMOKAMĄ MAITINIMĄ</text:span></text:p>
      <text:p text:style-name="P368"/>
      <text:p text:style-name="P369"><text:span text:style-name="T370">49</text:span><text:span text:style-name="T371">. Mokyklų direktoriai įsakymu skiria darbuotoją, atsakingą už mokinių nemokamo<text:s/></text:span><text:span text:style-name="T372">maitinimo organizavimą ir apskaitą mokykloje (toliau – atsakingas darbuotojas), nustato jo funkcijas, nustato nemokamo maitinimo organizavimo mokykloje, namuose (ligos ir kt. atvejais) tvarką, kurioje gali būti numatytas mokinių nemokamas maitinimas poilsi</text:span><text:span text:style-name="T373">o, švenčių ir atostogų dienomis per mokslo metus</text:span><text:span text:style-name="T374">.</text:span></text:p>
      <text:p text:style-name="P375"><text:span text:style-name="T376">50</text:span><text:span text:style-name="T377">. Kalendorinio mėnesio paskutinę darbo dieną mokyklos atsakingas darbuotojas sutvarko žiniaraščio apskaitą, pateikia jį derinti ugdymo įstaigos buhalteriui.</text:span></text:p>
      <text:p text:style-name="P378"><text:span text:style-name="T379">51</text:span><text:span text:style-name="T380">. Iki kiekvieno mėnesio 5 d. mokykla,</text:span><text:span text:style-name="T381"><text:s/>organizuojanti nemokamą mokinių maitinimą, Skyriui pateikia užpildyto praėjusį mėnesį mokinių nemokamo maitinimo registravimo žurnalo kopiją, patvirtintą mokyklos direktoriaus parašu ir antspaudu.</text:span></text:p>
      <text:p text:style-name="P382"><text:span text:style-name="T383">52</text:span><text:span text:style-name="T384">. Mokyklos nepanaudotas nemokamo maitinimo lėšas iki</text:span><text:span text:style-name="T385"><text:s/>kiekvienų metų gruodžio 30 d. grąžina Savivaldybės administracijai.</text:span></text:p>
      <text:p text:style-name="P386"><text:span text:style-name="T387">53</text:span><text:span text:style-name="T388">. Mokyklos visuomenės priežiūros specialistas (jo nesant – kitas mokyklos direktoriaus įgaliotas asmuo) pagal kompetenciją prižiūri, kad mokinių nemokamas maitinimas būtų organizuoj</text:span><text:span text:style-name="T389">amas pagal Maitinimo organizavimo ikimokyklinio ugdymo, bendrojo ugdymo mokyklose ir vaikų socialinės globos įstaigose tvarkos aprašo, patvirtinto Lietuvos Respublikos sveikatos apsaugos ministro įsakymu, reikalavimus.</text:span></text:p>
      <text:p text:style-name="P390"><text:span text:style-name="T391">54</text:span><text:span text:style-name="T392">. Mokyklų direktoriai atsako:</text:span></text:p>
      <text:p text:style-name="P393"><text:span text:style-name="T394">5</text:span><text:span text:style-name="T395">4.1</text:span><text:span text:style-name="T396">. už nemokamo maitinimo organizavimą mokyklose ir maitinimo kokybę;</text:span></text:p>
      <text:p text:style-name="P397"><text:span text:style-name="T398">54.2</text:span><text:span text:style-name="T399">. už valstybės ir savivaldybės biudžeto lėšų, skiriamų mokinių nemokamam maitinimui organizuoti, tikslingą naudojimą.</text:span></text:p>
      <text:p text:style-name="P400"/>
      <text:p text:style-name="P401"><text:span text:style-name="T402">IX</text:span><text:span text:style-name="T403"><text:s/>SKYRIUS</text:span></text:p>
      <text:p text:style-name="P404"><text:span text:style-name="T405">PAREIŠKĖJO PAREIGOS IR TEISĖS</text:span></text:p>
      <text:p text:style-name="P406"/>
      <text:p text:style-name="P407">55. Pareiškėjas privalo:</text:p>
      <text:p text:style-name="P408">55.1. pateikti visą teisingą informaciją, reikalingą teisei į socialinę paramą mokiniams nustatyti;</text:p>
      <text:p text:style-name="P409">55.2. informuoti apie pasikeitusias aplinkybes, turinčias įtakos teisei į socialinę paramą mokiniams;</text:p>
      <text:p text:style-name="P410">55.3. sudaryti seniūnijos socialinio darbo specialistui ir mokyklos administracijai galimybę tikrinti šeimos gyvenimo sąlygas ir surašyti buities ir gyvenimo sąlygų patikrinimo aktą.</text:p>
      <text:p text:style-name="P411">56. Pareiškėjas turi teisę:</text:p>
      <text:p text:style-name="P412">56.1. atsisakyti paramos mokiniams skyrimo Aprašo 11<text:s/>punkte numatytu atveju;</text:p>
      <text:p text:style-name="P413">56.2. pasirinkti vaikui<text:span text:style-name="T414">, sergančiam virškinamojo trakto ir kitomis ligomis, sveikatą tausojantį maitinimą.</text:span></text:p>
      <text:p text:style-name="P415">57. Pareiškėjas, pateikęs neteisingus duomenis apie gaunamas pajamas ir (arba) jų dydį, bendrai gyvenančius asmenis<text:s/>ir dėl to neteisėtai gavęs socialinę paramą mokiniams, privalo grąžinti neteisėtai gautos paramos pinigines lėšas Savivaldybės administracijai . Neteisėtai gautos ir negrąžintos socialinės paramos mokiniams piniginės lėšos išieškomos įstatymų nustatyta tvarka.</text:p>
      <text:p text:style-name="P416"/>
      <text:p text:style-name="P417"><text:span text:style-name="T418">X</text:span><text:span text:style-name="T419"><text:s/>SKYRIUS</text:span></text:p>
      <text:p text:style-name="P420"><text:span text:style-name="T421">BAIGIAMOSIOS NUOSTATOS</text:span></text:p>
      <text:p text:style-name="P422"/>
      <text:p text:style-name="P423">58. Nepanaudotas valstybės biudžeto lėšas, skirtas paramai mokinio reikmenims įsigyti, Finansų skyrius grąžina į valstybės biudžetą.</text:p>
      <text:p text:style-name="P424">59. Valstybės biudžeto lėšų, skiriamų socialinei paramai mokiniams<text:s/>(tarp jų ir mokinio reikmenims įsigyti), tikslinio naudojimo kontrolę atlieka Lietuvos Respublikos valstybės kontrolė.</text:p>
      <text:p text:style-name="P425">60. Sprendimas dėl socialinės paramos mokiniams skyrimo ar neskyrimo gali būti skundžiamas Lietuvos Respublikos administracinių bylų<text:s/>teisenos įstatymo nustatyta tvarka.</text:p>
      <text:p text:style-name="P426"/>
      <text:p text:style-name="P427">_________________________</text:p>
      <text:p text:style-name="P428"/>
      <text:p text:style-name="P429"/>
      <text:p text:style-name="P430"><text:span text:style-name="T431">Pakeitimai:</text:span></text:p>
      <text:p text:style-name="P432"/>
      <text:p text:style-name="P433"><text:span text:style-name="T434">1.</text:span></text:p>
      <text:p text:style-name="P435"><text:span text:style-name="T436">Joniškio rajono savivaldybės taryba, Sprendimas</text:span></text:p>
      <text:p text:style-name="P437"><text:span text:style-name="T438">Nr.<text:s/></text:span><text:a xlink:href="https://www.e-tar.lt/portal/legalAct.html?documentId=c96f59c067a711eca9ac839120d251c4" office:target-frame-name="_top" xlink:show="replace"><text:span text:style-name="T439">T-220</text:span></text:a><text:span text:style-name="T440">, 2021-12-23,<text:s/></text:span><text:span text:style-name="T441">paskelbta TAR 2021-12-28, i. k. 2021-27253</text:span></text:p>
      <text:p text:style-name="P442"><text:span text:style-name="T443">Dėl Joniškio rajono savivaldybės tarybos 2021 m. liepos 1 d. sprendimo Nr. T-139 „Dėl Socialinės paramos mokiniams teikimo Joniškio rajono savivaldybėje tvarkos aprašo patvirtinimo“ pakeitimo</text:span></text:p>
      <text:p text:style-name="P444"/>
      <text:p text:style-name="P445"><text:span text:style-name="T446">2.</text:span></text:p>
      <text:p text:style-name="P447"><text:span text:style-name="T448">Joniškio rajono<text:s/></text:span><text:span text:style-name="T449">savivaldybės taryba, Sprendimas</text:span></text:p>
      <text:p text:style-name="P450"><text:span text:style-name="T451">Nr.<text:s/></text:span><text:a xlink:href="https://www.e-tar.lt/portal/legalAct.html?documentId=821b0150748e11eea5a28c81c82193a8" office:target-frame-name="_top" xlink:show="replace"><text:span text:style-name="T452">T-158</text:span></text:a><text:span text:style-name="T453">, 2023-10-26, paskelbta TAR 2023-10-27, i. k. 2023-20983</text:span></text:p>
      <text:p text:style-name="P454"><text:span text:style-name="T455">Dėl Joniškio rajono savivaldybės tarybos 2021 m. liepos 1 d.</text:span><text:span text:style-name="T456"><text:s/>sprendimo Nr. T-139 „Dėl Socialinės paramos mokiniams teikimo Joniškio rajono savivaldybėje tvarkos apraš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1-03T14:46:00Z</meta:creation-date>
    <dc:date>2024-01-03T14:46:00Z</dc:date>
    <meta:print-date>2014-03-04T09:11:00Z</meta:print-date>
    <meta:template xlink:href="Normal.dotm" xlink:type="simple"/>
    <meta:editing-cycles>2</meta:editing-cycles>
    <meta:editing-duration>PT0S</meta:editing-duration>
    <meta:document-statistic meta:page-count="3" meta:paragraph-count="388" meta:word-count="3920" meta:character-count="28779" meta:row-count="841" meta:non-whitespace-character-count="25247"/>
  </office:meta>
</office:document-meta>
</file>