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  <style:text-properties fo:color="#000000" fo:font-size="8pt" style:font-size-asian="8pt" style:font-size-complex="8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="Times" style:font-name-complex="Times" fo:color="#000000" style:font-size-complex="12pt"/>
    </style:style>
    <style:style style:name="T46" style:parent-style-name="DefaultParagraphFont" style:family="text">
      <style:text-properties style:font-name="Times" style:font-name-complex="Times"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" style:font-name-complex="Times"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imes" style:font-name-complex="Times" fo:color="#333333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fo:background-color="#FFFFFF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paragraph-properties fo:text-align="center" fo:margin-left="0.3937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fo:background-color="#FFFFFF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P74" style:parent-style-name="Normal" style:family="paragraph">
      <style:paragraph-properties fo:text-align="center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P77" style:parent-style-name="Normal" style:family="paragraph">
      <style:paragraph-properties fo:text-align="justify" fo:text-indent="0.4368in"/>
      <style:text-properties fo:color="#000000" fo:background-color="#FFFFFF" style:language-asian="lt" style:country-asian="LT"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fo:background-color="#FFFFFF" style:language-asian="lt" style:country-asian="LT"/>
    </style:style>
    <style:style style:name="T80" style:parent-style-name="DefaultParagraphFont" style:family="text">
      <style:text-properties fo:color="#000000" fo:background-color="#FFFFFF" style:language-asian="lt" style:country-asian="LT"/>
    </style:style>
    <style:style style:name="T81" style:parent-style-name="DefaultParagraphFont" style:family="text">
      <style:text-properties fo:color="#000000" fo:background-color="#FFFFFF" style:language-asian="lt" style:country-asian="LT"/>
    </style:style>
    <style:style style:name="T82" style:parent-style-name="DefaultParagraphFont" style:family="text">
      <style:text-properties fo:color="#000000" fo:background-color="#FFFFFF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fo:background-color="#FFFFFF" style:language-asian="lt" style:country-asian="LT"/>
    </style:style>
    <style:style style:name="T85" style:parent-style-name="DefaultParagraphFont" style:family="text">
      <style:text-properties fo:color="#000000" fo:background-color="#FFFFFF" style:language-asian="lt" style:country-asian="LT"/>
    </style:style>
    <style:style style:name="T86" style:parent-style-name="DefaultParagraphFont" style:family="text">
      <style:text-properties fo:color="#000000" fo:background-color="#FFFFFF" style:language-asian="lt" style:country-asian="LT"/>
    </style:style>
    <style:style style:name="T87" style:parent-style-name="DefaultParagraphFont" style:family="text">
      <style:text-properties fo:color="#000000" fo:background-color="#FFFFFF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T97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T99" style:parent-style-name="DefaultParagraphFont" style:family="text">
      <style:text-properties fo:color="#000000" fo:background-color="#FFFFFF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fo:background-color="#FFFFFF" style:language-asian="lt" style:country-asian="LT"/>
    </style:style>
    <style:style style:name="T102" style:parent-style-name="DefaultParagraphFont" style:family="text">
      <style:text-properties fo:color="#000000" fo:background-color="#FFFFFF" style:language-asian="lt" style:country-asian="LT"/>
    </style:style>
    <style:style style:name="T103" style:parent-style-name="DefaultParagraphFont" style:family="text">
      <style:text-properties fo:color="#000000" fo:background-color="#FFFFFF" style:language-asian="lt" style:country-asian="LT"/>
    </style:style>
    <style:style style:name="T104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105" style:parent-style-name="DefaultParagraphFont" style:family="text">
      <style:text-properties fo:color="#000000" fo:background-color="#FFFFFF" style:language-asian="lt" style:country-asian="LT"/>
    </style:style>
    <style:style style:name="T106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107" style:parent-style-name="DefaultParagraphFont" style:family="text">
      <style:text-properties fo:color="#000000" fo:background-color="#FFFFFF" style:language-asian="lt" style:country-asian="LT"/>
    </style:style>
    <style:style style:name="T108" style:parent-style-name="DefaultParagraphFont" style:family="text">
      <style:text-properties fo:color="#000000" fo:background-color="#FFFFFF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fo:background-color="#FFFFFF" style:language-asian="lt" style:country-asian="LT"/>
    </style:style>
    <style:style style:name="T111" style:parent-style-name="DefaultParagraphFont" style:family="text">
      <style:text-properties fo:color="#000000" fo:background-color="#FFFFFF" style:language-asian="lt" style:country-asian="LT"/>
    </style:style>
    <style:style style:name="T112" style:parent-style-name="DefaultParagraphFont" style:family="text">
      <style:text-properties fo:color="#000000" fo:background-color="#FFFFFF" style:language-asian="lt" style:country-asian="LT"/>
    </style:style>
    <style:style style:name="T113" style:parent-style-name="DefaultParagraphFont" style:family="text">
      <style:text-properties fo:color="#000000" fo:background-color="#FFFFFF" style:language-asian="lt" style:country-asian="LT"/>
    </style:style>
    <style:style style:name="T114" style:parent-style-name="DefaultParagraphFont" style:family="text">
      <style:text-properties fo:color="#000000" fo:background-color="#FFFFFF" style:language-asian="lt" style:country-asian="LT"/>
    </style:style>
    <style:style style:name="T115" style:parent-style-name="DefaultParagraphFont" style:family="text">
      <style:text-properties fo:color="#000000" fo:background-color="#FFFFFF" style:language-asian="lt" style:country-asian="LT"/>
    </style:style>
    <style:style style:name="T116" style:parent-style-name="DefaultParagraphFont" style:family="text">
      <style:text-properties fo:color="#000000" fo:background-color="#FFFFFF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fo:background-color="#FFFFFF" style:language-asian="lt" style:country-asian="LT"/>
    </style:style>
    <style:style style:name="T119" style:parent-style-name="DefaultParagraphFont" style:family="text">
      <style:text-properties fo:color="#000000" fo:background-color="#FFFFFF" style:language-asian="lt" style:country-asian="LT"/>
    </style:style>
    <style:style style:name="T120" style:parent-style-name="DefaultParagraphFont" style:family="text">
      <style:text-properties fo:color="#000000" fo:background-color="#FFFFFF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fo:background-color="#FFFFFF" style:language-asian="lt" style:country-asian="LT"/>
    </style:style>
    <style:style style:name="T123" style:parent-style-name="DefaultParagraphFont" style:family="text">
      <style:text-properties fo:color="#000000" fo:background-color="#FFFFFF" style:language-asian="lt" style:country-asian="LT"/>
    </style:style>
    <style:style style:name="T124" style:parent-style-name="DefaultParagraphFont" style:family="text">
      <style:text-properties fo:color="#000000" fo:background-color="#FFFFFF" style:language-asian="lt" style:country-asian="LT"/>
    </style:style>
    <style:style style:name="T125" style:parent-style-name="DefaultParagraphFont" style:family="text">
      <style:text-properties fo:color="#000000" fo:background-color="#FFFFFF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 fo:background-color="#FFFFFF" style:language-asian="lt" style:country-asian="LT"/>
    </style:style>
    <style:style style:name="T128" style:parent-style-name="DefaultParagraphFont" style:family="text">
      <style:text-properties fo:color="#000000" fo:background-color="#FFFFFF" style:language-asian="lt" style:country-asian="LT"/>
    </style:style>
    <style:style style:name="T129" style:parent-style-name="DefaultParagraphFont" style:family="text">
      <style:text-properties fo:color="#000000" fo:background-color="#FFFFFF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 fo:background-color="#FFFFFF" style:language-asian="lt" style:country-asian="LT"/>
    </style:style>
    <style:style style:name="T132" style:parent-style-name="DefaultParagraphFont" style:family="text">
      <style:text-properties fo:color="#000000" fo:background-color="#FFFFFF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fo:color="#000000" fo:background-color="#FFFFFF" style:language-asian="lt" style:country-asian="LT"/>
    </style:style>
    <style:style style:name="T136" style:parent-style-name="DefaultParagraphFont" style:family="text">
      <style:text-properties fo:color="#000000" fo:background-color="#FFFFFF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fo:background-color="#FFFFFF" style:language-asian="lt" style:country-asian="LT"/>
    </style:style>
    <style:style style:name="T139" style:parent-style-name="DefaultParagraphFont" style:family="text">
      <style:text-properties fo:color="#000000" fo:background-color="#FFFFFF" style:language-asian="lt" style:country-asian="LT"/>
    </style:style>
    <style:style style:name="T140" style:parent-style-name="DefaultParagraphFont" style:family="text">
      <style:text-properties fo:color="#000000" fo:background-color="#FFFFFF" style:language-asian="lt" style:country-asian="L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 style:vertical-align="middl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center" style:vertical-align="middl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center" style:vertical-align="middle" fo:text-indent="0.3937in"/>
      <style:text-properties fo:color="#000000" fo:font-size="13.5pt" style:font-size-asian="13.5pt" style:font-size-complex="13.5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etter-spacing="0.04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anguage="fi" fo:country="FI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anguage="fi" fo:country="FI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anguage="fi" fo:country="FI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P2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1</text:span></text:p>
      <text:p text:style-name="P8"/>
      <text:p text:style-name="P9"><text:span text:style-name="T10">Įsakymas paskelbtas: TAR 2024-01-29, i. k. 2024-0150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/>
      <text:p text:style-name="P19">ĮSAKYMAS<text:s/></text:p>
      <text:p text:style-name="P20"><text:span text:style-name="T21">DĖL Lietuvos Respublikos aplinkos ministro 2001 m. birželio 29 d. įsakymO Nr. 349 „Dėl NuotEkų dumblo<text:s/></text:span><text:span text:style-name="T22">tvarkymo ir panaudojimo</text:span><text:span text:style-name="T23"><text:s/>reikalavimŲ<text:s/></text:span><text:span text:style-name="T24">patvirtinimo“ pakeitimo</text:span></text:p>
      <text:p text:style-name="P25"/>
      <text:p text:style-name="P26">2024 m. sausio 29 d. Nr. D1-32</text:p>
      <text:p text:style-name="P27">Vilnius</text:p>
      <text:p text:style-name="P28"/>
      <text:p text:style-name="P29"><text:span text:style-name="T30">1</text:span><text:span text:style-name="T31">.<text:s/></text:span><text:span text:style-name="T32">Pakeiči</text:span><text:span text:style-name="T33">u Nuotekų dumblo tvarkymo ir panaudojimo</text:span><text:span text:style-name="T34"><text:s/>reikalavimus, patvirtintus</text:span><text:span text:style-name="T35"><text:s/>Lietuvos Respublikos aplinkos ministro 2001 m. birželio 29 d. įsakymu Nr. 349 „Dėl Nuotekų dumblo tvarkymo ir panaudojimo reikalavimų patvirtinimo“</text:span><text:span text:style-name="T36">:</text:span></text:p>
      <text:p text:style-name="P37"><text:span text:style-name="T38">1.1</text:span><text:span text:style-name="T39">. Papildau<text:s/></text:span>3.11<text:span text:style-name="T40">1</text:span><text:s/>papunkčiu:</text:p>
      <text:p text:style-name="P41">„3.11<text:span text:style-name="T42">1</text:span>.<text:s/><text:span text:style-name="T43">dumblo komposto partija</text:span><text:s/>–<text:span text:style-name="T44"><text:s/></text:span><text:span text:style-name="T45">vienu metu</text:span><text:span text:style-name="T46"><text:s/>tomis pačiomis sąlygomis ir tuo pačiu būdu apdoroto dumblo kompostas</text:span>;“.</text:p>
      <text:p text:style-name="P47"><text:span text:style-name="T48">1.2</text:span><text:span text:style-name="T49">. Papildau<text:s/></text:span>3.11<text:span text:style-name="T50">2</text:span><text:s/>papunkčiu:</text:p>
      <text:p text:style-name="P51">„3.11<text:span text:style-name="T52">2</text:span>.<text:span text:style-name="T53"><text:s/>dumblo raugo partija<text:s/></text:span>–<text:span text:style-name="T54"><text:s/></text:span><text:span text:style-name="T55">vienu metu tomis pačiomis sąlygomis ir tuo pačiu būdu apdoroto dumblo raugas</text:span>;“.</text:p>
      <text:p text:style-name="P56"><text:span text:style-name="T57">1.3</text:span><text:span text:style-name="T58">. Papildau<text:s/></text:span>3.12<text:span text:style-name="T59">1</text:span><text:s/>papunkčiu:</text:p>
      <text:p text:style-name="P60">„3.12<text:span text:style-name="T61">1</text:span>.<text:s/><text:span text:style-name="T62">uždarasis dumblo įrenginys</text:span><text:span text:style-name="T63"><text:s/>–<text:s/></text:span><text:span text:style-name="T64">uždara talpykla arba įrenginys su membranine plėvele, kuriuose apdorojamas dumblas</text:span><text:span text:style-name="T65">;“.</text:span></text:p>
      <text:p text:style-name="P66"><text:span text:style-name="T67">1.4</text:span><text:span text:style-name="T68">. Pakeičiu IV skyrių ir jį išdėstau taip:</text:span></text:p>
      <text:p text:style-name="P69"/>
      <text:p text:style-name="P70"><text:span text:style-name="T71">„</text:span><text:span text:style-name="T72">IV </text:span><text:span text:style-name="T73">SKYRIUS</text:span></text:p>
      <text:p text:style-name="P74"><text:span text:style-name="T75">DUMBLO LAIKYMO, KOMPOSTAVIMO IR ANAEROBINIO APDOROJIMO<text:s/></text:span><text:span text:style-name="T76">ĮRENGINIŲ ĮRENGIMO REIKALAVIMAI</text:span></text:p>
      <text:p text:style-name="P77"/>
      <text:p text:style-name="P78"><text:span text:style-name="T79">20</text:span><text:span text:style-name="T80">. Dumblo kompostavimui skirtas kompostavimo (priėmimo, laikymo, kompostavimo ir po apdorojimo gautų medžiagų laikymo) įrenginys turi būti įrengtas taip, kad iš aplinkinių teritorijų į jį negalėtų patekti paviršinės nu</text:span><text:span text:style-name="T81">otekos ir kiti paviršiniai vandenys (potvynių metu), o įrenginyje susidariusios paviršinės nuotekos ir kiti skysčiai į aplinką galėtų patekti tik per reikalavimus atitinkančią nuotekų tvarkymo sistemą, taip pat iš aplinkos į įrenginį negalėtų patekti požem</text:span><text:span text:style-name="T82">inis (gruntinis) vanduo ir iš jos – į aplinką. Visame kompostavimo įrenginio plote (paviršinės dangos konstrukcijoje) turi būti įrengtas hidroizoliacinis sluoksnis, užtikrinantis jos sandarumą visą įrenginio eksploatavimo laikotarpį.</text:span></text:p>
      <text:p text:style-name="P83"><text:span text:style-name="T84">21</text:span><text:span text:style-name="T85">. Įrengiant dumb</text:span><text:span text:style-name="T86">lo laikymo, kompostavimo ir anaerobinio apdorojimo įrenginius, turi būti atsižvelgiama į vyraujančią vėjų kryptį vietovėje, orientuojant įrenginius taip, kad būtų apsaugoti nuo vyraujančių vėjų ir kad triukšmas ir kvapų sklidimo poveikis aplinkiniams gyven</text:span><text:span text:style-name="T87">tojams būtų minimalus.</text:span></text:p>
      <text:p text:style-name="P88"><text:span text:style-name="T89">22</text:span><text:span text:style-name="T90">. Kompostavimo, anaerobinio apdorojimo įrenginiuose dumblas, įskaitant kartu su biologiškai skaidžiomis atliekomis, priimamas ir laikomas uždaruosiuose dumblo įrenginiuose ir (ar) statiniuose. Dumblo, įskaitant kartu su biologi</text:span><text:span text:style-name="T91">škai skaidžiomis atliekomis, kompostavimas (išskyrus komposto brandinimą), anaerobinis apdorojimas turi būti vykdomi uždaruosiuose dumblo įrenginiuose ir (ar) statiniuose, užtikrinant kvapų sklidimo prevenciją, dujų išvalymą prieš išleidžiant į aplinką.<text:s/></text:span></text:p>
      <text:p text:style-name="P92"><text:span text:style-name="T93">Š</text:span><text:span text:style-name="T94">io punkto pirmojoje pastraipoje nustatyti reikalavimai netaikomi dumblo apdorojimą vykdančioms savivaldybės valdomoms įmonėms, kurios kvapų sklidimo prevenciją turi užtikrinti kitomis priemonėmis.</text:span></text:p>
      <text:p text:style-name="P95"><text:span text:style-name="T96">22.</text:span><text:span text:style-name="T97">1</text:span><text:span text:style-name="T98"><text:s/>Du kartus per dvylika mėnesių nustačius išduoto ta</text:span><text:span text:style-name="T99">ršos leidimo specialiojoje dalyje „Kvapų valdymas“ ar taršos integruotos prevencijos ir kontrolės leidimo dalyje  „Leidžiamas kvapo išmetimas ir kvapų valdymo (mažinimo) priemonės“ nustatytų kvapo emisijos rodiklių viršijimą,<text:s/></text:span><text:span text:style-name="T100">vadovaujantis Lietuvos</text:span><text:span text:style-name="T101"><text:s/>Respubl</text:span><text:span text:style-name="T102">ikos aplinkos apsaugos įstatymo<text:s/></text:span><text:soft-page-break/><text:span text:style-name="T103">19</text:span><text:span text:style-name="T104">1</text:span><text:span text:style-name="T105"><text:s/>straipsnio 12 dalies 4 punktu ir 19</text:span><text:span text:style-name="T106">2 <text:s/></text:span><text:span text:style-name="T107">straipsnio 9 dalies 4 punktu, turi būti pakeistas taršos leidimas ar taršos integruotos prevencijos ir kontrolės leidimas, nustatant, kad dumblo, įskaitant kartu su biologiškai skaid</text:span><text:span text:style-name="T108">žiomis atliekomis, kompostavimas, anaerobinis apdorojimas turi būti vykdomi uždarose patalpose, užtikrinant kvapų sklidimo prevenciją, dujų išvalymą prieš išleidžiant į aplinką.<text:s/></text:span></text:p>
      <text:p text:style-name="P109"><text:span text:style-name="T110">23</text:span><text:span text:style-name="T111">. Laikymo, kompostavimo, anaerobinio apdorojimo įrenginiuose dumblas ir</text:span><text:span text:style-name="T112"><text:s/>kitos kartu įrenginiuose apdorojamos biologiškai skaidžios atliekos turi būti priimamos, laikomos, paruošiamos kompostuoti ir kompostuojamos, anaerobiškai apdorojamos taip, kad skleidžiamas triukšmas ir kvapų išmetimas į aplinkos orą neviršytų ribinių dyd</text:span><text:span text:style-name="T113">žių, nustatytų Lietuvos higienos normoje HN 121:2010 „Kvapo koncentracijos ribinė vertė gyvenamosios aplinkos ore“, patvirtintoje Lietuvos Respublikos sveikatos apsaugos ministro 2010 m. spalio 4 d. įsakymu Nr. V-885 „Dėl Lietuvos higienos normos HN 121:20</text:span><text:span text:style-name="T114">10 „Kvapo koncentracijos ribinė vertė gyvenamosios aplinkos ore“ ir Kvapų kontrolės gyvenamosios aplinkos ore taisyklių patvirtinimo“, ir Lietuvos higienos normoje HN 33:2011 „Triukšmo ribiniai dydžiai gyvenamuose ir visuomeninės paskirties pastatuose bei<text:s/></text:span><text:span text:style-name="T115">jų aplinkoje“, patvirtintoje Lietuvos Respublikos sveikatos apsaugos ministro 2011 m. birželio 13 d. įsakymu Nr. V-604 „Dėl Lietuvos higienos normos HN 33:2011 „Triukšmo ribiniai dydžiai gyvenamuose ir visuomeninės paskirties pastatuose bei jų aplinkoje“ p</text:span><text:span text:style-name="T116">atvirtinimo“.</text:span></text:p>
      <text:p text:style-name="P117"><text:span text:style-name="T118">24</text:span><text:span text:style-name="T119">. Dumblo kompostavimo ir laikymo įrenginyje susidarančios nuotekos (filtratas) turi būti surenkamos ir panaudojamos kompostavimo proceso drėgnumui palaikyti arba tvarkomos vadovaujantis nuotekų tvarkymą reglamentuojančiais teisės<text:s/></text:span><text:span text:style-name="T120">aktais.</text:span></text:p>
      <text:p text:style-name="P121"><text:span text:style-name="T122">25</text:span><text:span text:style-name="T123">. Dumblo ir biologiškai skaidžių atliekų, naudojamų dumblui kompostuoti ar anaerobiškai apdoroti, laikymo, priėmimo, paruošimo kompostavimui, anaerobiniam apdorojimui, kompostavimo, anaerobinio apdorojimo, brandinimo ir dumblo komposto, dumbl</text:span><text:span text:style-name="T124">o raugo laikymo zonos turi būti su nepralaidžiu paviršiumi, aiškiai atskirtos, schematiškai nurodytos ir pažymėtos Atliekų naudojimo ar šalinimo techniniame reglamente, kurio forma pateikta Atliekų tvarkymo taisyklių, patvirtintų Lietuvos Respublikos aplin</text:span><text:span text:style-name="T125">kos ministro 1999 m. liepos 14 d. įsakymu Nr. 217 „Dėl Atliekų tvarkymo taisyklių patvirtinimo“, 3 priede.</text:span></text:p>
      <text:p text:style-name="P126"><text:span text:style-name="T127">26</text:span><text:span text:style-name="T128">. Planuojant įrengti ar rekonstruoti dumblo laikymo, kompostavimo, anaerobinio apdorojimo įrenginius, įvertinus planuojamus įrenginių pajėgumus</text:span><text:span text:style-name="T129">, turi būti atliktos poveikio aplinkai vertinimo procedūros vadovaujantis Lietuvos Respublikos planuojamos ūkinės veiklos poveikio aplinkai vertinimo įstatymu.</text:span></text:p>
      <text:p text:style-name="P130"><text:span text:style-name="T131">27</text:span><text:span text:style-name="T132">. Dumblo laikymo, kompostavimo ir anaerobinio apdorojimo įrenginius įrengti draudžiama:</text:span></text:p>
      <text:p text:style-name="P133"><text:span text:style-name="T134">27</text:span><text:span text:style-name="T135">.1</text:span><text:span text:style-name="T136">. jei tokia veikla konkrečioje vietoje negalima dėl netinkamos žemės paskirties ar ji yra ribojama Specialiųjų žemės naudojimo sąlygų įstatymu;</text:span></text:p>
      <text:p text:style-name="P137"><text:span text:style-name="T138">27.2</text:span><text:span text:style-name="T139">. atstumas nuo dumblo kompostavimo ir anaerobinio apdorojimo įrenginių iki vandens ėmimo įrenginių (</text:span><text:span text:style-name="T140">šachtinių šulinių ir individualių gręžinių ir kt.), kuriems apsaugoti nėra nustatytų apsaugos zonų, turi būti ne mažesnis kaip 50 m požeminio vandens srauto kryptimi ir 25 m prieš srautą.“</text:span><text:s/></text:p>
      <text:p text:style-name="P141">Papunkčio pakeitimai:</text:p>
      <text:p text:style-name="P142"><text:span text:style-name="T143">Nr.<text:s/></text:span><text:a xlink:href="https://www.e-tar.lt/portal/legalAct.html?documentId=dc4da0407f2f11efabdbb4a1fc8b0b63" office:target-frame-name="_top" xlink:show="replace"><text:span text:style-name="T144">D1-322</text:span></text:a><text:span text:style-name="T145">, 2024-09-30, paskelbta TAR 2024-09-30, i. k. 2024-17167</text:span></text:p>
      <text:p text:style-name="Normal"/>
      <text:p text:style-name="P146"><text:span text:style-name="T147">1.5</text:span><text:span text:style-name="T148">. Pakeičiu VI skyrių<text:s/></text:span>ir jį išdėstau taip<text:span text:style-name="T149">:<text:s/></text:span></text:p>
      <text:p text:style-name="P150"><text:span text:style-name="T151">„</text:span><text:span text:style-name="T152">VI</text:span><text:span text:style-name="T153"><text:s/>SKYRIUS</text:span></text:p>
      <text:p text:style-name="P154"><text:span text:style-name="T155">DUMBLO KOMPOSTO, DUMBLO RAUGO<text:s/></text:span><text:span text:style-name="T156">LAIKYMO APDOROJIMO ĮRENGINYJE REIKALAVIMAI</text:span></text:p>
      <text:p text:style-name="P157"/>
      <text:p text:style-name="P158"><text:span text:style-name="T159">38</text:span><text:span text:style-name="T160">. Pagal Reikalavimų nuostatas pagamintas dumblo kompostas, dumblo raugas turi būti laikomas dumblo apdorojimo įrenginiui priklausančioje teritorijoje ir tam tikslui skirtoje laikymo zonoje arba kitoje terit</text:span><text:span text:style-name="T161">orijoje, kuri atitinka Reikalavimų IV skyriuje nustatytus reikalavimus. Vienos partijos dumblo kompostas, dumblo raugas negali maišytis su kitos partijos dumblo kompostu, dumblo raugu ir kitomis atliekomis ar medžiagomis ir būti užterštas.</text:span></text:p>
      <text:p text:style-name="P162"><text:span text:style-name="T163">39</text:span><text:span text:style-name="T164">. Perkelia</text:span><text:span text:style-name="T165">nt dumblo kompostą, dumblo raugą į laikymo zoną, registracijos žurnale turi būti užregistruoti šie duomenys:</text:span></text:p>
      <text:p text:style-name="P166"><text:span text:style-name="T167">39.1</text:span><text:span text:style-name="T168">. schematiškai nurodyta konkreti dumblo komposto, dumblo raugo laikymo vieta dumblo apdorojimo įrenginyje;</text:span></text:p>
      <text:p text:style-name="P169"><text:span text:style-name="T170">39.2</text:span><text:span text:style-name="T171">. dumblo komposto, dumblo<text:s/></text:span><text:span text:style-name="T172">raugo pagaminimo data ir dumblo komposto, dumblo raugo gamybai naudotų biologiškai skaidžių atliekų rūšys;</text:span></text:p>
      <text:p text:style-name="P173"><text:span text:style-name="T174">39.3</text:span><text:span text:style-name="T175">. dumblo komposto, dumblo raugo perkėlimo į laikymo zoną data;</text:span></text:p>
      <text:p text:style-name="P176"><text:span text:style-name="T177">39.4</text:span><text:span text:style-name="T178">. dumblo komposto, dumblo raugo kiekis;</text:span></text:p>
      <text:p text:style-name="P179"><text:span text:style-name="T180">39.5</text:span><text:span text:style-name="T181">. dumblo komposto, dum</text:span><text:span text:style-name="T182">blo raugo partijos numeris.</text:span></text:p>
      <text:p text:style-name="P183"><text:span text:style-name="T184">40</text:span><text:span text:style-name="T185">. Prie laikomo dumblo komposto, dumblo raugo turi būti pastatytas oro sąlygoms atsparus ženklas, pagal kurį registracijos žurnale būtų galima rasti nurodytą dumblo komposto, dumblo raugo sukrovimo laikyti datą ir dumblo<text:s/></text:span><text:span text:style-name="T186">komposto, dumblo raugo partijos numerį.“</text:span></text:p>
      <text:p text:style-name="P187"><text:span text:style-name="T188">1.6</text:span><text:span text:style-name="T189">.<text:s/></text:span><text:span text:style-name="T190">Pakeičiu<text:s/></text:span><text:span text:style-name="T191">52.1 papunktį<text:s/></text:span>ir jį išdėstau taip<text:span text:style-name="T192">:</text:span></text:p>
      <text:p text:style-name="P193"><text:span text:style-name="T194">„</text:span><text:span text:style-name="T195">52.1</text:span><text:span text:style-name="T196">. jei tokia veikla konkrečioje vietoje ribojama Specialiųjų žemės naudojimo sąlygų įstatymu;“.</text:span></text:p>
      <text:p text:style-name="P197"><text:span text:style-name="T198">1.7</text:span><text:span text:style-name="T199">.<text:s/></text:span><text:span text:style-name="T200">Pakeičiu<text:s/></text:span><text:span text:style-name="T201">63.4 papunktį<text:s/></text:span>ir jį išdėstau taip<text:span text:style-name="T202">:</text:span></text:p>
      <text:p text:style-name="P203"><text:span text:style-name="T204">„</text:span><text:span text:style-name="T205">63.4</text:span><text:span text:style-name="T206">. draudžiama apdorotą dumblą laikyti, jei veikla ribojama Specialiųjų žemės naudojimo sąlygų įstatymu;“.</text:span></text:p>
      <text:p text:style-name="P207"><text:span text:style-name="T208">2</text:span><text:span text:style-name="T209">.<text:s/></text:span><text:span text:style-name="T210">Nustata</text:span><text:span text:style-name="T211">u, kad:</text:span></text:p>
      <text:p text:style-name="P212"><text:span text:style-name="T213">2.1</text:span><text:span text:style-name="T214">. šio įsakymo 1.4 papunktis įsigalioja 2025 m. sausio 1 d.;</text:span></text:p>
      <text:p text:style-name="P215"><text:span text:style-name="T216">2.2</text:span><text:span text:style-name="T217">. šio įsakymo<text:s/></text:span><text:span text:style-name="T218">1.5<text:s/></text:span><text:span text:style-name="T219">papunktis</text:span><text:span text:style-name="T220"><text:s/></text:span><text:span text:style-name="T221">įsigalioja<text:s/></text:span><text:span text:style-name="T222">2024 m. gegužės 1 d.</text:span></text:p>
      <text:p text:style-name="P223"/>
      <text:p text:style-name="P224"/>
      <text:p text:style-name="P225"><text:span text:style-name="T226">Aplinkos ministras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Simonas Gentvilas</text:span>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dc4da0407f2f11efabdbb4a1fc8b0b63" office:target-frame-name="_top" xlink:show="replace"><text:span text:style-name="T245">D1-322</text:span></text:a><text:span text:style-name="T246">,<text:s/></text:span><text:span text:style-name="T247">2024-09-30, paskelbta TAR 2024-09-30, i. k. 2024-17167</text:span></text:p>
      <text:p text:style-name="P248"><text:span text:style-name="T249">Dėl Lietuvos Respublikos aplinkos ministro 2024 m. sausio 29 d. įsakymo Nr. D1-32 „Dėl Lietuvos Respublikos aplinkos ministro 2001 m. birželio 29 d. įsakymo Nr. 349 „Dėl Nuotekų dumblo tvarkymo ir pana</text:span><text:span text:style-name="T250">udojimo reikalavimų patvirtinimo“ pakeit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skai</meta:initial-creator>
    <dc:creator>adlibuser</dc:creator>
    <meta:creation-date>2024-10-02T17:46:00Z</meta:creation-date>
    <dc:date>2024-10-02T17:46:00Z</dc:date>
    <meta:print-date>2020-03-10T04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78" meta:word-count="1034" meta:character-count="9042" meta:row-count="212" meta:non-whitespace-character-count="8086"/>
  </office:meta>
</office:document-meta>
</file>