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text-indent="0.5in"/>
      <style:text-properties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right" style:position="6.693in"/>
        </style:tab-stops>
      </style:paragraph-properties>
    </style:style>
    <style:style style:name="P34" style:parent-style-name="Normal" style:family="paragraph">
      <style:paragraph-properties>
        <style:tab-stops>
          <style:tab-stop style:type="right" style:position="6.693in"/>
        </style:tab-stops>
      </style:paragraph-properties>
    </style:style>
    <style:style style:name="P35" style:parent-style-name="Normal" style:family="paragraph">
      <style:paragraph-properties>
        <style:tab-stops>
          <style:tab-stop style:type="right" style:position="6.693in"/>
        </style:tab-stops>
      </style:paragraph-properties>
    </style:style>
    <style:style style:name="P36" style:parent-style-name="Normal" style:family="paragraph">
      <style:paragraph-properties>
        <style:tab-stops>
          <style:tab-stop style:type="right" style:position="6.69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line-height="107%" fo:margin-left="6.1034in" fo:text-indent="-2.7562in" style:page-number="1">
        <style:tab-stops>
          <style:tab-stop style:type="right" style:position="0.3937in"/>
          <style:tab-stop style:type="right" style:position="0.7076in"/>
        </style:tab-stops>
      </style:paragraph-properties>
      <style:text-properties style:font-size-complex="12pt" style:language-asian="lt" style:country-asian="LT" fo:hyphenate="false"/>
    </style:style>
    <style:style style:name="P43" style:parent-style-name="Normal" style:family="paragraph">
      <style:paragraph-properties fo:line-height="107%" fo:margin-left="6.1034in" fo:text-indent="-2.7562in">
        <style:tab-stops>
          <style:tab-stop style:type="right" style:position="0.3937in"/>
          <style:tab-stop style:type="right" style:position="0.7076in"/>
        </style:tab-stops>
      </style:paragraph-properties>
      <style:text-properties style:font-size-complex="12pt" style:language-asian="lt" style:country-asian="LT" fo:hyphenate="false"/>
    </style:style>
    <style:style style:name="P44" style:parent-style-name="Normal" style:family="paragraph">
      <style:paragraph-properties fo:line-height="107%" fo:margin-left="5.5125in" fo:text-indent="-2.1652in">
        <style:tab-stops>
          <style:tab-stop style:type="right" style:position="0.9847in"/>
          <style:tab-stop style:type="left" style:position="1.1659in"/>
          <style:tab-stop style:type="right" style:position="1.2986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line-height="107%" fo:margin-left="6.1034in" fo:text-indent="-2.7562in">
        <style:tab-stops>
          <style:tab-stop style:type="right" style:position="0.3937in"/>
          <style:tab-stop style:type="right" style:position="0.7076in"/>
        </style:tab-stops>
      </style:paragraph-properties>
      <style:text-properties style:font-size-complex="12pt" style:language-asian="lt" style:country-asian="LT" fo:hyphenate="false"/>
    </style:style>
    <style:style style:name="P49" style:parent-style-name="Normal" style:family="paragraph">
      <style:paragraph-properties fo:line-height="107%" fo:margin-left="6.1034in" fo:text-indent="-2.7562in">
        <style:tab-stops>
          <style:tab-stop style:type="right" style:position="0.3937in"/>
          <style:tab-stop style:type="right" style:position="0.7076in"/>
        </style:tab-stops>
      </style:paragraph-properties>
      <style:text-properties style:font-size-complex="12pt" style:language-asian="lt" style:country-asian="LT" fo:hyphenate="false"/>
    </style:style>
    <style:style style:name="P50" style:parent-style-name="Normal" style:family="paragraph">
      <style:paragraph-properties fo:line-height="107%" fo:margin-left="6.1034in" fo:text-indent="-2.7562in">
        <style:tab-stops>
          <style:tab-stop style:type="right" style:position="0.3937in"/>
          <style:tab-stop style:type="right" style:position="0.7076in"/>
        </style:tab-stops>
      </style:paragraph-properties>
      <style:text-properties style:font-size-complex="12pt" style:language-asian="lt" style:country-asian="LT" fo:hyphenate="false"/>
    </style:style>
    <style:style style:name="P51" style:parent-style-name="Normal" style:family="paragraph">
      <style:paragraph-properties fo:text-align="end" fo:line-height="110%" fo:margin-right="-0.1138in" fo:text-indent="0.4923in"/>
      <style:text-properties fo:font-size="11pt" style:font-size-asian="11pt" style:font-size-complex="11pt" fo:hyphenate="false"/>
    </style:style>
    <style:style style:name="P52" style:parent-style-name="Normal" style:family="paragraph">
      <style:paragraph-properties fo:text-align="end" fo:line-height="110%" fo:margin-right="-0.1138in" fo:text-indent="0.4923in"/>
      <style:text-properties fo:font-size="11pt" style:font-size-asian="11pt" style:font-size-complex="11pt" fo:hyphenate="false"/>
    </style:style>
    <style:style style:name="P53" style:parent-style-name="Normal" style:family="paragraph">
      <style:paragraph-properties fo:text-align="center" fo:line-height="110%" fo:margin-right="-0.1138in" fo:text-indent="0.4923in"/>
      <style:text-properties fo:hyphenate="false"/>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fo:line-height="110%" fo:margin-right="-0.1138in" fo:text-indent="0.5354in"/>
      <style:text-properties style:font-size-complex="12pt" fo:hyphenate="false"/>
    </style:style>
    <style:style style:name="P56" style:parent-style-name="Normal" style:family="paragraph">
      <style:paragraph-properties fo:text-align="center" fo:line-height="110%" fo:margin-right="-0.1138in" fo:text-indent="0.4923in"/>
      <style:text-properties fo:hyphenate="false"/>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fo:line-height="110%" fo:margin-right="-0.1138in" fo:text-indent="0.4923in"/>
      <style:text-properties fo:hyphenate="false"/>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fo:margin-right="-0.1138in" fo:text-indent="0.4923in"/>
      <style:text-properties style:font-size-complex="12pt" fo:hyphenate="false"/>
    </style:style>
    <style:style style:name="P62"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right="-0.1138in" fo:text-indent="0.4923in"/>
      <style:text-properties style:font-size-complex="12pt" fo:hyphenate="false"/>
    </style:style>
    <style:style style:name="P90" style:parent-style-name="Normal" style:family="paragraph">
      <style:paragraph-properties fo:text-align="justify" fo:margin-right="-0.1138in" fo:text-indent="0.4923in"/>
      <style:text-properties fo:hyphenate="false"/>
    </style:style>
    <style:style style:name="P91" style:parent-style-name="Normal" style:family="paragraph">
      <style:paragraph-properties fo:text-align="center" fo:margin-right="-0.1138in" fo:text-indent="0.4923in"/>
      <style:text-properties fo:hyphenate="false"/>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fo:margin-right="-0.1138in" fo:text-indent="0.4923in"/>
      <style:text-properties fo:hyphenate="false"/>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fo:margin-right="-0.1138in" fo:text-indent="0.4923in"/>
      <style:text-properties style:font-size-complex="12pt" fo:hyphenate="false"/>
    </style:style>
    <style:style style:name="P97" style:parent-style-name="Normal" style:family="paragraph">
      <style:paragraph-properties fo:text-align="center" fo:margin-right="-0.1138in" fo:text-indent="0.4923in"/>
      <style:text-properties fo:hyphenate="false"/>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justify" fo:margin-right="-0.1138in" fo:text-indent="0.4923in"/>
      <style:text-properties style:font-size-complex="12pt" fo:hyphenate="false"/>
    </style:style>
    <style:style style:name="P100"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right="-0.1138in" fo:text-indent="0.4923in"/>
      <style:text-properties fo:hyphenate="false"/>
    </style:style>
    <style:style style:name="P120" style:parent-style-name="Normal" style:family="paragraph">
      <style:paragraph-properties fo:text-align="center" fo:margin-right="-0.1138in" fo:text-indent="0.4923in"/>
      <style:text-properties fo:hyphenate="false"/>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center" fo:margin-right="-0.1138in" fo:text-indent="0.4923in"/>
      <style:text-properties fo:font-weight="bold" style:font-weight-asian="bold" style:font-weight-complex="bold" style:font-size-complex="12pt" fo:hyphenate="false"/>
    </style:style>
    <style:style style:name="P123"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right="-0.1138in" fo:text-indent="0.4923in"/>
      <style:text-properties fo:hyphenate="false"/>
    </style:style>
    <style:style style:name="P165" style:parent-style-name="Normal" style:family="paragraph">
      <style:paragraph-properties fo:text-align="center" fo:margin-right="-0.1138in" fo:text-indent="0.4923in"/>
      <style:text-properties fo:hyphenate="false"/>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center" fo:margin-right="-0.1138in" fo:text-indent="0.4923in"/>
      <style:text-properties fo:font-weight="bold" style:font-weight-asian="bold" style:font-weight-complex="bold" style:font-size-complex="12pt" fo:hyphenate="false"/>
    </style:style>
    <style:style style:name="P168"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right="-0.1138in" fo:text-indent="0.4923in"/>
      <style:text-properties fo:hyphenate="false"/>
    </style:style>
    <style:style style:name="P262" style:parent-style-name="Normal" style:family="paragraph">
      <style:paragraph-properties fo:text-align="center" fo:margin-right="-0.1138in" fo:text-indent="0.4923in"/>
      <style:text-properties fo:hyphenate="false"/>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center" fo:margin-right="-0.1138in" fo:text-indent="0.4923in"/>
      <style:text-properties fo:font-weight="bold" style:font-weight-asian="bold" style:font-weight-complex="bold" style:font-size-complex="12pt" fo:hyphenate="false"/>
    </style:style>
    <style:style style:name="P265"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left="0.4923in" fo:margin-right="-0.1138in">
        <style:tab-stops/>
      </style:paragraph-properties>
      <style:text-properties fo:hyphenate="false"/>
    </style:style>
    <style:style style:name="P291" style:parent-style-name="Normal" style:family="paragraph">
      <style:paragraph-properties fo:text-align="center" fo:margin-left="0.4923in" fo:margin-right="-0.1138in">
        <style:tab-stops/>
      </style:paragraph-properties>
      <style:text-properties fo:hyphenate="false"/>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center" fo:margin-left="0.4923in" fo:margin-right="-0.1138in">
        <style:tab-stops/>
      </style:paragraph-properties>
      <style:text-properties fo:hyphenate="false"/>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center" fo:margin-left="0.4923in" fo:margin-right="-0.1138in">
        <style:tab-stops/>
      </style:paragraph-properties>
      <style:text-properties fo:font-weight="bold" style:font-weight-asian="bold" style:font-weight-complex="bold" style:font-size-complex="12pt" fo:hyphenate="false"/>
    </style:style>
    <style:style style:name="P297"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margin-right="-0.1138in"/>
      <style:text-properties fo:hyphenate="false"/>
    </style:style>
    <style:style style:name="P372" style:parent-style-name="Normal" style:family="paragraph">
      <style:paragraph-properties fo:text-align="center" fo:margin-right="-0.1138in"/>
      <style:text-properties fo:hyphenate="false"/>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text-align="center" fo:margin-right="-0.1138in"/>
      <style:text-properties fo:hyphenate="false"/>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text-align="center" fo:margin-right="-0.1138in" fo:text-indent="0.043in"/>
      <style:text-properties style:font-size-complex="12pt" fo:hyphenate="false"/>
    </style:style>
    <style:style style:name="P378" style:parent-style-name="Normal" style:family="paragraph">
      <style:paragraph-properties fo:text-align="center" fo:margin-right="-0.1138in"/>
      <style:text-properties fo:hyphenate="false"/>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text-align="center" fo:margin-right="-0.1138in"/>
      <style:text-properties style:font-size-complex="12pt" fo:hyphenate="false"/>
    </style:style>
    <style:style style:name="P381" style:parent-style-name="Normal" style:family="paragraph">
      <style:text-properties fo:font-size="7pt" style:font-size-asian="7pt" style:font-size-complex="7pt"/>
    </style:style>
    <style:style style:name="P382"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margin-right="-0.1138in" fo:text-indent="0.4923in">
        <style:tab-stops>
          <style:tab-stop style:type="left" style:position="0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center" fo:text-indent="0.4923in"/>
      <style:text-properties fo:hyphenate="false"/>
    </style:style>
    <style:style style:name="P444" style:parent-style-name="Normal" style:family="paragraph">
      <style:paragraph-properties fo:text-align="center" fo:text-indent="0.4923in"/>
      <style:text-properties fo:hyphenate="false"/>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text-align="center" fo:text-indent="0.4923in"/>
      <style:text-properties fo:font-weight="bold" style:font-weight-asian="bold" style:font-weight-complex="bold" style:font-size-complex="12pt" fo:hyphenate="false"/>
    </style:style>
    <style:style style:name="P44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ext-properties fo:hyphenate="false"/>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ext-properties style:font-size-complex="12pt" fo:hyphenate="false"/>
    </style:style>
    <style:style style:name="P514" style:parent-style-name="Normal" style:family="paragraph">
      <style:paragraph-properties fo:text-align="justify" fo:text-indent="0.4923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ext-properties fo:hyphenate="false"/>
    </style:style>
    <style:style style:name="P530" style:parent-style-name="Normal" style:family="paragraph">
      <style:paragraph-properties fo:text-align="center" fo:text-indent="0.4923in"/>
      <style:text-properties fo:hyphenate="false"/>
    </style:style>
    <style:style style:name="T531" style:parent-style-name="DefaultParagraphFont" style:family="text">
      <style:text-properties fo:font-weight="bold" style:font-weight-asian="bold" style:font-weight-complex="bold" style:font-size-complex="12pt"/>
    </style:style>
    <style:style style:name="P532" style:parent-style-name="Normal" style:family="paragraph">
      <style:text-properties fo:font-size="7pt" style:font-size-asian="7pt" style:font-size-complex="7pt"/>
    </style:style>
    <style:style style:name="P53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ext-properties fo:hyphenate="false"/>
    </style:style>
    <style:style style:name="P619" style:parent-style-name="Normal" style:family="paragraph">
      <style:paragraph-properties fo:text-align="center" fo:text-indent="0.4923in"/>
      <style:text-properties fo:hyphenate="false"/>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text-properties fo:font-size="7pt" style:font-size-asian="7pt" style:font-size-complex="7pt"/>
    </style:style>
    <style:style style:name="P62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text-properties fo:hyphenate="false"/>
    </style:style>
    <style:style style:name="P684" style:parent-style-name="Normal" style:family="paragraph">
      <style:paragraph-properties fo:text-align="center" fo:text-indent="0.4923in">
        <style:tab-stops>
          <style:tab-stop style:type="left" style:position="0.8861in"/>
        </style:tab-stops>
      </style:paragraph-properties>
      <style:text-properties fo:hyphenate="false"/>
    </style:style>
    <style:style style:name="T685" style:parent-style-name="DefaultParagraphFont" style:family="text">
      <style:text-properties fo:font-weight="bold" style:font-weight-asian="bold" style:font-weight-complex="bold" style:font-size-complex="12pt"/>
    </style:style>
    <style:style style:name="P686" style:parent-style-name="Normal" style:family="paragraph">
      <style:text-properties fo:font-size="7pt" style:font-size-asian="7pt" style:font-size-complex="7pt"/>
    </style:style>
    <style:style style:name="P68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center" fo:text-indent="0.4923in"/>
      <style:text-properties fo:hyphenate="false"/>
    </style:style>
    <style:style style:name="P715" style:parent-style-name="Normal" style:family="paragraph">
      <style:paragraph-properties fo:text-align="center" fo:text-indent="0.4923in"/>
      <style:text-properties fo:hyphenate="false"/>
    </style:style>
    <style:style style:name="T716" style:parent-style-name="DefaultParagraphFont" style:family="text">
      <style:text-properties fo:font-weight="bold" style:font-weight-asian="bold" style:font-size-complex="12pt" fo:language="en" fo:country="US"/>
    </style:style>
    <style:style style:name="T717" style:parent-style-name="DefaultParagraphFont" style:family="text">
      <style:text-properties fo:font-weight="bold" style:font-weight-asian="bold" style:font-size-complex="12pt" fo:language="en" fo:country="US"/>
    </style:style>
    <style:style style:name="P718" style:parent-style-name="Normal" style:family="paragraph">
      <style:paragraph-properties fo:text-align="center" fo:text-indent="0.4923in"/>
      <style:text-properties fo:hyphenate="false"/>
    </style:style>
    <style:style style:name="T719" style:parent-style-name="DefaultParagraphFont" style:family="text">
      <style:text-properties fo:font-weight="bold" style:font-weight-asian="bold" style:font-size-complex="12pt" fo:language="en" fo:country="US"/>
    </style:style>
    <style:style style:name="P720" style:parent-style-name="Normal" style:family="paragraph">
      <style:paragraph-properties fo:text-align="center" fo:text-indent="0.4923in"/>
      <style:text-properties style:font-size-complex="12pt" fo:hyphenate="false"/>
    </style:style>
    <style:style style:name="P72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margin-left="0.4923in">
        <style:tab-stops/>
      </style:paragraph-properties>
      <style:text-properties fo:hyphenate="false"/>
    </style:style>
    <style:style style:name="P749" style:parent-style-name="Normal" style:family="paragraph">
      <style:paragraph-properties fo:text-align="center" fo:text-indent="0.4923in"/>
      <style:text-properties fo:hyphenate="false"/>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center" fo:text-indent="0.4923in"/>
      <style:text-properties fo:hyphenate="false"/>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center" fo:text-indent="0.4923in"/>
      <style:text-properties fo:font-weight="bold" style:font-weight-asian="bold" style:font-size-complex="12pt" fo:hyphenate="false"/>
    </style:style>
    <style:style style:name="P75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margin-left="0.25in">
        <style:tab-stops/>
      </style:paragraph-properties>
      <style:text-properties fo:hyphenate="false"/>
    </style:style>
    <style:style style:name="P768" style:parent-style-name="Normal" style:family="paragraph">
      <style:paragraph-properties fo:text-align="center"/>
      <style:text-properties fo:hyphenate="false"/>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text-properties fo:font-weight="bold" style:font-weight-asian="bold" fo:font-size="10pt" style:font-size-asian="10pt"/>
    </style:style>
    <style:style style:name="P777" style:parent-style-name="Normal" style:family="paragraph">
      <style:paragraph-properties fo:text-align="justify"/>
      <style:text-properties fo:font-weight="bold" style:font-weight-asian="bold"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weight="bold" style:font-weight-asian="bold"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widows="0" fo:orphans="0"/>
    </style:style>
  </office:automatic-styles>
  <office:body>
    <office:text text:use-soft-page-breaks="true">
      <text:p text:style-name="P1"><text:span text:style-name="T5">Suvestinė redakcija nuo 2025-03-01 iki 2026-01-16</text:span></text:p>
      <text:p text:style-name="P6"/>
      <text:p text:style-name="P7"><text:span text:style-name="T8">Nutarimas paskelbtas: TAR 2019-06-28, i. k. 2019-10554</text:span></text:p>
      <text:p text:style-name="P9"/>
      <text:p text:style-name="P10">Nauja redakcija nuo 2021-08-07:</text:p>
      <text:p text:style-name="Normal"><text:span text:style-name="T11">Nr.<text:s/></text:span><text:a xlink:href="https://www.e-tar.lt/portal/legalAct.html?documentId=0312bea0f6ac11eb9f09e7df20500045" office:target-frame-name="_top" xlink:show="replace"><text:span text:style-name="T12">O3E-959</text:span></text:a><text:span text:style-name="T13">,<text:s/></text:span><text:span text:style-name="T14">2021-08-06, paskelbta TAR 2021-08-06, i. k. 2021-17181</text:span></text:p>
      <text:p text:style-name="P15"/>
      <text:p text:style-name="P16">VALSTYBINĖ ENERGETIKOS REGULIAVIMO TARYBA<text:s/></text:p>
      <text:p text:style-name="P17">NUTARIMAS</text:p>
      <text:p text:style-name="P18"/>
      <text:p text:style-name="P19">DĖL VALSTYBINĖS ENERGETIKOS REGULIAVIMO TARYBOS DARBO REGLAMENTO PATVIRTINIMO</text:p>
      <text:p text:style-name="P20"/>
      <text:p text:style-name="P21"><text:span text:style-name="T22">2019 m. birželio 28 d. Nr. O3E-239</text:span></text:p>
      <text:p text:style-name="P23"><text:span text:style-name="T24">Vilnius</text:span></text:p>
      <text:p text:style-name="P25"/>
      <text:p text:style-name="P26"/>
      <text:p text:style-name="P27"><text:span text:style-name="T28">Vadovaudamasi Lietuvos</text:span><text:span text:style-name="T29"><text:s/>Respublikos energetikos įstatymo 8 straipsnio 2 dalimi ir atsižvelgdama į Valstybinės kainų ir energetikos kontrolės komisijos Teisės departamento Teisėkūros ir teisinės analizės skyriaus 2019 m. birželio 28 d. pažymą Nr. O5E-192 „Dėl Valstybinės energeti</text:span><text:span text:style-name="T30">kos reguliavimo tarybos darbo reglamento patvirtinimo“, Valstybinė energetikos reguliavimo taryba nutaria:</text:span></text:p>
      <text:p text:style-name="P31"><text:span text:style-name="T32">Patvirtinti Valstybinės energetikos reguliavimo tarybos darbo reglamentą (pridedama).</text:span></text:p>
      <text:p text:style-name="P33"/>
      <text:p text:style-name="P34"/>
      <text:p text:style-name="P35"/>
      <text:p text:style-name="P36"><text:span text:style-name="T37">Komisijos pirmininkė <text:s text:c="2"/></text:span><text:span text:style-name="T38"><text:tab/><text:s/>Inga Žilienė</text:span></text:p>
      <text:p text:style-name="Normal"/>
      <text:soft-page-break/>
      <text:p text:style-name="P39">PATVIRTINTA</text:p>
      <text:p text:style-name="P43">Valstybinės energetikos reguliavimo ta<text:soft-page-break/>rybos<text:s/></text:p>
      <text:p text:style-name="P44"><text:span text:style-name="T45">2019 m. birželio 28 d. nutarimu Nr.<text:s/></text:span><text:span text:style-name="T46">O3E-</text:span><text:soft-page-break/><text:span text:style-name="T47">239</text:span></text:p>
      <text:p text:style-name="P48">(Valstybinės energetikos reguliavimo tarybos<text:s/></text:p>
      <text:p text:style-name="P49">2025 m. vasario 28 d. nutarimo Nr. O3E-287</text:p>
      <text:p text:style-name="P50">redakcija)</text:p>
      <text:p text:style-name="P51"/>
      <text:p text:style-name="P52"/>
      <text:p text:style-name="P53"><text:span text:style-name="T54">VALSTYBINĖS ENERGETIKOS REGULIAVIMO TARYBOS DARBO REGLAMENT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Valstybinės energetikos reguliavimo tarybos<text:s/></text:span><text:span text:style-name="T66">darbo reglamentas (toliau – Reglamentas) nustato Valstybinės energetikos reguliavimo tarybos (toliau – Taryba) darbo organizavimo tvarką, Tarybos narių funkcijas ir sprendžia kitus su Tarybos veikla susijusius klausimus.</text:span></text:p>
      <text:p text:style-name="P67"><text:span text:style-name="T68">2</text:span><text:span text:style-name="T69">.</text:span><text:span text:style-name="T70"><text:tab/>Taryba savo veikloje vadovau</text:span><text:span text:style-name="T71">jasi Lietuvos Respublikos Konstitucija, Lietuvos Respublikos tarptautinėmis sutartimis, įstatymais, kitais Lietuvos Respublikos Seimo priimtais teisės aktais, Lietuvos Respublikos Prezidento dekretais, Lietuvos Respublikos Vyriausybės nutarimais, Tarybos n</text:span><text:span text:style-name="T72">uostatais, Tarybos nutarimais, kitais teisės aktais, taip pat Reglamentu bei Tarybos vidaus darbo tvarkos taisyklėmis.</text:span></text:p>
      <text:p text:style-name="P73"><text:span text:style-name="T74">3</text:span><text:span text:style-name="T75">.</text:span><text:span text:style-name="T76"><text:tab/>Tarybos veikla grindžiama įstatymo viršenybės, teisėtumo, lygiateisiškumo, kolegialaus klausimų svarstymo, politinio neutralumo, s</text:span><text:span text:style-name="T77">kaidrumo, tarnybinės pagalbos, atsakomybės už priimtus sprendimus ir kitais Lietuvos Respublikos viešojo administravimo įstatyme nustatytais principais.</text:span></text:p>
      <text:p text:style-name="P78"><text:span text:style-name="T79">4</text:span><text:span text:style-name="T80">.</text:span><text:span text:style-name="T81"><text:tab/>Tarybos pirmininkas, Tarybos pirmininko pavaduotojai, Tarybos nariai, Administracijos direktoriu</text:span><text:span text:style-name="T82">s ir departamentų direktoriai, skyrių vedėjai, kiti valstybės tarnautojai, darbuotojai, dirbantys pagal darbo sutartis (toliau – darbuotojai), atlikdami savo tarnybines pareigas, turi vadovautis Lietuvos Respublikos valstybės tarnybos įstatymo 4 straipsnio</text:span><text:span text:style-name="T83"><text:s/>2 dalyje įtvirtintais <text:s/>tarnybinės etikos ir veiklos principais</text:span></text:p>
      <text:p text:style-name="P84"><text:span text:style-name="T85">5</text:span><text:span text:style-name="T86">.</text:span><text:span text:style-name="T87"><text:tab/>Tarybos veiklos efektyvumą užtikrina Tarybos pirmininkas, Tarybos pirmininko pavaduotojai, Tarybos nariai, taip pat Administracijos direktorius ir kiti Tarybos darbuotojai, vykdydami sa</text:span><text:span text:style-name="T88">vo kompetencijai priskirtas funkcijas.</text:span></text:p>
      <text:p text:style-name="P89"/>
      <text:p text:style-name="P90"/>
      <text:p text:style-name="P91"><text:span text:style-name="T92">II</text:span><text:span text:style-name="T93"><text:s/>SKYRIUS</text:span></text:p>
      <text:p text:style-name="P94"><text:span text:style-name="T95">BENDRIEJI STRUKTŪROS KLAUSIMAI</text:span></text:p>
      <text:p text:style-name="P96"/>
      <text:p text:style-name="P97"><text:span text:style-name="T98">Tarybos administracijos veiklos organizavimas</text:span></text:p>
      <text:p text:style-name="P99"/>
      <text:p text:style-name="P100"><text:span text:style-name="T101">6</text:span><text:span text:style-name="T102">.</text:span><text:span text:style-name="T103"><text:tab/>Tarybos administraciją sudaro Administracijos direktorius, departamentai ir juose esantys skyriai, savarankišk</text:span><text:span text:style-name="T104">i skyriai (toliau – Struktūriniai padaliniai). Departamentams vadovauja direktoriai, skyriams – vedėjai.</text:span></text:p>
      <text:p text:style-name="P105"><text:span text:style-name="T106">7</text:span><text:span text:style-name="T107">.</text:span><text:span text:style-name="T108"><text:tab/>Tarybos administracijos struktūrą, Struktūrinių padalinių nuostatus, pareigybių sąrašus ir aprašymus (pareiginius nuostatus) tvirtina Tarybos<text:s/></text:span><text:span text:style-name="T109">pirmininkas.</text:span></text:p>
      <text:p text:style-name="P110"><text:span text:style-name="T111">8</text:span><text:span text:style-name="T112">.</text:span><text:span text:style-name="T113"><text:tab/>Uždaviniams ir funkcijoms, kurie nepriskirti atskiriems Struktūriniams padaliniams, įgyvendinti gali būti steigiama pareigybė (-ės), nepriklausanti (-čios) Struktūriniams padaliniams.</text:span></text:p>
      <text:p text:style-name="P114"><text:span text:style-name="T115">9</text:span><text:span text:style-name="T116">.</text:span><text:span text:style-name="T117"><text:tab/>Tarybos administracijos struktūra formuojama<text:s/></text:span><text:span text:style-name="T118">atsižvelgiant į Tarybai pavestas funkcijas.<text:s/></text:span></text:p>
      <text:p text:style-name="P119"/>
      <text:p text:style-name="P120"><text:span text:style-name="T121">Tarybos pirmininkas</text:span></text:p>
      <text:p text:style-name="P122"/>
      <text:p text:style-name="P123"><text:span text:style-name="T124">10</text:span><text:span text:style-name="T125">.</text:span><text:span text:style-name="T126"><text:tab/>Tarybos darbui vadovauja Tarybos pirmininkas. Tarybos Struktūriniams padaliniams Tarybos pirmininkas vadovauja tiesiogiai, taip pat per Tarybos narius ir Administracijos<text:s/></text:span><text:span text:style-name="T127">direktorių.</text:span></text:p>
      <text:p text:style-name="P128"><text:span text:style-name="T129">11</text:span><text:span text:style-name="T130">.</text:span><text:span text:style-name="T131"><text:tab/>Tarybos pirmininko įsakymai registruojami pagal jų pasirašymo datą, suteikiant eilės numerį. Tarybos pirmininko įsakymai, kurie yra norminiai teisės aktai, įsigalioja kitą dieną po oficialaus paskelbimo Teisės aktų registre, jeigu šiuos</text:span><text:span text:style-name="T132">e įsakymuose nenumatyta vėlesnė įsigaliojimo data. Tarybos pirmininko įsakymai, kurie yra individualūs teisės aktai, įsigalioja tą pačią dieną po jų įregistravimo dokumentų valdymo sistemoje jeigu šiuose įsakymuose nenumatyta vėlesnė įsigaliojimo data.</text:span></text:p>
      <text:p text:style-name="P133"><text:span text:style-name="T134">1</text:span><text:span text:style-name="T135">2</text:span><text:span text:style-name="T136">.</text:span><text:span text:style-name="T137"><text:tab/>Tarybos pirmininkas gali duoti pavedimus darbuotojams.</text:span></text:p>
      <text:p text:style-name="P138"><text:span text:style-name="T139">13</text:span><text:span text:style-name="T140">.</text:span><text:span text:style-name="T141"><text:tab/>Tarybos pirmininkas, Tarybos nariams pasiskirsčius kuravimo sritimis, atsižvelgdamas į Tarybos nutarimą, priimtą Tarybos Reglamento 18 punkte numatyta tvarka, įgalioja Tarybos pirmininko p</text:span><text:span text:style-name="T142">avaduotojus ir Tarybos narius atlikti veiksmus, susijusius su Tarybos funkcijų vykdymu bei pasirašyti siunčiamus Tarybos raštus kuruojamų sričių klausimais. Tarybos pirmininkas turi teisę Tarybos administracijos direktorių ir kitus Tarybos darbuotojus įgal</text:span><text:span text:style-name="T143">ioti atlikti veiksmus, susijusius su Tarybos funkcijų vykdymu, ir pasirašyti siunčiamus raštus.</text:span></text:p>
      <text:p text:style-name="P144"><text:span text:style-name="T145">14</text:span><text:span text:style-name="T146">.</text:span><text:span text:style-name="T147"><text:tab/>Tarybos pirmininkas reguliariai organizuoja Tarybos narių ir Struktūrinių padalinių vadovų pasitarimus. Prireikus gali būti sudaroma Tarybos savaitinė d</text:span><text:span text:style-name="T148">arbotvarkė.</text:span></text:p>
      <text:p text:style-name="P149"><text:span text:style-name="T150">15</text:span><text:span text:style-name="T151">.</text:span><text:span text:style-name="T152"><text:tab/>Nesant Tarybos pirmininko, jo funkcijas atlieka vienas iš Tarybos pirmininko pavaduotojų. Tarybos pirmininko pavaduotojai skiriami Tarybos pirmininko įsakymu. Nesant Tarybos pirmininko ir Tarybos pirmininko pavaduotojų, Tarybos pirminin</text:span><text:span text:style-name="T153">ko funkcijas atlieka vienas iš Tarybos narių pagal Tarybos pirmininko įsakymu nustatytą eiliškumą.</text:span></text:p>
      <text:p text:style-name="P154"><text:span text:style-name="T155">16</text:span><text:span text:style-name="T156">.</text:span><text:span text:style-name="T157"><text:tab/>Tarybos pirmininkui pavedus, Tarybai valstybės ir savivaldybių institucijose bei įstaigose gali atstovauti Tarybos nariai, Administracijos direktoriu</text:span><text:span text:style-name="T158">s, Struktūrinių padalinių vadovai bei kiti darbuotojai, iš anksto aptarę vizito tikslą ir atstovavimo poziciją su Tarybos pirmininku, atitinkamą veiklos sritį kuruojančiu Tarybos nariu ar Administracijos direktoriumi.</text:span></text:p>
      <text:p text:style-name="P159"><text:span text:style-name="T160">17</text:span><text:span text:style-name="T161">.</text:span><text:span text:style-name="T162"><text:tab/>Tarybos siunčiamus raštus pasi</text:span><text:span text:style-name="T163">rašo Tarybos pirmininkas, Tarybos pirmininko pavaduotojai ir Tarybos nariai atsižvelgdami į paskirstytas kuruojamas sritis ir Tarybos pirmininko suteiktus įgaliojimus arba kiti įgalioti asmenys.<text:s/></text:span></text:p>
      <text:p text:style-name="P164"/>
      <text:p text:style-name="P165"><text:span text:style-name="T166">Tarybos nariai</text:span></text:p>
      <text:p text:style-name="P167"/>
      <text:p text:style-name="P168"><text:span text:style-name="T169">18</text:span><text:span text:style-name="T170">.</text:span><text:span text:style-name="T171"><text:tab/>Tarybos nariai pagal priimamą T</text:span><text:span text:style-name="T172">arybos nutarimą pasiskirsto kuruojamas veiklos sritis.</text:span></text:p>
      <text:p text:style-name="P173"><text:span text:style-name="T174">19</text:span><text:span text:style-name="T175">.</text:span><text:span text:style-name="T176"><text:tab/>Tarybos narys:</text:span></text:p>
      <text:p text:style-name="P177"><text:span text:style-name="T178">19.1</text:span><text:span text:style-name="T179">.</text:span><text:span text:style-name="T180"><text:tab/>yra atsakingas už Tarybai pavestų funkcijų vykdymą savo kuruojamos veiklos srityje;</text:span></text:p>
      <text:p text:style-name="P181"><text:span text:style-name="T182">19.2</text:span><text:span text:style-name="T183">.</text:span><text:span text:style-name="T184"><text:tab/>formuoja kuruojamos srities strateginį veiklos planą, taip pat dalyvauja sva</text:span><text:span text:style-name="T185">rstant kuruojamos srities teisės aktų projektus;</text:span></text:p>
      <text:p text:style-name="P186"><text:span text:style-name="T187">19.3</text:span><text:span text:style-name="T188">.</text:span><text:span text:style-name="T189"><text:tab/>prižiūri, kaip Struktūriniai padaliniai realizuoja Tarybos tikslus, kaip vykdo metų planus kuruojamoje srityje;</text:span></text:p>
      <text:p text:style-name="P190"><text:span text:style-name="T191">19.4</text:span><text:span text:style-name="T192">.</text:span><text:span text:style-name="T193"><text:tab/>teikia siūlymus dėl teisės aktų projektų rengimo ir iškilusių kuruojamos<text:s/></text:span><text:span text:style-name="T194">srities problemų sprendimo;</text:span></text:p>
      <text:p text:style-name="P195"><text:span text:style-name="T196">19.5</text:span><text:span text:style-name="T197">.</text:span><text:span text:style-name="T198"><text:tab/>dalyvauja svarstant Tarybos kompetencijai priklausančius klausimus ir priimant sprendimus;</text:span></text:p>
      <text:p text:style-name="P199"><text:span text:style-name="T200">19.6</text:span><text:span text:style-name="T201">.</text:span><text:span text:style-name="T202"><text:tab/>teikia kuruojamos srities parengtą medžiagą ir sprendimų projektus Tarybos posėdžiams;</text:span></text:p>
      <text:p text:style-name="P203"><text:span text:style-name="T204">19.7</text:span><text:span text:style-name="T205">.</text:span><text:span text:style-name="T206"><text:tab/>susipažįsta su kuruo</text:span><text:span text:style-name="T207">jamos srities raštais, kuriuos gauna Taryba, teikia savo pastabas ir pasiūlymus Struktūriniams padaliniams dėl parengto atsakymo;</text:span></text:p>
      <text:p text:style-name="P208"><text:span text:style-name="T209">19.8</text:span><text:span text:style-name="T210">.</text:span><text:span text:style-name="T211"><text:tab/>prireikus dalyvauja pokalbiuose ir susitikimuose su žiniasklaidos atstovais, informuoja visuomenę apie aktualius pas</text:span><text:span text:style-name="T212">ikeitimus savo kuruojamoje srityje;</text:span></text:p>
      <text:p text:style-name="P213"><text:span text:style-name="T214">19.9</text:span><text:span text:style-name="T215">.</text:span><text:span text:style-name="T216"><text:tab/>stebi, analizuoja ir vertina su savo kuruojama sritimi susijusius pokyčius Lietuvoje ir užsienyje bei teikia informaciją apie pasikeitimus Tarybos pirmininkui ir kitiems Tarybos nariams;</text:span></text:p>
      <text:p text:style-name="P217"><text:span text:style-name="T218">19.10</text:span><text:span text:style-name="T219">.</text:span><text:span text:style-name="T220"><text:tab/>dalyvauja<text:s/></text:span><text:span text:style-name="T221">susitikimuose, darbo grupėse, seminaruose ir konferencijose, kuriuose nagrinėjami su Tarybos kompetencija susiję klausimai;</text:span></text:p>
      <text:p text:style-name="P222"><text:span text:style-name="T223">19.11</text:span><text:span text:style-name="T224">.</text:span><text:span text:style-name="T225"><text:tab/>prižiūri, kad Tarybos metinėje ataskaitoje būtų atspindėti esminiai įvykiai, susiję su jo kuruojama sritimi;</text:span></text:p>
      <text:p text:style-name="P226"><text:span text:style-name="T227">19.12</text:span><text:span text:style-name="T228">.</text:span><text:span text:style-name="T229"><text:tab/>a</text:span><text:span text:style-name="T230">tstovaudamas Tarybai privalo laikytis bendros Tarybos nuomonės;</text:span></text:p>
      <text:p text:style-name="P231"><text:span text:style-name="T232">19.13</text:span><text:span text:style-name="T233">.</text:span><text:span text:style-name="T234"><text:tab/>neturi teisės atskleisti darbo Taryboje metu įgytos konfidencialios informacijos, išskyrus įstatymų nustatytus atvejus;</text:span></text:p>
      <text:p text:style-name="P235"><text:span text:style-name="T236">19.14</text:span><text:span text:style-name="T237">.</text:span><text:span text:style-name="T238"><text:tab/>dalyvauja Tarybos pirmininko rengiamuose pasitarim</text:span><text:span text:style-name="T239">uose su Struktūrinių padalinių vadovais;</text:span></text:p>
      <text:p text:style-name="P240"><text:span text:style-name="T241">19.15</text:span><text:span text:style-name="T242">.</text:span><text:span text:style-name="T243"><text:tab/>gali vadovauti Tarybos pirmininko sudarytoms darbo grupėms teisės aktų projektams rengti ar kitiems aktualiems klausimams spręsti;</text:span></text:p>
      <text:p text:style-name="P244"><text:span text:style-name="T245">19.16</text:span><text:span text:style-name="T246">.</text:span><text:span text:style-name="T247"><text:tab/>pasirašo su jo kuruojama sritimi susijusius Tarybos raštus;</text:span></text:p>
      <text:p text:style-name="P248"><text:span text:style-name="T249">19.17</text:span><text:span text:style-name="T250">.</text:span><text:span text:style-name="T251"><text:tab/>atlieka kitas funkcijas.</text:span></text:p>
      <text:p text:style-name="P252"><text:span text:style-name="T253">20</text:span><text:span text:style-name="T254">.</text:span><text:span text:style-name="T255"><text:tab/>Nesant Tarybos nario, Tarybos pirmininko sprendimu jo funkcijas atlieka kitas Tarybos narys.</text:span></text:p>
      <text:p text:style-name="P256"><text:span text:style-name="T257">21</text:span><text:span text:style-name="T258">.</text:span><text:span text:style-name="T259"><text:tab/>Tarybos pirmininkas savo pavedimais užtikrina, kad Struktūriniai padaliniai sudarytų sąlygas tinkamai įgyvendin</text:span><text:span text:style-name="T260">ti Tarybos nario funkcijas.</text:span></text:p>
      <text:p text:style-name="P261"/>
      <text:p text:style-name="P262"><text:span text:style-name="T263">Tarybos administracija</text:span></text:p>
      <text:p text:style-name="P264"/>
      <text:p text:style-name="P265"><text:span text:style-name="T266">22</text:span><text:span text:style-name="T267">.</text:span><text:span text:style-name="T268"><text:tab/>Administracija sudaroma vadovaujantis Valstybės tarnybos įstatymu ir kitais įstatymais pagal Tarybos pirmininko patvirtintus administracijos nuostatus ir pareigybių sąrašą.</text:span></text:p>
      <text:p text:style-name="P269"><text:span text:style-name="T270">23</text:span><text:span text:style-name="T271">.</text:span><text:span text:style-name="T272"><text:tab/></text:span><text:span text:style-name="T273">Departamentams vadovauja departamentų direktoriai. Nesant departamento direktoriaus, vadovavimo funkcijas atlieka kitas Tarybos pirmininko paskirtas darbuotojas.</text:span></text:p>
      <text:p text:style-name="P274"><text:span text:style-name="T275">24</text:span><text:span text:style-name="T276">.</text:span><text:span text:style-name="T277"><text:tab/>Skyriams vadovauja skyrių vedėjai. Nesant skyriaus vedėjo, vadovavimo funkcijas tiesio</text:span><text:span text:style-name="T278">giai atlieka departamento direktorius, jei šias funkcijas vykdyti nėra pavesta atskiru Tarybos pirmininko ar jo įgalioto darbuotojo sprendimu kitam departamento darbuotojui, o nesant savarankiško skyriaus vedėjo – kitas Tarybos pirmininko įgaliotas darbuot</text:span><text:span text:style-name="T279">ojas.</text:span></text:p>
      <text:p text:style-name="P280"><text:span text:style-name="T281">25</text:span><text:span text:style-name="T282">.</text:span><text:span text:style-name="T283"><text:tab/>Struktūriniai padaliniai savo darbą organizuoja vadovaudamiesi galiojančių teisės aktų nuostatomis, Reglamentu, Tarybos vidaus darbo tvarkos taisyklėmis, Tarybos pirmininko patvirtintais departamentų ir skyrių nuostatais bei pareigybių aprašy</text:span><text:span text:style-name="T284">mais.</text:span></text:p>
      <text:p text:style-name="P285"><text:span text:style-name="T286">26</text:span><text:span text:style-name="T287">.</text:span><text:span text:style-name="T288"><text:tab/>Administracijos direktorius užtikrina į rezultatus orientuotą bendrųjų administracinių funkcijų atlikimą ir finansinių lėšų panaudojimą, koordinuoja strateginę ir organizacinę Tarybos plėtrą, sprendžia bendruosius klausimus, teikia siūlymus d</text:span><text:span text:style-name="T289">ėl Tarybos veiklos tobulinimo bei numato priemones šiems siūlymams įgyvendinti ir vykdo kitas pareigybės aprašyme numatytas funkcijas.</text:span></text:p>
      <text:p text:style-name="P290"/>
      <text:p text:style-name="P291"><text:span text:style-name="T292">III</text:span><text:span text:style-name="T293"><text:s/>SKYRIUS</text:span></text:p>
      <text:p text:style-name="P294"><text:span text:style-name="T295">TARYBOS DARBO PLANAVIMAS IR PLANO VYKDYMO KONTROLĖ</text:span></text:p>
      <text:p text:style-name="P296"/>
      <text:p text:style-name="P297"><text:span text:style-name="T298">27</text:span><text:span text:style-name="T299">.</text:span><text:span text:style-name="T300"><text:tab/>Taryba savo darbą organizuoja pagal<text:s/></text:span><text:span text:style-name="T301">Tarybos strateginį veiklos planą, kuris rengiamas Lietuvos Respublikos Vyriausybės nustatyta tvarka. Rengdama strateginį veiklos planą, Taryba išanalizuoja ir įvertina aplinką bei išteklius, suformuluoja misiją ir numato savo veiklos tikslus bei jų siekimo</text:span><text:span text:style-name="T302"><text:s/>būdus.</text:span></text:p>
      <text:p text:style-name="P303"><text:span text:style-name="T304">28</text:span><text:span text:style-name="T305">.</text:span><text:span text:style-name="T306"><text:tab/>Tarybos Struktūriniai padaliniai kartu su kuruojančiais jų sritį Tarybos nariais pagal Strateginio veiklos plano rengimo planą parengia su savo veiklos sritimi susijusios kitų trejų metų strateginio plano dalies projektą ir pateikia jį Admi</text:span><text:span text:style-name="T307">nistracijos direktoriui. Šis kartu su Strategijos ir veiklos planavimo skyriumi apibendrina Struktūrinių padalinių pateiktus projektus ir parengia galutinį Tarybos strateginio veiklos plano projektą, kuris teikiamas derinti Lietuvos Respublikos finansų min</text:span><text:span text:style-name="T308">isterijai.</text:span></text:p>
      <text:p text:style-name="P309"><text:span text:style-name="T310">29</text:span><text:span text:style-name="T311">.</text:span><text:span text:style-name="T312"><text:tab/>Strateginio veiklos plano projektas Finansų ministerijai pateikiamas Lietuvos Respublikos strateginio valdymo sistemos dalyvių veiklą reglamentuojančiuose teisės aktuose nustatyta tvarka. Finansų ministerijai ir (arba) Lietuvos Respublik</text:span><text:span text:style-name="T313">os Vyriausybei pateikus pastabas bei pasiūlymus dėl Tarybos strateginio veiklos plano projekto, strateginio veiklos plano projektas tikslinamas, ir Lietuvos Respublikos finansų ministerijai pateikiamas Lietuvos Respublikos teisės aktų nustatyta tvarka, sud</text:span><text:span text:style-name="T314">erinus su Tarybos nariais ir Struktūrinių padalinių vadovais.</text:span></text:p>
      <text:p text:style-name="P315"><text:span text:style-name="T316">30</text:span><text:span text:style-name="T317">.</text:span><text:span text:style-name="T318"><text:tab/>Strateginis veiklos planas tvirtinamas Tarybos posėdyje bei paskelbiamas Tarybos interneto svetainėje <text:s/>strateginio valdymo sistemos dalyvių veiklą reglamentuojančiuose teisės aktuose nus</text:span><text:span text:style-name="T319">tatyta tvarka.</text:span></text:p>
      <text:p text:style-name="P320"><text:span text:style-name="T321">31</text:span><text:span text:style-name="T322">.</text:span><text:span text:style-name="T323"><text:tab/>Vadovaudamasis patvirtintu Tarybos strateginiu veiklos planu, kiekvieno Struktūrinio padalinio vadovas per 10 darbo dienų po strateginio veiklos plano patvirtinimo parengia savo vadovaujamo Struktūrinio padalinio ateinančių metų veik</text:span><text:span text:style-name="T324">los plano projektą. Veiklos planų projektai turi užtikrinti Tarybos strateginio veiklos plano įgyvendinimą (veiklos planų užduotys turi būti konkrečios, įvertinamos, suskirstytos ketvirčiais, nurodyti įvykdymo terminai bei atsakingi vykdytojai). Strategijo</text:span><text:span text:style-name="T325">s ir veiklos planavimo skyrius apibendrina pateiktus Struktūrinių padalinių veiklos plano projektus ir parengia Tarybos metinio veiklos plano projektą. Sprendimas dėl Tarybos metinio veiklos plano tvirtinimo priimamas iki einamųjų metų vasario 15 d. Priimt</text:span><text:span text:style-name="T326">as Tarybos einamųjų metų metinis veiklos planas paskelbiamas vidinėje Tarybos intraneto svetainėje per 3 darbo dienas nuo jo patvirtinimo.<text:s/></text:span></text:p>
      <text:p text:style-name="P327"><text:span text:style-name="T328">32</text:span><text:span text:style-name="T329">.</text:span><text:span text:style-name="T330"><text:tab/><text:s/>Struktūrinių padalinių vadovai valstybės tarnautojų ir darbuotojų, dirbančių pagal darbo sutartis, veiklos<text:s/></text:span><text:span text:style-name="T331">vertinimą reglamentuojančių teisės aktų (Valstybės tarnybos įstatymo 18 straipsnio, Lietuvos Respublikos biudžetinių įstaigų darbuotojų darbo apmokėjimo ir komisijų narių atlygio už darbą įstatymo Valstybės tarnautojų tarnybinės veiklos ir biudžetinių įsta</text:span><text:span text:style-name="T332">igų darbuotojų veiklos vertinimo tvarko aprašo, patvirtinto Lietuvos Respublikos Vyriausybės 2024 m. sausio 3 d. nutarimu Nr. 6) <text:s/>nustatyta tvarka ir terminais užpildo valstybės tarnautojų motyvuotus siūlymus bei darbuotojų, dirbančių pagal darbo sutartis,</text:span><text:span text:style-name="T333"><text:s/>veiklos vertinimo išvadas, kuriuose numato pavaldiems valstybės tarnautojams ir darbuotojams, dirbantiems pagal darbo sutartis, planuojamas atlikti užduotis ir siektinus rezultatus, atsižvelgiant į patvirtinto (patikslinto) strateginio veiklos plano progr</text:span><text:span text:style-name="T334">amų tikslus, uždavinius ar priemones, taip pat metinio veiklos plano priemones. <text:s/></text:span></text:p>
      <text:p text:style-name="P335"><text:span text:style-name="T336">33</text:span><text:span text:style-name="T337">.</text:span><text:span text:style-name="T338"><text:tab/>Struktūrinių padalinių vadovai, pasibaigus ketvirčiui, per 5 darbo dienas parengia Tarybos metinio veiklos plano vykdymo ketvirtines ataskaitas ir jas pateikia Strate</text:span><text:span text:style-name="T339">gijos ir veiklos planavimo skyriui. Strategijos ir veiklos planavimo skyrius, suėjus šiame punkte nurodytam Tarybos metinio veiklos plano vykdymo ketvirtinių ataskaitų pateikimo terminui, per 10 darbo dienų parengia informaciją apie Tarybos metinio veiklos</text:span><text:span text:style-name="T340"><text:s/>plano vykdymo ketvirtinių ataskaitų įvykdymo rezultatus. Ketvirtinėse ataskaitose turi būti analizuojami ir įvertinami pasiekti rezultatai, nurodomos įgyvendinimo priemonių nevykdymo priežastys, apibūdinami esminiai veiklos pokyčiai bei teikiami veiklos t</text:span><text:span text:style-name="T341">obulinimo pasiūlymai.</text:span></text:p>
      <text:p text:style-name="P342"><text:span text:style-name="T343">34</text:span><text:span text:style-name="T344">.</text:span><text:span text:style-name="T345"><text:tab/>Strateginio veiklos plano programos įgyvendinimą prižiūri Tarybos pirmininko paskirtas programos koordinatorius. Jis taip pat yra atsakingas už programų vertinimo organizavimą.</text:span></text:p>
      <text:p text:style-name="P346"><text:span text:style-name="T347">35</text:span><text:span text:style-name="T348">.</text:span><text:span text:style-name="T349"><text:tab/>Strateginį veiklos planą Taryba gali keis</text:span><text:span text:style-name="T350">ti tik Tarybos pirmininko ar Tarybos nario siūlymu. Asmuo, teikiantis tokį siūlymą, privalo raštu išdėstyti motyvus ir apibūdinti vietoj keičiamų siūlomas naujas Tarybos veiklos gaires, perspektyvas, siektinus tikslus, nurodyti priemones tiems tikslams įgy</text:span><text:span text:style-name="T351">vendinti.</text:span></text:p>
      <text:p text:style-name="P352"><text:span text:style-name="T353">36</text:span><text:span text:style-name="T354">.</text:span><text:span text:style-name="T355"><text:tab/>Tarybos metinis veiklos planas gali būti pakeistas Struktūrinių padalinių vadovų motyvuotu rašytiniu siūlymu, suderinus jį su atitinkamą sritį kuruojančiu Tarybos nariu ar Administracijos direktoriumi.</text:span></text:p>
      <text:p text:style-name="P356"><text:span text:style-name="T357">37</text:span><text:span text:style-name="T358">.</text:span><text:span text:style-name="T359"><text:tab/>Išankstinę lėšų panaudojimo<text:s/></text:span><text:span text:style-name="T360">kontrolę pagal patvirtintą programos sąmatą vykdo Finansų skyrius ir pateikia programos koordinatoriui finansinius rodiklius, kurie yra reikalingi strateginio veiklos plano programos įgyvendinimo priežiūrai.</text:span></text:p>
      <text:p text:style-name="P361"><text:span text:style-name="T362">38</text:span><text:span text:style-name="T363">.</text:span><text:span text:style-name="T364"><text:tab/>Tarybos strateginio plano vykdymo ataska</text:span><text:span text:style-name="T365">ita turi būti pateikiama Tarybos metinėje veiklos ataskaitoje.</text:span></text:p>
      <text:p text:style-name="P366"><text:span text:style-name="T367">39</text:span><text:span text:style-name="T368">.</text:span><text:span text:style-name="T369"><text:tab/>Struktūrinių padalinių vadovai kalendoriniams metams pasibaigus parengia ir iki kovo 15 d. pateikia Komunikacijos skyriui medžiagą Tarybos metinei veiklos ataskaitai parengti. Tarybos<text:s/></text:span><text:span text:style-name="T370">metinės veiklos ataskaitos projektas iki balandžio 15 dienos pateikiamas Tarybos pirmininkui ir Tarybos nariams.</text:span></text:p>
      <text:p text:style-name="P371"/>
      <text:p text:style-name="P372"><text:span text:style-name="T373">IV</text:span><text:span text:style-name="T374"><text:s/>SKYRIUS</text:span></text:p>
      <text:p text:style-name="P375"><text:span text:style-name="T376">TARYBOS POSĖDŽIAI</text:span></text:p>
      <text:p text:style-name="P377"/>
      <text:p text:style-name="P378"><text:span text:style-name="T379">Bendrosios nuostatos</text:span></text:p>
      <text:p text:style-name="P380"/>
      <text:p text:style-name="P381"/>
      <text:p text:style-name="P382"><text:span text:style-name="T383">40</text:span><text:span text:style-name="T384">.</text:span><text:span text:style-name="T385"><text:tab/></text:span><text:span text:style-name="T386">Taryba organizuoja posėdžius <text:s/>teisės aktais Tarybos kompetencijai pavestiems klausimams spręsti ir tvarkomuosius posėdžius.</text:span></text:p>
      <text:p text:style-name="P387"><text:span text:style-name="T388">41</text:span><text:span text:style-name="T389">.</text:span><text:span text:style-name="T390"><text:tab/>Skundų ir ginčų nagrinėjimas ne teismo tvarka, ūkio subjektų ir energetikos objektų ir įrenginių patikrinimų, sankcijų skyri</text:span><text:span text:style-name="T391">mo procedūros, energijos vartojimo efektyvumo didinimo reikalavimų nevykdymo ir pažeidimo nagrinėjimas ir administracinio teisės pažeidimo bylos nagrinėjimas vyksta kitų teisės aktų nustatyta tvarka.</text:span></text:p>
      <text:p text:style-name="P392"><text:span text:style-name="T393">42</text:span><text:span text:style-name="T394">.</text:span><text:span text:style-name="T395"><text:tab/>Tarybos posėdžiai Tarybos pirmininko ar Tarybos<text:s/></text:span><text:span text:style-name="T396">nario iniciatyva paprastai rengiami ketvirtadieniais. Prireikus Tarybos pirmininko, Tarybos nario iniciatyva gali būti rengiami neeiliniai Tarybos posėdžiai, kurių organizavimo tvarka yra tokia pati, kaip ir eilinių Tarybos posėdžių.</text:span></text:p>
      <text:p text:style-name="P397"><text:span text:style-name="T398">43</text:span><text:span text:style-name="T399">.</text:span><text:span text:style-name="T400"><text:tab/>Dviejų Tarybos</text:span><text:span text:style-name="T401"><text:s/>narių iniciatyva gali būti rengiami Tarybos posėdžiai skubos tvarka.</text:span></text:p>
      <text:p text:style-name="P402"><text:span text:style-name="T403">44</text:span><text:span text:style-name="T404">.</text:span><text:span text:style-name="T405"><text:tab/>Tarybos posėdis laikomas teisėtu, jeigu jame dalyvauja ne mažiau kaip keturi Tarybos nariai, įskaitant Tarybos pirmininką, jo nesant – paskirtą Tarybos pirmininko pavaduotoją ar<text:s/></text:span><text:span text:style-name="T406">kitą Tarybos narį, laikinai paskirtą atlikti Tarybos pirmininko funkcijas. Negalintis posėdyje dalyvauti Tarybos narys apie tai turi iš anksto raštu (elektroninėmis ar kitomis priemonėmis) pranešti Tarybos pirmininkui, jam nesant – jo pavaduotojui, atlieka</text:span><text:span text:style-name="T407">nčiam Tarybos pirmininko funkcijas, ar kitam Tarybos nariui, laikinai paskirtam atlikti Tarybos pirmininko funkcijas, ir nurodyti priežastį.</text:span></text:p>
      <text:p text:style-name="P408"><text:span text:style-name="T409">45</text:span><text:span text:style-name="T410">.</text:span><text:span text:style-name="T411"><text:tab/>Tarybos posėdžiuose, be Tarybos narių, turi dalyvauti klausimą pristatantis pranešėjas, jo Struktūrinio pad</text:span><text:span text:style-name="T412">alinio vadovas (esant departamentui, departamento direktorius ir atitinkamo skyriaus vedėjas), Teisės departamento direktorius, Bendrųjų reikalų skyriaus vedėjas ir Bendrųjų reikalų skyriaus darbuotojas, atsakingas už posėdžių protokolavimą, taip pat prire</text:span><text:span text:style-name="T413">ikus pagal kompetenciją kitų departamentų direktoriai, skyrių vedėjai ir darbuotojai. Esant techninėms galimybėms, posėdžiai gali būti organizuojami nuotoliniu būdu. Nesant techninių galimybių, Tarybos teritorinio skyriaus valstybės tarnautojų ar darbuotoj</text:span><text:span text:style-name="T414">ų, dirbančių pagal darbo sutartį, parengtus klausimus posėdyje pristato Kontrolės <text:s/>ir priežiūros departamento Rytų Lietuvos techninės priežiūros teritorinio skyriaus darbuotojai.</text:span></text:p>
      <text:p text:style-name="P415"><text:span text:style-name="T416">46</text:span><text:span text:style-name="T417">.</text:span><text:span text:style-name="T418"><text:tab/>Viešuose Tarybos posėdžiuose gali dalyvauti ministerijų, kitų valstyb</text:span><text:span text:style-name="T419">ės ir savivaldybės įstaigų ar institucijų, taip pat įmonių, visuomeninių organizacijų, vartotojų asociacijų ir žiniasklaidos atstovai, vartotojai bei kiti suinteresuoti asmenys.</text:span></text:p>
      <text:p text:style-name="P420"><text:span text:style-name="T421">47</text:span><text:span text:style-name="T422">.</text:span><text:span text:style-name="T423"><text:tab/>Tarybos posėdžiai yra vieši, jeigu Lietuvos Respublikos teisės aktai n</text:span><text:span text:style-name="T424">enustato kitaip. Suinteresuotų asmenų prašymu ar Tarybos iniciatyva, kai yra reikalinga apsaugoti privačią informaciją apie asmeninį ar šeimos gyvenimą, informaciją, sudarančią valstybės, tarnybos, profesinę, komercinę ar banko paslaptį, ar spręsti klausim</text:span><text:span text:style-name="T425">us, susijusius su Tarybos vidaus darbo tvarkos organizavimu, posėdis arba jo dalis skelbiamas uždaru.<text:s/></text:span></text:p>
      <text:p text:style-name="P426"><text:span text:style-name="T427">48</text:span><text:span text:style-name="T428">.</text:span><text:span text:style-name="T429"><text:tab/>Uždarame posėdyje turi teisę dalyvauti tik Tarybos nariai, Administracijos direktorius,<text:s/></text:span><text:span text:style-name="T430">Bendrųjų reikalų</text:span><text:span text:style-name="T431"><text:s/>skyriaus vedėjas, Struktūrinių padalinių</text:span><text:span text:style-name="T432"><text:s/>vadovai, Bendrųjų reikalų skyriaus darbuotojas, atsakingas už Tarybos posėdžių protokolavimą, prie klausimo rengimo prisidėję darbuotojai ir kviestieji asmenys, su kuriais susijęs nagrinėjamas klausimas.</text:span></text:p>
      <text:p text:style-name="P433"><text:span text:style-name="T434">49</text:span><text:span text:style-name="T435">.</text:span><text:span text:style-name="T436"><text:tab/>Tvarkomuosiuose Tarybos posėdžiuose, kuriuo</text:span><text:span text:style-name="T437">se nagrinėjami su Tarybos darbo organizavimu susiję klausimai, dalyvauja Tarybos nariai, Administracijos direktorius, Struktūrinių padalinių vadovai, kiti darbuotojai, taip pat pakviesti valstybės ir savivaldybių įstaigų bei institucijų, įmonių ir organiza</text:span><text:span text:style-name="T438">cijų atstovai.</text:span></text:p>
      <text:p text:style-name="P439"><text:span text:style-name="T440">50</text:span><text:span text:style-name="T441">.</text:span><text:span text:style-name="T442"><text:tab/>Tarybos posėdžiai skubos tvarka organizuojami supaprastinta tvarka, tai yra netaikomos Reglamento IV skyriaus skirsnio „Medžiagos pateikimas ir posėdžių darbotvarkės sudarymas“ nuostatos.</text:span></text:p>
      <text:p text:style-name="P443"/>
      <text:p text:style-name="P444"><text:span text:style-name="T445">Medžiagos pateikimas ir posėdžių darbotv</text:span><text:span text:style-name="T446">arkės sudarymas</text:span></text:p>
      <text:p text:style-name="P447"/>
      <text:p text:style-name="P448"><text:span text:style-name="T449">51</text:span><text:span text:style-name="T450">.</text:span><text:span text:style-name="T451"><text:tab/>Tarybos posėdžiams Struktūrinių padalinių ir Peticijos komisijos teikiami svarstyti klausimai prireikus aptariami tvarkomuosiuose posėdžiuose. Sprendimą, kurie Tarybos posėdžiams teikiami klausimai prieš tai turi būti apsvarstyti t</text:span><text:span text:style-name="T452">varkomajame posėdyje, priima Tarybos pirmininkas ir Tarybos nariai.</text:span></text:p>
      <text:p text:style-name="P453"><text:span text:style-name="T454">52</text:span><text:span text:style-name="T455">.</text:span><text:span text:style-name="T456"><text:tab/>Svarstytinų klausimų medžiagą, išskyrus medžiagą, susijusią su kreipimosi ar peticijos nagrinėjimu Peticijų komisijoje, Tarybos posėdžiams pateikia atitinkamą klausimą rengiantis<text:s/></text:span><text:span text:style-name="T457">darbuotojas, suderinęs teikiamo klausimo medžiagą su tiesioginiu vadovu (esant departamentui ir su departamento direktoriumi), atitinkamo Teisės departamento skyriaus darbuotoju, vedėju ir Teisės departamento direktoriumi bei Tarybos nariu, kuruojančiu ati</text:span><text:span text:style-name="T458">tinkamą veiklos sritį.</text:span></text:p>
      <text:p text:style-name="P459"><text:span text:style-name="T460">Peticijų komisijos išvadas dėl gautų kreipimųsi, peticijose pateiktų prašymų ar siūlymų tenkinimo, tenkinimo iš dalies arba netenkinimo Tarybai pristato Peticijų komisijos pirmininkas.</text:span></text:p>
      <text:p text:style-name="P461"><text:span text:style-name="T462">53</text:span><text:span text:style-name="T463">.</text:span><text:span text:style-name="T464"><text:tab/>Tarybos posėdžiui teikiami svarstyti kla</text:span><text:span text:style-name="T465">usimai turi būti visapusiškai išnagrinėti, tiksliai ir aiškiai suformuluoti, turi būti pateikiami siūlomi nutarimų projektai ir pažymos dėl jų. Kai Tarybos posėdyje teikiami svarstyti klausimai dėl sankcijų skyrimo, taip pat dėl tarp energetikos įmonių ir<text:s/></text:span><text:span text:style-name="T466">energijos vartotojų kilusių ginčų bei skundų nagrinėjimo, posėdžiui pateikiami tik siūlomi nutarimų projektai. </text:span></text:p>
      <text:p text:style-name="P467"><text:span text:style-name="T468">54</text:span><text:span text:style-name="T469">.</text:span><text:span text:style-name="T470"><text:tab/>Tarybos posėdžiui teikiamas nutarimo projektas ir pažyma, išskyrus Tarybos posėdžiui teikiamą nutarimo projektą ir pažymą dėl leidimo ar</text:span><text:span text:style-name="T471"><text:s/>licencijos išdavimo, galiojimo sustabdymo, galiojimo sustabdymo panaikinimo, galiojimo panaikinimo, keitimo ar termino pratęsimo, taip pat nutarimo projektą ir pažymą dėl teisės aktų, kuriais įgyvendinamos Europos Sąjungos reglamentų nuostatos, patvirtini</text:span><text:span text:style-name="T472">mo, keitimo ar pripažinimo netekusiais galios, turi būti pasirašyti jį rengusio darbuotojo, suderinti tiesioginio vadovo (esant departamentui ir departamento direktoriaus), atitinkamo Teisės departamento skyriaus darbuotojo, vedėjo, Teisės departamento dir</text:span><text:span text:style-name="T473">ektoriaus ir Tarybos nario, kuruojančio atitinkamos veiklos sritį. Tarybos posėdžiui teikiamas nutarimo projektas ir pažyma dėl leidimo ar licencijos išdavimo, galiojimo sustabdymo, galiojimo sustabdymo panaikinimo, galiojimo panaikinimo, keitimo ar termin</text:span><text:span text:style-name="T474">o pratęsimo, taip pat nutarimo projektas ir pažyma dėl teisės aktų, kuriais įgyvendinamos Europos Sąjungos reglamentų nuostatos, patvirtinimo, keitimo ar pripažinimo netekusiais galios, turi būti pasirašyti jį rengusio darbuotojo, suderinti tiesioginio vad</text:span><text:span text:style-name="T475">ovo (esant departamentui ir departamento direktoriaus), atitinkamo Teisės departamento skyriaus darbuotojo ir Tarybos nario, kuruojančio atitinkamos veiklos sritį. Tarybos darbuotojas, atsakingas už kalbos kultūrą, derina teikiamo nutarimo projektą. Tarybo</text:span><text:span text:style-name="T476">s posėdžiui teikiamas nutarimo projektas dėl tarp energetikos įmonės ir energijos vartotojo kilusio ginčo ar skundo nagrinėjimo turi būti suderintas jį rengusio darbuotojo tiesioginio vadovo, o tuo atveju, kai teikiamas nutarimo projektas yra priskirtas ke</text:span><text:span text:style-name="T477">lių Struktūrinių padalinių kompetencijai, jis turi būti suderintas taip pat ir kitų priskirtų pagal kompetenciją Struktūrinių padalinių darbuotojų ir jo vadovų (esant departamentui, departamento direktoriaus ir atitinkamo skyriaus vedėjo).</text:span></text:p>
      <text:p text:style-name="P478"><text:span text:style-name="T479">55</text:span><text:span text:style-name="T480">.</text:span><text:span text:style-name="T481"><text:tab/>Tuo atve</text:span><text:span text:style-name="T482">ju, kai teikiamo nutarimo projektas yra priskirtas kelių Struktūrinių padalinių kompetencijai, teikiamas nutarimo projektas ir pažyma turi būti suderinti Reglamento 54 punkte nustatyta tvarka, taip pat ir kitų priskirtų pagal kompetenciją Struktūrinių pada</text:span><text:span text:style-name="T483">linių vadovų (esant departamentui, departamento direktoriaus ir atitinkamo skyriaus vedėjo) ir Tarybos narių, kuruojančių atitinkamas veiklos sritis.</text:span></text:p>
      <text:p text:style-name="P484"><text:span text:style-name="T485">56</text:span><text:span text:style-name="T486">.</text:span><text:span text:style-name="T487"><text:tab/>Jeigu nutarimo projektą derinančių Struktūrinių padalinių vadovai nesutinka su teikiamu nutarimo p</text:span><text:span text:style-name="T488">rojektu ir (ar) pažyma, jie turi teisę raštu motyvuoti savo nuomonę ir pridėti ją prie atitinkamo projekto.</text:span></text:p>
      <text:p text:style-name="P489"><text:span text:style-name="T490">57</text:span><text:span text:style-name="T491">.</text:span><text:span text:style-name="T492"><text:tab/>Svarstytini klausimai, suderinti Reglamento 54 punkto nustatyta tvarka, pateikiami Bendrųjų reikalų skyriui, kuris parengia darbotvarkės pro</text:span><text:span text:style-name="T493">jektą ir pateikia jį tvirtinti Tarybos pirmininkui ar kitam įgaliotam asmeniui. Darbotvarkės projekte numatomi svarstyti klausimai skirstomi į dvi dalis: I dalyje svarstomi klausimai, kurių nereikia plačiau pristatyti, II dalyje – plačiau pristatytini klau</text:span><text:span text:style-name="T494">simai. Tarybos posėdžių I dalyje svarstomi klausimai dėl energetikos veiklos licencijų ir leidimų išdavimo, galiojimo sustabdymo, galiojimo sustabdymo panaikinimo, galiojimo panaikinimo ir keitimo, energetikos įrenginių avarijų tyrimo, įstaigų, siekiančių<text:s/></text:span><text:span text:style-name="T495">organizuoti pastatų šildymo sistemų energetinio efektyvumo mokymus, vertinimo, klausimai dėl energetikos objektus ir įrenginius eksploatuojančių energetikos darbuotojų mokymo programų derinimo, klausimai, numatyti Lietuvos Respublikos peticijų konstitucini</text:span><text:span text:style-name="T496">ame įstatyme, klausimai dėl piliečių energetikos bendrijos ar atsinaujinančių išteklių energijos bendrijos statuso suteikimo ir panaikinimo, dėl tarp energetikos įmonių ir energijos vartotojų kilusių ginčų ir skundų nagrinėjimo, kai ginčai ir skundai nagri</text:span><text:span text:style-name="T497">nėjami rašytinio proceso tvarka. Tarybos posėdžių I dalyje paprastai svarstomi klausimai gali būti įtraukiami į Tarybos posėdžio II dalies darbotvarkę, kai Struktūrinių padalinių specialistams suderinus su kuruojančiu Tarybos nariu, priimamas sprendimas, k</text:span><text:span text:style-name="T498">ad šiems klausimams svarstyti būtinas platesnis pristatymas. Posėdžio metu Tarybos narių bendru susitarimu Tarybos posėdžių I dalyje planuotas svarstyti ar svarstomas klausimas gali būti perkeltas į kitos savaitės Tarybos posėdžio II dalį. Tarybos pirminin</text:span><text:span text:style-name="T499">kas ar kitas įgaliotas asmuo turi teisę į darbotvarkę siūlomą įtraukti klausimą grąžinti rengėjams papildomai svarstyti ar suderinti su atsakingais asmenimis.<text:s/></text:span></text:p>
      <text:p text:style-name="P500"><text:span text:style-name="T501">58</text:span><text:span text:style-name="T502">.</text:span><text:span text:style-name="T503"><text:tab/>Tarybos pirmininko ar kito įgalioto asmens pasirašytą posėdžio I dalies darbotvarkę<text:s/></text:span><text:span text:style-name="T504">Bendrųjų reikalų skyrius ne vėliau kaip prieš 1 darbo dieną iki posėdžio paskelbia Tarybos svetainėje. I dalies Tarybos posėdžio nutarimų projektai ir pažymos Tarybos svetainėje neskelbiami. Kviečiamiems dalyviams pagal klausimo rengėjų sudarytą sąrašą išs</text:span><text:span text:style-name="T505">iunčiami pranešimai apie Tarybos posėdį. Klausimo medžiaga, nepažeidžiant trečiųjų asmenų teisių ir laisvių bei užtikrinant jų asmens duomenų apsaugą, pateikiama tik tuo atveju, kai suinteresuotos šalys kreipiasi į Tarybos Bendrųjų reikalų skyrių arba į kl</text:span><text:span text:style-name="T506">ausimo rengėją. Tarybos pirmininko ar kito įgalioto asmens pasirašytą posėdžio II dalies darbotvarkę kartu su nutarimų projektais ir pažymomis dėl jų bei kita informacine medžiaga Bendrųjų reikalų skyrius ne vėliau kaip prieš 3 darbo dienas iki posėdžio pa</text:span><text:span text:style-name="T507">skelbia Tarybos svetainėje. Kviečiamiems dalyviams pagal klausimo rengėjų sudarytą sąrašą išsiunčiami pranešimai apie Tarybos posėdį.</text:span></text:p>
      <text:p text:style-name="P508"><text:span text:style-name="T509">59</text:span><text:span text:style-name="T510">.</text:span><text:span text:style-name="T511"><text:tab/>Visa Tarybos posėdžio II dalyje svarstytinų klausimų medžiaga turi būti pateikiama Bendrųjų reikalų skyriui ne vėl</text:span><text:span text:style-name="T512">iau kaip likus keturioms darbo dienoms iki posėdžio pradžios, tai yra ketvirtadienį iki darbo dienos pabaigos, jei posėdis rengiamas kitą ketvirtadienį.</text:span></text:p>
      <text:p text:style-name="P513">Tarybos posėdžio I dalyje svarstytinų klausimų medžiaga turi būti pateikiama Bendrųjų reikalų skyriui ne vėliau, kaip likus dviem darbo dienoms iki posėdžio pradžios, t. y. pirmadienį iki darbo dienos pabaigos, jei posėdis rengiamas ketvirtadienį, o tarp energetikos įmonių ir energijos vartotojų kilusių ginčų ir skundų nagrinėjimo klausimų medžiaga turi būti pateikiama Bendrųjų reikalų skyriui ne vėliau, kaip iki darbo dienos prieš posėdį 12 valandos, t. y. trečiadienį iki 12 valandos, jei posėdis rengiamas ketvirtadienį.<text:s/></text:p>
      <text:p text:style-name="P514"><text:span text:style-name="T515">Medžiaga neeiliniam posėdžiui Bendrųjų reikalų skyriui turi būti pateikiama tais pačia</text:span><text:span text:style-name="T516">is terminais, kaip ir įprastine tvarka organizuojamam posėdžiui.<text:s/></text:span></text:p>
      <text:p text:style-name="P517"><text:span text:style-name="T518">60</text:span><text:span text:style-name="T519">.</text:span><text:span text:style-name="T520"><text:tab/>Papildomi klausimai eiliniam ar neeiliniam posėdžiui gali būti teikiami skubos tvarka dviejų Tarybos narių teikimu – kuruojančio Tarybos nario ir kito Tarybos nario, kurio kuruojami<text:s/></text:span><text:span text:style-name="T521">klausimai yra glaudžiai susiję su skubos tvarka teikiamu klausimu. Kai Tarybos posėdžiui teikiamas papildomas klausimas yra kuruojamas Tarybos pirmininko, posėdžio medžiagą kartu turi teikti vienas iš Tarybos narių. Papildomas klausimas (pažyma ir nutarimo</text:span><text:span text:style-name="T522"><text:s/>projektas suderinti ir pasirašyti Reglamento 54 punkto nustatyta tvarka) Tarybos eilinio ar neeilinio posėdžio I daliai gali būti teikiamas skubos tvarka Tarybos posėdyje dalyvaujančių Tarybos narių bendru teikimu. Jeigu Tarybos posėdyje dalyvaujantys Tar</text:span><text:span text:style-name="T523">ybos nariai balsų dauguma nepritaria, jog klausimas būtų svarstomas skubos tvarka, tokio klausimo svarstymas atidėdamas iki kito Tarybos posėdžio.</text:span></text:p>
      <text:p text:style-name="P524"><text:span text:style-name="T525">61</text:span><text:span text:style-name="T526">.</text:span><text:span text:style-name="T527"><text:tab/>Medžiaga Tarybos tvarkomaisiais klausimais rengiama ir posėdžiams teikiama nesilaikant Reglamento 59<text:s/></text:span><text:span text:style-name="T528">punkte nustatytų reikalavimų.</text:span></text:p>
      <text:p text:style-name="P529"/>
      <text:p text:style-name="P530"><text:span text:style-name="T531">Posėdžių organizavimo tvarka</text:span></text:p>
      <text:p text:style-name="P532"/>
      <text:p text:style-name="P533"><text:span text:style-name="T534">62</text:span><text:span text:style-name="T535">.</text:span><text:span text:style-name="T536"><text:tab/>Tarybos posėdžiui vadovauja Tarybos pirmininkas, o jo nesant – vienas iš Tarybos pirmininko pavaduotojų arba Tarybos narys, laikinai atliekantis Tarybos pirmininko funkcijas (toliau š</text:span><text:span text:style-name="T537">iame skirsnyje – posėdžio pirmininkas).</text:span></text:p>
      <text:p text:style-name="P538"><text:span text:style-name="T539">63</text:span><text:span text:style-name="T540">.</text:span><text:span text:style-name="T541"><text:tab/>Posėdžio pirmininkas skelbia posėdžio pradžią, pabaigą, posėdžio pertraukas.</text:span></text:p>
      <text:p text:style-name="P542"><text:span text:style-name="T543">64</text:span><text:span text:style-name="T544">.</text:span><text:span text:style-name="T545"><text:tab/>Tarybos posėdžiai gali vykti Tarnybos patalpose arba esant techninėms galimybėms ir aplinkybėms leidus posėdžiai gali būti<text:s/></text:span><text:span text:style-name="T546">organizuojami nuotoliniu būdu (kai visi posėdžio dalyviai prie organizuoto posėdžio prisijungia nuotoliniu būdu elektroninių ryšių priemonėmis arba dalis posėdžio dalyvių prie organizuoto posėdžio prisijungia nuotoliniu būdu elektroninių ryšių priemonėmis,</text:span><text:span text:style-name="T547"><text:s/>o dalis – dalyvauja fiziniu būdu posėdžių salėje, esančioje Tarybos patalpose). Jeigu Tarybos atstovai posėdyje pristatantys ar svarstantys klausimą, posėdžio dieną dirba Tarybos patalpose, esančiose adresu Verkių g. 25C-1, Vilnius, pranešėjas posėdyje sv</text:span><text:span text:style-name="T548">arstomą klausimą pristato šiose patalpose esančioje posėdžių salėje. Tuo atveju, jeigu posėdžio dieną klausimą posėdyje pristatantis darbuotojas dirba nuotoliniu būdu, pristatant klausimą pranešėjui rekomenduojama būti įsijungus kamerą.</text:span></text:p>
      <text:p text:style-name="P549"><text:span text:style-name="T550">65</text:span><text:span text:style-name="T551">.</text:span><text:span text:style-name="T552"><text:tab/>Posėdžiai T</text:span><text:span text:style-name="T553">aryboje vyksta lietuvių kalba. Jos nemokantys į Tarybos posėdį kviesti suinteresuoti asmenys turi savo iniciatyva ir lėšomis į Tarybos posėdį kviestis vertėją.<text:s/></text:span></text:p>
      <text:p text:style-name="P554"><text:span text:style-name="T555">66</text:span><text:span text:style-name="T556">.</text:span><text:span text:style-name="T557"><text:tab/>Darbotvarkės klausimai svarstomi eilės tvarka, jei posėdžio pirmininko ar Tarybos nario</text:span><text:span text:style-name="T558"><text:s/>siūlymu nenusprendžiama kitaip.</text:span></text:p>
      <text:p text:style-name="P559"><text:span text:style-name="T560">67</text:span><text:span text:style-name="T561">.</text:span><text:span text:style-name="T562"><text:tab/>Tarybos posėdžio I dalyje svarstytino klausimo svarstymas vyksta posėdžio pirmininkui įgarsinus svarstomo klausimo pavadinimą ir pasiūlius Tarybai balsuoti už Tarybos posėdžiui pateiktą nutarimo projektą. Klausimo<text:s/></text:span><text:span text:style-name="T563">Tarybos posėdžio II dalyje svarstytino klausimo svarstymas pradedamas nuo skyriaus parengto pranešimo pristatymo, kuris susijęs su nagrinėjamu klausimu. Šio pristatymo metu išdėstoma klausimo esmė, pateikiama motyvuota pranešėjo nuomonė dėl nutarimo projek</text:span><text:span text:style-name="T564">to.</text:span></text:p>
      <text:p text:style-name="P565"><text:span text:style-name="T566">68</text:span><text:span text:style-name="T567">.</text:span><text:span text:style-name="T568"><text:tab/>Tarybos nariai turi teisę išdėstyti savo nuomonę nagrinėjamu klausimu ir užduoti klausimus pranešėjui, dalyvaujantiems įmonių, taip pat valstybės ar savivaldybių įstaigų ir institucijų atstovams. Posėdžio pirmininkui leidus, gali kalbėti ir kit</text:span><text:span text:style-name="T569">i posėdžio dalyviai.</text:span></text:p>
      <text:p text:style-name="P570"><text:span text:style-name="T571">69</text:span><text:span text:style-name="T572">.</text:span><text:span text:style-name="T573"><text:tab/>Pranešimams svarstomu klausimu paprastai skiriama iki 10 minučių, kalboms – iki 5 minučių, klausimams, atsakymams ir paaiškinimams – iki 2 minučių. Prireikus posėdžio pirmininkas gali nustatyti kitokią kalbėjimo trukmę.</text:span></text:p>
      <text:p text:style-name="P574"><text:span text:style-name="T575">70</text:span><text:span text:style-name="T576">.</text:span><text:span text:style-name="T577"><text:tab/>Posėdžio pirmininkas gali įspėti dėl drausmės posėdyje dalyvaujančius Tarybos darbuotojus ar trečiuosius asmenis arba paprašyti juos išeiti iš posėdžio salės, jeigu jie nesilaiko Reglamento reikalavimų arba kitaip trukdo posėdžio darbui.</text:span></text:p>
      <text:p text:style-name="P578"><text:span text:style-name="T579">71</text:span><text:span text:style-name="T580">.</text:span><text:span text:style-name="T581"><text:tab/>Tarybos n</text:span><text:span text:style-name="T582">arys turi teisę teikti posėdžio pirmininkui pasiūlymus dėl posėdžio organizavimo tvarkos ir Reglamento reikalavimų laikymosi.</text:span></text:p>
      <text:p text:style-name="P583"><text:span text:style-name="T584">72</text:span><text:span text:style-name="T585">.</text:span><text:span text:style-name="T586"><text:tab/>Tarybos posėdžio dalyvius registruoja, kitus su posėdžio rengimu susijusius veiksmus atlieka Bendrųjų reikalų skyrius ir (</text:span><text:span text:style-name="T587">ar) atitinkamas Tarybos darbuotojas – klausimo rengėjas.</text:span></text:p>
      <text:p text:style-name="P588"><text:span text:style-name="T589">73</text:span><text:span text:style-name="T590">.</text:span><text:span text:style-name="T591"><text:tab/>Tarybos posėdžio eigai fiksuoti yra rašomas posėdžio protokolas ir posėdžio protokolo surašymo tikslais daromas garso įrašas, kuris yra Tarybos posėdžio protokolo dalis. Už Tarybos posėdžio e</text:span><text:span text:style-name="T592">igos fiksavimą yra atsakingas Tarybos Bendrųjų reikalų skyrius. Prieš pradedant daryti Tarybos posėdžio įrašą, Tarybos pirmininkas posėdžio dalyvius informuoja, kad bus daromas Tarybos posėdžio įrašas. Protokolai ir garso įrašai saugomi Lietuvos Respubliko</text:span><text:span text:style-name="T593">s dokumentų ir archyvų įstatymo nustatyta tvarka.<text:s/></text:span></text:p>
      <text:p text:style-name="P594"><text:span text:style-name="T595">74</text:span><text:span text:style-name="T596">.</text:span><text:span text:style-name="T597"><text:tab/>Tarybos posėdžio protokole nurodoma Tarybos posėdžio data, dalyviai, pranešėjai, <text:s/>svarstyti klausimai, pasisakę posėdžio dalyviai, vardinio Tarybos narių balsavimo rezultatai (nurodoma, kas balsavo</text:span><text:span text:style-name="T598"><text:s/>už, o kas – prieš),</text:span><text:span text:style-name="T599"> </text:span><text:span text:style-name="T600">Tarybos narių atskiroji nuomonė ir priimti Tarybos sprendimai, jeigu kituose teisės aktuose nenustatytas kitoks Tarybos posėdžio protokolo turinys.<text:s/></text:span></text:p>
      <text:p text:style-name="P601"><text:span text:style-name="T602">75</text:span><text:span text:style-name="T603">.</text:span><text:span text:style-name="T604"><text:tab/>Protokolą derina klausimą pristatę darbuotojai arba jų Struktūrinių padalinių<text:s/></text:span><text:span text:style-name="T605">vadovai (esant departamentui, departamento direktorius ir atitinkamo skyriaus vedėjas), taip pat Tarybos nariai, balsavę „prieš“ pateiktą nutarimo projektą. Protokolą pasirašo posėdžio pirmininkas ir posėdžio sekretorius. Posėdžio pirmininkui dėl objektyvi</text:span><text:span text:style-name="T606">ų priežasčių negalint pasirašyti posėdžio protokolo (dėl nedarbingumo, atostogų, komandiruočių, techninių kliūčių pasirašyti posėdžio protokolą ir kitų objektyvių priežasčių), posėdžio protokolą pasirašo Tarybos posėdyje dalyvavęs Tarybos pirmininko pavadu</text:span><text:span text:style-name="T607">otojas arba Tarybos narys pagal Tarybos pirmininko įsakymu nustatytą Tarybos pirmininko pavadavimo eiliškumą. Protokolas pasirašyti pateikiamas ne vėliau kaip antrąją darbo dieną po Tarybos posėdžio.</text:span></text:p>
      <text:p text:style-name="P608"><text:span text:style-name="T609">76</text:span><text:span text:style-name="T610">.</text:span><text:span text:style-name="T611"><text:tab/>Posėdžio metu posėdyje dalyvaujantiems asmenims<text:s/></text:span><text:span text:style-name="T612">draudžiama naudoti vaizdo kameras, fotoaparatus, taip pat kitas garso ir vaizdo įrašymo priemones.<text:s/></text:span></text:p>
      <text:p text:style-name="P613"><text:span text:style-name="T614">77</text:span><text:span text:style-name="T615">.</text:span><text:span text:style-name="T616"><text:tab/>Pasirašius protokolą, Bendrųjų reikalų skyrius su Tarybos Struktūrinių padalinių arba darbuotojų atžvilgiu priimtais protokoliniais sprendimais (pav</text:span><text:span text:style-name="T617">edimais) darbuotojus supažindina per dokumentų valdymo sistemą.<text:s/></text:span></text:p>
      <text:p text:style-name="P618"/>
      <text:p text:style-name="P619"><text:span text:style-name="T620">Tarybos nutarimų priėmimo ir įforminimo tvarka</text:span></text:p>
      <text:p text:style-name="P621"/>
      <text:p text:style-name="P622"><text:span text:style-name="T623">78</text:span><text:span text:style-name="T624">.</text:span><text:span text:style-name="T625"><text:tab/>Taryba, posėdžiuose spręsdama savo kompetencijai priskirtus klausimus, priima sprendimus, kurie įforminami nutarimais.</text:span></text:p>
      <text:p text:style-name="P626"><text:span text:style-name="T627">79</text:span><text:span text:style-name="T628">.</text:span><text:span text:style-name="T629"><text:tab/></text:span><text:span text:style-name="T630"><text:s/>Tarybos posėdžiuose balsuojama visiems Tarybos nariams pakeliant rankas. Jeigu posėdis organizuojamas nuotoliniu būdu, Tarybos nariai už pasiūlytą sprendimą žodžiu balsuoja „už“ arba „prieš“.</text:span></text:p>
      <text:p text:style-name="P631"><text:span text:style-name="T632">80</text:span><text:span text:style-name="T633">.</text:span><text:span text:style-name="T634"><text:tab/>Tarybos narys turi teisę nesutikti su daugumos Tarybos<text:s/></text:span><text:span text:style-name="T635">narių nuomone posėdyje svarstomais klausimais. Tarybos narys, balsavęs prieš pateiktą nutarimo projektą (įskaitant ir protokolinį nutarimą), turi teisę žodžiu ir (arba) raštu trumpai išdėstyti savo balsavimo argumentus, kurie užfiksuojami Tarybos posėdžio<text:s/></text:span><text:span text:style-name="T636">protokole arba pridedami prie Tarybos posėdžio protokolo ir apie tai pažymima protokole.</text:span></text:p>
      <text:p text:style-name="P637"><text:span text:style-name="T638">81</text:span><text:span text:style-name="T639">.</text:span><text:span text:style-name="T640"><text:tab/>Prieš sprendimo priėmimą Tarybos nariai turi teisę padaryti pertrauką ir aptarti Tarybos posėdžio metu pateiktus argumentus ar naujas aplinkybes.</text:span></text:p>
      <text:p text:style-name="P641"><text:span text:style-name="T642">82</text:span><text:span text:style-name="T643">.</text:span><text:span text:style-name="T644"><text:tab/>Jeigu</text:span><text:span text:style-name="T645"><text:s/>posėdžiui pateikto klausimo svarstymas atidedamas, protokole turi būti nurodyta atidėjimo priežastis, taip pat veiksmai, kurių privalo imtis atsakingas Struktūrinis padalinys ar Tarybos narys, kad tuo klausimu būtų galima priimti sprendimą.</text:span></text:p>
      <text:p text:style-name="P646"><text:span text:style-name="T647">83</text:span><text:span text:style-name="T648">.</text:span><text:span text:style-name="T649"><text:tab/>Jei<text:s/></text:span><text:span text:style-name="T650">posėdžio metu svarstyti pateiktas nutarimo projektas papildomas ar keičiamas, jo galutinę redakciją pateikia klausimo rengėjas.</text:span></text:p>
      <text:p text:style-name="P651"><text:span text:style-name="T652">84</text:span><text:span text:style-name="T653">.</text:span><text:span text:style-name="T654"><text:tab/>Balsus skaičiuoja ir balsavimo rezultatus skelbia posėdžio pirmininkas.</text:span></text:p>
      <text:p text:style-name="P655"><text:span text:style-name="T656">85</text:span><text:span text:style-name="T657">.</text:span><text:span text:style-name="T658"><text:tab/>Tarybos nutarimus pasirašo Tarybos pirmi</text:span><text:span text:style-name="T659">ninkas arba Tarybos pirmininką pavaduojantis asmuo, nepaisant to kaip jis balsavo Tarybos posėdžio metu ir, ar jis dalyvavo Tarybos posėdyje, išskyrus Tarybos nutarimus dėl klausimų, nuo kurių svarstymo ir priėmimo Tarybos pirmininkas yra nusišalinęs. Tary</text:span><text:span text:style-name="T660">bos nutarimus dėl klausimų, nuo kurių svarstymo ir priėmimo Tarybos pirmininkas yra nusišalinęs, pasirašo Tarybos posėdyje dalyvavęs Tarybos pirmininko pavaduotojas arba Tarybos narys pagal Tarybos pirmininko įsakymu nustatytą Tarybos pirmininko pavadavimo</text:span><text:span text:style-name="T661"><text:s/>eiliškumą.</text:span></text:p>
      <text:p text:style-name="P662"><text:span text:style-name="T663">86</text:span><text:span text:style-name="T664">.</text:span><text:span text:style-name="T665"><text:tab/>Tarybos pirmininkui teikiami pasirašyti nutarimai ir jų priedai turi būti suderinti nutarimą rengusio Tarybos darbuotojo, Struktūrinio padalinio vadovo (esant departamentui, departamento direktoriaus ir atitinkamo skyriaus vedėjo), Teis</text:span><text:span text:style-name="T666">ės departamento direktoriaus, darbuotojo, atsakingo už kalbos kultūrą, atitinkamą veiklos sritį kuruojančio Tarybos nario ir kitų Tarybos narių, dalyvavusių posėdyje ir balsavusių „už“ pateiktą nutarimo projektą.</text:span></text:p>
      <text:p text:style-name="P667"><text:span text:style-name="T668">87</text:span><text:span text:style-name="T669">.</text:span><text:span text:style-name="T670"><text:tab/>Tarybos pirmininkui teikiamuose pas</text:span><text:span text:style-name="T671">irašyti nutarimuose ir jų prieduose gali būti taisomos tik po nutarimų priėmimo pastebėtos rašybos ir gramatinės klaidos, nekeičiančios teisės akto turinio ir prasmės.</text:span></text:p>
      <text:p text:style-name="P672"><text:span text:style-name="T673">88</text:span><text:span text:style-name="T674">.</text:span><text:span text:style-name="T675"><text:tab/>Tarybos nutarimai pasirašomi dokumentų valdymo sistemoje ne vėliau kaip per 3 da</text:span><text:span text:style-name="T676">rbo dienas nuo sprendimo priėmimo dienos. Nutarimų derinimas taip pat vyksta dokumentų valdymo sistemoje.</text:span></text:p>
      <text:p text:style-name="P677"><text:span text:style-name="T678">89</text:span><text:span text:style-name="T679">.</text:span><text:span text:style-name="T680"><text:tab/>Tarybos nutarimus registruoja Bendrųjų reikalų skyriaus darbuotojas jų pasirašymo dieną. Tarybos nutarimai numeruojami eilės (didėjimo) tvarka</text:span><text:span text:style-name="T681"><text:s/>iki metų pabaigos. Jeigu nutarimas nėra skelbiamas viešai Teisės aktų registre arba Tarybos interneto svetainėje, Tarybos darbuotojas – klausimo rengėjas ne vėliau kaip per 2 darbo dienas po nutarimo užregistravimo nutarimo nuorašą išsiunčia suinteresuoti</text:span><text:span text:style-name="T682">ems asmenims ar institucijoms.<text:s/></text:span></text:p>
      <text:p text:style-name="P683"/>
      <text:p text:style-name="P684"><text:span text:style-name="T685">Protokolų ir nutarimų skelbimo ir įsigaliojimo tvarka</text:span></text:p>
      <text:p text:style-name="P686"/>
      <text:p text:style-name="P687"><text:span text:style-name="T688">90</text:span><text:span text:style-name="T689">.</text:span><text:span text:style-name="T690"><text:tab/>Reglamento 74 punkte <text:s/>numatyti nuasmeninti viešų Tarybos posėdžių protokolai, išskyrus numatytus posėdžio protokolo surašymo tikslais padarytus garso įrašus</text:span><text:span text:style-name="T691">, yra viešai skelbiami Tarybos interneto svetainėje, skyriuje „Teisės aktai“, su jais gali susipažinti visi pageidaujantys asmenys.<text:s/></text:span></text:p>
      <text:p text:style-name="P692"><text:span text:style-name="T693">91</text:span><text:span text:style-name="T694">.</text:span><text:span text:style-name="T695"><text:tab/>Su uždarų Tarybos posėdžių protokolais turi teisę susipažinti tik Tarybos nariai ir darbuotojai pagal kompetenciją.</text:span><text:span text:style-name="T696"><text:s/>Tarybos posėdyje dalyvavę kviestiniai asmenys ir kiti Tarybos posėdžio dalyviai (Reglamento 46 punkte nurodyti ir kiti Tarybos posėdį stebėję asmenys nėra laikomi Tarybos posėdžio dalyviais) turi teisę gauti, protokolo išrašo, išskyrus garso įrašus, kopij</text:span><text:span text:style-name="T697">ą, tik gavę Tarybos pirmininko leidimą.</text:span></text:p>
      <text:p text:style-name="P698"><text:span text:style-name="T699">92</text:span><text:span text:style-name="T700">.</text:span><text:span text:style-name="T701"><text:tab/>Tarybos nutarimai skelbiami ir įsigalioja Lietuvos Respublikos teisėkūros pagrindų įstatymo nustatyta tvarka.</text:span></text:p>
      <text:p text:style-name="P702"><text:span text:style-name="T703">93</text:span><text:span text:style-name="T704">.</text:span><text:span text:style-name="T705"><text:tab/>Tarybos nutarimų ir kitos reikiamos informacijos skelbimą Teisės aktų registre organizuoja</text:span><text:span text:style-name="T706"><text:s/>atsakingas Bendrųjų reikalų skyriaus darbuotojas. Nutarimai turi būti perduoti Teisės aktų registrui Teisės aktų pateikimo, registravimo ir skelbimo Teisės aktų registre tvarkos aprašo, patvirtinto Lietuvos Respublikos Seimo kanclerio 2013 m. gruodžio 5 d</text:span><text:span text:style-name="T707">. įsakymu Nr. 400-ĮVK-369 „Dėl Teisės aktų pateikimo, registravimo ir skelbimo Teisės aktų registre tvarkos aprašo patvirtinimo“, nustatyta tvarka.</text:span></text:p>
      <text:p text:style-name="P708"><text:span text:style-name="T709">94</text:span><text:span text:style-name="T710">.</text:span><text:span text:style-name="T711"><text:tab/>Vieši Tarybos posėdžio nutarimai ir kita informacija paskelbiami Tarybos interneto svetainėje bei,<text:s/></text:span><text:span text:style-name="T712">prireikus informuoti visuomenę, perduodami informacijos agentūroms. Šiuo atveju pranešimo turinį Komunikacijos skyrius suderina su atitinkamo Struktūrinio padalinio vadovu ir atitinkamą veiklos sritį kuruojančiu Tarybos nariu. Jeigu pranešimo turinyje yra<text:s/></text:span><text:span text:style-name="T713">asmens duomenų, pranešimo turinį Komunikacijos skyrius taip pat suderina su Tarybos Duomenų apsaugos pareigūnu.</text:span></text:p>
      <text:p text:style-name="P714"/>
      <text:p text:style-name="P715"><text:span text:style-name="T716">V</text:span><text:span text:style-name="T717"><text:s/>SKYRIUS</text:span></text:p>
      <text:p text:style-name="P718"><text:span text:style-name="T719">INFORMACIJOS TEIKIMAS</text:span></text:p>
      <text:p text:style-name="P720"/>
      <text:p text:style-name="P721"><text:span text:style-name="T722">95</text:span><text:span text:style-name="T723">.</text:span><text:span text:style-name="T724"><text:tab/>Visuomenės informavimu apie Tarybos veiklą ir palankios viešosios nuomonės apie Tarybą formavi</text:span><text:span text:style-name="T725">mu rūpinasi Komunikacijos skyrius, kuris prireikus rengia pranešimus spaudai ir platina oficialią informaciją apie Tarybos veiklą bei jos posėdžius, rengia spaudos konferencijas, organizuoja Tarybos ataskaitų skelbimą, nuolat atnaujina Tarybos interneto sv</text:span><text:span text:style-name="T726">etainę.</text:span></text:p>
      <text:p text:style-name="P727"><text:span text:style-name="T728">96</text:span><text:span text:style-name="T729">.</text:span><text:span text:style-name="T730"><text:tab/>Tarybos sprendimų projektai viešai nekomentuojami. Tarybai priėmus nutarimą, informacijos teikimu visuomenei ir (ar) žiniasklaidai rūpinasi Komunikacijos skyrius, kuris kartu su kitais Struktūriniais padaliniais rengia komentarus dėl<text:s/></text:span><text:span text:style-name="T731">priimtų sprendimų. Išplatinti pranešimai ir kita informacija privalo būti suderinti su Tarybos pirmininku, atitinkamą veiklos sritį kuruojančiu Tarybos nariu ir atspindėti oficialią Tarybos poziciją.</text:span></text:p>
      <text:p text:style-name="P732"><text:span text:style-name="T733">97</text:span><text:span text:style-name="T734">.</text:span><text:span text:style-name="T735"><text:tab/>Tarybos nariai, Struktūrinio padalinio vadovai i</text:span><text:span text:style-name="T736">r kiti darbuotojai pagal kompetenciją gali konsultuoti interesantus apie Tarybos nutarimus, aptarti su visuomeninių organizacijų atstovais problemas Tarybai priskirtais klausimais..</text:span></text:p>
      <text:p text:style-name="P737"><text:span text:style-name="T738">98</text:span><text:span text:style-name="T739">.</text:span><text:span text:style-name="T740"><text:tab/>Komunikacijos skyrius turi fiksuoti žiniasklaidoje skelbiamą infor</text:span><text:span text:style-name="T741">maciją bei kitą medžiagą, susijusią su Tarybos veikla. Apie tai Komunikacijos skyrius privalo nedelsdamas informuoti Tarybos pirmininką, Tarybos narį, kuruojantį atitinkamą veiklos sritį, ir kitus suinteresuotus asmenis. Komunikacijos skyrius prireikus kar</text:span><text:span text:style-name="T742">tu su kitais struktūriniais padaliniais rengia ir platina pareiškimus bei aiškinimus.</text:span></text:p>
      <text:p text:style-name="P743"><text:span text:style-name="T744">99</text:span><text:span text:style-name="T745">.</text:span><text:span text:style-name="T746"><text:tab/>Informacija pagal visuomenės paklausimus teikiama Lietuvos Respublikos teisės gauti informaciją iš valstybės ir savivaldybių institucijų ir įstaigų įstatymo ir ki</text:span><text:span text:style-name="T747">tų teisės aktų nustatyta tvarka.</text:span></text:p>
      <text:p text:style-name="P748"/>
      <text:p text:style-name="P749"><text:span text:style-name="T750">VI</text:span><text:span text:style-name="T751"><text:s/>SKYRIUS</text:span></text:p>
      <text:p text:style-name="P752"><text:span text:style-name="T753">TARYBOS ANTSPAUDO NAUDOJIMAS</text:span></text:p>
      <text:p text:style-name="P754"/>
      <text:p text:style-name="P755"><text:span text:style-name="T756">100</text:span><text:span text:style-name="T757">.</text:span><text:span text:style-name="T758"><text:tab/></text:span><text:span text:style-name="T759">Taryba turi antspaudą su Lietuvos valstybės herbu.</text:span></text:p>
      <text:p text:style-name="P760"><text:span text:style-name="T761">101</text:span><text:span text:style-name="T762">.</text:span><text:span text:style-name="T763"><text:tab/></text:span><text:span text:style-name="T764"><text:s/>Tarybos antspaudas naudojamas teisės aktų nustatyta tvarka.</text:span><text:span text:style-name="T765"><text:s/>Už Tarybos antspaudo naudojimą ir saugojimą a</text:span><text:span text:style-name="T766">tsakingas Administracijos direktorius.<text:s/></text:span></text:p>
      <text:p text:style-name="P767"/>
      <text:p text:style-name="P768"><text:span text:style-name="T769">_________________________</text:span></text:p>
      <text:p text:style-name="P770">Priedo pakeitimai:</text:p>
      <text:p text:style-name="P771"><text:span text:style-name="T772">Nr.<text:s/></text:span><text:a xlink:href="https://www.e-tar.lt/portal/legalAct.html?documentId=7e8b1feaf5b411ef8619bb348379608d" office:target-frame-name="_top" xlink:show="replace"><text:span text:style-name="T773">O3E-287</text:span></text:a><text:span text:style-name="T774">, 2025-02-28, paskelbta TAR 2025-02-28, i. k. 2025-0339</text:span><text:span text:style-name="T775">0</text:span></text:p>
      <text:p text:style-name="Normal"/>
      <text:p text:style-name="P776"/>
      <text:p text:style-name="P777"/>
      <text:p text:style-name="P778"><text:span text:style-name="T779">Pakeitimai:</text:span></text:p>
      <text:p text:style-name="P780"/>
      <text:p text:style-name="P781"><text:span text:style-name="T782">1.</text:span></text:p>
      <text:p text:style-name="P783"><text:span text:style-name="T784">Valstybinė energetikos reguliavimo taryba, Nutarimas</text:span></text:p>
      <text:p text:style-name="P785"><text:span text:style-name="T786">Nr.<text:s/></text:span><text:a xlink:href="https://www.e-tar.lt/portal/legalAct.html?documentId=3a9b9d10055411ea9d279ea27696ab7b" office:target-frame-name="_top" xlink:show="replace"><text:span text:style-name="T787">O3E-714</text:span></text:a><text:span text:style-name="T788">, 2019-11-12, paskelbta TAR 2019-11-12, i. k. 2019-18123</text:span></text:p>
      <text:p text:style-name="P789"><text:span text:style-name="T790">Dėl Valstybinės<text:s/></text:span><text:span text:style-name="T791">kainų ir energetikos kontrolės komisijos 2019 m. birželio 28 d. nutarimo Nr. O3E-239 „Dėl Valstybinės energetikos reguliavimo tarybos darbo reglamento patvirtinimo“ pakeitimo</text:span></text:p>
      <text:p text:style-name="P792"/>
      <text:p text:style-name="P793"><text:span text:style-name="T794">2.</text:span></text:p>
      <text:p text:style-name="P795"><text:span text:style-name="T796">Valstybinė energetikos reguliavimo taryba, Nutarimas</text:span></text:p>
      <text:p text:style-name="P797"><text:span text:style-name="T798">Nr.<text:s/></text:span><text:a xlink:href="https://www.e-tar.lt/portal/legalAct.html?documentId=0312bea0f6ac11eb9f09e7df20500045" office:target-frame-name="_top" xlink:show="replace"><text:span text:style-name="T799">O3E-959</text:span></text:a><text:span text:style-name="T800">, 2021-08-06, paskelbta TAR 2021-08-06, i. k. 2021-17181</text:span></text:p>
      <text:p text:style-name="P801"><text:span text:style-name="T802">Dėl Valstybinės kainų ir energetikos kontrolės komisijos 2019 m. birželio 28 d. nutarimo Nr. O3E-239 „Dėl Valstybi</text:span><text:span text:style-name="T803">nės energetikos reguliavimo tarybos darbo reglamento patvirtinimo“ pakeitimo</text:span></text:p>
      <text:p text:style-name="P804"/>
      <text:p text:style-name="P805"><text:span text:style-name="T806">3.</text:span></text:p>
      <text:p text:style-name="P807"><text:span text:style-name="T808">Valstybinė energetikos reguliavimo taryba, Nutarimas</text:span></text:p>
      <text:p text:style-name="P809"><text:span text:style-name="T810">Nr.<text:s/></text:span><text:a xlink:href="https://www.e-tar.lt/portal/legalAct.html?documentId=8aaae2009daa11eea5a28c81c82193a8" office:target-frame-name="_top" xlink:show="replace"><text:span text:style-name="T811">O3E-1855</text:span></text:a><text:span text:style-name="T812">, 2023-12-18</text:span><text:span text:style-name="T813">, paskelbta TAR 2023-12-18, i. k. 2023-24441</text:span></text:p>
      <text:p text:style-name="P814"><text:span text:style-name="T815">Dėl Valstybinės energetikos reguliavimo tarybos 2019 m. birželio 28 d. nutarimo Nr. O3E-239 „Dėl Valstybinės energetikos reguliavimo tarybos darbo reglamento patvirtinimo“ pakeitimo</text:span></text:p>
      <text:p text:style-name="P816"/>
      <text:p text:style-name="P817"><text:span text:style-name="T818">4.</text:span></text:p>
      <text:p text:style-name="P819"><text:span text:style-name="T820">Valstybinė energetikos re</text:span><text:span text:style-name="T821">guliavimo taryba, Nutarimas</text:span></text:p>
      <text:p text:style-name="P822"><text:span text:style-name="T823">Nr.<text:s/></text:span><text:a xlink:href="https://www.e-tar.lt/portal/legalAct.html?documentId=dde2f94065f411efafbb8694c098bac5" office:target-frame-name="_top" xlink:show="replace"><text:span text:style-name="T824">O3E-1137</text:span></text:a><text:span text:style-name="T825">, 2024-08-29, paskelbta TAR 2024-08-29, i. k. 2024-15057</text:span></text:p>
      <text:p text:style-name="P826"><text:span text:style-name="T827">Dėl Valstybinės energetikos reguliavimo tarybos 2019 m. birže</text:span><text:span text:style-name="T828">lio 28 d. nutarimo Nr. O3E-239 „Dėl Valstybinės energetikos reguliavimo tarybos darbo reglamento patvirtinimo“ pakeitimo</text:span></text:p>
      <text:p text:style-name="P829"/>
      <text:p text:style-name="P830"><text:span text:style-name="T831">5.</text:span></text:p>
      <text:p text:style-name="P832"><text:span text:style-name="T833">Valstybinė energetikos reguliavimo taryba, Nutarimas</text:span></text:p>
      <text:p text:style-name="P834"><text:span text:style-name="T835">Nr.<text:s/></text:span><text:a xlink:href="https://www.e-tar.lt/portal/legalAct.html?documentId=7e8b1feaf5b411ef8619bb348379608d" office:target-frame-name="_top" xlink:show="replace"><text:span text:style-name="T836">O3E-287</text:span></text:a><text:span text:style-name="T837">, 2025-02-28, paskelbta TAR 2025-02-28, i. k. 2025-03390</text:span></text:p>
      <text:p text:style-name="P838"><text:span text:style-name="T839">Dėl Valstybinės energetikos reguliavimo tarybos 2019 m. birželio 28 d. nutarimo Nr. O3E-239 „Dėl Valstybinės energetikos reguliavimo tarybos darbo reglamento patvirtini</text:span><text:span text:style-name="T840">mo“ pakeitimo</text:span></text:p>
      <text:p text:style-name="P841"/>
      <text:p text:style-name="P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0.821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fo:hyphenate="false"/>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fo:hyphenate="false"/>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fo:hyphenate="false"/>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master-page style:name="MP1" style:page-layout-name="PL1">
      <style:header>
        <text:p text:style-name="P40"><text:page-number text:fixed="false">11</text:page-number></text:p>
        <text:p text:style-name="P41"/>
      </style:header>
      <style:footer>
        <text:p text:style-name="P42"/>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violeta</meta:initial-creator>
    <dc:creator>adlibuser</dc:creator>
    <meta:creation-date>2026-01-19T09:12:00Z</meta:creation-date>
    <dc:date>2026-01-19T09:12:00Z</dc:date>
    <meta:template xlink:href="Normal.dotm" xlink:type="simple"/>
    <meta:editing-cycles>2</meta:editing-cycles>
    <meta:editing-duration>PT0S</meta:editing-duration>
    <meta:document-statistic meta:page-count="5" meta:paragraph-count="508" meta:word-count="6130" meta:character-count="42222" meta:row-count="1830" meta:non-whitespace-character-count="36600"/>
  </office:meta>
</office:document-meta>
</file>