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text-indent="0.5in"/>
      <style:text-properties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justify" fo:line-height="145%"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45%" fo:text-indent="0.3937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right" style:position="6.693in"/>
        </style:tab-stops>
      </style:paragraph-properties>
    </style:style>
    <style:style style:name="P36" style:parent-style-name="Normal" style:family="paragraph">
      <style:paragraph-properties>
        <style:tab-stops>
          <style:tab-stop style:type="right" style:position="6.693in"/>
        </style:tab-stops>
      </style:paragraph-properties>
    </style:style>
    <style:style style:name="P37" style:parent-style-name="Normal" style:family="paragraph">
      <style:paragraph-properties>
        <style:tab-stops>
          <style:tab-stop style:type="right" style:position="6.693in"/>
        </style:tab-stops>
      </style:paragraph-properties>
    </style:style>
    <style:style style:name="P38" style:parent-style-name="Normal" style:family="paragraph">
      <style:paragraph-properties>
        <style:tab-stops>
          <style:tab-stop style:type="right" style:position="6.69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46" style:parent-style-name="Normal" style:family="paragraph">
      <style:paragraph-properties fo:margin-left="3.543in">
        <style:tab-stops/>
      </style:paragraph-properties>
      <style:text-properties style:font-size-complex="12pt" style:language-asian="lt" style:country-asian="LT"/>
    </style:style>
    <style:style style:name="P47" style:parent-style-name="Normal" style:family="paragraph">
      <style:paragraph-properties fo:margin-left="3.543in">
        <style:tab-stops/>
      </style:paragraph-properties>
      <style:text-properties style:font-size-complex="12pt" style:language-asian="lt" style:country-asian="LT"/>
    </style:style>
    <style:style style:name="P48" style:parent-style-name="Normal" style:family="paragraph">
      <style:paragraph-properties fo:margin-left="0.5in">
        <style:tab-stops/>
      </style:paragraph-properties>
      <style:text-properties style:font-size-complex="12pt" style:language-asian="lt" style:country-asian="LT"/>
    </style:style>
    <style:style style:name="P49" style:parent-style-name="Normal" style:family="paragraph">
      <style:paragraph-properties fo:widows="0" fo:orphans="0" fo:text-indent="0.5in"/>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fo:text-indent="0.5in"/>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fo:text-indent="0.043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text-indent="0.5in"/>
      <style:text-properties style:font-weight-complex="bold" style:font-size-complex="12pt" style:language-asian="lt" style:country-asian="LT"/>
    </style:style>
    <style:style style:name="P60" style:parent-style-name="Normal" style:family="paragraph">
      <style:paragraph-properties text:number-lines="false" fo:text-align="justify" fo:text-indent="0.5in">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5666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5666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5666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5666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5666in"/>
        </style:tab-stops>
      </style:paragraph-properties>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5666in"/>
        </style:tab-stops>
      </style:paragraph-properties>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justify" fo:text-indent="0.5in"/>
      <style:text-properties style:font-weight-complex="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fo:text-indent="0.5in"/>
      <style:text-properties style:font-size-complex="12pt" style:language-asian="lt" style:country-asian="LT"/>
    </style:style>
    <style:style style:name="P93" style:parent-style-name="Normal" style:family="paragraph">
      <style:paragraph-properties fo:text-align="justify" fo:text-indent="0.5in"/>
      <style:text-properties style:font-size-complex="12pt" style:language-asian="lt" style:country-asian="LT"/>
    </style:style>
    <style:style style:name="P94" style:parent-style-name="Normal" style:family="paragraph">
      <style:paragraph-properties fo:widows="0" fo:orphans="0" fo:text-align="justify" fo:text-indent="0.5in">
        <style:tab-stops>
          <style:tab-stop style:type="left" style:position="0.5534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5in">
        <style:tab-stops>
          <style:tab-stop style:type="left" style:position="0.5534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5in">
        <style:tab-stops>
          <style:tab-stop style:type="left" style:position="0.6201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590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indent="0.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justify" fo:text-indent="0.5in"/>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7402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justify" fo:text-indent="0.5in"/>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7402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7402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7402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883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883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883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883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883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883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883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883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976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976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976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976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976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984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976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7569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756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indent="0.5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text-align="justify" fo:text-indent="0.5in"/>
      <style:text-properties style:font-weight-complex="bold" style:font-size-complex="12pt" style:language-asian="lt" style:country-asian="LT"/>
    </style:style>
    <style:style style:name="P227" style:parent-style-name="Normal" style:family="paragraph">
      <style:paragraph-properties fo:text-align="justify" fo:text-indent="0.5in">
        <style:tab-stops>
          <style:tab-stop style:type="left" style:position="0.7569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7569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763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indent="0.5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fo:text-indent="0.043in"/>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justify" fo:text-indent="0.5in">
        <style:tab-stops>
          <style:tab-stop style:type="left" style:position="0.3937in"/>
        </style:tab-stops>
      </style:paragraph-properties>
      <style:text-properties style:font-weight-complex="bold" style:font-size-complex="12pt" style:language-asian="lt" style:country-asian="LT"/>
    </style:style>
    <style:style style:name="P255" style:parent-style-name="Normal" style:family="paragraph">
      <style:paragraph-properties fo:text-align="justify" fo:text-indent="0.5in">
        <style:tab-stops>
          <style:tab-stop style:type="left" style:position="0.3937in"/>
          <style:tab-stop style:type="left" style:position="0.763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3937in"/>
          <style:tab-stop style:type="left" style:position="0.763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3937in"/>
          <style:tab-stop style:type="left" style:position="0.763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3937in"/>
          <style:tab-stop style:type="left" style:position="0.7631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3937in"/>
          <style:tab-stop style:type="left" style:position="0.763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3937in"/>
          <style:tab-stop style:type="left" style:position="0.763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3937in"/>
          <style:tab-stop style:type="left" style:position="0.8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3937in"/>
          <style:tab-stop style:type="left" style:position="0.8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3937in"/>
          <style:tab-stop style:type="left" style:position="0.8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3937in"/>
          <style:tab-stop style:type="left" style:position="0.7298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3937in"/>
          <style:tab-stop style:type="left" style:position="0.7298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3937in"/>
          <style:tab-stop style:type="left" style:position="0.7298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text-align="center" fo:text-indent="0.043in"/>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text-align="justify" fo:text-indent="0.5in"/>
      <style:text-properties style:font-weight-complex="bold" style:font-size-complex="12pt" style:language-asian="lt" style:country-asian="LT"/>
    </style:style>
    <style:style style:name="P326" style:parent-style-name="Normal" style:family="paragraph">
      <style:paragraph-properties fo:text-align="justify" fo:text-indent="0.5in">
        <style:tab-stops>
          <style:tab-stop style:type="left" style:position="0.74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74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74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07%" fo:text-indent="0.4923in">
        <style:tab-stops>
          <style:tab-stop style:type="left" style:position="0.8861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tab-stops>
          <style:tab-stop style:type="left" style:position="0.74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indent="0.5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P357" style:parent-style-name="Normal" style:family="paragraph">
      <style:paragraph-properties fo:text-align="justify" fo:text-indent="0.5in"/>
      <style:text-properties style:font-size-complex="12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text-align="justify" fo:text-indent="0.5in"/>
      <style:text-properties style:font-weight-complex="bold" style:font-size-complex="12pt" style:language-asian="lt" style:country-asian="LT"/>
    </style:style>
    <style:style style:name="P361" style:parent-style-name="Normal" style:family="paragraph">
      <style:paragraph-properties fo:text-align="justify" fo:text-indent="0.5in">
        <style:tab-stops>
          <style:tab-stop style:type="left" style:position="0.74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font-style="italic" style:font-style-asian="italic" style:font-style-complex="italic"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tab-stops>
          <style:tab-stop style:type="left" style:position="0.74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74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759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759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ab-stops>
          <style:tab-stop style:type="left" style:position="0.759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ab-stops>
          <style:tab-stop style:type="left" style:position="0.759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tab-stops>
          <style:tab-stop style:type="left" style:position="0.759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74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743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indent="0.5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text-align="justify" fo:text-indent="0.5in"/>
      <style:text-properties style:font-weight-complex="bold" style:font-size-complex="12pt" style:language-asian="lt" style:country-asian="LT"/>
    </style:style>
    <style:style style:name="P431" style:parent-style-name="Normal" style:family="paragraph">
      <style:paragraph-properties fo:text-align="justify" fo:text-indent="0.5in">
        <style:tab-stops>
          <style:tab-stop style:type="left" style:position="0.743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74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07%" fo:text-indent="0.4923in">
        <style:tab-stops>
          <style:tab-stop style:type="left" style:position="0.8861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tab-stops>
          <style:tab-stop style:type="left" style:position="0.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74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vertical-align="middle" fo:text-indent="0.5in"/>
      <style:text-properties fo:hyphenate="false"/>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vertical-align="middle" fo:text-indent="0.5in">
        <style:tab-stops>
          <style:tab-stop style:type="left" style:position="0.6895in"/>
        </style:tab-stops>
      </style:paragraph-properties>
      <style:text-properties fo:color="#000000" style:font-size-complex="12pt" style:language-asian="lt" style:country-asian="LT" fo:hyphenate="false"/>
    </style:style>
    <style:style style:name="P508" style:parent-style-name="Normal" style:family="paragraph">
      <style:paragraph-properties fo:text-align="justify" style:vertical-align="middle" fo:text-indent="0.5in">
        <style:tab-stops>
          <style:tab-stop style:type="left" style:position="0.6895in"/>
        </style:tab-stops>
      </style:paragraph-properties>
      <style:text-properties fo:color="#000000" style:font-size-complex="12pt" style:language-asian="lt" style:country-asian="LT" fo:hyphenate="false"/>
    </style:style>
    <style:style style:name="P50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tab-stops>
          <style:tab-stop style:type="left" style:position="0.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P528" style:parent-style-name="Normal" style:family="paragraph">
      <style:paragraph-properties fo:text-align="justify" fo:text-indent="0.5in"/>
      <style:text-properties style:font-weight-complex="bold" style:font-size-complex="12pt" style:language-asian="lt" style:country-asian="LT"/>
    </style:style>
    <style:style style:name="P529" style:parent-style-name="Normal" style:family="paragraph">
      <style:paragraph-properties fo:text-align="justify" fo:text-indent="0.5in">
        <style:tab-stops>
          <style:tab-stop style:type="left" style:position="0.746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746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tab-stops>
          <style:tab-stop style:type="left" style:position="0.746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tab-stops>
          <style:tab-stop style:type="left" style:position="0.746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tab-stops>
          <style:tab-stop style:type="left" style:position="0.746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tab-stops>
          <style:tab-stop style:type="left" style:position="0.746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tab-stops>
          <style:tab-stop style:type="left" style:position="0.746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tab-stops>
          <style:tab-stop style:type="left" style:position="0.746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tab-stops>
          <style:tab-stop style:type="left" style:position="0.7402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tab-stops>
          <style:tab-stop style:type="left" style:position="0.7402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tab-stops>
          <style:tab-stop style:type="left" style:position="0.743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tab-stops>
          <style:tab-stop style:type="left" style:position="0.7402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tab-stops>
          <style:tab-stop style:type="left" style:position="0.7402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tab-stops>
          <style:tab-stop style:type="left" style:position="0.7402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tab-stops>
          <style:tab-stop style:type="left" style:position="0.7402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indent="0.5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P600" style:parent-style-name="Normal" style:family="paragraph">
      <style:paragraph-properties fo:text-align="justify" fo:text-indent="0.5in">
        <style:tab-stops>
          <style:tab-stop style:type="left" style:position="0.8861in"/>
        </style:tab-stops>
      </style:paragraph-properties>
      <style:text-properties style:font-weight-complex="bold" style:font-size-complex="12pt" style:language-asian="lt" style:country-asian="LT"/>
    </style:style>
    <style:style style:name="P601" style:parent-style-name="Normal" style:family="paragraph">
      <style:paragraph-properties fo:text-align="justify" fo:text-indent="0.5in">
        <style:tab-stops>
          <style:tab-stop style:type="left" style:position="0.7402in"/>
          <style:tab-stop style:type="left" style:position="0.8861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tab-stops>
          <style:tab-stop style:type="left" style:position="0.7402in"/>
          <style:tab-stop style:type="left" style:position="0.8861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tab-stops>
          <style:tab-stop style:type="left" style:position="0.7402in"/>
          <style:tab-stop style:type="left" style:position="0.8861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indent="0.5in">
        <style:tab-stops>
          <style:tab-stop style:type="left" style:position="0.7402in"/>
          <style:tab-stop style:type="left" style:position="0.8861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tab-stops>
          <style:tab-stop style:type="left" style:position="0.7402in"/>
          <style:tab-stop style:type="left" style:position="0.8861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ab-stops>
          <style:tab-stop style:type="left" style:position="0.7402in"/>
          <style:tab-stop style:type="left" style:position="0.8861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tab-stops>
          <style:tab-stop style:type="left" style:position="0.7402in"/>
          <style:tab-stop style:type="left" style:position="0.8861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tab-stops>
          <style:tab-stop style:type="left" style:position="0.7402in"/>
          <style:tab-stop style:type="left" style:position="0.8861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07%" fo:text-indent="0.4923in">
        <style:tab-stops>
          <style:tab-stop style:type="left" style:position="0.8861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tab-stops>
          <style:tab-stop style:type="left" style:position="0.7402in"/>
          <style:tab-stop style:type="left" style:position="0.8861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tab-stops>
          <style:tab-stop style:type="left" style:position="0.7701in"/>
          <style:tab-stop style:type="left" style:position="0.8861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tab-stops>
          <style:tab-stop style:type="left" style:position="0.8861in"/>
        </style:tab-stops>
      </style:paragraph-properties>
    </style:style>
    <style:style style:name="P657" style:parent-style-name="Normal" style:family="paragraph">
      <style:paragraph-properties fo:text-align="center">
        <style:tab-stops>
          <style:tab-stop style:type="left" style:position="0.8861in"/>
        </style:tab-stops>
      </style:paragraph-properties>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P659" style:parent-style-name="Normal" style:family="paragraph">
      <style:paragraph-properties fo:text-align="justify" fo:text-indent="0.5in">
        <style:tab-stops>
          <style:tab-stop style:type="left" style:position="0.8861in"/>
        </style:tab-stops>
      </style:paragraph-properties>
      <style:text-properties style:font-weight-complex="bold" style:font-size-complex="12pt" style:language-asian="lt" style:country-asian="LT"/>
    </style:style>
    <style:style style:name="P660"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indent="0.5in">
        <style:tab-stops>
          <style:tab-stop style:type="left" style:position="0.8861in"/>
        </style:tab-stops>
      </style:paragraph-properties>
      <style:text-properties style:font-size-complex="12pt" style:language-asian="lt" style:country-asian="LT"/>
    </style:style>
    <style:style style:name="P695" style:parent-style-name="Normal" style:family="paragraph">
      <style:paragraph-properties fo:text-indent="0.5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P699" style:parent-style-name="Normal" style:family="paragraph">
      <style:paragraph-properties fo:text-align="center" fo:text-indent="0.043in"/>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P702" style:parent-style-name="Normal" style:family="paragraph">
      <style:paragraph-properties fo:text-align="justify" fo:text-indent="0.5in"/>
      <style:text-properties style:font-weight-complex="bold" style:font-size-complex="12pt" style:language-asian="lt" style:country-asian="LT"/>
    </style:style>
    <style:style style:name="P703" style:parent-style-name="Normal" style:family="paragraph">
      <style:paragraph-properties fo:text-align="justify" fo:text-indent="0.5in">
        <style:tab-stops>
          <style:tab-stop style:type="left" style:position="0.8368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tab-stops>
          <style:tab-stop style:type="left" style:position="0.8368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tab-stops>
          <style:tab-stop style:type="left" style:position="0.8368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tab-stops>
          <style:tab-stop style:type="left" style:position="0.8368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tab-stops>
          <style:tab-stop style:type="left" style:position="0.8368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indent="0.5in" fo:background-color="#FFFFFF"/>
      <style:text-properties style:font-size-complex="12pt" style:language-asian="lt" style:country-asian="LT"/>
    </style:style>
    <style:style style:name="P726" style:parent-style-name="Normal" style:family="paragraph">
      <style:paragraph-properties fo:text-indent="0.5in" fo:background-color="#FFFFFF"/>
    </style:style>
    <style:style style:name="P727" style:parent-style-name="Normal" style:family="paragraph">
      <style:paragraph-properties fo:text-align="center" fo:background-color="#FFFFFF"/>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P730" style:parent-style-name="Normal" style:family="paragraph">
      <style:paragraph-properties fo:text-align="center" fo:text-indent="0.043in" fo:background-color="#FFFFFF"/>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P732" style:parent-style-name="Normal" style:family="paragraph">
      <style:paragraph-properties fo:text-indent="0.5in" fo:background-color="#FFFFFF"/>
      <style:text-properties style:font-size-complex="12pt" style:language-asian="lt" style:country-asian="LT"/>
    </style:style>
    <style:style style:name="P733" style:parent-style-name="Normal" style:family="paragraph">
      <style:paragraph-properties fo:text-align="justify" fo:text-indent="0.5in" fo:background-color="#FFFFFF">
        <style:tab-stops>
          <style:tab-stop style:type="left" style:position="0.8263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fo:background-color="#FFFFFF"/>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fo:background-color="#FFFFFF"/>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center" fo:background-color="#FFFFFF">
        <style:tab-stops>
          <style:tab-stop style:type="left" style:position="0.8368in"/>
          <style:tab-stop style:type="left" style:position="5.7479in"/>
        </style:tab-stops>
      </style:paragraph-properties>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text-properties fo:font-weight="bold" style:font-weight-asian="bold" fo:font-size="10pt" style:font-size-asian="10pt"/>
    </style:style>
    <style:style style:name="P745" style:parent-style-name="Normal" style:family="paragraph">
      <style:paragraph-properties fo:text-align="justify"/>
      <style:text-properties fo:font-weight="bold" style:font-weight-asian="bold"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weight="bold" style:font-weight-asian="bold"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widows="0" fo:orphans="0"/>
    </style:style>
  </office:automatic-styles>
  <office:body>
    <office:text text:use-soft-page-breaks="true">
      <text:p text:style-name="P1"><text:span text:style-name="T6">Suvestinė redakcija nuo 2021-08-07 iki 2023-12-18</text:span></text:p>
      <text:p text:style-name="P7"/>
      <text:p text:style-name="P8"><text:span text:style-name="T9">Nutarimas paskelbtas: TAR 2019-06-28, i. k. 2019-10554</text:span></text:p>
      <text:p text:style-name="P10"/>
      <text:p text:style-name="P11">Nauja redakcija nuo 2021-08-07:</text:p>
      <text:p text:style-name="Normal"><text:span text:style-name="T12">Nr.<text:s/></text:span><text:a xlink:href="https://www.e-tar.lt/portal/legalAct.html?documentId=0312bea0f6ac11eb9f09e7df20500045" office:target-frame-name="_top" xlink:show="replace"><text:span text:style-name="T13">O3E-959</text:span></text:a><text:span text:style-name="T14">,<text:s/></text:span><text:span text:style-name="T15">2021-08-06, paskelbta TAR 2021-08-06, i. k. 2021-17181</text:span></text:p>
      <text:p text:style-name="P16"/>
      <text:p text:style-name="P17">VALSTYBINĖ ENERGETIKOS REGULIAVIMO TARYBA<text:s/></text:p>
      <text:p text:style-name="P18">NUTARIMAS</text:p>
      <text:p text:style-name="P19"/>
      <text:p text:style-name="P20">DĖL VALSTYBINĖS ENERGETIKOS REGULIAVIMO TARYBOS DARBO REGLAMENTO PATVIRTINIMO</text:p>
      <text:p text:style-name="P21"/>
      <text:p text:style-name="P22"><text:span text:style-name="T23">2019 m. birželio 28 d. Nr. O3E-239</text:span></text:p>
      <text:p text:style-name="P24"><text:span text:style-name="T25">Vilnius</text:span></text:p>
      <text:p text:style-name="P26"/>
      <text:p text:style-name="P27"/>
      <text:p text:style-name="P28"><text:span text:style-name="T29">Vadovaudamasi Lietuvos</text:span><text:span text:style-name="T30"><text:s/>Respublikos energetikos įstatymo 8 straipsnio 2 dalimi ir atsižvelgdama į Valstybinės kainų ir energetikos kontrolės komisijos Teisės departamento Teisėkūros ir teisinės analizės skyriaus 2019 m. birželio 28 d. pažymą Nr. O5E-192 „Dėl Valstybinės energeti</text:span><text:span text:style-name="T31">kos reguliavimo tarybos darbo<text:s/></text:span><text:soft-page-break/><text:span text:style-name="T32">reglamento patvirtinimo“, Valstybinė energetikos reguliavimo taryba nutaria:</text:span></text:p>
      <text:p text:style-name="P33"><text:span text:style-name="T34">Patvirtinti Valstybinės energetikos reguliavimo tarybos darbo reglamentą (pridedama).</text:span></text:p>
      <text:p text:style-name="P35"/>
      <text:p text:style-name="P36"/>
      <text:p text:style-name="P37"/>
      <text:p text:style-name="P38"><text:span text:style-name="T39">Komisijos pirmininkė <text:s text:c="2"/></text:span><text:span text:style-name="T40"><text:tab/><text:s/>Inga Žilienė</text:span></text:p>
      <text:p text:style-name="Normal"/>
      <text:soft-page-break/>
      <text:p text:style-name="P41">PATVIRTINTA<text:s/></text:p>
      <text:p text:style-name="P46">Valstybinės kainų ir energetikos kontrolės komisijos</text:p>
      <text:p text:style-name="P47">2019 m. birželio 28 <text:s/>nutarimu Nr. O3E-239</text:p>
      <text:p text:style-name="P48"/>
      <text:p text:style-name="P49"/>
      <text:p text:style-name="P50"><text:span text:style-name="T51">VALSTYBINĖS<text:s/></text:span><text:span text:style-name="T52">ENERGETIKOS REGULIAVIMO TARYBOS DARBO REGLAMENTAS</text:span></text:p>
      <text:p text:style-name="P53"/>
      <text:p text:style-name="P54"><text:span text:style-name="T55">I</text:span><text:span text:style-name="T56"><text:s/>SKYRIUS<text:s/></text:span></text:p>
      <text:p text:style-name="P57"><text:span text:style-name="T58">BENDROSIOS NUOSTATOS</text:span></text:p>
      <text:p text:style-name="P59"/>
      <text:p text:style-name="P60"><text:span text:style-name="T61">1</text:span><text:span text:style-name="T62">. Šis reglamentas (toliau – Reglamentas) nustato Valstybinės energetikos reguliavimo tarybos (toliau – Taryba) darbo organizavimo tvarką, Tarybos narių funkcijas<text:s/></text:span><text:span text:style-name="T63">ir sprendžia kitus su Tarybos veikla susijusius klausimus.</text:span></text:p>
      <text:p text:style-name="P64"><text:span text:style-name="T65">2</text:span><text:span text:style-name="T66">. Taryba savo veikloje vadovaujasi Lietuvos Respublikos Konstitucija, Lietuvos Respublikos tarptautinėmis sutartimis, įstatymais, kitais Lietuvos Respublikos Seimo priimtais teisės aktais, Lie</text:span><text:span text:style-name="T67">tuvos Respublikos Prezidento dekretais, Lietuvos Respublikos Vyriausybės nutarimais, Tarybos nuostatais, Tarybos<text:s/></text:span><text:soft-page-break/><text:span text:style-name="T68">nutarimais, kitais teisės aktais, taip pat Reglamentu bei Tarybos vidaus darbo tvarkos taisyklėmis.</text:span></text:p>
      <text:p text:style-name="P69"><text:span text:style-name="T70">3</text:span><text:span text:style-name="T71">. Tarybos veikla grindžiama įstatymo v</text:span><text:span text:style-name="T72">iršenybės, teisėtumo, lygiateisiškumo, kolegialaus klausimų svarstymo, politinio neutralumo, skaidrumo, tarnybinės pagalbos, atsakomybės už priimtus sprendimus ir kitais Lietuvos Respublikos viešojo administravimo įstatyme nustatytais principais.</text:span></text:p>
      <text:p text:style-name="P73"><text:span text:style-name="T74">4</text:span><text:span text:style-name="T75">. Ta</text:span><text:span text:style-name="T76">rybos pirmininkas, Tarybos nariai, Administracijos direktorius ir departamentų direktoriai, skyrių ir teritorinių skyrių vedėjai, kiti valstybės tarnautojai, darbuotojai, dirbantys pagal darbo sutartis (toliau – darbuotojai), atlikdami savo tarnybines pare</text:span><text:span text:style-name="T77">igas, turi vadovautis pagarbos žmogui ir valstybei, teisingumo, nesavanaudiškumo, tarnybinės etikos, nešališkumo, viešumo bei pavyzdingumo principais, taip pat asmenine atsakomybe už priimamus sprendimus.</text:span></text:p>
      <text:p text:style-name="P78"><text:span text:style-name="T79">5</text:span><text:span text:style-name="T80">. Tarybos veiklos efektyvumą užtikrina Tarybos</text:span><text:span text:style-name="T81"><text:s/>pirmininkas, Tarybos nariai, taip pat Administracijos direktorius ir kiti Tarybos darbuotojai, vykdydami savo kompetencijai priskirtas funkcijas.</text:span></text:p>
      <text:p text:style-name="P82"/>
      <text:p text:style-name="P83"/>
      <text:p text:style-name="P84"><text:span text:style-name="T85">II</text:span><text:span text:style-name="T86"><text:s/>SKYRIUS<text:s/></text:span></text:p>
      <text:p text:style-name="P87"><text:span text:style-name="T88">BENDRIEJI STRUKTŪROS KLAUSIMAI</text:span></text:p>
      <text:p text:style-name="P89"/>
      <text:p text:style-name="P90"><text:span text:style-name="T91">Tarybos administracijos veiklos organizavimas</text:span></text:p>
      <text:p text:style-name="P92"/>
      <text:p text:style-name="P93"/>
      <text:p text:style-name="P94"><text:span text:style-name="T95">6</text:span><text:span text:style-name="T96">.<text:s/></text:span><text:span text:style-name="T97">Tarybos administraciją sudaro Administracijos direktorius, departamentai ir juose esantys skyriai, savarankiški skyriai, teritoriniai skyriai (toliau – Struktūriniai padaliniai). Departamentams vadovauja direktoriai, skyriams – vedėjai.</text:span></text:p>
      <text:p text:style-name="P98"><text:span text:style-name="T99">7</text:span><text:span text:style-name="T100">. Tarybos admi</text:span><text:span text:style-name="T101">nistracijos struktūrą, Struktūrinių padalinių nuostatus, pareigybių sąrašus ir aprašymus (pareiginius nuostatus) tvirtina Tarybos pirmininkas.</text:span></text:p>
      <text:p text:style-name="P102"><text:span text:style-name="T103">8</text:span><text:span text:style-name="T104">. Uždaviniams ir funkcijoms, kurie nepriskirti atskiriems Struktūriniams padaliniams, įgyvendinti gali būti<text:s/></text:span><text:span text:style-name="T105">steigiama pareigybė (-ės), nepriklausanti (-čios) Struktūriniams padaliniams.</text:span></text:p>
      <text:p text:style-name="P106"><text:span text:style-name="T107">9</text:span><text:span text:style-name="T108">. Tarybos administracijos struktūra formuojama atsižvelgiant į Tarybai pavestas funkcijas.</text:span></text:p>
      <text:p text:style-name="P109"/>
      <text:p text:style-name="P110"><text:span text:style-name="T111">Tarybos pirmininkas</text:span></text:p>
      <text:p text:style-name="P112"/>
      <text:p text:style-name="P113"><text:span text:style-name="T114">10</text:span><text:span text:style-name="T115">. Tarybos darbui vadovauja Tarybos pirmininkas.<text:s/></text:span><text:span text:style-name="T116">Tarybos Struktūriniams padaliniams Tarybos pirmininkas vadovauja tiesiogiai, taip pat per Tarybos narius ir Administracijos direktorių.</text:span></text:p>
      <text:p text:style-name="P117"><text:span text:style-name="T118">11</text:span><text:span text:style-name="T119">. Tarybos pirmininko įsakymai registruojami pagal jų pasirašymo datą, suteikiant eilės numerį. Tarybos pirmininko<text:s/></text:span><text:span text:style-name="T120">įsakymai, kurie yra norminiai teisės aktai, įsigalioja kitą dieną po oficialaus paskelbimo Teisės aktų registre, jeigu šiuose įsakymuose nenumatyta vėlesnė įsigaliojimo data. Tarybos pirmininko įsakymai, kurie yra individualūs (teisės taikymo) teisės aktai</text:span><text:span text:style-name="T121">, įsigalioja tą pačią dieną po jų įregistravimo dokumentų valdymo sistemoje ar pagal Dokumentacijos planą esančiame dokumentų registre, jeigu šiuose įsakymuose nenumatyta vėlesnė įsigaliojimo data.</text:span></text:p>
      <text:p text:style-name="P122"><text:span text:style-name="T123">12</text:span><text:span text:style-name="T124">. Tarybos pirmininkas gali duoti pavedimus darbuotoj</text:span><text:span text:style-name="T125">ams.</text:span></text:p>
      <text:p text:style-name="P126"><text:span text:style-name="T127">13</text:span><text:span text:style-name="T128">. Tarybos pirmininkas reguliariai organizuoja Tarybos narių ir Struktūrinių padalinių vadovų pasitarimus. Prireikus gali būti sudaroma Tarybos savaitinė darbotvarkė.</text:span></text:p>
      <text:p text:style-name="P129"><text:span text:style-name="T130">14</text:span><text:span text:style-name="T131">. Nesant Tarybos pirmininko, jo funkcijas atlieka vienas iš Tarybos pirmi</text:span><text:span text:style-name="T132">ninko pavaduotojų. Tarybos pirmininko pavaduotojai skiriami Tarybos pirmininko įsakymu. Nesant Tarybos pirmininko ir Tarybos pirmininko pavaduotojų, Tarybos pirmininko funkcijas atlieka vienas iš Tarybos narių pagal Tarybos pirmininko įsakymu nustatytą eil</text:span><text:span text:style-name="T133">iškumą.</text:span></text:p>
      <text:p text:style-name="P134"><text:span text:style-name="T135">15</text:span><text:span text:style-name="T136">. Tarybos pirmininkui pavedus, Tarybai valstybės ir savivaldybių institucijose bei įstaigose gali atstovauti Tarybos nariai, Administracijos direktorius, Struktūrinių padalinių vadovai bei kiti darbuotojai, iš anksto aptarę vizito tikslą ir a</text:span><text:span text:style-name="T137">tstovavimo poziciją su Tarybos pirmininku, atitinkamą veiklos sritį kuruojančiu Tarybos nariu ar Administracijos direktoriumi.</text:span></text:p>
      <text:p text:style-name="P138"><text:span text:style-name="T139">16</text:span><text:span text:style-name="T140">.<text:s/></text:span><text:span text:style-name="T141">Visus Tarybos siunčiamus raštus<text:s/></text:span><text:span text:style-name="T142">Lietuvos Respublikos<text:s/></text:span><text:span text:style-name="T143">Seimui, Prezidentui ir Vyriausybei, išskyrus<text:s/></text:span><text:span text:style-name="T144">informacinio pobūdžio r</text:span><text:span text:style-name="T145">aštus, kuriais nėra formuojama arba keičiama Tarybos nario kuruojamos srities reguliavimo praktika,</text:span><text:span text:style-name="T146"><text:s/>pasirašo tik Tarybos pirmininkas, jo nesant – vienas iš Tarybos pirmininko pavaduotojų arba kitas Tarybos narys, laikinai atliekantis Tarybos pirmininko fun</text:span><text:span text:style-name="T147">kcijas. Kitus Tarybos siunčiamus raštus pasirašo Tarybos pirmininkas, jo nesant – vienas iš Tarybos pirmininko pavaduotojų arba kitas Tarybos narys, laikinai atliekantis Tarybos pirmininko funkcijas, arba kitas įgaliotas asmuo.</text:span><text:s/></text:p>
      <text:p text:style-name="P148">Punkto pakeitimai:</text:p>
      <text:p text:style-name="P149"><text:span text:style-name="T150">Nr.<text:s/></text:span><text:a xlink:href="https://www.e-tar.lt/portal/legalAct.html?documentId=0312bea0f6ac11eb9f09e7df20500045" office:target-frame-name="_top" xlink:show="replace"><text:span text:style-name="T151">O3E-959</text:span></text:a><text:span text:style-name="T152">, 2021-08-06, paskelbta TAR 2021-08-06, i. k. 2021-17181</text:span></text:p>
      <text:p text:style-name="Normal"/>
      <text:p text:style-name="P153"><text:span text:style-name="T154">Tarybos nariai</text:span></text:p>
      <text:p text:style-name="P155"/>
      <text:p text:style-name="P156"><text:span text:style-name="T157">17</text:span><text:span text:style-name="T158">. Tarybos nariai pagal priimamą Tarybos nutarimą pasiskirsto kuruojam</text:span><text:span text:style-name="T159">as veiklos sritis.</text:span></text:p>
      <text:p text:style-name="P160"><text:span text:style-name="T161">18</text:span><text:span text:style-name="T162">. Tarybos narys:</text:span></text:p>
      <text:p text:style-name="P163"><text:span text:style-name="T164">18.1</text:span><text:span text:style-name="T165">. yra atsakingas už Tarybai pavestų funkcijų vykdymą savo kuruojamos veiklos srityje;</text:span></text:p>
      <text:p text:style-name="P166"><text:span text:style-name="T167">18.2</text:span><text:span text:style-name="T168">. formuoja kuruojamos srities strateginį veiklos planą, taip pat dalyvauja svarstant kuruojamos srities teisės<text:s/></text:span><text:span text:style-name="T169">aktų projektus;</text:span></text:p>
      <text:p text:style-name="P170"><text:span text:style-name="T171">18.3</text:span><text:span text:style-name="T172">. prižiūri, kaip Struktūriniai padaliniai realizuoja Tarybos tikslus, kaip vykdo metų planus kuruojamoje srityje;</text:span></text:p>
      <text:p text:style-name="P173"><text:span text:style-name="T174">18.4</text:span><text:span text:style-name="T175">. teikia siūlymus dėl teisės aktų projektų rengimo ir iškilusių kuruojamos srities problemų sprendimo;</text:span></text:p>
      <text:p text:style-name="P176"><text:span text:style-name="T177">18.5</text:span><text:span text:style-name="T178">. dalyvauja svarstant Tarybos kompetencijai priklausančius klausimus ir priimant sprendimus;</text:span></text:p>
      <text:p text:style-name="P179"><text:span text:style-name="T180">18.6</text:span><text:span text:style-name="T181">. teikia kuruojamos srities parengtą medžiagą ir sprendimų projektus Tarybos posėdžiams;</text:span></text:p>
      <text:p text:style-name="P182"><text:span text:style-name="T183">18.7</text:span><text:span text:style-name="T184">. susipažįsta su kuruojamos srities raštais, kuriuos gaun</text:span><text:span text:style-name="T185">a Taryba, teikia savo pastabas ir pasiūlymus Struktūriniams padaliniams dėl parengto atsakymo;</text:span></text:p>
      <text:p text:style-name="P186"><text:span text:style-name="T187">18.8</text:span><text:span text:style-name="T188">. prireikus dalyvauja pokalbiuose ir susitikimuose su žiniasklaidos atstovais, informuoja visuomenę apie aktualius pasikeitimus savo kuruojamoje srityje;</text:span></text:p>
      <text:p text:style-name="P189"><text:span text:style-name="T190">18.9</text:span><text:span text:style-name="T191">. stebi, analizuoja ir vertina su savo kuruojama sritimi susijusius pokyčius Lietuvoje ir užsienyje bei teikia informaciją apie pasikeitimus Tarybos pirmininkui ir kitiems Tarybos nariams;</text:span></text:p>
      <text:p text:style-name="P192"><text:span text:style-name="T193">18.10</text:span><text:span text:style-name="T194">. dalyvauja susitikimuose, darbo grupėse,<text:s/></text:span><text:span text:style-name="T195">seminaruose ir konferencijose, kuriuose nagrinėjami su Tarybos kompetencija susiję klausimai;</text:span></text:p>
      <text:p text:style-name="P196"><text:span text:style-name="T197">18.11</text:span><text:span text:style-name="T198">. prižiūri, kad Tarybos metinėje ataskaitoje būtų atspindėti esminiai įvykiai, susiję su jo kuruojama sritimi;</text:span></text:p>
      <text:p text:style-name="P199"><text:span text:style-name="T200">18.12</text:span><text:span text:style-name="T201">. atstovaudamas Tarybai privalo l</text:span><text:span text:style-name="T202">aikytis bendros Tarybos nuomonės;</text:span></text:p>
      <text:p text:style-name="P203"><text:span text:style-name="T204">18.13</text:span><text:span text:style-name="T205">. neturi teisės atskleisti darbo Taryboje metu įgytos konfidencialios informacijos, išskyrus įstatymų nustatytus atvejus;</text:span></text:p>
      <text:p text:style-name="P206"><text:span text:style-name="T207">18.14</text:span><text:span text:style-name="T208">. dalyvauja Tarybos pirmininko rengiamuose pasitarimuose su Struktūrinių padalinių</text:span><text:span text:style-name="T209"><text:s/>vadovais;</text:span></text:p>
      <text:p text:style-name="P210"><text:span text:style-name="T211">18.15</text:span><text:span text:style-name="T212">. gali vadovauti Tarybos pirmininko sudarytoms darbo grupėms teisės aktų projektams rengti ar kitiems aktualiems klausimams spręsti;</text:span></text:p>
      <text:p text:style-name="P213"><text:span text:style-name="T214">18.16</text:span><text:span text:style-name="T215">. atlieka kitas funkcijas.</text:span></text:p>
      <text:p text:style-name="P216"><text:span text:style-name="T217">19</text:span><text:span text:style-name="T218">. Nesant Tarybos nario, Tarybos pirmininko įsakymu jo funkc</text:span><text:span text:style-name="T219">ijas atlieka kitas Tarybos narys.</text:span></text:p>
      <text:p text:style-name="P220"><text:span text:style-name="T221">20</text:span><text:span text:style-name="T222">. Tarybos pirmininkas savo pavedimais užtikrina, kad Struktūriniai padaliniai sudarytų sąlygas tinkamai įgyvendinti Tarybos nario funkcijas.</text:span></text:p>
      <text:p text:style-name="P223"/>
      <text:p text:style-name="P224"><text:span text:style-name="T225">Tarybos administracija</text:span></text:p>
      <text:p text:style-name="P226"/>
      <text:p text:style-name="P227"><text:span text:style-name="T228">21</text:span><text:span text:style-name="T229">. Administracija sudaroma vadovaujantis<text:s/></text:span><text:span text:style-name="T230">Lietuvos Respublikos valstybės tarnybos įstatymu ir kitais įstatymais pagal Tarybos pirmininko patvirtintus administracijos nuostatus ir pareigybių sąrašą.</text:span></text:p>
      <text:p text:style-name="P231"><text:span text:style-name="T232">22</text:span><text:span text:style-name="T233">. Departamentams vadovauja departamentų direktoriai. Nesant departamento direktoriaus, vadovav</text:span><text:span text:style-name="T234">imo funkcijas atlieka kitas Tarybos pirmininko ar Tarybos pirmininko įgalioto darbuotojo įsakymu įgaliotas darbuotojas.</text:span></text:p>
      <text:p text:style-name="P235"><text:span text:style-name="T236">23</text:span><text:span text:style-name="T237">. Skyriams vadovauja skyrių vedėjai. Nesant skyriaus vedėjo, vadovavimo funkcijas tiesiogiai atlieka departamento direktorius, jei</text:span><text:span text:style-name="T238"><text:s/>šias funkcijas vykdyti nėra pavesta atskiru Tarybos pirmininko ar jo įgalioto darbuotojo įsakymu kitam departamento darbuotojui, o nesant savarankiško skyriaus vedėjo – kitas Tarybos pirmininko įgaliotas darbuotojas.</text:span></text:p>
      <text:p text:style-name="P239"><text:span text:style-name="T240">24</text:span><text:span text:style-name="T241">. Struktūriniai padaliniai savo<text:s/></text:span><text:span text:style-name="T242">darbą organizuoja vadovaudamiesi galiojančių teisės aktų nuostatomis, Reglamentu, Tarybos vidaus darbo tvarkos taisyklėmis, Tarybos pirmininko patvirtintais departamentų ir skyrių nuostatais bei pareigybių aprašymais.</text:span></text:p>
      <text:p text:style-name="P243"><text:span text:style-name="T244">25</text:span><text:span text:style-name="T245">. Administracijos direktorius už</text:span><text:span text:style-name="T246">tikrina į rezultatus orientuotą bendrųjų administracinių funkcijų atlikimą ir finansinių lėšų panaudojimą, koordinuoja strateginę ir organizacinę Tarybos plėtrą, sprendžia bendruosius klausimus, teikia siūlymus dėl Tarybos veiklos tobulinimo bei numato pri</text:span><text:span text:style-name="T247">emones šiems siūlymams įgyvendinti ir vykdo kitas pareigybės aprašyme numatytas funkcijas.</text:span></text:p>
      <text:p text:style-name="P248"/>
      <text:p text:style-name="P249"><text:span text:style-name="T250">III</text:span><text:span text:style-name="T251"><text:s/>SKYRIUS</text:span></text:p>
      <text:p text:style-name="P252"><text:span text:style-name="T253">TARYBOS DARBO PLANAVIMAS IR PLANO VYKDYMO KONTROLĖ</text:span></text:p>
      <text:p text:style-name="P254"/>
      <text:p text:style-name="P255"><text:span text:style-name="T256">26</text:span><text:span text:style-name="T257">. Taryba savo darbą organizuoja pagal Tarybos strateginį veiklos planą, kuris<text:s/></text:span><text:span text:style-name="T258">rengiamas Lietuvos Respublikos Vyriausybės nustatyta tvarka. Rengdama strateginį veiklos planą, Taryba išanalizuoja ir įvertina aplinką bei išteklius, suformuluoja misiją ir numato savo veiklos tikslus bei jų siekimo būdus.</text:span></text:p>
      <text:p text:style-name="P259"><text:span text:style-name="T260">27</text:span><text:span text:style-name="T261">. Tarybos Struktūriniai pa</text:span><text:span text:style-name="T262">daliniai kartu su kuruojančiais jų sritį Tarybos nariais iki einamųjų metų balandžio 14 d. parengia su savo veiklos sritimi susijusios kitų trejų metų strateginio plano dalies projektą ir pateikia jį Administracijos direktoriui. Šis kartu su Veiklos valdym</text:span><text:span text:style-name="T263">o skyriumi apibendrina skyrių pateiktus projektus ir sudaro Tarybos strateginio veiklos plano projektą.</text:span></text:p>
      <text:p text:style-name="P264"><text:span text:style-name="T265">28</text:span><text:span text:style-name="T266">. Strateginio veiklos plano projektas Lietuvos Respublikos finansų ministerijai pateikiamas Lietuvos Respublikos teisės aktų nustatyta tvarka ir t</text:span><text:span text:style-name="T267">erminais. Finansų ministerijai ir (arba) Lietuvos Respublikos Vyriausybei pateikus pastabas bei pasiūlymus dėl Tarybos strateginio veiklos plano projekto, strateginio veiklos plano projektas tikslinamas, ir Lietuvos Respublikos finansų ministerijai pateiki</text:span><text:span text:style-name="T268">amas Lietuvos Respublikos teisės aktų nustatyta tvarka, suderinus su Tarybos pirmininko įsakymu sudaryta Strateginio planavimo darbo grupe ir Tarybos nariais.</text:span></text:p>
      <text:p text:style-name="P269"><text:span text:style-name="T270">29</text:span><text:span text:style-name="T271">. Vyriausybei patvirtinus Vyriausybės prioritetus ir atitinkamų metų valstybės biudžeto ir<text:s/></text:span><text:span text:style-name="T272">savivaldybių biudžetų finansinių rodiklių patvirtinimo įstatymo projektą pateikus Seimui, Taryba strateginio veiklos plano projektą iki lapkričio 1 d. paskelbia Tarybos interneto svetainėje.</text:span></text:p>
      <text:p text:style-name="P273"><text:span text:style-name="T274">30</text:span><text:span text:style-name="T275">. Įsigaliojus atitinkamų metų valstybės biudžeto ir savival</text:span><text:span text:style-name="T276">dybių biudžetų finansinių rodiklių patvirtinimo įstatymui, per 10 darbo dienų Taryba patvirtina strateginį veiklos planą Tarybos posėdyje. Strateginis veiklos planas per 3 darbo dienas nuo jo patvirtinimo paskelbiamas Tarybos interneto svetainėje.</text:span></text:p>
      <text:p text:style-name="P277"><text:span text:style-name="T278">31</text:span><text:span text:style-name="T279">.<text:s/></text:span><text:span text:style-name="T280">Vadovaudamasis patvirtintu Tarybos strateginiu veiklos planu, kiekvieno Struktūrinio padalinio vadovas per 10 darbo dienų po strateginio veiklos plano patvirtinimo parengia savo vadovaujamo Struktūrinio padalinio ateinančių metų veiklos plano projektą ir s</text:span><text:span text:style-name="T281">uderinęs su atitinkamas veiklos sritis kuruojančiu Tarybos nariu pateikia jį Administracijos direktoriui. Veiklos planų projektai turi užtikrinti Tarybos strateginio veiklos plano įgyvendinimą (veiklos planų užduotys turi būti konkrečios, įvertinamos, susk</text:span><text:span text:style-name="T282">irstytos ketvirčiais, nurodyti įvykdymo terminai bei atsakingi vykdytojai). Veiklos valdymo skyrius apibendrina pateiktus Struktūrinių padalinių veiklos plano projektus ir parengia Tarybos metinio veiklos plano projektą. Sprendimas dėl Tarybos veiklos plan</text:span><text:span text:style-name="T283">o priėmimo priimamas iki einamųjų metų vasario 15 d. Priimtas Tarybos einamųjų metų veiklos planas paskelbiamas vidinėje Tarybos intraneto svetainėje per 3 darbo dienas.</text:span></text:p>
      <text:p text:style-name="P284"><text:span text:style-name="T285">32</text:span><text:span text:style-name="T286">. Patvirtinus Tarybos metinį veiklos planą, atliekamas valstybės tarnautojų kasm</text:span><text:span text:style-name="T287">etinis vertinimas ir Struktūrinių padalinių vadovai iki einamųjų metų vasario 1 d. užpildo valstybės tarnautojų motyvuotus siūlymus, kuriuose numato pavaldiems valstybės tarnautojams planuojamas atlikti užduotis ir siektinus rezultatus, atsižvelgiant į pat</text:span><text:span text:style-name="T288">virtinto (patikslinto) strateginio veiklos plano programų tikslus, uždavinius ar priemones, taip pat metinio veiklos plano priemones.</text:span></text:p>
      <text:p text:style-name="P289"><text:span text:style-name="T290">33</text:span><text:span text:style-name="T291">. Struktūrinių padalinių vadovai, pasibaigus ketvirčiui, per 5 darbo dienas parengia Tarybos metinio veiklos plano v</text:span><text:span text:style-name="T292">ykdymo ketvirtines ataskaitas ir jas paskelbia vidinėje Tarybos intraneto svetainėje. Veiklos valdymo skyrius, suėjus šiame punkte nurodytam Tarybos metinio veiklos plano vykdymo ketvirtinių ataskaitų pateikimo terminui, per 10 dienų parengia informaciją a</text:span><text:span text:style-name="T293">pie Tarybos metinio veiklos plano vykdymo ketvirtinių ataskaitų įvykdymo rezultatus ir elektroninėmis priemonėmis informuoja Struktūrinių padalinių vadovus ir Tarybos narius. Ketvirtinėse ataskaitose turi būti analizuojami ir įvertinami pasiekti rezultatai</text:span><text:span text:style-name="T294">, nurodomos įgyvendinimo priemonių nevykdymo priežastys, apibūdinami esminiai veiklos pokyčiai bei teikiami veiklos tobulinimo pasiūlymai.</text:span></text:p>
      <text:p text:style-name="P295"><text:span text:style-name="T296">34</text:span><text:span text:style-name="T297">. Strateginio veiklos plano programos įgyvendinimą prižiūri Tarybos pirmininko paskirtas programos<text:s/></text:span><text:span text:style-name="T298">koordinatorius. Jis taip pat yra atsakingas už programų vertinimo organizavimą.</text:span></text:p>
      <text:p text:style-name="P299"><text:span text:style-name="T300">35</text:span><text:span text:style-name="T301">. Strateginį veiklos planą Taryba gali keisti tik Tarybos pirmininko ar Tarybos nario siūlymu. Asmuo, teikiantis tokį siūlymą, privalo raštu išdėstyti motyvus ir apibūdin</text:span><text:span text:style-name="T302">ti vietoj keičiamų siūlomas naujas Tarybos veiklos gaires, perspektyvas, siektinus tikslus, nurodyti priemones tiems tikslams įgyvendinti.</text:span></text:p>
      <text:p text:style-name="P303"><text:span text:style-name="T304">36</text:span><text:span text:style-name="T305">. Tarybos metinis veiklos planas gali būti pakeistas Struktūrinių padalinių vadovų motyvuotu rašytiniu siūlymu,</text:span><text:span text:style-name="T306"><text:s/>suderinus jį su atitinkamą sritį kuruojančiu Tarybos nariu ar Administracijos direktoriumi.</text:span></text:p>
      <text:p text:style-name="P307"><text:span text:style-name="T308">37</text:span><text:span text:style-name="T309">. Išankstinę lėšų panaudojimo kontrolę pagal patvirtintą programos sąmatą vykdo Finansų skyrius ir pateikia programos koordinatoriui finansinius rodiklius, k</text:span><text:span text:style-name="T310">urie yra reikalingi strateginio veiklos plano programos įgyvendinimo priežiūrai.</text:span></text:p>
      <text:p text:style-name="P311"><text:span text:style-name="T312">38</text:span><text:span text:style-name="T313">. Tarybos strateginio plano vykdymo ataskaita turi būti pateikiama Tarybos metinėje veiklos ataskaitoje.</text:span></text:p>
      <text:p text:style-name="P314"><text:span text:style-name="T315">39</text:span><text:span text:style-name="T316">. Struktūrinių padalinių vadovai kalendoriniams metams pas</text:span><text:span text:style-name="T317">ibaigus parengia ir iki kovo 15 d., suderinę su kuruojančiais atitinkamas sritis Tarybos nariais, pateikia Veiklos valdymo skyriui medžiagą Tarybos metinei veiklos ataskaitai parengti. Tarybos metinės veiklos ataskaitos projektas iki balandžio 15 dienos pa</text:span><text:span text:style-name="T318">teikiamas Tarybos pirmininkui.</text:span></text:p>
      <text:p text:style-name="P319"/>
      <text:p text:style-name="P320"><text:span text:style-name="T321">IV</text:span><text:span text:style-name="T322"><text:s/>SKYRIUS</text:span></text:p>
      <text:p text:style-name="P323"><text:span text:style-name="T324">VIEŠIEJI SVARSTYMAI ARBA APKLAUSOS</text:span></text:p>
      <text:p text:style-name="P325"/>
      <text:p text:style-name="P326"><text:span text:style-name="T327">40</text:span><text:span text:style-name="T328">. Viešasis svarstymas arba apklausa (toliau – viešasis svarstymas) organizuojamas Tarybos pirmininko, Tarybos narių iniciatyva, vartotojų ar tiekėjų rašytiniu<text:s/></text:span><text:span text:style-name="T329">prašymu ir kai jame dalyvauja bent vienas Tarybos narys (kuris ir pirmininkauja viešajam svarstymui), taip pat tiekėjų ir (ar) vartotojų atstovai.</text:span></text:p>
      <text:p text:style-name="P330"><text:span text:style-name="T331">41</text:span><text:span text:style-name="T332">. Viešuosiuose svarstymuose gali dalyvauti Administracijos direktorius, Struktūrinių padalinių vadovai<text:s/></text:span><text:span text:style-name="T333">ir kiti suinteresuoti darbuotojai.</text:span></text:p>
      <text:p text:style-name="P334"><text:span text:style-name="T335">42</text:span><text:span text:style-name="T336">. Viešąjį svarstymą rengia Veiklos valdymo skyrius ir (arba) Struktūrinio padalinio atstovai. Viešojo svarstymo medžiaga išdalijama prieš posėdį.</text:span></text:p>
      <text:p text:style-name="P337"><text:span text:style-name="T338">43</text:span><text:span text:style-name="T339">.<text:s/></text:span><text:span text:style-name="T340">Viešojo svarstymo pranešimų ir kalbų trukmės laikas nustatoma</text:span><text:span text:style-name="T341">s dalyvių susitarimu. Viešojo svarstymo metu gali būti daromas viešojo svarstymo eigą fiksuojantis garso įrašas, kuris, prireikus, naudojamas viešojo svarstymo protokolo rengimo metu ir yra jo sudedamoji dalis.</text:span></text:p>
      <text:p text:style-name="P342">Punkto pakeitimai:</text:p>
      <text:p text:style-name="P343"><text:span text:style-name="T344">Nr.<text:s/></text:span><text:a xlink:href="https://www.e-tar.lt/portal/legalAct.html?documentId=3a9b9d10055411ea9d279ea27696ab7b" office:target-frame-name="_top" xlink:show="replace"><text:span text:style-name="T345">O3E-714</text:span></text:a><text:span text:style-name="T346">, 2019-11-12, paskelbta TAR 2019-11-12, i. k. 2019-18123</text:span></text:p>
      <text:p text:style-name="Normal"/>
      <text:p text:style-name="P347"><text:span text:style-name="T348">44</text:span><text:span text:style-name="T349">. Prireikus rengiamas viešojo svarstymo protokolas. Jį pasirašo viešajam svarstymui pirmininkavęs Tarybos nar</text:span><text:span text:style-name="T350">ys ir viešojo svarstymo sekretorius. Pasirašytas viešojo svarstymo protokolas pateikiamas suinteresuotiems viešajame svarstyme dalyvavusiems asmenims.</text:span></text:p>
      <text:p text:style-name="P351"/>
      <text:p text:style-name="P352"><text:span text:style-name="T353">V</text:span><text:span text:style-name="T354"><text:s/>SKYRIUS</text:span></text:p>
      <text:p text:style-name="P355"><text:span text:style-name="T356">TARYBOS POSĖDŽIAI</text:span></text:p>
      <text:p text:style-name="P357"/>
      <text:p text:style-name="P358"><text:span text:style-name="T359">Bendrosios nuostatos</text:span></text:p>
      <text:p text:style-name="P360"/>
      <text:p text:style-name="P361"><text:span text:style-name="T362">45</text:span><text:span text:style-name="T363">. Taryba organizuoja posėdžius Tarybos<text:s/></text:span><text:span text:style-name="T364">kompetencijai pavestiems klausimams spręsti ir tvarkomuosius posėdžius.</text:span></text:p>
      <text:p text:style-name="P365"><text:span text:style-name="T366">46</text:span><text:span text:style-name="T367">.</text:span><text:span text:style-name="T368"><text:s/></text:span><text:span text:style-name="T369">Skundų ir ginčų nagrinėjimas ne teismo tvarka, ūkio subjektų ir energetikos objektų ir įrenginių patikrinimų, sankcijų skyrimo procedūros, e</text:span><text:span text:style-name="T370">nergijos vartojimo efektyvumo didini</text:span><text:span text:style-name="T371">mo reikalavimų nevykdymo ir pažeidimo nagrinėjimas</text:span><text:span text:style-name="T372"><text:s/>ir administracinio teisės pažeidimo bylos nagrinėjimas vyksta kitų teisės aktų nustatyta tvarka.</text:span><text:s/></text:p>
      <text:p text:style-name="P373">Punkto pakeitimai:</text:p>
      <text:p text:style-name="P374"><text:span text:style-name="T375">Nr.<text:s/></text:span><text:a xlink:href="https://www.e-tar.lt/portal/legalAct.html?documentId=0312bea0f6ac11eb9f09e7df20500045" office:target-frame-name="_top" xlink:show="replace"><text:span text:style-name="T376">O3E-959</text:span></text:a><text:span text:style-name="T377">, 2021-08-06, paskelbta TAR 2021-08-06, i. k. 2021-17181</text:span></text:p>
      <text:p text:style-name="Normal"/>
      <text:p text:style-name="P378"><text:span text:style-name="T379">47</text:span><text:span text:style-name="T380">. Tarybos posėdžiai Tarybos pirmininko ar Tarybos nario iniciatyva paprastai rengiami ketvirtadieniais. Prireikus Tarybos pirmininko, Tarybos nario iniciatyva gali būti re</text:span><text:span text:style-name="T381">ngiami neeiliniai Tarybos posėdžiai, kurių organizavimo tvarka yra tokia pati, kaip ir eilinių Tarybos posėdžių.<text:s/></text:span></text:p>
      <text:p text:style-name="P382"><text:span text:style-name="T383">48</text:span><text:span text:style-name="T384">. Dviejų Tarybos narių iniciatyva gali būti rengiami Tarybos posėdžiai skubos tvarka.</text:span><text:s/></text:p>
      <text:p text:style-name="P385">Punkto pakeitimai:</text:p>
      <text:p text:style-name="P386"><text:span text:style-name="T387">Nr.<text:s/></text:span><text:a xlink:href="https://www.e-tar.lt/portal/legalAct.html?documentId=0312bea0f6ac11eb9f09e7df20500045" office:target-frame-name="_top" xlink:show="replace"><text:span text:style-name="T388">O3E-959</text:span></text:a><text:span text:style-name="T389">, 2021-08-06, paskelbta TAR 2021-08-06, i. k. 2021-17181</text:span></text:p>
      <text:p text:style-name="Normal"/>
      <text:p text:style-name="P390"><text:span text:style-name="T391">49</text:span><text:span text:style-name="T392">. Tarybos posėdis laikomas teisėtu, jeigu jame dalyvauja ne mažiau kaip keturi Tarybos nariai, įskaitant Tarybos<text:s/></text:span><text:span text:style-name="T393">pirmininką, jo nesant – paskirtą Tarybos pirmininko pavaduotoją ar kitą Tarybos narį, laikinai paskirtą atlikti Tarybos pirmininko funkcijas. Negalintis posėdyje dalyvauti Tarybos narys apie tai turi iš anksto raštu (elektroninėmis ar kitomis priemonėmis)<text:s/></text:span><text:span text:style-name="T394">pranešti Tarybos pirmininkui, jam nesant – jo pavaduotojui, atliekančiam Tarybos pirmininko funkcijas, ar kitam Tarybos nariui, laikinai paskirtam atlikti Tarybos pirmininko funkcijas, ir nurodyti priežastį.</text:span></text:p>
      <text:p text:style-name="P395"><text:span text:style-name="T396">50</text:span><text:span text:style-name="T397">. Tarybos posėdžiuose, be Tarybos narių, turi dalyvauti klausimą pristatantis pranešėjas, jo Struktūrinio padalinio vadovas (esant departamentui, departamento direktorius ir atitinkamo skyriaus vedėjas), Teisės departamento direktorius, Veiklos valdymo sky</text:span><text:span text:style-name="T398">riaus vedėjas ir Veiklos valdymo skyriaus darbuotojas, atsakingas už posėdžių protokolavimą, taip pat prireikus pagal kompetenciją kitų departamentų direktoriai, skyrių vedėjai ir darbuotojai. Esant techninėms galimybėms, posėdžiai gali būti organizuojami<text:s/></text:span><text:span text:style-name="T399">nuotoliniu būdu. Nesant techninių galimybių, Tarybos teritorinio skyriaus valstybės tarnautojų ar darbuotojų, dirbančių pagal darbo sutartį, parengtus klausimus posėdyje pristato Koordinavimo ir analizės skyriaus specialistai ir (ar) Vilniaus teritorinio s</text:span><text:span text:style-name="T400">kyriaus darbuotojai.<text:s/></text:span></text:p>
      <text:p text:style-name="P401"><text:span text:style-name="T402">51</text:span><text:span text:style-name="T403">. Tarybos posėdžiuose gali dalyvauti ministerijų, kitų valstybės ir savivaldybės įstaigų ar institucijų, taip pat įmonių, visuomeninių organizacijų, vartotojų asociacijų ir žiniasklaidos atstovai, vartotojai bei kiti suinteresuo</text:span><text:span text:style-name="T404">ti asmenys.</text:span></text:p>
      <text:p text:style-name="P405"><text:span text:style-name="T406">52</text:span><text:span text:style-name="T407">. Tarybos posėdžiai yra vieši, jeigu Lietuvos Respublikos teisės aktai nenustato kitaip. Suinteresuotų asmenų prašymu ar Tarybos iniciatyva posėdis arba jo dalis skelbiamas uždaru, jeigu Lietuvos Respublikos teisės aktuose nustatyta, kada</text:span><text:span text:style-name="T408"><text:s/>tai būtina siekiant apsaugoti privačią informaciją apie asmeninį ar šeimos gyvenimą, informaciją, sudarančią valstybės, tarnybos, profesinę, komercinę ar banko paslaptį, ar kt.</text:span></text:p>
      <text:p text:style-name="P409"><text:span text:style-name="T410">53</text:span><text:span text:style-name="T411">. Uždarame posėdyje turi teisę dalyvauti tik Tarybos nariai, Administrac</text:span><text:span text:style-name="T412">ijos direktorius, Struktūrinių padalinių vadovai, Veiklos valdymo skyriaus darbuotojas, atsakingas už Tarybos posėdžių protokolavimą, tą klausimą rengę darbuotojai ir kviestieji asmenys, su kuriais susijęs nagrinėjamas klausimas.</text:span></text:p>
      <text:p text:style-name="P413"><text:span text:style-name="T414">54</text:span><text:span text:style-name="T415">. Tvarkomuosiuose Ta</text:span><text:span text:style-name="T416">rybos posėdžiuose dalyvauja Tarybos nariai, Administracijos direktorius, Struktūrinių padalinių vadovai, kiti darbuotojai, taip pat pakviesti valstybės ir savivaldybių įstaigų bei institucijų, įmonių ir organizacijų atstovai.</text:span></text:p>
      <text:p text:style-name="P417"><text:span text:style-name="T418">55</text:span><text:span text:style-name="T419">. Tarybos posėdžiai skub</text:span><text:span text:style-name="T420">os tvarka organizuojami supaprastinta tvarka, tai yra netaikomos Reglamento V skyriaus poskyrio „Medžiagos pateikimas ir posėdžių darbotvarkės sudarymas“ nuostatos.</text:span></text:p>
      <text:p text:style-name="P421"><text:span text:style-name="T422">56</text:span><text:span text:style-name="T423">. Posėdžiuose pagal Tarybos kompetenciją svarstomi klausimai dėl Lietuvos Respublikos</text:span><text:span text:style-name="T424"><text:s/>energetikos įstatyme, Lietuvos Respublikos elektros energetikos įstatyme, Lietuvos Respublikos atsinaujinančių išteklių energetikos įstatyme, Lietuvos Respublikos gamtinių dujų įstatyme, Lietuvos Respublikos šilumos ūkio įstatyme, Lietuvos Respublikos ger</text:span><text:span text:style-name="T425">iamojo vandens tiekimo ir nuotekų tvarkymo įstatyme, Lietuvos Respublikos geležinkelių transporto kodekse, Lietuvos Respublikos vidaus vandenų transporto kodekse ir kituose teisės aktuose Tarybai priskirtų funkcijų.</text:span></text:p>
      <text:p text:style-name="P426"/>
      <text:p text:style-name="P427"><text:span text:style-name="T428">Medžiagos pateikimas ir posėdžių da</text:span><text:span text:style-name="T429">rbotvarkės sudarymas</text:span></text:p>
      <text:p text:style-name="P430"/>
      <text:p text:style-name="P431"><text:span text:style-name="T432">57</text:span><text:span text:style-name="T433">. Tarybos posėdžiams Struktūrinių padalinių teikiami svarstyti klausimai prireikus aptariami tvarkomuosiuose posėdžiuose. Sprendimą, kurie Tarybos posėdžiams teikiami klausimai prieš tai turi būti apsvarstyti tvarkomajame posėdy</text:span><text:span text:style-name="T434">je, priima Tarybos pirmininkas ir Tarybos nariai.<text:s/></text:span></text:p>
      <text:p text:style-name="P435"><text:span text:style-name="T436">58</text:span><text:span text:style-name="T437">. Svarstytinų klausimų medžiagą Tarybos posėdžiams pateikia atitinkamą klausimą rengiantis darbuotojas, suderinęs teikiamo klausimo medžiagą su tiesioginiu vadovu (esant departamentui ir su departame</text:span><text:span text:style-name="T438">nto direktoriumi), atitinkamo Teisės departamento skyriaus darbuotoju, vedėju ir Teisės departamento direktoriumi bei Tarybos nariu, kuruojančiu atitinkamą veiklos sritį.</text:span></text:p>
      <text:p text:style-name="P439"><text:span text:style-name="T440">59</text:span><text:span text:style-name="T441">. Tarybos posėdžiui teikiami klausimai turi būti visapusiškai išnagrinėti, tiks</text:span><text:span text:style-name="T442">liai ir aiškiai suformuluoti, turi būti pateikiami siūlomi nutarimų projektai ir pažymos dėl jų.</text:span></text:p>
      <text:p text:style-name="P443"><text:span text:style-name="T444">60</text:span><text:span text:style-name="T445">. Tarybos posėdžiui teikiamas nutarimo projektas ir pažyma, išskyrus Tarybos posėdžiui teikiamą nutarimo projektą ir pažymą dėl leidimo ar licencijos išd</text:span><text:span text:style-name="T446">avimo, galiojimo sustabdymo, galiojimo sustabdymo panaikinimo, galiojimo panaikinimo, keitimo ar termino pratęsimo, taip pat nutarimo projektą ir pažymą dėl teisės aktų, kuriais įgyvendinamos Europos Sąjungos reglamentų nuostatos, patvirtinimo, keitimo ar<text:s/></text:span><text:span text:style-name="T447">pripažinimo netekusiais galios, turi būti pasirašyti jį rengusio darbuotojo, vizuoti tiesioginio vadovo (esant departamentui ir departamento direktoriaus), atitinkamo Teisės departamento skyriaus darbuotojo, vedėjo, Teisės departamento direktoriaus ir Tary</text:span><text:span text:style-name="T448">bos nario, kuruojančio atitinkamos veiklos sritį. Tarybos posėdžiui teikiamas nutarimo projektas ir pažyma dėl leidimo ar licencijos išdavimo, galiojimo sustabdymo, galiojimo sustabdymo panaikinimo, galiojimo panaikinimo, keitimo ar termino pratęsimo, taip</text:span><text:span text:style-name="T449"><text:s/>pat nutarimo projektas ir pažyma dėl teisės aktų, kuriais įgyvendinamos Europos Sąjungos reglamentų nuostatos, patvirtinimo, keitimo ar pripažinimo netekusiais galios, turi būti pasirašyti jį rengusio darbuotojo, vizuoti tiesioginio vadovo (esant departam</text:span><text:span text:style-name="T450">entui ir departamento direktoriaus), atitinkamo Teisės departamento skyriaus darbuotojo ir Tarybos nario, kuruojančio atitinkamos veiklos sritį. Tarybos darbuotojas, atsakingas už kalbos kultūrą, vizuoja teikiamo nutarimo projektą.</text:span></text:p>
      <text:p text:style-name="P451">Punkto pakeitimai:</text:p>
      <text:p text:style-name="P452"><text:span text:style-name="T453">Nr.<text:s/></text:span><text:a xlink:href="https://www.e-tar.lt/portal/legalAct.html?documentId=3a9b9d10055411ea9d279ea27696ab7b" office:target-frame-name="_top" xlink:show="replace"><text:span text:style-name="T454">O3E-714</text:span></text:a><text:span text:style-name="T455">, 2019-11-12, paskelbta TAR 2019-11-12, i. k. 2019-18123</text:span></text:p>
      <text:p text:style-name="Normal"/>
      <text:p text:style-name="P456"><text:span text:style-name="T457">61</text:span><text:span text:style-name="T458">. Tuo atveju, kai teikiamo nutarimo projektas yra priskirtas kelių Struktūrinių<text:s/></text:span><text:span text:style-name="T459">padalinių kompetencijai, teikiamas nutarimo projektas ir pažyma turi būti vizuoti Reglamento 60 punkte nustatyta tvarka, taip pat ir kitų priskirtų pagal kompetenciją Struktūrinių padalinių vadovų (esant departamentui, departamento direktoriaus ir atitinka</text:span><text:span text:style-name="T460">mo skyriaus vedėjo) ir Tarybos narių, kuruojančių atitinkamas veiklos sritis.</text:span></text:p>
      <text:p text:style-name="P461"><text:span text:style-name="T462">62</text:span><text:span text:style-name="T463">. Jeigu nutarimo projektą derinančių Struktūrinių padalinių vadovai nesutinka su teikiamu nutarimo projektu ir (ar) pažyma, turi teisę raštu motyvuoti savo nuomonę ir pridė</text:span><text:span text:style-name="T464">ti ją prie atitinkamo projekto.</text:span></text:p>
      <text:p text:style-name="P465"><text:span text:style-name="T466">63</text:span><text:span text:style-name="T467">. Svarstytini klausimai, suderinti Reglamento 60 punkto nustatyta tvarka, pateikiami Veiklos valdymo skyriui, kuris per vieną darbo dieną parengia darbotvarkės projektą ir pateikia jį Tarybos pirmininkui ar Tarybos pir</text:span><text:span text:style-name="T468">mininko įgaliotam Tarybos nariui. Darbotvarkės projekte numatomi svarstyti klausimai skirstomi į dvi dalis: I dalyje svarstomi klausimai, kurių nereikia plačiau pristatyti, II dalyje – plačiau pristatytini klausimai. Tarybos posėdžių I dalyje svarstomi kla</text:span><text:span text:style-name="T469">usimai dėl energetikos veiklos licencijų ir leidimų išdavimo, galiojimo sustabdymo, galiojimo sustabdymo panaikinimo, galiojimo panaikinimo ir keitimo, energetikos įrenginių avarijų tyrimo, įstaigų, siekiančių organizuoti pastatų šildymo sistemų energetini</text:span><text:span text:style-name="T470">o efektyvumo mokymus, vertinimo. Tarybos posėdžių I dalyje paprastai svarstomi klausimai gali būti įtraukiami į Tarybos posėdžio II dalies darbotvarkę, kai Struktūrinių padalinių specialistams suderinus su kuruojančiu Tarybos nariu, priimamas sprendimas, k</text:span><text:span text:style-name="T471">ad šiems klausimams svarstyti būtinas platesnis pristatymas. Posėdžio metu Tarybos narių bendru susitarimu Tarybos posėdžių I dalyje planuotas svarstyti ar svarstomas klausimas gali būti perkeltas į kitos savaitės Tarybos posėdžio II dalį. Tarybos pirminin</text:span><text:span text:style-name="T472">kas ar Tarybos pirmininko įgaliotas Tarybos narys turi teisę siūlomą į darbotvarkę įtraukti klausimą grąžinti rengėjams papildomai svarstyti ar suderinti su atsakingais asmenimis.</text:span><text:s/></text:p>
      <text:p text:style-name="P473">Punkto pakeitimai:</text:p>
      <text:p text:style-name="P474"><text:span text:style-name="T475">Nr.<text:s/></text:span><text:a xlink:href="https://www.e-tar.lt/portal/legalAct.html?documentId=3a9b9d10055411ea9d279ea27696ab7b" office:target-frame-name="_top" xlink:show="replace"><text:span text:style-name="T476">O3E-714</text:span></text:a><text:span text:style-name="T477">, 2019-11-12, paskelbta TAR 2019-11-12, i. k. 2019-18123</text:span></text:p>
      <text:p text:style-name="P478"><text:span text:style-name="T479">Nr.<text:s/></text:span><text:a xlink:href="https://www.e-tar.lt/portal/legalAct.html?documentId=0312bea0f6ac11eb9f09e7df20500045" office:target-frame-name="_top" xlink:show="replace"><text:span text:style-name="T480">O3E-959</text:span></text:a><text:span text:style-name="T481">, 2021-08-06, paskelbta TAR 2021-08-0</text:span><text:span text:style-name="T482">6, i. k. 2021-17181</text:span></text:p>
      <text:p text:style-name="Normal"/>
      <text:p text:style-name="P483"><text:span text:style-name="T484">64</text:span><text:span text:style-name="T485">. Tarybos pirmininko</text:span><text:span text:style-name="T486"><text:s/></text:span><text:span text:style-name="T487">ar Tarybos pirmininko įgalioto Tarybos nario<text:s/></text:span><text:span text:style-name="T488">pasirašytą posėdžio I dalies darbotvarkę Veiklos valdymo skyrius ne vėliau kaip prieš 1 darbo dieną iki posėdžio paskelbia Tarybos svetainėje. I dalies Tarybos pos</text:span><text:span text:style-name="T489">ėdžio nutarimų projektai ir pažymos Tarybos svetainėje neskelbiami. Kviečiamiems dalyviams pagal klausimo rengėjų sudarytą sąrašą išsiunčiami pranešimai apie Tarybos posėdį. Klausimo medžiaga pateikiama tik tuo atveju, kai suinteresuotos šalys kreipiasi į<text:s/></text:span><text:span text:style-name="T490">Tarybos Veiklos valdymo skyrių arba į klausimo rengėją. Tarybos pirmininko<text:s/></text:span><text:span text:style-name="T491">ar Tarybos pirmininko įgalioto Tarybos nario</text:span><text:span text:style-name="T492"><text:s/>pasirašytą posėdžio II dalies darbotvarkę kartu su nutarimų projektais ir pažymomis dėl jų bei kita informacine medžiaga Veiklos valdymo</text:span><text:span text:style-name="T493"><text:s/>skyrius ne vėliau kaip prieš 3 darbo dienas iki posėdžio paskelbia Tarybos svetainėje. Kviečiamiems dalyviams pagal klausimo rengėjų sudarytą sąrašą išsiunčiami pranešimai apie Tarybos posėdį.</text:span><text:s/></text:p>
      <text:p text:style-name="P494">Punkto pakeitimai:</text:p>
      <text:p text:style-name="P495"><text:span text:style-name="T496">Nr.<text:s/></text:span><text:a xlink:href="https://www.e-tar.lt/portal/legalAct.html?documentId=3a9b9d10055411ea9d279ea27696ab7b" office:target-frame-name="_top" xlink:show="replace"><text:span text:style-name="T497">O3E-714</text:span></text:a><text:span text:style-name="T498">, 2019-11-12, paskelbta TAR 2019-11-12, i. k. 2019-18123</text:span></text:p>
      <text:p text:style-name="P499"><text:span text:style-name="T500">Nr.<text:s/></text:span><text:a xlink:href="https://www.e-tar.lt/portal/legalAct.html?documentId=0312bea0f6ac11eb9f09e7df20500045" office:target-frame-name="_top" xlink:show="replace"><text:span text:style-name="T501">O3E-959</text:span></text:a><text:span text:style-name="T502">, 2021-08-06, paskelbta TAR 2021-08-06, i. k. 2021-17181</text:span></text:p>
      <text:p text:style-name="Normal"/>
      <text:p text:style-name="P503"><text:span text:style-name="T504">65</text:span><text:span text:style-name="T505">. Visa Tarybos posėdžio II dalyje svarstytinų klausimų medžiaga turi būti pateikiama Veiklos valdymo skyriui ne vėliau kaip likus keturioms darbo dienoms iki posėdžio pradžios, tai yra ketvirtadienį iki darbo dienos pabaigos, jei posėdis rengiamas kitą ket</text:span><text:span text:style-name="T506">virtadienį.<text:s/></text:span></text:p>
      <text:p text:style-name="P507">Tarybos posėdžio I dalyje svarstytinų klausimų medžiaga turi būti pateikiama Veiklos valdymo skyriui ne vėliau, kaip likus dviem darbo dienoms iki posėdžio pradžios, t. y. pirmadienį iki darbo dienos pabaigos, jei posėdis rengiamas ketvirtadienį.<text:s/></text:p>
      <text:p text:style-name="P508">Medžiaga neeiliniam posėdžiui Veiklos valdymo skyriui turi būti pateikiama tais pačiais terminais, kaip ir įprastine tvarka organizuojamam posėdžiui. Papildomi klausimai eiliniam ar neeiliniam posėdžiui gali būti teikiami skubos tvarka dviejų Tarybos<text:s/>narių teikimu – kuruojančio Tarybos nario ir kito Tarybos nario, kurio kuruojami klausimai yra glaudžiai susiję su skubos tvarka teikiamu klausimu. Kai Tarybos posėdžiui teikiamas papildomas klausimas yra kuruojamas Tarybos pirmininko, posėdžio medžiagą kartu turi teikti vienas iš Tarybos narių.</text:p>
      <text:p text:style-name="P509"><text:span text:style-name="T510">Papildomas klausimas (pažyma ir nutarimo projektas vizuoti ir pasirašyti Reglamento 60 punkto nustatyta tvarka) Tarybos eilinio ar neeilinio posėdžio I daliai gali būti teikiamas skubos tvarka Tarybos posėdyje dalyv</text:span><text:span text:style-name="T511">aujančių Tarybos narių bendru teikimu.</text:span><text:s/></text:p>
      <text:p text:style-name="P512">Punkto pakeitimai:</text:p>
      <text:p text:style-name="P513"><text:span text:style-name="T514">Nr.<text:s/></text:span><text:a xlink:href="https://www.e-tar.lt/portal/legalAct.html?documentId=3a9b9d10055411ea9d279ea27696ab7b" office:target-frame-name="_top" xlink:show="replace"><text:span text:style-name="T515">O3E-714</text:span></text:a><text:span text:style-name="T516">, 2019-11-12, paskelbta TAR 2019-11-12, i. k. 2019-18123</text:span></text:p>
      <text:p text:style-name="P517"><text:span text:style-name="T518">Nr.<text:s/></text:span><text:a xlink:href="https://www.e-tar.lt/portal/legalAct.html?documentId=0312bea0f6ac11eb9f09e7df20500045" office:target-frame-name="_top" xlink:show="replace"><text:span text:style-name="T519">O3E-959</text:span></text:a><text:span text:style-name="T520">, 2021-08-06, paskelbta TAR 2021-08-06, i. k. 2021-17181</text:span></text:p>
      <text:p text:style-name="Normal"/>
      <text:p text:style-name="P521"><text:span text:style-name="T522">66</text:span><text:span text:style-name="T523">. Medžiaga Tarybos tvarkomaisiais klausimais rengiama ir posėdžiams teikiama nesilaikant 65 punkte nustatytų reika</text:span><text:span text:style-name="T524">lavimų.</text:span></text:p>
      <text:p text:style-name="P525"/>
      <text:p text:style-name="P526"><text:span text:style-name="T527">Posėdžių organizavimo tvarka</text:span></text:p>
      <text:p text:style-name="P528"/>
      <text:p text:style-name="P529"><text:span text:style-name="T530">67</text:span><text:span text:style-name="T531">. Tarybos posėdžiui vadovauja Tarybos pirmininkas, o jo nesant – vienas iš Tarybos pirmininko pavaduotojų arba Tarybos narys, laikinai atliekantis Tarybos pirmininko funkcijas (toliau šiame skirsnyje – posėd</text:span><text:span text:style-name="T532">žio pirmininkas).</text:span></text:p>
      <text:p text:style-name="P533"><text:span text:style-name="T534">68</text:span><text:span text:style-name="T535">. Posėdžio pirmininkas skelbia posėdžio pradžią, pabaigą, posėdžio pertraukas.</text:span></text:p>
      <text:p text:style-name="P536"><text:span text:style-name="T537">69</text:span><text:span text:style-name="T538">. Esant techninėms galimybėms ir aplinkybėms leidus posėdžiai gali būti organizuojami nuotoliniu būdu (kai visi posėdžio dalyviai prie organizuoto posėdžio prisijungia nuotoliniu būdu elektroninių ryšių priemonėmis arba dalis posėdžio dalyvių prie organizu</text:span><text:span text:style-name="T539">oto posėdžio prisijungia nuotoliniu būdu elektroninių ryšių priemonėmis, o dalis<text:s/></text:span>–<text:span text:style-name="T540"><text:s/>dalyvauja fiziniu būdu). Posėdžiai vyksta lietuvių kalba. Jos nemokantys svečiai ar ekspertai gali kalbėti kita kalba. Tuo atveju jie turi užtikrinti vertimą į lietuvių kalb</text:span><text:span text:style-name="T541">ą.</text:span><text:s/></text:p>
      <text:p text:style-name="P542">Punkto pakeitimai:</text:p>
      <text:p text:style-name="P543"><text:span text:style-name="T544">Nr.<text:s/></text:span><text:a xlink:href="https://www.e-tar.lt/portal/legalAct.html?documentId=0312bea0f6ac11eb9f09e7df20500045" office:target-frame-name="_top" xlink:show="replace"><text:span text:style-name="T545">O3E-959</text:span></text:a><text:span text:style-name="T546">, 2021-08-06, paskelbta TAR 2021-08-06, i. k. 2021-17181</text:span></text:p>
      <text:p text:style-name="Normal"/>
      <text:p text:style-name="P547"><text:span text:style-name="T548">70</text:span><text:span text:style-name="T549">. Darbotvarkės klausimai svarstomi eilės tvarka, jei posėdži</text:span><text:span text:style-name="T550">o pirmininko ar Tarybos nario siūlymu nenusprendžiama kitaip.</text:span></text:p>
      <text:p text:style-name="P551"><text:span text:style-name="T552">71</text:span><text:span text:style-name="T553">. Klausimo svarstymas pradedamas nuo skyriaus parengto pranešimo pristatymo, kuris susijęs su nagrinėjamu klausimu. Šio pristatymo metu išdėstoma klausimo esmė, pateikiama motyvuota<text:s/></text:span><text:span text:style-name="T554">pranešėjo nuomonė dėl nutarimo projekto.</text:span></text:p>
      <text:p text:style-name="P555"><text:span text:style-name="T556">72</text:span><text:span text:style-name="T557">. Tarybos nariai turi teisę išdėstyti savo nuomonę nagrinėjamu klausimu ir užduoti klausimus pranešėjui, dalyvaujantiems įmonių, taip pat valstybės ar savivaldybių įstaigų ir institucijų atstovams. Posėdžio pi</text:span><text:span text:style-name="T558">rmininkui leidus, gali kalbėti ir kiti posėdžio dalyviai.</text:span></text:p>
      <text:p text:style-name="P559"><text:span text:style-name="T560">73</text:span><text:span text:style-name="T561">. Pranešimams svarstomu klausimu paprastai skiriama iki 10 minučių, kalboms – iki 5 minučių, klausimams, atsakymams ir paaiškinimams – iki 2 minučių. Prireikus posėdžio pirmininkas gali nustat</text:span><text:span text:style-name="T562">yti kitokią kalbėjimo trukmę.</text:span></text:p>
      <text:p text:style-name="P563"><text:span text:style-name="T564">74</text:span><text:span text:style-name="T565">. Posėdžio pirmininkas gali įspėti dėl drausmės posėdyje dalyvaujančius Tarybos darbuotojus ar trečiuosius asmenis arba paprašyti juos išeiti iš posėdžio salės, jeigu jie nesilaiko Reglamento reikalavimų arba kitaip truk</text:span><text:span text:style-name="T566">do posėdžio darbui.</text:span></text:p>
      <text:p text:style-name="P567"><text:span text:style-name="T568">75</text:span><text:span text:style-name="T569">. Tarybos narys turi teisę teikti posėdžio pirmininkui pasiūlymus dėl posėdžio organizavimo tvarkos ir Reglamento reikalavimų laikymosi.</text:span></text:p>
      <text:p text:style-name="P570"><text:span text:style-name="T571">76</text:span><text:span text:style-name="T572">. Tarybos posėdžio dalyvius registruoja, kitus su posėdžio rengimu susijusius veiksmus<text:s/></text:span><text:span text:style-name="T573">atlieka Veiklos valdymo skyrius ir (ar) atitinkamas Tarybos darbuotojas – klausimo rengėjas.</text:span></text:p>
      <text:p text:style-name="P574"><text:span text:style-name="T575">77</text:span><text:span text:style-name="T576">. Tarybos posėdžiai yra protokoluojami, daromas garso įrašas (vidiniam naudojimui) ir prireikus – stenograma. Protokole nurodoma data, eilės numeris, dalyvia</text:span><text:span text:style-name="T577">i, svarstomų klausimų pavadinimai, klausimą pateikęs pranešėjas bei kalbėtojai ir priimtas sprendimas.</text:span></text:p>
      <text:p text:style-name="P578"><text:span text:style-name="T579">78</text:span><text:span text:style-name="T580">. Protokole nurodomi balsavimo rezultatai, pažymint, kuris Tarybos narys ar nariai balsavo „prieš“ ir pateikiant esminius tokio balsavimo motyvus.<text:s/></text:span><text:span text:style-name="T581">Tarybos nariai, derindami protokolą, gali protokole išdėstyti arba prie protokolo pridėti savo atskirąją nuomonę, kurios turinys negali iš esmės skirtis nuo esminių motyvų, išdėstytų posėdžio metu.</text:span></text:p>
      <text:p text:style-name="P582"><text:span text:style-name="T583">79</text:span><text:span text:style-name="T584">. Protokolą vizuoja klausimą pristatę darbuotojai ar</text:span><text:span text:style-name="T585">ba jų Struktūrinių padalinių vadovai (esant departamentui, departamento direktorius ir atitinkamo skyriaus vedėjas), taip pat Tarybos nariai, balsavę „prieš“ pateiktą nutarimo projektą. Protokolą pasirašo posėdžio pirmininkas ir posėdžio sekretorius. Proto</text:span><text:span text:style-name="T586">kolas pasirašyti pateikiamas ne vėliau kaip antrąją darbo dieną po Tarybos posėdžio.</text:span></text:p>
      <text:p text:style-name="P587"><text:span text:style-name="T588">80</text:span><text:span text:style-name="T589">. Prireikus Tarybos darbuotojai, pristatę klausimą, padeda posėdžio sekretoriui parengti Tarybos posėdžio protokolą.</text:span></text:p>
      <text:p text:style-name="P590"><text:span text:style-name="T591">81</text:span><text:span text:style-name="T592">. Posėdžio metu naudoti asmenines vaizdo kameras, fotoaparatus, taip pat kitas garso ir vaizdo įrašymo priemones, <text:s/>draudžiama. Sprendimą dėl leidimo Tarybos posėdžio metu daryti garso ir vaizdo įrašus priima posėdžio pirmininkas.</text:span></text:p>
      <text:p text:style-name="P593"><text:span text:style-name="T594">82</text:span><text:span text:style-name="T595">. Posėdžio pirminink</text:span><text:span text:style-name="T596">ui pasirašius protokolą, Veiklos valdymo skyrius su Tarybos Struktūrinių padalinių arba darbuotojų atžvilgiu protokoliniais sprendimais (pavedimais) darbuotojus supažindina per dokumentų valdymo sistemą.</text:span></text:p>
      <text:p text:style-name="P597"/>
      <text:p text:style-name="P598"><text:span text:style-name="T599">Tarybos nutarimų priėmimo ir įforminimo tvarka</text:span></text:p>
      <text:p text:style-name="P600"/>
      <text:p text:style-name="P601"><text:span text:style-name="T602">83</text:span><text:span text:style-name="T603">. Taryba, posėdžiuose spręsdama savo kompetencijai priskirtus klausimus, priima sprendimus, kurie įforminami nutarimais.</text:span></text:p>
      <text:p text:style-name="P604"><text:span text:style-name="T605">84</text:span><text:span text:style-name="T606">. Tarybos posėdžiuose balsuojama visiems Tarybos nariams pakeliant rankas.</text:span></text:p>
      <text:p text:style-name="P607"><text:span text:style-name="T608">85</text:span><text:span text:style-name="T609">. Tarybos narys turi teisę nesutikti su d</text:span><text:span text:style-name="T610">augumos Tarybos narių nuomone posėdyje svarstomais klausimais. Tokiu atveju Tarybos narys žodžiu ir (ar) raštu išdėsto savo nuomonę, kuri užfiksuojama posėdžio protokole.</text:span></text:p>
      <text:p text:style-name="P611"><text:span text:style-name="T612">86</text:span><text:span text:style-name="T613">. Prieš sprendimo priėmimą Tarybos nariai turi teisę padaryti pertrauką ir apta</text:span><text:span text:style-name="T614">rti Tarybos posėdžio metu pateiktus argumentus ar naujas aplinkybes.</text:span></text:p>
      <text:p text:style-name="P615"><text:span text:style-name="T616">87</text:span><text:span text:style-name="T617">. Jeigu posėdžiui pateikto klausimo svarstymas atidedamas, protokole turi būti nurodyta atidėjimo priežastis, taip pat veiksmai, kurių privalo imtis atsakingas Struktūrinis<text:s/></text:span><text:span text:style-name="T618">padalinys ar Tarybos narys, kad tuo klausimu būtų galima priimti sprendimą.</text:span></text:p>
      <text:p text:style-name="P619"><text:span text:style-name="T620">88</text:span><text:span text:style-name="T621">. Jei posėdžio metu svarstyti pateiktas projektas papildomas ar keičiamas, jo galutinę redakciją pateikia klausimo rengėjas.</text:span></text:p>
      <text:p text:style-name="P622"><text:span text:style-name="T623">89</text:span><text:span text:style-name="T624">. Balsus skaičiuoja ir balsavimo rezultatus</text:span><text:span text:style-name="T625"><text:s/>skelbia posėdžio pirmininkas.</text:span></text:p>
      <text:p text:style-name="P626"><text:span text:style-name="T627">90</text:span><text:span text:style-name="T628">. Tarybos nutarimus pasirašo Tarybos pirmininkas (jo nesant – vienas iš Tarybos pirmininko pavaduotojų arba Tarybos narys, laikinai paskirtas atlikti Tarybos pirmininko funkcijas).</text:span></text:p>
      <text:p text:style-name="P629"><text:span text:style-name="T630">91</text:span><text:span text:style-name="T631">. Teikiami Tarybos pirmininkui p</text:span><text:span text:style-name="T632">asirašyti nutarimai ir jų priedai turi būti vizuoti Tarybos darbuotojo – nutarimo rengėjo, atitinkamo Struktūrinio padalinio vadovo (esant departamentui, departamento direktoriaus ir atitinkamo skyriaus vedėjo), Teisės departamento direktoriaus, darbuotojo</text:span><text:span text:style-name="T633">, atsakingo už kalbos kultūrą, atitinkamą veiklos sritį kuruojančio Tarybos nario ir kitų Tarybos narių, dalyvavusių posėdyje ir balsavusių „už“ pateiktą nutarimo projektą.</text:span></text:p>
      <text:p text:style-name="P634"><text:span text:style-name="T635">92</text:span><text:span text:style-name="T636">. Teikiamuose Tarybos pirmininkui pasirašyti nutarimuose ir jų prieduose gali</text:span><text:span text:style-name="T637"><text:s/>būti taisomos tik po nutarimų priėmimo pastebėtos rašybos ir gramatinės klaidos, nekeičiančios teisės akto turinio ir prasmės.</text:span></text:p>
      <text:p text:style-name="P638">Punkto pakeitimai:</text:p>
      <text:p text:style-name="P639"><text:span text:style-name="T640">Nr.<text:s/></text:span><text:a xlink:href="https://www.e-tar.lt/portal/legalAct.html?documentId=3a9b9d10055411ea9d279ea27696ab7b" office:target-frame-name="_top" xlink:show="replace"><text:span text:style-name="T641">O3E-714</text:span></text:a><text:span text:style-name="T642">, 2019-11-12, paskelbta TAR 2019-11-12, i. k. 2019-18123</text:span></text:p>
      <text:p text:style-name="Normal"/>
      <text:p text:style-name="P643"><text:span text:style-name="T644">93</text:span><text:span text:style-name="T645">. Kai Teisės departamento direktorius nesutinka su Tarybos priimtu nutarimu, vizuoja nutarimą su pastaba. Teisės departamento direktorius turi parengti motyvuotą pažymą su savo siūlymais, kuri</text:span><text:span text:style-name="T646"><text:s/>pridedama prie teikiamo Tarybos pirmininkui pasirašyti nutarimo. Tarybos pirmininkas, atsižvelgdamas į išdėstytus motyvus, sprendžia, ar pateiktą nutarimą pasirašyti, ar toliau jį svarstyti kitame Tarybos posėdyje.</text:span></text:p>
      <text:p text:style-name="P647"><text:span text:style-name="T648">94</text:span><text:span text:style-name="T649">. Tarybos nutarimai pasirašomi dok</text:span><text:span text:style-name="T650">umentų valdymo sistemoje ne vėliau kaip per 3 darbo dienas nuo sprendimo priėmimo dienos. Reglamento 90–93 punktuose nustatytas nutarimų vizavimas taip pat vyksta dokumentų valdymo sistemoje.<text:s/></text:span></text:p>
      <text:p text:style-name="P651"><text:span text:style-name="T652">95</text:span><text:span text:style-name="T653">. Tarybos nutarimus registruoja Veiklos valdymo skyriaus<text:s/></text:span><text:span text:style-name="T654">darbuotojas jų pasirašymo dieną. Tarybos nutarimai numeruojami eilės (didėjimo) tvarka iki metų pabaigos. Jeigu nutarimas nėra skelbiamas viešai Teisės aktų registre arba Tarybos interneto svetainėje, Tarybos darbuotojas – klausimo rengėjas ne vėliau kaip<text:s/></text:span><text:span text:style-name="T655">per 2 darbo dienas po nutarimo užregistravimo nutarimo nuorašą išsiunčia suinteresuotiems asmenims ar institucijoms.<text:s/></text:span></text:p>
      <text:p text:style-name="P656"/>
      <text:p text:style-name="P657"><text:span text:style-name="T658">Protokolų ir nutarimų skelbimo ir įsigaliojimo tvarka</text:span></text:p>
      <text:p text:style-name="P659"/>
      <text:p text:style-name="P660"><text:span text:style-name="T661">96</text:span><text:span text:style-name="T662">. Viešojo posėdžio protokolai yra vieši, su jais gali susipažinti visi p</text:span><text:span text:style-name="T663">ageidaujantys asmenys. Vieši posėdžio protokolai skelbiami ir Tarybos interneto svetainėje, skyriuje „Teisės aktai“.</text:span></text:p>
      <text:p text:style-name="P664"><text:span text:style-name="T665">97</text:span><text:span text:style-name="T666">. Su uždarų posėdžių protokolais turi teisę susipažinti tik Tarybos nariai ir darbuotojai pagal kompetenciją. Kiti asmenys su tokiais</text:span><text:span text:style-name="T667"><text:s/>protokolais gali susipažinti tik gavę Tarybos pirmininko leidimą.</text:span></text:p>
      <text:p text:style-name="P668"><text:span text:style-name="T669">98</text:span><text:span text:style-name="T670">. Tarybos nutarimai skelbiami ir įsigalioja Lietuvos Respublikos teisėkūros pagrindų įstatymo nustatyta tvarka.</text:span></text:p>
      <text:p text:style-name="P671"><text:span text:style-name="T672">99</text:span><text:span text:style-name="T673">. Nutarimai – norminiai teisės aktai – įsigalioja kitą dieną po<text:s/></text:span><text:span text:style-name="T674">jų paskelbimo Teisės aktų registre, jeigu pačiuose nutarimuose nenustatyta vėlesnė jų įsigaliojimo data.</text:span></text:p>
      <text:p text:style-name="P675"><text:span text:style-name="T676">100</text:span><text:span text:style-name="T677">. Nutarimai – individualūs teisės aktai – įsigalioja jų pasirašymo dieną, jeigu pačiuose nutarimuose nenustatyta vėlesnė jų įsigaliojimo data. J</text:span><text:span text:style-name="T678">eigu šie nutarimai skelbiami Teisės aktų registre, jie įsigalioja nuo jų paskelbimo, jei pačiuose teisės aktuose nenustatyta vėlesnė jų įsigaliojimo data.</text:span></text:p>
      <text:p text:style-name="P679"><text:span text:style-name="T680">101</text:span><text:span text:style-name="T681">. Norminiai teisės aktai, keičiantys ar nustatantys naują ūkio subjektų veiklos ar jos priežiū</text:span><text:span text:style-name="T682">ros teisinį reguliavimą, paprastai įsigalioja gegužės 1 dieną arba lapkričio 1 dieną, tačiau visais atvejais ne anksčiau kaip po trijų mėnesių nuo jų oficialaus paskelbimo dienos. Ši nuostata netaikoma, kai teisinis reguliavimas nustatomas arba keičiamas p</text:span><text:span text:style-name="T683">agal Europos Sąjungos teisės aktuose nustatytus įpareigojimus, Lietuvos Respublikos tarptautinių sutarčių reikalavimus, taip pat kai nustatomas ūkio subjektams palankesnis teisinis reguliavimas.</text:span></text:p>
      <text:p text:style-name="P684"><text:span text:style-name="T685">102</text:span><text:span text:style-name="T686">. Tarybos nutarimų ir kitos reikiamos informacijos<text:s/></text:span><text:span text:style-name="T687">skelbimą Teisės aktų registre organizuoja atsakingas Veiklos valdymo skyriaus darbuotojas. Nutarimai turi būti perduoti Teisės aktų registrui Teisės aktų pateikimo, registravimo ir skelbimo Teisės aktų registre tvarkos aprašo, patvirtinto Lietuvos Respubli</text:span><text:span text:style-name="T688">kos Seimo kanclerio 2013 m. gruodžio 5 d. įsakymu Nr. 400-ĮVK-369 „Dėl Teisės aktų pateikimo, registravimo ir skelbimo Teisės aktų registre tvarkos aprašo patvirtinimo“, nustatyta tvarka.</text:span></text:p>
      <text:p text:style-name="P689"><text:span text:style-name="T690">103</text:span><text:span text:style-name="T691">. Vieši Tarybos posėdžio nutarimai ir kita informacija paskel</text:span><text:span text:style-name="T692">biami Tarybos interneto svetainėje bei, prireikus informuoti visuomenę, perduodami informacijos agentūroms. Šiuo atveju pranešimo turinį Veiklos valdymo skyrius suderina su atitinkamo Struktūrinio padalinio vadovu ir atitinkamą veiklos sritį kuruojančiu Ta</text:span><text:span text:style-name="T693">rybos nariu. Jeigu pranešimo turinyje yra (gali būti) asmens duomenų , arba duomenų, pagal kuriuos galima būtų identifikuoti asmenį, pranešimo turinį Veiklos valdymo skyrius taip pat suderina su Duomenų apsaugos pareigūnu.</text:span></text:p>
      <text:p text:style-name="P694"/>
      <text:p text:style-name="P695"/>
      <text:p text:style-name="P696"><text:span text:style-name="T697">VI</text:span><text:span text:style-name="T698"><text:s/>SKYRIUS<text:s/></text:span></text:p>
      <text:p text:style-name="P699"><text:span text:style-name="T700">INFORMACIJO</text:span><text:span text:style-name="T701">S TEIKIMAS</text:span></text:p>
      <text:p text:style-name="P702"/>
      <text:p text:style-name="P703"><text:span text:style-name="T704">104</text:span><text:span text:style-name="T705">. Visuomenės informavimu apie Tarybos veiklą ir palankios viešosios nuomonės apie Tarybą formavimu rūpinasi Veiklos valdymo skyrius, kuris prireikus rengia pranešimus spaudai ir platina oficialią informaciją apie Tarybos veiklą bei jos p</text:span><text:span text:style-name="T706">osėdžius, rengia spaudos konferencijas, organizuoja Tarybos ataskaitų skelbimą, nuolat atnaujina Tarybos interneto svetainę.</text:span></text:p>
      <text:p text:style-name="P707"><text:span text:style-name="T708">105</text:span><text:span text:style-name="T709">. Tarybos sprendimų projektai viešai nekomentuojami. Tarybai priėmus nutarimą, informacijos teikimu visuomenei ir (ar) žinia</text:span><text:span text:style-name="T710">sklaidai rūpinasi Veiklos valdymo skyrius. Išplatinti pranešimai ir kita informacija privalo atspindėti oficialią Tarybos poziciją.</text:span></text:p>
      <text:p text:style-name="P711"><text:span text:style-name="T712">106</text:span><text:span text:style-name="T713">. Tarybos nariai, Struktūrinio padalinio vadovai ir kiti darbuotojai pagal kompetenciją gali konsultuoti interesantus</text:span><text:span text:style-name="T714"><text:s/>apie Tarybos nutarimus, aptarti su visuomeninių organizacijų atstovais problemas Tarybai priskirtais klausimais. Tarybai priėmus svarbius nutarimus, Veiklos valdymo skyrius kartu su kitais Struktūriniais padaliniais rengia jų komentarus. Jie turi būti sud</text:span><text:span text:style-name="T715">erinti su Tarybos pirmininku, atitinkamą veiklos sritį kuruojančiu Tarybos nariu. Veiklos valdymo skyrius prireikus juos platina žiniasklaidoje.</text:span></text:p>
      <text:p text:style-name="P716"><text:span text:style-name="T717">107</text:span><text:span text:style-name="T718">. Veiklos valdymo skyrius turi fiksuoti žiniasklaidoje skelbiamą informaciją bei kitą medžiagą, susijusi</text:span><text:span text:style-name="T719">ą su Tarybos veikla. Apie tai Veiklos valdymo skyrius privalo nedelsdamas informuoti Tarybos pirmininką, Tarybos narį, kuruojantį atitinkamą veiklos sritį, ir kitus suinteresuotus asmenis. Veiklos valdymo skyrius prireikus kartu su kitais struktūriniais pa</text:span><text:span text:style-name="T720">daliniais rengia ir platina pareiškimus bei aiškinimus.</text:span></text:p>
      <text:p text:style-name="P721"><text:span text:style-name="T722">108</text:span><text:span text:style-name="T723">. Informacija pagal visuomenės paklausimus teikiama Lietuvos Respublikos teisės gauti informaciją iš valstybės ir savivaldybių institucijų ir įstaigų įstatymo ir kitų teisės aktų nustatyta tvar</text:span><text:span text:style-name="T724">ka.</text:span></text:p>
      <text:p text:style-name="P725"/>
      <text:p text:style-name="P726"/>
      <text:p text:style-name="P727"><text:span text:style-name="T728">VII</text:span><text:span text:style-name="T729"><text:s/>SKYRIUS</text:span></text:p>
      <text:p text:style-name="P730"><text:span text:style-name="T731">TARYBOS ANTSPAUDO NAUDOJIMAS</text:span></text:p>
      <text:p text:style-name="P732"/>
      <text:p text:style-name="P733"><text:span text:style-name="T734">109</text:span><text:span text:style-name="T735">. Taryba turi antspaudą su Lietuvos valstybės herbu.<text:s/></text:span></text:p>
      <text:p text:style-name="P736"><text:span text:style-name="T737">110</text:span><text:span text:style-name="T738">. Herbinį antspaudą saugo ir deda Finansų skyriaus atsakingas darbuotojas. Už Tarybos antspaudų naudojimą atsakingas Administracijos direktorius.<text:s/></text:span></text:p>
      <text:p text:style-name="P739"><text:span text:style-name="T740">111</text:span><text:span text:style-name="T741">. Tarybos antspaudas naudojamas teisės aktų nustatyta tvarka.</text:span></text:p>
      <text:p text:style-name="P742"><text:span text:style-name="T743">______________</text:span></text:p>
      <text:p text:style-name="P744"/>
      <text:p text:style-name="P745"/>
      <text:p text:style-name="P746"><text:span text:style-name="T747">Pakeitimai:</text:span></text:p>
      <text:p text:style-name="P748"/>
      <text:p text:style-name="P749"><text:span text:style-name="T750">1.</text:span></text:p>
      <text:p text:style-name="P751"><text:span text:style-name="T752">Valstybinė energetikos reguliavimo taryba, Nutarimas</text:span></text:p>
      <text:p text:style-name="P753"><text:span text:style-name="T754">Nr.<text:s/></text:span><text:a xlink:href="https://www.e-tar.lt/portal/legalAct.html?documentId=3a9b9d10055411ea9d279ea27696ab7b" office:target-frame-name="_top" xlink:show="replace"><text:span text:style-name="T755">O3E-714</text:span></text:a><text:span text:style-name="T756">, 2019-11-12, paskelbta TAR 2019-11-12, i. k. 2019-18123</text:span></text:p>
      <text:p text:style-name="P757"><text:span text:style-name="T758">Dėl Valstybinės kainų ir energetikos<text:s/></text:span><text:span text:style-name="T759">kontrolės komisijos 2019 m. birželio 28 d. nutarimo Nr. O3E-239 „Dėl Valstybinės energetikos reguliavimo tarybos darbo reglamento patvirtinimo“ pakeitimo</text:span></text:p>
      <text:p text:style-name="P760"/>
      <text:p text:style-name="P761"><text:span text:style-name="T762">2.</text:span></text:p>
      <text:p text:style-name="P763"><text:span text:style-name="T764">Valstybinė energetikos reguliavimo taryba, Nutarimas</text:span></text:p>
      <text:p text:style-name="P765"><text:span text:style-name="T766">Nr.<text:s/></text:span><text:a xlink:href="https://www.e-tar.lt/portal/legalAct.html?documentId=0312bea0f6ac11eb9f09e7df20500045" office:target-frame-name="_top" xlink:show="replace"><text:span text:style-name="T767">O3E-959</text:span></text:a><text:span text:style-name="T768">, 2021-08-06, paskelbta TAR 2021-08-06, i. k. 2021-17181</text:span></text:p>
      <text:p text:style-name="P769"><text:span text:style-name="T770">Dėl Valstybinės kainų ir energetikos kontrolės komisijos 2019 m. birželio 28 d. nutarimo Nr. O3E-239 „Dėl Valstybinės energetikos<text:s/></text:span><text:span text:style-name="T771">reguliavimo tarybos darbo reglamento patvirtinimo“ pakeitimo</text:span></text:p>
      <text:p text:style-name="P772"/>
      <text:p text:style-name="P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style:language-asian="lt" style:country-asian="LT"/>
    </style:style>
    <style:style style:name="P4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style:language-asian="lt" style:country-asian="LT"/>
    </style:style>
    <style:style style:name="P4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text:page-number text:fixed="false">9</text:page-number></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violeta</meta:initial-creator>
    <dc:creator>adlibuser</dc:creator>
    <meta:creation-date>2026-01-19T09:12:00Z</meta:creation-date>
    <dc:date>2026-01-19T09:12:00Z</dc:date>
    <meta:template xlink:href="Normal.dotm" xlink:type="simple"/>
    <meta:editing-cycles>2</meta:editing-cycles>
    <meta:editing-duration>PT0S</meta:editing-duration>
    <meta:document-statistic meta:page-count="5" meta:paragraph-count="84" meta:word-count="6346" meta:character-count="42440" meta:row-count="301" meta:non-whitespace-character-count="36178"/>
  </office:meta>
</office:document-meta>
</file>