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0.5in">
        <style:tab-stops/>
      </style:paragraph-properties>
      <style:text-properties style:font-size-complex="12pt" style:language-asian="lt" style:country-asian="LT"/>
    </style:style>
    <style:style style:name="P48" style:parent-style-name="Normal" style:family="paragraph">
      <style:paragraph-properties fo:widows="0" fo:orphans="0"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ext-properties style:font-weight-complex="bold" style:font-size-complex="12pt" style:language-asian="lt" style:country-asian="LT"/>
    </style:style>
    <style:style style:name="P59" style:parent-style-name="Normal" style:family="paragraph">
      <style:paragraph-properties text:number-lines="false"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6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66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ext-properties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5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53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20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40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40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40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40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8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8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97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97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97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97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976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97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fo:language="lt"/>
    </style:style>
    <style:style style:name="T250" style:parent-style-name="DefaultParagraphFont" style:family="text">
      <style:text-properties style:font-size-complex="12pt" fo:language="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56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756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56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63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300"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name="Arial" fo:font-size="11pt" style:font-size-asian="11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text-indent="0.043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in"/>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74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74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4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74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in"/>
      <style:text-properties style:font-weight-complex="bold" style:font-size-complex="12pt" style:language-asian="lt" style:country-asian="LT"/>
    </style:style>
    <style:style style:name="P434" style:parent-style-name="Normal" style:family="paragraph">
      <style:paragraph-properties fo:text-align="justify" fo:text-indent="0.5in">
        <style:tab-stops>
          <style:tab-stop style:type="left" style:position="0.74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style:font-style-complex="italic"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74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4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59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759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759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759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4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text-indent="0.5in"/>
      <style:text-properties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6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text-indent="0.5in"/>
      <style:text-properties style:font-weight-complex="bold" style:font-size-complex="12pt" style:language-asian="lt" style:country-asian="LT"/>
    </style:style>
    <style:style style:name="P665" style:parent-style-name="Normal" style:family="paragraph">
      <style:paragraph-properties fo:text-align="justify" fo:text-indent="0.5in">
        <style:tab-stops>
          <style:tab-stop style:type="left" style:position="0.746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46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746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46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46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46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46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40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40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4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40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40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40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756"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5in">
        <style:tab-stops>
          <style:tab-stop style:type="left" style:position="0.7402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8861in"/>
        </style:tab-stops>
      </style:paragraph-properties>
    </style:style>
    <style:style style:name="P825" style:parent-style-name="Normal" style:family="paragraph">
      <style:paragraph-properties fo:text-align="center">
        <style:tab-stops>
          <style:tab-stop style:type="left" style:position="0.8861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828"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863" style:parent-style-name="Normal" style:family="paragraph">
      <style:paragraph-properties fo:text-indent="0.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fo:text-indent="0.043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5in"/>
      <style:text-properties style:font-weight-complex="bold" style:font-size-complex="12pt" style:language-asian="lt" style:country-asian="LT"/>
    </style:style>
    <style:style style:name="P870" style:parent-style-name="Normal" style:family="paragraph">
      <style:paragraph-properties fo:text-align="justify" fo:text-indent="0.5in">
        <style:tab-stops>
          <style:tab-stop style:type="left" style:position="0.836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836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836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836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836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indent="0.5in" fo:background-color="#FFFFFF"/>
      <style:text-properties style:font-size-complex="12pt" style:language-asian="lt" style:country-asian="LT"/>
    </style:style>
    <style:style style:name="P893" style:parent-style-name="Normal" style:family="paragraph">
      <style:paragraph-properties fo:text-indent="0.5in" fo:background-color="#FFFFFF"/>
    </style:style>
    <style:style style:name="P894" style:parent-style-name="Normal" style:family="paragraph">
      <style:paragraph-properties fo:text-align="center" fo:background-color="#FFFFFF"/>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text-indent="0.043in" fo:background-color="#FFFFFF"/>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indent="0.5in" fo:background-color="#FFFFFF"/>
      <style:text-properties style:font-size-complex="12pt" style:language-asian="lt" style:country-asian="LT"/>
    </style:style>
    <style:style style:name="P901" style:parent-style-name="Normal" style:family="paragraph">
      <style:paragraph-properties fo:text-align="justify" fo:text-indent="0.5in" fo:background-color="#FFFFFF">
        <style:tab-stops>
          <style:tab-stop style:type="left" style:position="0.826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text-properties style:font-name="Arial"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weight="bold" style:font-weight-asian="bold"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6">Suvestinė redakcija nuo 2024-08-30</text:span></text:p>
      <text:p text:style-name="P7"/>
      <text:p text:style-name="P8"><text:span text:style-name="T9">Nutarimas paskelbtas: TAR 2019-06-28, i. k. 2019-10554</text:span></text:p>
      <text:p text:style-name="P10"/>
      <text:p text:style-name="P11">Nauja redakcija nuo 2021-08-07:</text:p>
      <text:p text:style-name="Normal"><text:span text:style-name="T12">Nr.<text:s/></text:span><text:a xlink:href="https://www.e-tar.lt/portal/legalAct.html?documentId=0312bea0f6ac11eb9f09e7df20500045" office:target-frame-name="_top" xlink:show="replace"><text:span text:style-name="T13">O3E-959</text:span></text:a><text:span text:style-name="T14">, 2021-08-06,<text:s/></text:span><text:span text:style-name="T15">paskelbta TAR 2021-08-06, i. k. 2021-17181</text:span></text:p>
      <text:p text:style-name="P16"/>
      <text:p text:style-name="P17">VALSTYBINĖ ENERGETIKOS REGULIAVIMO TARYBA<text:s/></text:p>
      <text:p text:style-name="P18">NUTARIMAS</text:p>
      <text:p text:style-name="P19"/>
      <text:p text:style-name="P20">DĖL VALSTYBINĖS ENERGETIKOS REGULIAVIMO TARYBOS DARBO REGLAMENTO PATVIRTINIMO</text:p>
      <text:p text:style-name="P21"/>
      <text:p text:style-name="P22"><text:span text:style-name="T23">2019 m. birželio 28 d. Nr. O3E-239</text:span></text:p>
      <text:p text:style-name="P24"><text:span text:style-name="T25">Vilnius</text:span></text:p>
      <text:p text:style-name="P26"/>
      <text:p text:style-name="P27"/>
      <text:p text:style-name="P28"><text:span text:style-name="T29">Vadovaudamasi Lietuvos Respublikos</text:span><text:span text:style-name="T30"><text:s/>energetikos įstatymo 8 straipsnio 2 dalimi ir atsižvelgdama į Valstybinės kainų ir energetikos kontrolės komisijos Teisės departamento Teisėkūros ir teisinės analizės skyriaus 2019 m. birželio 28 d. pažymą Nr. O5E-192 „Dėl Valstybinės energetikos reguliav</text:span><text:span text:style-name="T31">imo tarybos darbo reglamento patvirtinimo“, Valstybinė energetikos reguliavimo taryba nutaria:</text:span></text:p>
      <text:p text:style-name="P32"><text:span text:style-name="T33">Patvirtinti Valstybinės energetikos reguliavimo tarybos darbo reglamentą (pridedama).</text:span></text:p>
      <text:p text:style-name="P34"/>
      <text:p text:style-name="P35"/>
      <text:p text:style-name="P36"/>
      <text:p text:style-name="P37"><text:span text:style-name="T38">Komisijos pirmininkė <text:s text:c="2"/></text:span><text:span text:style-name="T39"><text:tab/><text:s/>Inga Žilienė</text:span></text:p>
      <text:p text:style-name="Normal"/>
      <text:soft-page-break/>
      <text:p text:style-name="P40">PATVIRTINTA<text:s/></text:p>
      <text:p text:style-name="P45">Valstybinės kainų ir energetikos kontrolės komisijos</text:p>
      <text:p text:style-name="P46">2019 m. birželio 28 <text:s/>nutarimu Nr. O3E-239</text:p>
      <text:p text:style-name="P47"/>
      <text:p text:style-name="P48"/>
      <text:p text:style-name="P49"><text:span text:style-name="T50">VALSTYBINĖS<text:s/></text:span><text:span text:style-name="T51">ENERGETIKOS REGULIAVIMO TARYBOS DARBO REGLAMENT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Šis reglamentas (toliau – Reglamentas) nustato Valstybinės energetikos reguliavimo tarybos (toliau – Taryba) darbo organizavimo tvarką, Tarybos narių funkcijas<text:s/></text:span><text:span text:style-name="T62">ir sprendžia kitus su Tarybos veikla susijusius klausimus.</text:span></text:p>
      <text:p text:style-name="P63"><text:span text:style-name="T64">2</text:span><text:span text:style-name="T65">. Taryba savo veikloje vadovaujasi Lietuvos Respublikos Konstitucija, Lietuvos Respublikos tarptautinėmis sutartimis, įstatymais, kitais Lietuvos Respublikos Seimo priimtais teisės aktais, Lie</text:span><text:span text:style-name="T66">tuvos Respublikos Prezidento dekretais, Lietuvos Respublikos Vyriausybės nutarimais, Tarybos nuostatais, Tarybos<text:s/></text:span><text:soft-page-break/><text:span text:style-name="T67">nutarimais, kitais teisės aktais, taip pat Reglamentu bei Tarybos vidaus darbo tvarkos taisyklėmis.</text:span></text:p>
      <text:p text:style-name="P68"><text:span text:style-name="T69">3</text:span><text:span text:style-name="T70">. Tarybos veikla grindžiama įstatymo v</text:span><text:span text:style-name="T71">iršenybės, teisėtumo, lygiateisiškumo, kolegialaus klausimų svarstymo, politinio neutralumo, skaidrumo, tarnybinės pagalbos, atsakomybės už priimtus sprendimus ir kitais Lietuvos Respublikos viešojo administravimo įstatyme nustatytais principais.</text:span></text:p>
      <text:p text:style-name="P72"><text:span text:style-name="T73">4</text:span><text:span text:style-name="T74">. Ta</text:span><text:span text:style-name="T75">rybos pirmininkas, Tarybos pirmininko pavaduotojai, Tarybos nariai, Administracijos direktorius ir departamentų direktoriai, skyrių ir teritorinių skyrių vedėjai, kiti valstybės tarnautojai, darbuotojai, dirbantys pagal darbo sutartis (toliau – darbuotojai</text:span><text:span text:style-name="T76">), atlikdami savo tarnybines pareigas, turi vadovautis pagarbos žmogui ir valstybei, teisingumo, nesavanaudiškumo, tarnybinės etikos, nešališkumo, viešumo bei pavyzdingumo principais, taip pat asmenine atsakomybe už priimamus sprendimus.</text:span><text:s/></text:p>
      <text:p text:style-name="P77">Punkto<text:s/>pakeitimai:</text:p>
      <text:p text:style-name="P78"><text:span text:style-name="T79">Nr.<text:s/></text:span><text:a xlink:href="https://www.e-tar.lt/portal/legalAct.html?documentId=8aaae2009daa11eea5a28c81c82193a8" office:target-frame-name="_top" xlink:show="replace"><text:span text:style-name="T80">O3E-1855</text:span></text:a><text:span text:style-name="T81">, 2023-12-18, paskelbta TAR 2023-12-18, i. k. 2023-24441</text:span></text:p>
      <text:p text:style-name="Normal"/>
      <text:p text:style-name="P82"><text:span text:style-name="T83">5</text:span><text:span text:style-name="T84">. Tarybos veiklos efektyvumą užtikrina Tarybos pirmininkas, Tarybos pir</text:span><text:span text:style-name="T85">mininko pavaduotojai, Tarybos nariai, taip pat Administracijos direktorius ir kiti Tarybos darbuotojai, vykdydami savo kompetencijai priskirtas funkcijas.</text:span><text:s/></text:p>
      <text:p text:style-name="P86">Punkto pakeitimai:</text:p>
      <text:soft-page-break/>
      <text:p text:style-name="P87"><text:span text:style-name="T88">Nr.<text:s/></text:span><text:a xlink:href="https://www.e-tar.lt/portal/legalAct.html?documentId=8aaae2009daa11eea5a28c81c82193a8" office:target-frame-name="_top" xlink:show="replace"><text:span text:style-name="T89">O3E-1855</text:span></text:a><text:span text:style-name="T90">, 2023-12-18, paskelbta TAR 2023-12-18, i. k. 2023-24441</text:span></text:p>
      <text:p text:style-name="Normal"/>
      <text:p text:style-name="P91"><text:span text:style-name="T92">II</text:span><text:span text:style-name="T93"><text:s/>SKYRIUS<text:s/></text:span></text:p>
      <text:p text:style-name="P94"><text:span text:style-name="T95">BENDRIEJI STRUKTŪROS KLAUSIMAI</text:span></text:p>
      <text:p text:style-name="P96"/>
      <text:p text:style-name="P97"><text:span text:style-name="T98">Tarybos administracijos veiklos organizavimas</text:span></text:p>
      <text:p text:style-name="P99"/>
      <text:p text:style-name="P100"/>
      <text:p text:style-name="P101"><text:span text:style-name="T102">6</text:span><text:span text:style-name="T103">. Tarybos administraciją sudaro Administracijos direktorius,<text:s/></text:span><text:span text:style-name="T104">departamentai ir juose esantys skyriai, savarankiški skyriai, teritoriniai skyriai (toliau – Struktūriniai padaliniai). Departamentams vadovauja direktoriai, skyriams – vedėjai.</text:span></text:p>
      <text:p text:style-name="P105"><text:span text:style-name="T106">7</text:span><text:span text:style-name="T107">. Tarybos administracijos struktūrą, Struktūrinių padalinių nuostatus, pa</text:span><text:span text:style-name="T108">reigybių sąrašus ir aprašymus (pareiginius nuostatus) tvirtina Tarybos pirmininkas.</text:span></text:p>
      <text:p text:style-name="P109"><text:span text:style-name="T110">8</text:span><text:span text:style-name="T111">. Uždaviniams ir funkcijoms, kurie nepriskirti atskiriems Struktūriniams padaliniams, įgyvendinti gali būti steigiama pareigybė (-ės), nepriklausanti (-čios) Struktūri</text:span><text:span text:style-name="T112">niams padaliniams.</text:span></text:p>
      <text:p text:style-name="P113"><text:span text:style-name="T114">9</text:span><text:span text:style-name="T115">. Tarybos administracijos struktūra formuojama atsižvelgiant į Tarybai pavestas funkcijas.</text:span></text:p>
      <text:p text:style-name="P116"/>
      <text:p text:style-name="P117"><text:span text:style-name="T118">Tarybos pirmininkas</text:span></text:p>
      <text:p text:style-name="P119"/>
      <text:p text:style-name="P120"><text:span text:style-name="T121">10</text:span><text:span text:style-name="T122">. Tarybos darbui vadovauja Tarybos pirmininkas. Tarybos Struktūriniams padaliniams Tarybos pirmininkas<text:s/></text:span><text:span text:style-name="T123">vadovauja tiesiogiai, taip pat per Tarybos narius ir Administracijos direktorių.</text:span></text:p>
      <text:p text:style-name="P124"><text:span text:style-name="T125">11</text:span><text:span text:style-name="T126">. Tarybos pirmininko įsakymai registruojami pagal jų pasirašymo datą, suteikiant eilės numerį. Tarybos pirmininko įsakymai, kurie yra norminiai teisės aktai, įsigalioja<text:s/></text:span><text:span text:style-name="T127">kitą dieną po oficialaus paskelbimo Teisės aktų registre, jeigu šiuose įsakymuose nenumatyta vėlesnė įsigaliojimo data. Tarybos pirmininko įsakymai, kurie yra individualūs (teisės taikymo) teisės aktai, įsigalioja tą pačią dieną po jų įregistravimo dokumen</text:span><text:span text:style-name="T128">tų valdymo sistemoje ar pagal Dokumentacijos planą esančiame dokumentų registre, jeigu šiuose įsakymuose nenumatyta vėlesnė įsigaliojimo data.</text:span></text:p>
      <text:p text:style-name="P129"><text:span text:style-name="T130">12</text:span><text:span text:style-name="T131">. Tarybos pirmininkas gali duoti pavedimus darbuotojams.</text:span></text:p>
      <text:p text:style-name="P132"><text:span text:style-name="T133">12</text:span><text:span text:style-name="T134">1</text:span><text:span text:style-name="T135">.<text:s/></text:span>Tarybos pirmininkas, Tarybos nariams pasiskirsčius kuravimo sritimis, atsižvelgdamas į Tarybos nutarimą, priimtą Tarybos Reglamento 17 p. numatyta tvarka, įgalioja Tarybos pirmininko pavaduotojus ir Tarybos narius atlikti veiksmus, susijusius su Tarybos funkcijų vykdymu bei pasirašyti siunčiamus<text:s/>Tarybos raštus kuruojamų sričių klausimais. Tarybos pirmininkas turi teisę Tarybos administracijos direktorių ir kitus Tarybos darbuotojus įgalioti atlikti veiksmus, susijusius su Tarybos funkcijų vykdymu, ir pasirašyti siunčiamus raštus<text:span text:style-name="T136">.</text:span><text:s/></text:p>
      <text:p text:style-name="P137">Papildyta punktu:</text:p>
      <text:p text:style-name="P138"><text:span text:style-name="T139">Nr.<text:s/></text:span><text:a xlink:href="https://www.e-tar.lt/portal/legalAct.html?documentId=8aaae2009daa11eea5a28c81c82193a8" office:target-frame-name="_top" xlink:show="replace"><text:span text:style-name="T140">O3E-1855</text:span></text:a><text:span text:style-name="T141">, 2023-12-18, paskelbta TAR 2023-12-18, i. k. 2023-24441</text:span></text:p>
      <text:p text:style-name="Normal"/>
      <text:p text:style-name="P142"><text:span text:style-name="T143">13</text:span><text:span text:style-name="T144">. Tarybos pirmininkas reguliariai organizuoja Tarybos narių ir Struktūrinių pada</text:span><text:span text:style-name="T145">linių vadovų pasitarimus. Prireikus gali būti sudaroma Tarybos savaitinė darbotvarkė.</text:span></text:p>
      <text:p text:style-name="P146"><text:span text:style-name="T147">14</text:span><text:span text:style-name="T148">. Nesant Tarybos pirmininko, jo funkcijas atlieka vienas iš Tarybos pirmininko pavaduotojų. Tarybos pirmininko pavaduotojai skiriami Tarybos pirmininko įsakymu.<text:s/></text:span><text:span text:style-name="T149">Nesant Tarybos pirmininko ir Tarybos pirmininko pavaduotojų, Tarybos pirmininko funkcijas atlieka vienas iš Tarybos narių pagal Tarybos pirmininko įsakymu nustatytą eiliškumą.</text:span></text:p>
      <text:p text:style-name="P150"><text:span text:style-name="T151">15</text:span><text:span text:style-name="T152">. Tarybos pirmininkui pavedus, Tarybai valstybės ir savivaldybių instituci</text:span><text:span text:style-name="T153">jose bei įstaigose gali atstovauti Tarybos nariai, Administracijos direktorius, Struktūrinių padalinių vadovai bei kiti darbuotojai, iš anksto aptarę vizito tikslą ir atstovavimo poziciją su Tarybos pirmininku, atitinkamą veiklos sritį kuruojančiu Tarybos<text:s/></text:span><text:span text:style-name="T154">nariu ar Administracijos direktoriumi.</text:span></text:p>
      <text:p text:style-name="P155"><text:span text:style-name="T156">16</text:span><text:span text:style-name="T157">.<text:s/></text:span><text:span text:style-name="T158">Visus Tarybos siunčiamus raštus<text:s/></text:span><text:span text:style-name="T159">Lietuvos Respublikos<text:s/></text:span><text:span text:style-name="T160">Seimui, Prezidentui ir Vyriausybei, išskyrus<text:s/></text:span><text:span text:style-name="T161">informacinio pobūdžio raštus, kuriais nėra formuojama arba keičiama Tarybos nario kuruojamos srities<text:s/></text:span><text:span text:style-name="T162">reguliavimo praktika,</text:span><text:span text:style-name="T163"><text:s/>pasirašo tik Tarybos pirmininkas, jo nesant – vienas iš Tarybos pirmininko pavaduotojų arba kitas Tarybos narys, laikinai atliekantis Tarybos pirmininko funkcijas. Kitus Tarybos siunčiamus raštus pasirašo Tarybos pirmininkas, jo nesan</text:span><text:span text:style-name="T164">t – vienas iš Tarybos pirmininko pavaduotojų arba kitas Tarybos narys, laikinai atliekantis Tarybos pirmininko funkcijas, arba kitas įgaliotas asmuo.</text:span><text:s/></text:p>
      <text:p text:style-name="P165">Punkto pakeitimai:</text:p>
      <text:p text:style-name="P166"><text:span text:style-name="T167">Nr.<text:s/></text:span><text:a xlink:href="https://www.e-tar.lt/portal/legalAct.html?documentId=0312bea0f6ac11eb9f09e7df20500045" office:target-frame-name="_top" xlink:show="replace"><text:span text:style-name="T168">O3E-959</text:span></text:a><text:span text:style-name="T169">, 2021-08-06, paskelbta TAR 2021-08-06, i. k. 2021-17181</text:span></text:p>
      <text:p text:style-name="Normal"/>
      <text:p text:style-name="P170"><text:span text:style-name="T171">Tarybos nariai</text:span></text:p>
      <text:p text:style-name="P172"/>
      <text:p text:style-name="P173"><text:span text:style-name="T174">17</text:span><text:span text:style-name="T175">. Tarybos nariai pagal priimamą Tarybos nutarimą pasiskirsto kuruojamas veiklos sritis.</text:span></text:p>
      <text:p text:style-name="P176"><text:span text:style-name="T177">18</text:span><text:span text:style-name="T178">. Tarybos narys:</text:span></text:p>
      <text:p text:style-name="P179"><text:span text:style-name="T180">18.1</text:span><text:span text:style-name="T181">. yra atsakingas už Tarybai pave</text:span><text:span text:style-name="T182">stų funkcijų vykdymą savo kuruojamos veiklos srityje;</text:span></text:p>
      <text:p text:style-name="P183"><text:span text:style-name="T184">18.2</text:span><text:span text:style-name="T185">. formuoja kuruojamos srities strateginį veiklos planą, taip pat dalyvauja svarstant kuruojamos srities teisės aktų projektus;</text:span></text:p>
      <text:p text:style-name="P186"><text:span text:style-name="T187">18.3</text:span><text:span text:style-name="T188">. prižiūri, kaip Struktūriniai padaliniai realizuoja Tarybo</text:span><text:span text:style-name="T189">s tikslus, kaip vykdo metų planus kuruojamoje srityje;</text:span></text:p>
      <text:p text:style-name="P190"><text:span text:style-name="T191">18.4</text:span><text:span text:style-name="T192">. teikia siūlymus dėl teisės aktų projektų rengimo ir iškilusių kuruojamos srities problemų sprendimo;</text:span></text:p>
      <text:p text:style-name="P193"><text:span text:style-name="T194">18.5</text:span><text:span text:style-name="T195">. dalyvauja svarstant Tarybos kompetencijai priklausančius klausimus ir priimant s</text:span><text:span text:style-name="T196">prendimus;</text:span></text:p>
      <text:p text:style-name="P197"><text:span text:style-name="T198">18.6</text:span><text:span text:style-name="T199">. teikia kuruojamos srities parengtą medžiagą ir sprendimų projektus Tarybos posėdžiams;</text:span></text:p>
      <text:p text:style-name="P200"><text:span text:style-name="T201">18.7</text:span><text:span text:style-name="T202">. susipažįsta su kuruojamos srities raštais, kuriuos gauna Taryba, teikia savo pastabas ir pasiūlymus Struktūriniams padaliniams dėl<text:s/></text:span><text:span text:style-name="T203">parengto atsakymo;</text:span></text:p>
      <text:p text:style-name="P204"><text:span text:style-name="T205">18.8</text:span><text:span text:style-name="T206">. prireikus dalyvauja pokalbiuose ir susitikimuose su žiniasklaidos atstovais, informuoja visuomenę apie aktualius pasikeitimus savo kuruojamoje srityje;</text:span></text:p>
      <text:p text:style-name="P207"><text:span text:style-name="T208">18.9</text:span><text:span text:style-name="T209">. stebi, analizuoja ir vertina su savo kuruojama sritimi susijusius</text:span><text:span text:style-name="T210"><text:s/>pokyčius Lietuvoje ir užsienyje bei teikia informaciją apie pasikeitimus Tarybos pirmininkui ir kitiems Tarybos nariams;</text:span></text:p>
      <text:p text:style-name="P211"><text:span text:style-name="T212">18.10</text:span><text:span text:style-name="T213">. dalyvauja susitikimuose, darbo grupėse, seminaruose ir konferencijose, kuriuose nagrinėjami su Tarybos kompetencija susiję<text:s/></text:span><text:span text:style-name="T214">klausimai;</text:span></text:p>
      <text:p text:style-name="P215"><text:span text:style-name="T216">18.11</text:span><text:span text:style-name="T217">. prižiūri, kad Tarybos metinėje ataskaitoje būtų atspindėti esminiai įvykiai, susiję su jo kuruojama sritimi;</text:span></text:p>
      <text:p text:style-name="P218"><text:span text:style-name="T219">18.12</text:span><text:span text:style-name="T220">. atstovaudamas Tarybai privalo laikytis bendros Tarybos nuomonės;</text:span></text:p>
      <text:p text:style-name="P221"><text:span text:style-name="T222">18.13</text:span><text:span text:style-name="T223">. neturi teisės atskleisti darbo<text:s/></text:span><text:span text:style-name="T224">Taryboje metu įgytos konfidencialios informacijos, išskyrus įstatymų nustatytus atvejus;</text:span></text:p>
      <text:p text:style-name="P225"><text:span text:style-name="T226">18.14</text:span><text:span text:style-name="T227">. dalyvauja Tarybos pirmininko rengiamuose pasitarimuose su Struktūrinių padalinių vadovais;</text:span></text:p>
      <text:p text:style-name="P228"><text:span text:style-name="T229">18.15</text:span><text:span text:style-name="T230">. gali vadovauti Tarybos pirmininko sudarytoms darbo gru</text:span><text:span text:style-name="T231">pėms teisės aktų projektams rengti ar kitiems aktualiems klausimams spręsti;</text:span></text:p>
      <text:p text:style-name="P232"><text:span text:style-name="T233">18.16</text:span><text:span text:style-name="T234">. pasirašo su jo kuruojama sritimi susijusius Tarybos raštus.</text:span><text:s/></text:p>
      <text:p text:style-name="P235">Papildyta papunkčiu:</text:p>
      <text:p text:style-name="P236"><text:span text:style-name="T237">Nr.<text:s/></text:span><text:a xlink:href="https://www.e-tar.lt/portal/legalAct.html?documentId=8aaae2009daa11eea5a28c81c82193a8" office:target-frame-name="_top" xlink:show="replace"><text:span text:style-name="T238">O3E-1855</text:span></text:a><text:span text:style-name="T239">, 2023-12-18, paskelbta TAR 2023-12-18, i. k. 2023-24441</text:span></text:p>
      <text:p text:style-name="Normal"/>
      <text:p text:style-name="P240"><text:span text:style-name="T241">18.17</text:span><text:span text:style-name="T242">. atlieka kitas funkcijas.</text:span></text:p>
      <text:p text:style-name="P243">Papunkčio numeracijos pakeitimas:</text:p>
      <text:p text:style-name="P244"><text:span text:style-name="T245">Nr.<text:s/></text:span><text:a xlink:href="https://www.e-tar.lt/portal/legalAct.html?documentId=8aaae2009daa11eea5a28c81c82193a8" office:target-frame-name="_top" xlink:show="replace"><text:span text:style-name="T246">O3E-1855</text:span></text:a><text:span text:style-name="T247">, 2023-12-18, paskelbta TAR 2023-12-18, i. k. 2023-24441</text:span></text:p>
      <text:p text:style-name="Normal"/>
      <text:p text:style-name="P248"><text:span text:style-name="T249">19</text:span><text:span text:style-name="T250">. Nesant Tarybos nario, Tarybos pirmininko sprendimu jo funkcijas atlieka kitas Tarybos narys.</text:span><text:s/></text:p>
      <text:p text:style-name="P251">Punkto pakeitimai:</text:p>
      <text:p text:style-name="P252"><text:span text:style-name="T253">Nr.<text:s/></text:span><text:a xlink:href="https://www.e-tar.lt/portal/legalAct.html?documentId=dde2f94065f411efafbb8694c098bac5" office:target-frame-name="_top" xlink:show="replace"><text:span text:style-name="T254">O3E-1137</text:span></text:a><text:span text:style-name="T255">, 2024-08-29, paskelbta TAR 2024-08-29, i. k. 2024-15057</text:span></text:p>
      <text:p text:style-name="Normal"/>
      <text:p text:style-name="P256"><text:span text:style-name="T257">20</text:span><text:span text:style-name="T258">. Tarybos pirmininkas savo pavedimais užtikrina, kad Struktūriniai padaliniai sudarytų sąlygas tinkamai įgyvendinti Tarybos nario funkcijas.</text:span></text:p>
      <text:p text:style-name="P259"/>
      <text:p text:style-name="P260"><text:span text:style-name="T261">Tar</text:span><text:span text:style-name="T262">ybos administracija</text:span></text:p>
      <text:p text:style-name="P263"/>
      <text:p text:style-name="P264"><text:span text:style-name="T265">21</text:span><text:span text:style-name="T266">. Administracija sudaroma vadovaujantis Lietuvos Respublikos valstybės tarnybos įstatymu ir kitais įstatymais pagal Tarybos pirmininko patvirtintus administracijos nuostatus ir pareigybių sąrašą.</text:span></text:p>
      <text:p text:style-name="P267"><text:span text:style-name="T268">22</text:span><text:span text:style-name="T269">. Departamentams vadovauja<text:s/></text:span><text:span text:style-name="T270">departamentų direktoriai. Nesant departamento direktoriaus, vadovavimo funkcijas atlieka kitas Tarybos pirmininko paskirtas darbuotojas.</text:span><text:s/></text:p>
      <text:p text:style-name="P271">Punkto pakeitimai:</text:p>
      <text:p text:style-name="P272"><text:span text:style-name="T273">Nr.<text:s/></text:span><text:a xlink:href="https://www.e-tar.lt/portal/legalAct.html?documentId=8aaae2009daa11eea5a28c81c82193a8" office:target-frame-name="_top" xlink:show="replace"><text:span text:style-name="T274">O3E-1855</text:span></text:a><text:span text:style-name="T275">, 2023-12-18, paskelbta TAR 2023-12-18, i. k. 2023-24441</text:span></text:p>
      <text:p text:style-name="Normal"/>
      <text:p text:style-name="P276"><text:span text:style-name="T277">23</text:span><text:span text:style-name="T278">. Skyriams vadovauja skyrių vedėjai. Nesant skyriaus vedėjo, vadovavimo funkcijas tiesiogiai atlieka departamento direktorius, jei šias funkcijas vykdyti nėra pavesta atskiru<text:s/></text:span><text:span text:style-name="T279">Tarybos pirmininko ar jo įgalioto darbuotojo sprendimu kitam departamento darbuotojui, o nesant savarankiško skyriaus vedėjo – kitas Tarybos pirmininko įgaliotas darbuotojas.</text:span><text:s/></text:p>
      <text:p text:style-name="P280">Punkto pakeitimai:</text:p>
      <text:p text:style-name="P281"><text:span text:style-name="T282">Nr.<text:s/></text:span><text:a xlink:href="https://www.e-tar.lt/portal/legalAct.html?documentId=dde2f94065f411efafbb8694c098bac5" office:target-frame-name="_top" xlink:show="replace"><text:span text:style-name="T283">O3E-1137</text:span></text:a><text:span text:style-name="T284">, 2024-08-29, paskelbta TAR 2024-08-29, i. k. 2024-15057</text:span></text:p>
      <text:p text:style-name="Normal"/>
      <text:p text:style-name="P285"><text:span text:style-name="T286">24</text:span><text:span text:style-name="T287">. Struktūriniai padaliniai savo darbą organizuoja vadovaudamiesi galiojančių teisės aktų nuostatomis, Reglamentu, Tarybos vidaus darbo tvarkos<text:s/></text:span><text:span text:style-name="T288">taisyklėmis, Tarybos pirmininko patvirtintais departamentų ir skyrių nuostatais bei pareigybių aprašymais.</text:span></text:p>
      <text:p text:style-name="P289"><text:span text:style-name="T290">25</text:span><text:span text:style-name="T291">. Administracijos direktorius užtikrina į rezultatus orientuotą bendrųjų administracinių funkcijų atlikimą ir finansinių lėšų panaudojimą, koor</text:span><text:span text:style-name="T292">dinuoja strateginę ir organizacinę Tarybos plėtrą, sprendžia bendruosius klausimus, teikia siūlymus dėl Tarybos veiklos tobulinimo bei numato priemones šiems siūlymams įgyvendinti ir vykdo kitas pareigybės aprašyme numatytas funkcijas.</text:span></text:p>
      <text:p text:style-name="P293"/>
      <text:p text:style-name="P294"><text:span text:style-name="T295">III</text:span><text:span text:style-name="T296"><text:s/>SKYRIUS</text:span></text:p>
      <text:p text:style-name="P297"><text:span text:style-name="T298">TARYBOS DARBO PLANAVIMAS IR PLANO VYKDYMO KONTROLĖ</text:span></text:p>
      <text:p text:style-name="P299"/>
      <text:p text:style-name="P300"><text:span text:style-name="T301">26</text:span><text:span text:style-name="T302">. Taryba savo darbą organizuoja pagal Tarybos strateginį veiklos planą, kuris rengiamas Lietuvos Respublikos Vyriausybės nustatyta tvarka. Rengdama strateginį veiklos planą, Taryba išanalizuoja ir<text:s/></text:span><text:span text:style-name="T303">įvertina aplinką bei išteklius, suformuluoja misiją ir numato savo veiklos tikslus bei jų siekimo būdus.</text:span></text:p>
      <text:p text:style-name="P304"><text:span text:style-name="T305">27</text:span><text:span text:style-name="T306">. Tarybos Struktūriniai padaliniai kartu su kuruojančiais jų sritį Tarybos nariais pagal Strateginio veiklos plano rengimo planą parengia su savo</text:span><text:span text:style-name="T307"><text:s/>veiklos sritimi susijusios kitų trejų metų strateginio plano dalies projektą ir pateikia jį Administracijos direktoriui. Šis kartu su Veiklos valdymo skyriumi apibendrina skyrių pateiktus projektus ir sudaro Tarybos strateginio veiklos plano projektą.</text:span><text:s/></text:p>
      <text:p text:style-name="P308">Punkto pakeitimai:</text:p>
      <text:p text:style-name="P309"><text:span text:style-name="T310">Nr.<text:s/></text:span><text:a xlink:href="https://www.e-tar.lt/portal/legalAct.html?documentId=dde2f94065f411efafbb8694c098bac5" office:target-frame-name="_top" xlink:show="replace"><text:span text:style-name="T311">O3E-1137</text:span></text:a><text:span text:style-name="T312">, 2024-08-29, paskelbta TAR 2024-08-29, i. k. 2024-15057</text:span></text:p>
      <text:p text:style-name="Normal"/>
      <text:p text:style-name="P313"><text:span text:style-name="T314">28</text:span><text:span text:style-name="T315">. Strateginio veiklos plano projektas Lietuvos Respublikos<text:s/></text:span><text:span text:style-name="T316">finansų ministerijai pateikiamas Lietuvos Respublikos teisės aktų nustatyta tvarka ir terminais. Finansų ministerijai ir (arba) Lietuvos Respublikos Vyriausybei pateikus pastabas bei pasiūlymus dėl Tarybos strateginio veiklos plano projekto, strateginio ve</text:span><text:span text:style-name="T317">iklos plano projektas tikslinamas, ir Lietuvos Respublikos finansų ministerijai pateikiamas Lietuvos Respublikos teisės aktų nustatyta tvarka, suderinus su Tarybos nariais ir Struktūrinių padalinių vadovais.</text:span><text:s/></text:p>
      <text:p text:style-name="P318">Punkto pakeitimai:</text:p>
      <text:p text:style-name="P319"><text:span text:style-name="T320">Nr.<text:s/></text:span><text:a xlink:href="https://www.e-tar.lt/portal/legalAct.html?documentId=dde2f94065f411efafbb8694c098bac5" office:target-frame-name="_top" xlink:show="replace"><text:span text:style-name="T321">O3E-1137</text:span></text:a><text:span text:style-name="T322">, 2024-08-29, paskelbta TAR 2024-08-29, i. k. 2024-15057</text:span></text:p>
      <text:p text:style-name="Normal"/>
      <text:p text:style-name="P323"><text:span text:style-name="T324">29.</text:span><text:span text:style-name="T325"><text:s/>Neteko galios nuo 2024-08-30</text:span></text:p>
      <text:p text:style-name="P326">Punkto naikinimas:</text:p>
      <text:p text:style-name="P327"><text:span text:style-name="T328">Nr.<text:s/></text:span><text:a xlink:href="https://www.e-tar.lt/portal/legalAct.html?documentId=dde2f94065f411efafbb8694c098bac5" office:target-frame-name="_top" xlink:show="replace"><text:span text:style-name="T329">O3E-1137</text:span></text:a><text:span text:style-name="T330">, 2024-08-29, paskelbta TAR 2024-08-29, i. k. 2024-15057</text:span></text:p>
      <text:p text:style-name="Normal"/>
      <text:p text:style-name="P331"><text:span text:style-name="T332">30</text:span><text:span text:style-name="T333">. Įsigaliojus atitinkamų metų valstybės biudžeto ir savivaldybių biudžetų finansinių rodiklių patvirtinimo įstatymui, per 15 darbo dienų Taryba<text:s/></text:span><text:span text:style-name="T334">patvirtina strateginį veiklos planą Tarybos posėdyje. Strateginis veiklos planas per 5 darbo dienas nuo jo patvirtinimo paskelbiamas Tarybos interneto svetainėje.</text:span><text:s/></text:p>
      <text:p text:style-name="P335">Punkto pakeitimai:</text:p>
      <text:p text:style-name="P336"><text:span text:style-name="T337">Nr.<text:s/></text:span><text:a xlink:href="https://www.e-tar.lt/portal/legalAct.html?documentId=8aaae2009daa11eea5a28c81c82193a8" office:target-frame-name="_top" xlink:show="replace"><text:span text:style-name="T338">O3E-1855</text:span></text:a><text:span text:style-name="T339">, 2023-12-18, paskelbta TAR 2023-12-18, i. k. 2023-24441</text:span></text:p>
      <text:p text:style-name="Normal"/>
      <text:p text:style-name="P340"><text:span text:style-name="T341">31</text:span><text:span text:style-name="T342">. Vadovaudamasis patvirtintu Tarybos strateginiu veiklos planu, kiekvieno Struktūrinio padalinio vadovas per 10 darbo dienų po strateginio veiklos plano pa</text:span><text:span text:style-name="T343">tvirtinimo parengia savo vadovaujamo Struktūrinio padalinio ateinančių metų veiklos plano projektą ir suderinęs su atitinkamas veiklos sritis kuruojančiu Tarybos nariu pateikia jį Administracijos direktoriui. Veiklos planų projektai turi užtikrinti Tarybos</text:span><text:span text:style-name="T344"><text:s/>strateginio veiklos plano įgyvendinimą (veiklos planų užduotys turi būti konkrečios, įvertinamos, suskirstytos ketvirčiais, nurodyti įvykdymo terminai bei atsakingi vykdytojai). Veiklos valdymo skyrius apibendrina pateiktus Struktūrinių padalinių veiklos<text:s/></text:span><text:span text:style-name="T345">plano projektus ir parengia Tarybos metinio veiklos plano projektą. Sprendimas dėl Tarybos veiklos plano priėmimo priimamas iki einamųjų metų vasario 15 d. Priimtas Tarybos einamųjų metų veiklos planas paskelbiamas vidinėje Tarybos intraneto svetainėje per</text:span><text:span text:style-name="T346"><text:s/>3 darbo dienas.</text:span></text:p>
      <text:p text:style-name="P347"><text:span text:style-name="T348">32</text:span><text:span text:style-name="T349">. Patvirtinus Tarybos metinį veiklos planą, atliekamas valstybės tarnautojų ir darbuotojų, dirbančių pagal darbo sutartis, kasmetinis vertinimas ir Struktūrinių padalinių vadovai iki einamųjų metų vasario 1 d. užpildo valstybės tarna</text:span><text:span text:style-name="T350">utojų motyvuotus siūlymus bei darbuotojų, dirbančių pagal darbo sutartis, veiklos vertinimo išvadas, kuriuose numato pavaldiems valstybės tarnautojams ir darbuotojams, dirbantiems pagal darbo sutartis, planuojamas atlikti užduotis ir siektinus rezultatus,<text:s/></text:span><text:span text:style-name="T351">atsižvelgiant į patvirtinto (patikslinto) strateginio veiklos plano programų tikslus, uždavinius ar priemones, taip pat metinio veiklos plano priemones.</text:span><text:s/></text:p>
      <text:p text:style-name="P352">Punkto pakeitimai:</text:p>
      <text:p text:style-name="P353"><text:span text:style-name="T354">Nr.<text:s/></text:span><text:a xlink:href="https://www.e-tar.lt/portal/legalAct.html?documentId=8aaae2009daa11eea5a28c81c82193a8" office:target-frame-name="_top" xlink:show="replace"><text:span text:style-name="T355">O3E-1855</text:span></text:a><text:span text:style-name="T356">, 2023-12-18, paskelbta TAR 2023-12-18, i. k. 2023-24441</text:span></text:p>
      <text:p text:style-name="Normal"/>
      <text:p text:style-name="P357"><text:span text:style-name="T358">33</text:span><text:span text:style-name="T359">. Struktūrinių padalinių vadovai, pasibaigus ketvirčiui, per 5 darbo dienas parengia Tar</text:span><text:span text:style-name="T360">ybos metinio veiklos plano vykdymo ketvirtines ataskaitas ir jas paskelbia vidinėje Tarybos intraneto svetainėje. Veiklos valdymo skyrius, suėjus šiame punkte nurodytam Tarybos metinio veiklos plano vykdymo ketvirtinių ataskaitų pateikimo terminui, per 10<text:s/></text:span><text:span text:style-name="T361">darbo dienų parengia informaciją apie Tarybos metinio veiklos plano vykdymo ketvirtinių ataskaitų įvykdymo rezultatus ir elektroninėmis priemonėmis informuoja Struktūrinių padalinių vadovus ir Tarybos narius. Ketvirtinėse ataskaitose turi būti analizuojami</text:span><text:span text:style-name="T362"><text:s/>ir įvertinami pasiekti rezultatai, nurodomos įgyvendinimo priemonių nevykdymo priežastys, apibūdinami esminiai veiklos pokyčiai bei teikiami veiklos tobulinimo pasiūlymai.</text:span><text:s/></text:p>
      <text:p text:style-name="P363">Punkto pakeitimai:</text:p>
      <text:p text:style-name="P364"><text:span text:style-name="T365">Nr.<text:s/></text:span><text:a xlink:href="https://www.e-tar.lt/portal/legalAct.html?documentId=dde2f94065f411efafbb8694c098bac5" office:target-frame-name="_top" xlink:show="replace"><text:span text:style-name="T366">O3E-1137</text:span></text:a><text:span text:style-name="T367">, 2024-08-29, paskelbta TAR 2024-08-29, i. k. 2024-15057</text:span></text:p>
      <text:p text:style-name="Normal"/>
      <text:p text:style-name="P368"><text:span text:style-name="T369">34</text:span><text:span text:style-name="T370">. Strateginio veiklos plano programos įgyvendinimą prižiūri Tarybos pirmininko paskirtas programos koordinatorius. Jis taip pat yra atsakingas už</text:span><text:span text:style-name="T371"><text:s/>programų vertinimo organizavimą.</text:span></text:p>
      <text:p text:style-name="P372"><text:span text:style-name="T373">35</text:span><text:span text:style-name="T374">. Strateginį veiklos planą Taryba gali keisti tik Tarybos pirmininko ar Tarybos nario siūlymu. Asmuo, teikiantis tokį siūlymą, privalo raštu išdėstyti motyvus ir apibūdinti vietoj keičiamų siūlomas naujas Tarybos vei</text:span><text:span text:style-name="T375">klos gaires, perspektyvas, siektinus tikslus, nurodyti priemones tiems tikslams įgyvendinti.</text:span></text:p>
      <text:p text:style-name="P376"><text:span text:style-name="T377">36</text:span><text:span text:style-name="T378">. Tarybos metinis veiklos planas gali būti pakeistas Struktūrinių padalinių vadovų motyvuotu rašytiniu siūlymu, suderinus jį su atitinkamą sritį kuruojančiu<text:s/></text:span><text:span text:style-name="T379">Tarybos nariu ar Administracijos direktoriumi.</text:span></text:p>
      <text:p text:style-name="P380"><text:span text:style-name="T381">37</text:span><text:span text:style-name="T382">. Išankstinę lėšų panaudojimo kontrolę pagal patvirtintą programos sąmatą vykdo Finansų skyrius ir pateikia programos koordinatoriui finansinius rodiklius, kurie yra reikalingi strateginio veiklos plano<text:s/></text:span><text:span text:style-name="T383">programos įgyvendinimo priežiūrai.</text:span></text:p>
      <text:p text:style-name="P384"><text:span text:style-name="T385">38</text:span><text:span text:style-name="T386">. Tarybos strateginio plano vykdymo ataskaita turi būti pateikiama Tarybos metinėje veiklos ataskaitoje.</text:span></text:p>
      <text:p text:style-name="P387"><text:span text:style-name="T388">39</text:span><text:span text:style-name="T389">. Struktūrinių padalinių vadovai kalendoriniams metams pasibaigus parengia ir iki kovo 15 d., suderinę s</text:span><text:span text:style-name="T390">u kuruojančiais atitinkamas sritis Tarybos nariais, pateikia Veiklos valdymo skyriui medžiagą Tarybos metinei veiklos ataskaitai parengti. Tarybos metinės veiklos ataskaitos projektas iki balandžio 15 dienos pateikiamas Tarybos pirmininkui.</text:span></text:p>
      <text:p text:style-name="P391"/>
      <text:p text:style-name="P392"><text:span text:style-name="T393">IV</text:span><text:span text:style-name="T394"><text:s/>SKYRI</text:span><text:span text:style-name="T395">US</text:span></text:p>
      <text:p text:style-name="P396"><text:span text:style-name="T397">VIEŠIEJI SVARSTYMAI ARBA APKLAUSOS</text:span></text:p>
      <text:p text:style-name="P398"/>
      <text:p text:style-name="P399"><text:span text:style-name="T400">40</text:span><text:span text:style-name="T401">. Viešasis svarstymas arba apklausa (toliau – viešasis svarstymas) organizuojamas Tarybos pirmininko, Tarybos narių iniciatyva, vartotojų ar tiekėjų rašytiniu prašymu ir kai jame dalyvauja bent vienas Tarybos<text:s/></text:span><text:span text:style-name="T402">narys (kuris ir pirmininkauja viešajam svarstymui), taip pat tiekėjų ir (ar) vartotojų atstovai.</text:span></text:p>
      <text:p text:style-name="P403"><text:span text:style-name="T404">41</text:span><text:span text:style-name="T405">. Viešuosiuose svarstymuose gali dalyvauti Administracijos direktorius, Struktūrinių padalinių vadovai ir kiti suinteresuoti darbuotojai.</text:span></text:p>
      <text:p text:style-name="P406"><text:span text:style-name="T407">42</text:span><text:span text:style-name="T408">. Viešąjį</text:span><text:span text:style-name="T409"><text:s/>svarstymą rengia Veiklos valdymo skyrius ir (arba) Struktūrinio padalinio atstovai. Viešojo svarstymo medžiaga išdalijama prieš posėdį.</text:span></text:p>
      <text:p text:style-name="P410"><text:span text:style-name="T411">43</text:span><text:span text:style-name="T412">.<text:s/></text:span><text:span text:style-name="T413">Viešojo svarstymo pranešimų ir kalbų trukmės laikas nustatomas dalyvių susitarimu. Viešojo svarstymo metu gali<text:s/></text:span><text:span text:style-name="T414">būti daromas viešojo svarstymo eigą fiksuojantis garso įrašas, kuris, prireikus, naudojamas viešojo svarstymo protokolo rengimo metu ir yra jo sudedamoji dalis.</text:span></text:p>
      <text:p text:style-name="P415">Punkto pakeitimai:</text:p>
      <text:p text:style-name="P416"><text:span text:style-name="T417">Nr.<text:s/></text:span><text:a xlink:href="https://www.e-tar.lt/portal/legalAct.html?documentId=3a9b9d10055411ea9d279ea27696ab7b" office:target-frame-name="_top" xlink:show="replace"><text:span text:style-name="T418">O3E-714</text:span></text:a><text:span text:style-name="T419">, 2019-11-12, paskelbta TAR 2019-11-12, i. k. 2019-18123</text:span></text:p>
      <text:p text:style-name="Normal"/>
      <text:p text:style-name="P420"><text:span text:style-name="T421">44</text:span><text:span text:style-name="T422">. Prireikus rengiamas viešojo svarstymo protokolas. Jį pasirašo viešajam svarstymui pirmininkavęs Tarybos narys ir viešojo svarstymo sekretorius. Pasirašytas v</text:span><text:span text:style-name="T423">iešojo svarstymo protokolas pateikiamas suinteresuotiems viešajame svarstyme dalyvavusiems asmenims.</text:span></text:p>
      <text:p text:style-name="P424"/>
      <text:p text:style-name="P425"><text:span text:style-name="T426">V</text:span><text:span text:style-name="T427"><text:s/>SKYRIUS</text:span></text:p>
      <text:p text:style-name="P428"><text:span text:style-name="T429">TARYBOS POSĖDŽIAI</text:span></text:p>
      <text:p text:style-name="P430"/>
      <text:p text:style-name="P431"><text:span text:style-name="T432">Bendrosios nuostatos</text:span></text:p>
      <text:p text:style-name="P433"/>
      <text:p text:style-name="P434"><text:span text:style-name="T435">45</text:span><text:span text:style-name="T436">. Taryba organizuoja posėdžius Tarybos kompetencijai pavestiems klausimams spręsti ir<text:s/></text:span><text:span text:style-name="T437">tvarkomuosius posėdžius.</text:span></text:p>
      <text:p text:style-name="P438"><text:span text:style-name="T439">46</text:span><text:span text:style-name="T440">.</text:span><text:span text:style-name="T441"><text:s/></text:span><text:span text:style-name="T442">Skundų ir ginčų nagrinėjimas ne teismo tvarka, ūkio subjektų ir energetikos objektų ir įrenginių patikrinimų, sankcijų skyrimo procedūros, e</text:span><text:span text:style-name="T443">nergijos vartojimo efektyvumo didinimo reikalavimų nevykdymo ir pažeidimo nagrinėji</text:span><text:span text:style-name="T444">mas</text:span><text:span text:style-name="T445"><text:s/>ir administracinio teisės pažeidimo bylos nagrinėjimas vyksta kitų teisės aktų nustatyta tvarka.</text:span><text:s/></text:p>
      <text:p text:style-name="P446">Punkto pakeitimai:</text:p>
      <text:p text:style-name="P447"><text:span text:style-name="T448">Nr.<text:s/></text:span><text:a xlink:href="https://www.e-tar.lt/portal/legalAct.html?documentId=0312bea0f6ac11eb9f09e7df20500045" office:target-frame-name="_top" xlink:show="replace"><text:span text:style-name="T449">O3E-959</text:span></text:a><text:span text:style-name="T450">, 2021-08-06, paskelbta TA</text:span><text:span text:style-name="T451">R 2021-08-06, i. k. 2021-17181</text:span></text:p>
      <text:p text:style-name="Normal"/>
      <text:p text:style-name="P452"><text:span text:style-name="T453">47</text:span><text:span text:style-name="T454">. Tarybos posėdžiai Tarybos pirmininko ar Tarybos nario iniciatyva paprastai rengiami ketvirtadieniais. Prireikus Tarybos pirmininko, Tarybos nario iniciatyva gali būti rengiami neeiliniai Tarybos posėdžiai, kurių orga</text:span><text:span text:style-name="T455">nizavimo tvarka yra tokia pati, kaip ir eilinių Tarybos posėdžių.<text:s/></text:span></text:p>
      <text:p text:style-name="P456"><text:span text:style-name="T457">48</text:span><text:span text:style-name="T458">. Dviejų Tarybos narių iniciatyva gali būti rengiami Tarybos posėdžiai skubos tvarka.</text:span><text:s/></text:p>
      <text:p text:style-name="P459">Punkto pakeitimai:</text:p>
      <text:p text:style-name="P460"><text:span text:style-name="T461">Nr.<text:s/></text:span><text:a xlink:href="https://www.e-tar.lt/portal/legalAct.html?documentId=0312bea0f6ac11eb9f09e7df20500045" office:target-frame-name="_top" xlink:show="replace"><text:span text:style-name="T462">O3E-959</text:span></text:a><text:span text:style-name="T463">, 2021-08-06, paskelbta TAR 2021-08-06, i. k. 2021-17181</text:span></text:p>
      <text:p text:style-name="Normal"/>
      <text:p text:style-name="P464"><text:span text:style-name="T465">49</text:span><text:span text:style-name="T466">. Tarybos posėdis laikomas teisėtu, jeigu jame dalyvauja ne mažiau kaip keturi Tarybos nariai, įskaitant Tarybos pirmininką, jo nesant – paskirtą Tarybos pirmin</text:span><text:span text:style-name="T467">inko pavaduotoją ar kitą Tarybos narį, laikinai paskirtą atlikti Tarybos pirmininko funkcijas. Negalintis posėdyje dalyvauti Tarybos narys apie tai turi iš anksto raštu (elektroninėmis ar kitomis priemonėmis) pranešti Tarybos pirmininkui, jam nesant – jo p</text:span><text:span text:style-name="T468">avaduotojui, atliekančiam Tarybos pirmininko funkcijas, ar kitam Tarybos nariui, laikinai paskirtam atlikti Tarybos pirmininko funkcijas, ir nurodyti priežastį.</text:span></text:p>
      <text:p text:style-name="P469"><text:span text:style-name="T470">50</text:span><text:span text:style-name="T471">. Tarybos posėdžiuose, be Tarybos narių, turi dalyvauti klausimą pristatantis pranešėjas,</text:span><text:span text:style-name="T472"><text:s/>jo Struktūrinio padalinio vadovas (esant departamentui, departamento direktorius ir atitinkamo skyriaus vedėjas), Teisės departamento direktorius, Veiklos valdymo skyriaus vedėjas ir Veiklos valdymo skyriaus darbuotojas, atsakingas už posėdžių protokolavi</text:span><text:span text:style-name="T473">mą, taip pat prireikus pagal kompetenciją kitų departamentų direktoriai, skyrių vedėjai ir darbuotojai. Esant techninėms galimybėms, posėdžiai gali būti organizuojami nuotoliniu būdu. Nesant techninių galimybių, Tarybos teritorinio skyriaus valstybės tarna</text:span><text:span text:style-name="T474">utojų ar darbuotojų, dirbančių pagal darbo sutartį, parengtus klausimus posėdyje pristato Koordinavimo ir analizės skyriaus specialistai ir (ar) Vilniaus teritorinio skyriaus darbuotojai.<text:s/></text:span></text:p>
      <text:p text:style-name="P475"><text:span text:style-name="T476">51</text:span><text:span text:style-name="T477">. Tarybos posėdžiuose gali dalyvauti ministerijų, kitų<text:s/></text:span><text:span text:style-name="T478">valstybės ir savivaldybės įstaigų ar institucijų, taip pat įmonių, visuomeninių organizacijų, vartotojų asociacijų ir žiniasklaidos atstovai, vartotojai bei kiti suinteresuoti asmenys.</text:span></text:p>
      <text:p text:style-name="P479"><text:span text:style-name="T480">52</text:span><text:span text:style-name="T481">. Tarybos posėdžiai yra vieši, jeigu Lietuvos Respublikos teisės<text:s/></text:span><text:span text:style-name="T482">aktai nenustato kitaip. Suinteresuotų asmenų prašymu ar Tarybos iniciatyva posėdis arba jo dalis skelbiamas uždaru, jeigu Lietuvos Respublikos teisės aktuose nustatyta, kada tai būtina siekiant apsaugoti privačią informaciją apie asmeninį ar šeimos gyvenim</text:span><text:span text:style-name="T483">ą, informaciją, sudarančią valstybės, tarnybos, profesinę, komercinę ar banko paslaptį, ar kt.</text:span></text:p>
      <text:p text:style-name="P484"><text:span text:style-name="T485">53</text:span><text:span text:style-name="T486">. Uždarame posėdyje turi teisę dalyvauti tik Tarybos nariai, Administracijos direktorius, Veiklos valdymo skyriaus vedėjas, Struktūrinių padalinių vadovai,</text:span><text:span text:style-name="T487"><text:s/>Veiklos valdymo skyriaus darbuotojas, atsakingas už Tarybos posėdžių protokolavimą, prie klausimo rengimo prisidėję darbuotojai ir kviestieji asmenys, su kuriais susijęs nagrinėjamas klausimas.</text:span><text:s/></text:p>
      <text:p text:style-name="P488">Punkto pakeitimai:</text:p>
      <text:p text:style-name="P489"><text:span text:style-name="T490">Nr.<text:s/></text:span><text:a xlink:href="https://www.e-tar.lt/portal/legalAct.html?documentId=8aaae2009daa11eea5a28c81c82193a8" office:target-frame-name="_top" xlink:show="replace"><text:span text:style-name="T491">O3E-1855</text:span></text:a><text:span text:style-name="T492">, 2023-12-18, paskelbta TAR 2023-12-18, i. k. 2023-24441</text:span></text:p>
      <text:p text:style-name="Normal"/>
      <text:p text:style-name="P493"><text:span text:style-name="T494">54</text:span><text:span text:style-name="T495">. Tvarkomuosiuose Tarybos posėdžiuose dalyvauja Tarybos nariai, Administracijos direktorius, Struktūrinių padalinių vadovai</text:span><text:span text:style-name="T496">, kiti darbuotojai, taip pat pakviesti valstybės ir savivaldybių įstaigų bei institucijų, įmonių ir organizacijų atstovai.</text:span></text:p>
      <text:p text:style-name="P497"><text:span text:style-name="T498">55</text:span><text:span text:style-name="T499">. Tarybos posėdžiai skubos tvarka organizuojami supaprastinta tvarka, tai yra netaikomos Reglamento V skyriaus poskyrio „Medžia</text:span><text:span text:style-name="T500">gos pateikimas ir posėdžių darbotvarkės sudarymas“ nuostatos.</text:span></text:p>
      <text:p text:style-name="P501"><text:span text:style-name="T502">56</text:span><text:span text:style-name="T503">. Posėdžiuose pagal Tarybos kompetenciją svarstomi klausimai dėl Lietuvos Respublikos energetikos įstatyme, Lietuvos Respublikos elektros energetikos įstatyme, Lietuvos Respublikos atsinau</text:span><text:span text:style-name="T504">jinančių išteklių energetikos įstatyme, Lietuvos Respublikos gamtinių dujų įstatyme, Lietuvos Respublikos šilumos ūkio įstatyme, Lietuvos Respublikos geriamojo vandens tiekimo ir nuotekų tvarkymo įstatyme, Lietuvos Respublikos geležinkelių transporto kodek</text:span><text:span text:style-name="T505">se, Lietuvos Respublikos vidaus vandenų transporto kodekse,<text:s/></text:span><text:span text:style-name="T506">Lietuvos Respublikos peticijų konstituciniame įstatyme</text:span><text:span text:style-name="T507"><text:s/>ir kituose teisės aktuose Tarybai priskirtų funkcijų.</text:span><text:s/></text:p>
      <text:p text:style-name="P508">Punkto pakeitimai:</text:p>
      <text:p text:style-name="P509"><text:span text:style-name="T510">Nr.<text:s/></text:span><text:a xlink:href="https://www.e-tar.lt/portal/legalAct.html?documentId=8aaae2009daa11eea5a28c81c82193a8" office:target-frame-name="_top" xlink:show="replace"><text:span text:style-name="T511">O3E-1855</text:span></text:a><text:span text:style-name="T512">, 2023-12-18, paskelbta TAR 2023-12-18, i. k. 2023-24441</text:span></text:p>
      <text:p text:style-name="Normal"/>
      <text:p text:style-name="P513"><text:span text:style-name="T514">Medžiagos pateikimas ir posėdžių darbotvarkės sudarymas</text:span></text:p>
      <text:p text:style-name="P515"/>
      <text:p text:style-name="P516"><text:span text:style-name="T517">57</text:span><text:span text:style-name="T518">. Tarybos posėdžiams<text:s/></text:span><text:span text:style-name="T519">Struktūrinių padalinių ir Peticijos komisijos teikiami svarstyti klausimai prireikus aptariami tvarkomuosiuose posėdžiuose. Sprendimą, kurie Tarybos posėdžiams teikiami klausimai prieš tai turi būti apsvarstyti tvarkomajame posėdyje, priima Tarybos pirmini</text:span><text:span text:style-name="T520">nkas ir Tarybos nariai.</text:span><text:s/></text:p>
      <text:p text:style-name="P521">Punkto pakeitimai:</text:p>
      <text:p text:style-name="P522"><text:span text:style-name="T523">Nr.<text:s/></text:span><text:a xlink:href="https://www.e-tar.lt/portal/legalAct.html?documentId=8aaae2009daa11eea5a28c81c82193a8" office:target-frame-name="_top" xlink:show="replace"><text:span text:style-name="T524">O3E-1855</text:span></text:a><text:span text:style-name="T525">, 2023-12-18, paskelbta TAR 2023-12-18, i. k. 2023-24441</text:span></text:p>
      <text:p text:style-name="Normal"/>
      <text:p text:style-name="P526"><text:span text:style-name="T527">58</text:span><text:span text:style-name="T528">. Svarstytinų klausimų medžiagą, išsky</text:span><text:span text:style-name="T529">rus medžiagą, susijusią su kreipimosi ar peticijos nagrinėjimu Peticijų komisijoje, Tarybos posėdžiams pateikia atitinkamą klausimą rengiantis darbuotojas, suderinęs teikiamo klausimo medžiagą su tiesioginiu vadovu (esant departamentui ir su departamento d</text:span><text:span text:style-name="T530">irektoriumi), atitinkamo Teisės departamento skyriaus darbuotoju, vedėju ir Teisės departamento direktoriumi bei Tarybos nariu, kuruojančiu atitinkamą veiklos sritį.</text:span></text:p>
      <text:p text:style-name="P531"><text:span text:style-name="T532">Peticijų komisijos išvadas dėl gautų kreipimųsi, peticijose pateiktų prašymų ar siūlymų te</text:span><text:span text:style-name="T533">nkinimo, tenkinimo iš dalies arba netenkinimo Tarybai pristato Peticijų komisijos pirmininkas.</text:span><text:s/></text:p>
      <text:p text:style-name="P534">Punkto pakeitimai:</text:p>
      <text:p text:style-name="P535"><text:span text:style-name="T536">Nr.<text:s/></text:span><text:a xlink:href="https://www.e-tar.lt/portal/legalAct.html?documentId=8aaae2009daa11eea5a28c81c82193a8" office:target-frame-name="_top" xlink:show="replace"><text:span text:style-name="T537">O3E-1855</text:span></text:a><text:span text:style-name="T538">, 2023-12-18, paskelbta TAR 202</text:span><text:span text:style-name="T539">3-12-18, i. k. 2023-24441</text:span></text:p>
      <text:p text:style-name="Normal"/>
      <text:p text:style-name="P540"><text:span text:style-name="T541">59</text:span><text:span text:style-name="T542">. Tarybos posėdžiui teikiami klausimai turi būti visapusiškai išnagrinėti, tiksliai ir aiškiai suformuluoti, turi būti pateikiami siūlomi nutarimų projektai ir pažymos dėl jų. Dėl tarp energetikos įmonių ir energijos vartot</text:span><text:span text:style-name="T543">ojų kilusių ginčų bei skundų nagrinėjimo posėdžiui pateikiami tik siūlomi nutarimų projektai.</text:span><text:s/></text:p>
      <text:p text:style-name="P544">Punkto pakeitimai:</text:p>
      <text:p text:style-name="P545"><text:span text:style-name="T546">Nr.<text:s/></text:span><text:a xlink:href="https://www.e-tar.lt/portal/legalAct.html?documentId=dde2f94065f411efafbb8694c098bac5" office:target-frame-name="_top" xlink:show="replace"><text:span text:style-name="T547">O3E-1137</text:span></text:a><text:span text:style-name="T548">, 2024-08-29, paskelbta TAR 2024</text:span><text:span text:style-name="T549">-08-29, i. k. 2024-15057</text:span></text:p>
      <text:p text:style-name="Normal"/>
      <text:p text:style-name="P550"><text:span text:style-name="T551">60</text:span><text:span text:style-name="T552">. Tarybos posėdžiui teikiamas nutarimo projektas ir pažyma, išskyrus Tarybos posėdžiui teikiamą nutarimo projektą ir pažymą dėl leidimo ar licencijos išdavimo, galiojimo sustabdymo, galiojimo sustabdymo panaikinimo, galiojim</text:span><text:span text:style-name="T553">o panaikinimo, keitimo ar termino pratęsimo, taip pat nutarimo projektą ir pažymą dėl teisės aktų, kuriais įgyvendinamos Europos Sąjungos reglamentų nuostatos, patvirtinimo, keitimo ar pripažinimo netekusiais galios, turi būti pasirašyti jį rengusio darbuo</text:span><text:span text:style-name="T554">tojo, vizuoti tiesioginio vadovo (esant departamentui ir departamento direktoriaus), atitinkamo Teisės departamento skyriaus darbuotojo, vedėjo, Teisės departamento direktoriaus ir Tarybos nario, kuruojančio atitinkamos veiklos sritį. Tarybos posėdžiui tei</text:span><text:span text:style-name="T555">kiamas nutarimo projektas ir pažyma dėl leidimo ar licencijos išdavimo, galiojimo sustabdymo, galiojimo sustabdymo panaikinimo, galiojimo panaikinimo, keitimo ar termino pratęsimo, taip pat nutarimo projektas ir pažyma dėl teisės aktų, kuriais įgyvendinamo</text:span><text:span text:style-name="T556">s Europos Sąjungos reglamentų nuostatos, patvirtinimo, keitimo ar pripažinimo netekusiais galios, turi būti pasirašyti jį rengusio darbuotojo, vizuoti tiesioginio vadovo (esant departamentui ir departamento direktoriaus), atitinkamo Teisės departamento sky</text:span><text:span text:style-name="T557">riaus darbuotojo ir Tarybos nario, kuruojančio atitinkamos veiklos sritį. Tarybos darbuotojas, atsakingas už kalbos kultūrą, vizuoja teikiamo nutarimo projektą. Tarybos posėdžiui teikiamas nutarimo projektas dėl tarp energetikos įmonės ir energijos vartoto</text:span><text:span text:style-name="T558">jo kilusio ginčo ar skundo nagrinėjimo turi būti vizuotas jį rengusio darbuotojo tiesioginio vadovo, o tuo atveju, kai teikiamas nutarimo projektas yra priskirtas kelių Struktūrinių padalinių kompetencijai, jis turi būti vizuotas taip pat ir kitų priskirtų</text:span><text:span text:style-name="T559"><text:s/>pagal kompetenciją Struktūrinių padalinių darbuotojų ir jo vadovų (esant departamentui, departamento direktoriaus ir atitinkamo skyriaus vedėjo).</text:span><text:s/></text:p>
      <text:p text:style-name="P560">Punkto pakeitimai:</text:p>
      <text:p text:style-name="P561"><text:span text:style-name="T562">Nr.<text:s/></text:span><text:a xlink:href="https://www.e-tar.lt/portal/legalAct.html?documentId=3a9b9d10055411ea9d279ea27696ab7b" office:target-frame-name="_top" xlink:show="replace"><text:span text:style-name="T563">O3E-714</text:span></text:a><text:span text:style-name="T564">, 2019-11-12, paskelbta TAR 2019-11-12, i. k. 2019-18123</text:span></text:p>
      <text:p text:style-name="P565"><text:span text:style-name="T566">Nr.<text:s/></text:span><text:a xlink:href="https://www.e-tar.lt/portal/legalAct.html?documentId=dde2f94065f411efafbb8694c098bac5" office:target-frame-name="_top" xlink:show="replace"><text:span text:style-name="T567">O3E-1137</text:span></text:a><text:span text:style-name="T568">, 2024-08-29, paskelbta TAR 2024-08-29, i. k. 2024-15057</text:span></text:p>
      <text:p text:style-name="Normal"/>
      <text:p text:style-name="P569"><text:span text:style-name="T570">61</text:span><text:span text:style-name="T571">. Tuo atveju, kai teikiamo nutarimo projektas yra priskirtas kelių Struktūrinių padalinių kompetencijai, teikiamas nutarimo projektas ir pažyma turi būti vizuoti Reglamento 60 pu</text:span><text:span text:style-name="T572">nkte nustatyta tvarka, taip pat ir kitų priskirtų pagal kompetenciją Struktūrinių padalinių vadovų (esant departamentui, departamento direktoriaus ir atitinkamo skyriaus vedėjo) ir Tarybos narių, kuruojančių atitinkamas veiklos sritis.</text:span></text:p>
      <text:p text:style-name="P573"><text:span text:style-name="T574">62</text:span><text:span text:style-name="T575">. Jeigu nutari</text:span><text:span text:style-name="T576">mo projektą derinančių Struktūrinių padalinių vadovai nesutinka su teikiamu nutarimo projektu ir (ar) pažyma, turi teisę raštu motyvuoti savo nuomonę ir pridėti ją prie atitinkamo projekto.</text:span></text:p>
      <text:p text:style-name="P577"><text:span text:style-name="T578">63</text:span><text:span text:style-name="T579">. Svarstytini klausimai, suderinti Reglamento 60 punkto<text:s/></text:span><text:span text:style-name="T580">nustatyta tvarka, pateikiami Veiklos valdymo skyriui, kuris parengia darbotvarkės projektą ir pateikia jį Tarybos pirmininkui ar Tarybos pirmininko įgaliotam Tarybos nariui. Darbotvarkės projekte numatomi svarstyti klausimai skirstomi į dvi dalis: I dalyje</text:span><text:span text:style-name="T581"><text:s/>svarstomi klausimai, kurių nereikia plačiau pristatyti, II dalyje – plačiau pristatytini klausimai. Tarybos posėdžių I dalyje svarstomi klausimai dėl energetikos veiklos licencijų ir leidimų išdavimo, galiojimo sustabdymo, galiojimo sustabdymo panaikinimo</text:span><text:span text:style-name="T582">, galiojimo panaikinimo ir keitimo, energetikos įrenginių avarijų tyrimo, įstaigų, siekiančių organizuoti pastatų šildymo sistemų energetinio efektyvumo mokymus, vertinimo, klausimai dėl energetikos objektus ir įrenginius eksploatuojančių energetikos darbu</text:span><text:span text:style-name="T583">otojų mokymo programų derinimo</text:span><text:span text:style-name="T584">, klausimai, numatyti<text:s/></text:span><text:span text:style-name="T585">Lietuvos Respublikos peticijų konstituciniame įstatyme,</text:span><text:span text:style-name="T586"><text:s/>klausimai dėl piliečių energetikos bendrijos ar atsinaujinančių išteklių energijos bendrijos statuso suteikimo ir panaikinimo, dėl tarp energetikos<text:s/></text:span><text:span text:style-name="T587">įmonių ir energijos vartotojų kilusių ginčų ir skundų nagrinėjimo, kai ginčai ir skundai nagrinėjami rašytinio proceso tvarka</text:span><text:span text:style-name="T588">. Tarybos posėdžių I dalyje paprastai svarstomi klausimai gali būti įtraukiami į Tarybos posėdžio II dalies darbotvarkę, kai Strukt</text:span><text:span text:style-name="T589">ūrinių padalinių specialistams suderinus su kuruojančiu Tarybos nariu, priimamas sprendimas, kad šiems klausimams svarstyti būtinas platesnis pristatymas. Posėdžio metu Tarybos narių bendru susitarimu Tarybos posėdžių I dalyje planuotas svarstyti ar svarst</text:span><text:span text:style-name="T590">omas klausimas gali būti perkeltas į kitos savaitės Tarybos posėdžio II dalį. Tarybos pirmininkas ar Tarybos pirmininko įgaliotas Tarybos narys turi teisę siūlomą į darbotvarkę įtraukti klausimą grąžinti rengėjams papildomai svarstyti ar suderinti su atsak</text:span><text:span text:style-name="T591">ingais asmenimis.</text:span><text:s/></text:p>
      <text:p text:style-name="P592">Punkto pakeitimai:</text:p>
      <text:p text:style-name="P593"><text:span text:style-name="T594">Nr.<text:s/></text:span><text:a xlink:href="https://www.e-tar.lt/portal/legalAct.html?documentId=3a9b9d10055411ea9d279ea27696ab7b" office:target-frame-name="_top" xlink:show="replace"><text:span text:style-name="T595">O3E-714</text:span></text:a><text:span text:style-name="T596">, 2019-11-12, paskelbta TAR 2019-11-12, i. k. 2019-18123</text:span></text:p>
      <text:p text:style-name="P597"><text:span text:style-name="T598">Nr.<text:s/></text:span><text:a xlink:href="https://www.e-tar.lt/portal/legalAct.html?documentId=0312bea0f6ac11eb9f09e7df20500045" office:target-frame-name="_top" xlink:show="replace"><text:span text:style-name="T599">O3E-959</text:span></text:a><text:span text:style-name="T600">, 2021-08-06, paskelbta TAR 2021-08-06, i. k. 2021-17181</text:span></text:p>
      <text:p text:style-name="P601"><text:span text:style-name="T602">Nr.<text:s/></text:span><text:a xlink:href="https://www.e-tar.lt/portal/legalAct.html?documentId=8aaae2009daa11eea5a28c81c82193a8" office:target-frame-name="_top" xlink:show="replace"><text:span text:style-name="T603">O3E-1855</text:span></text:a><text:span text:style-name="T604">, 2023-12-18, paskelbta TAR<text:s/></text:span><text:span text:style-name="T605">2023-12-18, i. k. 2023-24441</text:span></text:p>
      <text:p text:style-name="P606"><text:span text:style-name="T607">Nr.<text:s/></text:span><text:a xlink:href="https://www.e-tar.lt/portal/legalAct.html?documentId=dde2f94065f411efafbb8694c098bac5" office:target-frame-name="_top" xlink:show="replace"><text:span text:style-name="T608">O3E-1137</text:span></text:a><text:span text:style-name="T609">, 2024-08-29, paskelbta TAR 2024-08-29, i. k. 2024-15057</text:span></text:p>
      <text:p text:style-name="Normal"/>
      <text:p text:style-name="P610"><text:span text:style-name="T611">64</text:span><text:span text:style-name="T612">. Tarybos pirmininko</text:span><text:span text:style-name="T613"><text:s/></text:span><text:span text:style-name="T614">ar Tarybos pirmininko įgalioto T</text:span><text:span text:style-name="T615">arybos nario<text:s/></text:span><text:span text:style-name="T616">pasirašytą posėdžio I dalies darbotvarkę Veiklos valdymo skyrius ne vėliau kaip prieš 1 darbo dieną iki posėdžio paskelbia Tarybos svetainėje. I dalies Tarybos posėdžio nutarimų projektai ir pažymos Tarybos svetainėje neskelbiami. Kviečiamiems</text:span><text:span text:style-name="T617"><text:s/>dalyviams pagal klausimo rengėjų sudarytą sąrašą išsiunčiami pranešimai apie Tarybos posėdį. Klausimo medžiaga pateikiama tik tuo atveju, kai suinteresuotos šalys kreipiasi į Tarybos Veiklos valdymo skyrių arba į klausimo rengėją. Tarybos pirmininko<text:s/></text:span><text:span text:style-name="T618">ar Ta</text:span><text:span text:style-name="T619">rybos pirmininko įgalioto Tarybos nario</text:span><text:span text:style-name="T620"><text:s/>pasirašytą posėdžio II dalies darbotvarkę kartu su nutarimų projektais ir pažymomis dėl jų bei kita informacine medžiaga Veiklos valdymo skyrius ne vėliau kaip prieš 3 darbo dienas iki posėdžio paskelbia Tarybos svet</text:span><text:span text:style-name="T621">ainėje. Kviečiamiems dalyviams pagal klausimo rengėjų sudarytą sąrašą išsiunčiami pranešimai apie Tarybos posėdį.</text:span><text:s/></text:p>
      <text:p text:style-name="P622">Punkto pakeitimai:</text:p>
      <text:p text:style-name="P623"><text:span text:style-name="T624">Nr.<text:s/></text:span><text:a xlink:href="https://www.e-tar.lt/portal/legalAct.html?documentId=3a9b9d10055411ea9d279ea27696ab7b" office:target-frame-name="_top" xlink:show="replace"><text:span text:style-name="T625">O3E-714</text:span></text:a><text:span text:style-name="T626">, 2019-11-12,</text:span><text:span text:style-name="T627"><text:s/>paskelbta TAR 2019-11-12, i. k. 2019-18123</text:span></text:p>
      <text:p text:style-name="P628"><text:span text:style-name="T629">Nr.<text:s/></text:span><text:a xlink:href="https://www.e-tar.lt/portal/legalAct.html?documentId=0312bea0f6ac11eb9f09e7df20500045" office:target-frame-name="_top" xlink:show="replace"><text:span text:style-name="T630">O3E-959</text:span></text:a><text:span text:style-name="T631">, 2021-08-06, paskelbta TAR 2021-08-06, i. k. 2021-17181</text:span></text:p>
      <text:p text:style-name="Normal"/>
      <text:p text:style-name="P632"><text:span text:style-name="T633">65</text:span><text:span text:style-name="T634">. Visa Tarybos posėdžio II dalyje svars</text:span><text:span text:style-name="T635">tytinų klausimų medžiaga turi būti pateikiama Veiklos valdymo skyriui ne vėliau kaip likus keturioms darbo dienoms iki posėdžio pradžios, tai yra ketvirtadienį iki darbo dienos pabaigos, jei posėdis rengiamas kitą ketvirtadienį.<text:s/></text:span></text:p>
      <text:p text:style-name="P636"><text:span text:style-name="T637">Tarybos posėdžio I dalyje<text:s/></text:span><text:span text:style-name="T638">svarstytinų klausimų medžiaga turi būti pateikiama Veiklos valdymo skyriui ne vėliau, kaip likus dviem darbo dienoms iki posėdžio pradžios, t. y. pirmadienį iki darbo dienos pabaigos, jei posėdis rengiamas ketvirtadienį, o tarp energetikos įmonių ir energi</text:span><text:span text:style-name="T639">jos vartotojų kilusių ginčų ir skundų nagrinėjimo klausimų medžiaga turi būti pateikiama Veiklos valdymo skyriui ne vėliau, kaip iki darbo dienos prieš posėdį 12 valandos, t. y. trečiadienį iki 12 valandos, jei posėdis rengiamas ketvirtadienį</text:span><text:span text:style-name="T640">.<text:s/></text:span></text:p>
      <text:p text:style-name="P641">Medžiaga neeiliniam posėdžiui Veiklos valdymo skyriui turi būti pateikiama tais pačiais terminais, kaip ir įprastine tvarka organizuojamam posėdžiui. Papildomi klausimai eiliniam ar neeiliniam posėdžiui gali būti teikiami skubos tvarka dviejų Tarybos narių teikimu –<text:s/>kuruojančio Tarybos nario ir kito Tarybos nario, kurio kuruojami klausimai yra glaudžiai susiję su skubos tvarka teikiamu klausimu. Kai Tarybos posėdžiui teikiamas papildomas klausimas yra kuruojamas Tarybos pirmininko, posėdžio medžiagą kartu turi teikti<text:s/>vienas iš Tarybos narių.</text:p>
      <text:p text:style-name="P642"><text:span text:style-name="T643">Papildomas klausimas (pažyma ir nutarimo projektas vizuoti ir pasirašyti Reglamento 60 punkto nustatyta tvarka) Tarybos eilinio ar neeilinio posėdžio I daliai gali būti teikiamas skubos tvarka Tarybos posėdyje dalyvaujančių Tarybos</text:span><text:span text:style-name="T644"><text:s/>narių bendru teikimu.</text:span><text:s/></text:p>
      <text:p text:style-name="P645">Punkto pakeitimai:</text:p>
      <text:p text:style-name="P646"><text:span text:style-name="T647">Nr.<text:s/></text:span><text:a xlink:href="https://www.e-tar.lt/portal/legalAct.html?documentId=3a9b9d10055411ea9d279ea27696ab7b" office:target-frame-name="_top" xlink:show="replace"><text:span text:style-name="T648">O3E-714</text:span></text:a><text:span text:style-name="T649">, 2019-11-12, paskelbta TAR 2019-11-12, i. k. 2019-18123</text:span></text:p>
      <text:p text:style-name="P650"><text:span text:style-name="T651">Nr.<text:s/></text:span><text:a xlink:href="https://www.e-tar.lt/portal/legalAct.html?documentId=0312bea0f6ac11eb9f09e7df20500045" office:target-frame-name="_top" xlink:show="replace"><text:span text:style-name="T652">O3E-959</text:span></text:a><text:span text:style-name="T653">, 2021-08-06, paskelbta TAR 2021-08-06, i. k. 2021-17181</text:span></text:p>
      <text:p text:style-name="P654"><text:span text:style-name="T655">Nr.<text:s/></text:span><text:a xlink:href="https://www.e-tar.lt/portal/legalAct.html?documentId=dde2f94065f411efafbb8694c098bac5" office:target-frame-name="_top" xlink:show="replace"><text:span text:style-name="T656">O3E-1137</text:span></text:a><text:span text:style-name="T657">, 2024-08-29, paskelbta TAR 2024-08-29, i. k. 2024-15057</text:span></text:p>
      <text:p text:style-name="Normal"/>
      <text:p text:style-name="P658"><text:span text:style-name="T659">66</text:span><text:span text:style-name="T660">. Medžiaga Tarybos tvarkomaisiais klausimais rengiama ir posėdžiams teikiama nesilaikant 65 punkte nustatytų reikalavimų.</text:span></text:p>
      <text:p text:style-name="P661"/>
      <text:p text:style-name="P662"><text:span text:style-name="T663">Posėdžių organizavimo tvarka</text:span></text:p>
      <text:p text:style-name="P664"/>
      <text:p text:style-name="P665"><text:span text:style-name="T666">67</text:span><text:span text:style-name="T667">. Tarybos<text:s/></text:span><text:span text:style-name="T668">posėdžiui vadovauja Tarybos pirmininkas, o jo nesant – vienas iš Tarybos pirmininko pavaduotojų arba Tarybos narys, laikinai atliekantis Tarybos pirmininko funkcijas (toliau šiame skirsnyje – posėdžio pirmininkas).</text:span></text:p>
      <text:p text:style-name="P669"><text:span text:style-name="T670">68</text:span><text:span text:style-name="T671">. Posėdžio pirmininkas skelbia posė</text:span><text:span text:style-name="T672">džio pradžią, pabaigą, posėdžio pertraukas.</text:span></text:p>
      <text:p text:style-name="P673"><text:span text:style-name="T674">69</text:span><text:span text:style-name="T675">. Esant techninėms galimybėms ir aplinkybėms leidus posėdžiai gali būti organizuojami nuotoliniu būdu (kai visi posėdžio dalyviai prie organizuoto posėdžio prisijungia nuotoliniu būdu elektroninių ryšių pri</text:span><text:span text:style-name="T676">emonėmis arba dalis posėdžio dalyvių prie organizuoto posėdžio prisijungia nuotoliniu būdu elektroninių ryšių priemonėmis, o dalis<text:s/></text:span>–<text:span text:style-name="T677"><text:s/>dalyvauja fiziniu būdu). Posėdžiai vyksta lietuvių kalba. Jos nemokantys svečiai ar ekspertai gali kalbėti kita kalba. Tuo<text:s/></text:span><text:span text:style-name="T678">atveju jie turi užtikrinti vertimą į lietuvių kalbą.</text:span><text:s/></text:p>
      <text:p text:style-name="P679">Punkto pakeitimai:</text:p>
      <text:p text:style-name="P680"><text:span text:style-name="T681">Nr.<text:s/></text:span><text:a xlink:href="https://www.e-tar.lt/portal/legalAct.html?documentId=0312bea0f6ac11eb9f09e7df20500045" office:target-frame-name="_top" xlink:show="replace"><text:span text:style-name="T682">O3E-959</text:span></text:a><text:span text:style-name="T683">, 2021-08-06, paskelbta TAR 2021-08-06, i. k. 2021-17181</text:span></text:p>
      <text:p text:style-name="Normal"/>
      <text:p text:style-name="P684"><text:span text:style-name="T685">70</text:span><text:span text:style-name="T686">.<text:s/></text:span><text:span text:style-name="T687">Darbotvarkės klausimai svarstomi eilės tvarka, jei posėdžio pirmininko ar Tarybos nario siūlymu nenusprendžiama kitaip.</text:span></text:p>
      <text:p text:style-name="P688"><text:span text:style-name="T689">71</text:span><text:span text:style-name="T690">.<text:s/></text:span><text:span text:style-name="T691">Tarybos posėdžio I dalyje svarstytino klausimo svarstymas vyksta Tarybos pirmininkui įgarsinus svarstomo klausimo pavadinimą ir<text:s/></text:span><text:span text:style-name="T692">pasiūlius Tarybai balsuoti už Tarybos posėdžiui pateiktą nutarimo projektą. Klausimo Tarybos posėdžio II dalyje svarstytino klausimo svarstymas pradedamas nuo skyriaus parengto pranešimo pristatymo, kuris susijęs su nagrinėjamu klausimu. Šio pristatymo met</text:span><text:span text:style-name="T693">u išdėstoma klausimo esmė, pateikiama motyvuota pranešėjo nuomonė dėl nutarimo projekto.</text:span><text:s/></text:p>
      <text:p text:style-name="P694">Punkto pakeitimai:</text:p>
      <text:p text:style-name="P695"><text:span text:style-name="T696">Nr.<text:s/></text:span><text:a xlink:href="https://www.e-tar.lt/portal/legalAct.html?documentId=dde2f94065f411efafbb8694c098bac5" office:target-frame-name="_top" xlink:show="replace"><text:span text:style-name="T697">O3E-1137</text:span></text:a><text:span text:style-name="T698">, 2024-08-29, paskelbta TAR 2024-08-2</text:span><text:span text:style-name="T699">9, i. k. 2024-15057</text:span></text:p>
      <text:p text:style-name="Normal"/>
      <text:p text:style-name="P700"><text:span text:style-name="T701">72</text:span><text:span text:style-name="T702">. Tarybos nariai turi teisę išdėstyti savo nuomonę nagrinėjamu klausimu ir užduoti klausimus pranešėjui, dalyvaujantiems įmonių, taip pat valstybės ar savivaldybių įstaigų ir institucijų atstovams. Posėdžio pirmininkui leidus, ga</text:span><text:span text:style-name="T703">li kalbėti ir kiti posėdžio dalyviai.</text:span></text:p>
      <text:p text:style-name="P704"><text:span text:style-name="T705">73</text:span><text:span text:style-name="T706">. Pranešimams svarstomu klausimu paprastai skiriama iki 10 minučių, kalboms – iki 5 minučių, klausimams, atsakymams ir paaiškinimams – iki 2 minučių. Prireikus posėdžio pirmininkas gali nustatyti kitokią kalbėjim</text:span><text:span text:style-name="T707">o trukmę.</text:span></text:p>
      <text:p text:style-name="P708"><text:span text:style-name="T709">74</text:span><text:span text:style-name="T710">. Posėdžio pirmininkas gali įspėti dėl drausmės posėdyje dalyvaujančius Tarybos darbuotojus ar trečiuosius asmenis arba paprašyti juos išeiti iš posėdžio salės, jeigu jie nesilaiko Reglamento reikalavimų arba kitaip trukdo posėdžio darbui.</text:span></text:p>
      <text:p text:style-name="P711"><text:span text:style-name="T712">75</text:span><text:span text:style-name="T713">. Tarybos narys turi teisę teikti posėdžio pirmininkui pasiūlymus dėl posėdžio organizavimo tvarkos ir Reglamento reikalavimų laikymosi.</text:span></text:p>
      <text:p text:style-name="P714"><text:span text:style-name="T715">76</text:span><text:span text:style-name="T716">. Tarybos posėdžio dalyvius registruoja, kitus su posėdžio rengimu susijusius veiksmus atlieka Veiklos vald</text:span><text:span text:style-name="T717">ymo skyrius ir (ar) atitinkamas Tarybos darbuotojas – klausimo rengėjas.</text:span></text:p>
      <text:p text:style-name="P718"><text:span text:style-name="T719">77</text:span><text:span text:style-name="T720">. Tarybos posėdžiai yra protokoluojami, daromas garso įrašas (vidiniam naudojimui) ir prireikus – stenograma. Protokole nurodoma data, eilės numeris, dalyviai, svarstomų klausim</text:span><text:span text:style-name="T721">ų pavadinimai, klausimą pateikęs pranešėjas bei kalbėtojai ir priimtas sprendimas.</text:span></text:p>
      <text:p text:style-name="P722"><text:span text:style-name="T723">78</text:span><text:span text:style-name="T724">. Protokole nurodomi balsavimo rezultatai, pažymint, kuris Tarybos narys ar nariai balsavo „prieš“ ir pateikiant esminius tokio balsavimo motyvus. Tarybos nariai,<text:s/></text:span><text:span text:style-name="T725">derindami protokolą, gali protokole išdėstyti arba prie protokolo pridėti savo atskirąją nuomonę, kurios turinys negali iš esmės skirtis nuo esminių motyvų, išdėstytų posėdžio metu.</text:span></text:p>
      <text:p text:style-name="P726"><text:span text:style-name="T727">79</text:span><text:span text:style-name="T728">.<text:s/></text:span><text:span text:style-name="T729">Protokolą vizuoja klausimą pristatę darbuotojai arba jų<text:s/></text:span><text:span text:style-name="T730">Struktūrinių padalinių vadovai (esant departamentui, departamento direktorius ir atitinkamo skyriaus vedėjas), taip pat Tarybos nariai, balsavę „prieš“ pateiktą nutarimo projektą. Protokolą pasirašo posėdžio pirmininkas ir posėdžio sekretorius. Posėdžio pi</text:span><text:span text:style-name="T731">rmininkui dėl objektyvių priežasčių negalint pasirašyti posėdžio protokolo (</text:span><text:span text:style-name="T732">dėl nedarbingumo, atostogų, komandiruočių, techninių kliūčių pasirašyti posėdžio protokolą ir kitų objektyvių priežasčių)</text:span><text:span text:style-name="T733">, posėdžio protokolą pasirašo Tarybos posėdyje dalyvavęs Ta</text:span><text:span text:style-name="T734">rybos pirmininko pavaduotojas arba Tarybos narys pagal Tarybos pirmininko įsakymu nustatytą Tarybos pirmininko pavadavimo eiliškumą. Protokolas pasirašyti pateikiamas ne vėliau kaip antrąją darbo dieną po Tarybos posėdžio.”</text:span></text:p>
      <text:p text:style-name="P735">Punkto pakeitimai:</text:p>
      <text:p text:style-name="P736"><text:span text:style-name="T737">Nr.<text:s/></text:span><text:a xlink:href="https://www.e-tar.lt/portal/legalAct.html?documentId=dde2f94065f411efafbb8694c098bac5" office:target-frame-name="_top" xlink:show="replace"><text:span text:style-name="T738">O3E-1137</text:span></text:a><text:span text:style-name="T739">, 2024-08-29, paskelbta TAR 2024-08-29, i. k. 2024-15057</text:span></text:p>
      <text:p text:style-name="Normal"/>
      <text:p text:style-name="P740"><text:span text:style-name="T741">80</text:span><text:span text:style-name="T742">. Prireikus Tarybos darbuotojai, pristatę klausimą, padeda posėdžio sekretoriui parengti Tarybo</text:span><text:span text:style-name="T743">s posėdžio protokolą.</text:span></text:p>
      <text:p text:style-name="P744"><text:span text:style-name="T745">81</text:span><text:span text:style-name="T746">. Posėdžio metu naudoti asmenines vaizdo kameras, fotoaparatus, taip pat kitas garso ir vaizdo įrašymo priemones, <text:s/>draudžiama. Sprendimą dėl leidimo Tarybos posėdžio metu daryti garso ir vaizdo įrašus priima posėdžio pirmininkas</text:span><text:span text:style-name="T747">.</text:span></text:p>
      <text:p text:style-name="P748"><text:span text:style-name="T749">82</text:span><text:span text:style-name="T750">. Posėdžio pirmininkui pasirašius protokolą, Veiklos valdymo skyrius su Tarybos Struktūrinių padalinių arba darbuotojų atžvilgiu protokoliniais sprendimais (pavedimais) darbuotojus supažindina per dokumentų valdymo sistemą.</text:span></text:p>
      <text:p text:style-name="P751"/>
      <text:p text:style-name="P752"><text:span text:style-name="T753">Tarybos nutarimų pr</text:span><text:span text:style-name="T754">iėmimo ir įforminimo tvarka</text:span></text:p>
      <text:p text:style-name="P755"/>
      <text:p text:style-name="P756"><text:span text:style-name="T757">83</text:span><text:span text:style-name="T758">. Taryba, posėdžiuose spręsdama savo kompetencijai priskirtus klausimus, priima sprendimus, kurie įforminami nutarimais.</text:span></text:p>
      <text:p text:style-name="P759"><text:span text:style-name="T760">84</text:span><text:span text:style-name="T761">. Tarybos posėdžiuose balsuojama visiems Tarybos nariams pakeliant rankas.</text:span></text:p>
      <text:p text:style-name="P762"><text:span text:style-name="T763">85</text:span><text:span text:style-name="T764">. Tarybos nar</text:span><text:span text:style-name="T765">ys turi teisę nesutikti su daugumos Tarybos narių nuomone posėdyje svarstomais klausimais. Tokiu atveju Tarybos narys žodžiu ir (ar) raštu išdėsto savo nuomonę, kuri užfiksuojama posėdžio protokole.</text:span></text:p>
      <text:p text:style-name="P766"><text:span text:style-name="T767">86</text:span><text:span text:style-name="T768">. Prieš sprendimo priėmimą Tarybos nariai turi<text:s/></text:span><text:span text:style-name="T769">teisę padaryti pertrauką ir aptarti Tarybos posėdžio metu pateiktus argumentus ar naujas aplinkybes.</text:span></text:p>
      <text:p text:style-name="P770"><text:span text:style-name="T771">87</text:span><text:span text:style-name="T772">. Jeigu posėdžiui pateikto klausimo svarstymas atidedamas, protokole turi būti nurodyta atidėjimo priežastis, taip pat veiksmai, kurių privalo imtis<text:s/></text:span><text:span text:style-name="T773">atsakingas Struktūrinis padalinys ar Tarybos narys, kad tuo klausimu būtų galima priimti sprendimą.</text:span></text:p>
      <text:p text:style-name="P774"><text:span text:style-name="T775">88</text:span><text:span text:style-name="T776">. Jei posėdžio metu svarstyti pateiktas projektas papildomas ar keičiamas, jo galutinę redakciją pateikia klausimo rengėjas.</text:span></text:p>
      <text:p text:style-name="P777"><text:span text:style-name="T778">89</text:span><text:span text:style-name="T779">. Balsus skaičiuoja</text:span><text:span text:style-name="T780"><text:s/>ir balsavimo rezultatus skelbia posėdžio pirmininkas.</text:span></text:p>
      <text:p text:style-name="P781"><text:span text:style-name="T782">90</text:span><text:span text:style-name="T783">. Tarybos nutarimus pasirašo Tarybos pirmininkas arba Tarybos pirmininką pavaduojantis asmuo, nepaisant to kaip jis balsavo Tarybos posėdžio metu ir, ar jis dalyvavo Tarybos posėdyje, išskyrus Tarybos nutarimus dėl klausimų, nuo kurių svarstymo ir priėmimo</text:span><text:span text:style-name="T784"><text:s/>Tarybos pirmininkas yra nusišalinęs. Tarybos nutarimus dėl klausimų, nuo kurių svarstymo ir priėmimo Tarybos pirmininkas yra nusišalinęs, pasirašo Tarybos posėdyje dalyvavęs Tarybos pirmininko<text:s/></text:span><text:span text:style-name="T785">pavaduotojas arba Tarybos narys pagal Tarybos pirmininko įsaky</text:span><text:span text:style-name="T786">mu nustatytą Tarybos pirmininko pavadavimo eiliškumą.</text:span></text:p>
      <text:p text:style-name="P787">Punkto pakeitimai:</text:p>
      <text:p text:style-name="P788"><text:span text:style-name="T789">Nr.<text:s/></text:span><text:a xlink:href="https://www.e-tar.lt/portal/legalAct.html?documentId=dde2f94065f411efafbb8694c098bac5" office:target-frame-name="_top" xlink:show="replace"><text:span text:style-name="T790">O3E-1137</text:span></text:a><text:span text:style-name="T791">, 2024-08-29, paskelbta TAR 2024-08-29, i. k. 2024-15057</text:span></text:p>
      <text:p text:style-name="Normal"/>
      <text:p text:style-name="P792"><text:span text:style-name="T793">91</text:span><text:span text:style-name="T794">. Teikiam</text:span><text:span text:style-name="T795">i Tarybos pirmininkui pasirašyti nutarimai ir jų priedai turi būti vizuoti nutarimą rengusio Tarybos darbuotojo, Struktūrinio padalinio vadovo (esant departamentui, departamento direktoriaus ir atitinkamo skyriaus vedėjo), Teisės departamento direktoriaus,</text:span><text:span text:style-name="T796"><text:s/>darbuotojo, atsakingo už kalbos kultūrą, atitinkamą veiklos sritį kuruojančio Tarybos nario ir kitų Tarybos narių, dalyvavusių posėdyje ir balsavusių „už“ pateiktą nutarimo projektą.</text:span><text:s/></text:p>
      <text:p text:style-name="P797">Punkto pakeitimai:</text:p>
      <text:p text:style-name="P798"><text:span text:style-name="T799">Nr.<text:s/></text:span><text:a xlink:href="https://www.e-tar.lt/portal/legalAct.html?documentId=8aaae2009daa11eea5a28c81c82193a8" office:target-frame-name="_top" xlink:show="replace"><text:span text:style-name="T800">O3E-1855</text:span></text:a><text:span text:style-name="T801">, 2023-12-18, paskelbta TAR 2023-12-18, i. k. 2023-24441</text:span></text:p>
      <text:p text:style-name="Normal"/>
      <text:p text:style-name="P802"><text:span text:style-name="T803">92</text:span><text:span text:style-name="T804">. Teikiamuose Tarybos pirmininkui pasirašyti nutarimuose ir jų prieduose gali būti taisomos tik po nutarimų priėmimo pastebėtos rašybo</text:span><text:span text:style-name="T805">s ir gramatinės klaidos, nekeičiančios teisės akto turinio ir prasmės.</text:span></text:p>
      <text:p text:style-name="P806">Punkto pakeitimai:</text:p>
      <text:p text:style-name="P807"><text:span text:style-name="T808">Nr.<text:s/></text:span><text:a xlink:href="https://www.e-tar.lt/portal/legalAct.html?documentId=3a9b9d10055411ea9d279ea27696ab7b" office:target-frame-name="_top" xlink:show="replace"><text:span text:style-name="T809">O3E-714</text:span></text:a><text:span text:style-name="T810">, 2019-11-12, paskelbta TAR 2019-11-12, i. k. 2019-18123</text:span></text:p>
      <text:p text:style-name="Normal"/>
      <text:p text:style-name="P811"><text:span text:style-name="T812">93</text:span><text:span text:style-name="T813">. Kai Teisės departamento direktorius nesutinka su Tarybos priimtu nutarimu, vizuoja nutarimą su pastaba. Teisės departamento direktorius turi parengti motyvuotą pažymą su savo siūlymais, kuri pridedama prie teikiamo Tarybos pirmininkui pasirašyti n</text:span><text:span text:style-name="T814">utarimo. Tarybos pirmininkas, atsižvelgdamas į išdėstytus motyvus, sprendžia, ar pateiktą nutarimą pasirašyti, ar toliau jį svarstyti kitame Tarybos posėdyje.</text:span></text:p>
      <text:p text:style-name="P815"><text:span text:style-name="T816">94</text:span><text:span text:style-name="T817">. Tarybos nutarimai pasirašomi dokumentų valdymo sistemoje ne vėliau kaip per 3 darbo diena</text:span><text:span text:style-name="T818">s nuo sprendimo priėmimo dienos. Reglamento 90–93 punktuose nustatytas nutarimų vizavimas taip pat vyksta dokumentų valdymo sistemoje.<text:s/></text:span></text:p>
      <text:p text:style-name="P819"><text:span text:style-name="T820">95</text:span><text:span text:style-name="T821">. Tarybos nutarimus registruoja Veiklos valdymo skyriaus darbuotojas jų pasirašymo dieną. Tarybos nutarimai numeru</text:span><text:span text:style-name="T822">ojami eilės (didėjimo) tvarka iki metų pabaigos. Jeigu nutarimas nėra skelbiamas viešai Teisės aktų registre arba Tarybos interneto svetainėje, Tarybos darbuotojas – klausimo rengėjas ne vėliau kaip per 2 darbo dienas po nutarimo užregistravimo nutarimo nu</text:span><text:span text:style-name="T823">orašą išsiunčia suinteresuotiems asmenims ar institucijoms.<text:s/></text:span></text:p>
      <text:p text:style-name="P824"/>
      <text:p text:style-name="P825"><text:span text:style-name="T826">Protokolų ir nutarimų skelbimo ir įsigaliojimo tvarka</text:span></text:p>
      <text:p text:style-name="P827"/>
      <text:p text:style-name="P828"><text:span text:style-name="T829">96</text:span><text:span text:style-name="T830">. Viešojo posėdžio protokolai yra vieši, su jais gali susipažinti visi pageidaujantys asmenys. Vieši posėdžio protokolai<text:s/></text:span><text:span text:style-name="T831">skelbiami ir Tarybos interneto svetainėje, skyriuje „Teisės aktai“.</text:span></text:p>
      <text:p text:style-name="P832"><text:span text:style-name="T833">97</text:span><text:span text:style-name="T834">. Su uždarų posėdžių protokolais turi teisę susipažinti tik Tarybos nariai ir darbuotojai pagal kompetenciją. Kiti asmenys su tokiais protokolais gali susipažinti tik gavę Tarybos pi</text:span><text:span text:style-name="T835">rmininko leidimą.</text:span></text:p>
      <text:p text:style-name="P836"><text:span text:style-name="T837">98</text:span><text:span text:style-name="T838">. Tarybos nutarimai skelbiami ir įsigalioja Lietuvos Respublikos teisėkūros pagrindų įstatymo nustatyta tvarka.</text:span></text:p>
      <text:p text:style-name="P839"><text:span text:style-name="T840">99</text:span><text:span text:style-name="T841">. Nutarimai – norminiai teisės aktai – įsigalioja kitą dieną po jų paskelbimo Teisės aktų registre, jeigu pačiuose</text:span><text:span text:style-name="T842"><text:s/>nutarimuose nenustatyta vėlesnė jų įsigaliojimo data.</text:span></text:p>
      <text:p text:style-name="P843"><text:span text:style-name="T844">100</text:span><text:span text:style-name="T845">. Nutarimai – individualūs teisės aktai – įsigalioja jų pasirašymo dieną, jeigu pačiuose nutarimuose nenustatyta vėlesnė jų įsigaliojimo data. Jeigu šie nutarimai skelbiami Teisės aktų registre,</text:span><text:span text:style-name="T846"><text:s/>jie įsigalioja nuo jų paskelbimo, jei pačiuose teisės aktuose nenustatyta vėlesnė jų įsigaliojimo data.</text:span></text:p>
      <text:p text:style-name="P847"><text:span text:style-name="T848">101</text:span><text:span text:style-name="T849">. Norminiai teisės aktai, keičiantys ar nustatantys naują ūkio subjektų veiklos ar jos priežiūros teisinį reguliavimą, paprastai įsigalioja gegu</text:span><text:span text:style-name="T850">žės 1 dieną arba lapkričio 1 dieną, tačiau visais atvejais ne anksčiau kaip po trijų mėnesių nuo jų oficialaus paskelbimo dienos. Ši nuostata netaikoma, kai teisinis reguliavimas nustatomas arba keičiamas pagal Europos Sąjungos teisės aktuose nustatytus įp</text:span><text:span text:style-name="T851">areigojimus, Lietuvos Respublikos tarptautinių sutarčių reikalavimus, taip pat kai nustatomas ūkio subjektams palankesnis teisinis reguliavimas.</text:span></text:p>
      <text:p text:style-name="P852"><text:span text:style-name="T853">102</text:span><text:span text:style-name="T854">. Tarybos nutarimų ir kitos reikiamos informacijos skelbimą Teisės aktų registre organizuoja atsakingas<text:s/></text:span><text:span text:style-name="T855">Veiklos valdymo skyriaus darbuotojas. Nutarimai turi būti perduoti Teisės aktų registrui Teisės aktų pateikimo, registravimo ir skelbimo Teisės aktų registre tvarkos aprašo, patvirtinto Lietuvos Respublikos Seimo kanclerio 2013 m. gruodžio 5 d. įsakymu Nr.</text:span><text:span text:style-name="T856"><text:s/>400-ĮVK-369 „Dėl Teisės aktų pateikimo, registravimo ir skelbimo Teisės aktų registre tvarkos aprašo patvirtinimo“, nustatyta tvarka.</text:span></text:p>
      <text:p text:style-name="P857"><text:span text:style-name="T858">103</text:span><text:span text:style-name="T859">. Vieši Tarybos posėdžio nutarimai ir kita informacija paskelbiami Tarybos interneto svetainėje bei, prireikus<text:s/></text:span><text:span text:style-name="T860">informuoti visuomenę, perduodami informacijos agentūroms. Šiuo atveju pranešimo turinį Veiklos valdymo skyrius suderina su atitinkamo Struktūrinio padalinio vadovu ir atitinkamą veiklos sritį kuruojančiu Tarybos nariu. Jeigu pranešimo turinyje yra (gali bū</text:span><text:span text:style-name="T861">ti) asmens duomenų , arba duomenų, pagal kuriuos galima būtų identifikuoti asmenį, pranešimo turinį Veiklos valdymo skyrius taip pat suderina su Duomenų apsaugos pareigūnu.</text:span></text:p>
      <text:p text:style-name="P862"/>
      <text:p text:style-name="P863"/>
      <text:p text:style-name="P864"><text:span text:style-name="T865">VI</text:span><text:span text:style-name="T866"><text:s/>SKYRIUS<text:s/></text:span></text:p>
      <text:p text:style-name="P867"><text:span text:style-name="T868">INFORMACIJOS TEIKIMAS</text:span></text:p>
      <text:p text:style-name="P869"/>
      <text:p text:style-name="P870"><text:span text:style-name="T871">104</text:span><text:span text:style-name="T872">. Visuomenės informavimu apie T</text:span><text:span text:style-name="T873">arybos veiklą ir palankios viešosios nuomonės apie Tarybą formavimu rūpinasi Veiklos valdymo skyrius, kuris prireikus rengia pranešimus spaudai ir platina oficialią informaciją apie Tarybos veiklą bei jos posėdžius, rengia spaudos konferencijas, organizuoj</text:span><text:span text:style-name="T874">a Tarybos ataskaitų skelbimą, nuolat atnaujina Tarybos interneto svetainę.</text:span></text:p>
      <text:p text:style-name="P875"><text:span text:style-name="T876">105</text:span><text:span text:style-name="T877">. Tarybos sprendimų projektai viešai nekomentuojami. Tarybai priėmus nutarimą, informacijos teikimu visuomenei ir (ar) žiniasklaidai rūpinasi Veiklos valdymo skyrius. Išplati</text:span><text:span text:style-name="T878">nti pranešimai ir kita informacija privalo atspindėti oficialią Tarybos poziciją.</text:span></text:p>
      <text:p text:style-name="P879"><text:span text:style-name="T880">106</text:span><text:span text:style-name="T881">. Tarybos nariai, Struktūrinio padalinio vadovai ir kiti darbuotojai pagal kompetenciją gali konsultuoti interesantus apie Tarybos nutarimus, aptarti su visuomeninių o</text:span><text:span text:style-name="T882">rganizacijų atstovais problemas Tarybai priskirtais klausimais. Tarybai priėmus svarbius nutarimus, Veiklos valdymo skyrius kartu su kitais Struktūriniais padaliniais rengia jų komentarus. Jie turi būti suderinti su Tarybos pirmininku, atitinkamą veiklos s</text:span><text:span text:style-name="T883">ritį kuruojančiu Tarybos nariu. Veiklos valdymo skyrius prireikus juos platina žiniasklaidoje.</text:span></text:p>
      <text:p text:style-name="P884"><text:span text:style-name="T885">107</text:span><text:span text:style-name="T886">. Veiklos valdymo skyrius turi fiksuoti žiniasklaidoje skelbiamą informaciją bei kitą medžiagą, susijusią su Tarybos veikla. Apie tai Veiklos valdymo skyr</text:span><text:span text:style-name="T887">ius privalo nedelsdamas informuoti Tarybos pirmininką, Tarybos narį, kuruojantį atitinkamą veiklos sritį, ir kitus suinteresuotus asmenis. Veiklos valdymo skyrius prireikus kartu su kitais struktūriniais padaliniais rengia ir platina pareiškimus bei aiškin</text:span><text:span text:style-name="T888">imus.</text:span></text:p>
      <text:p text:style-name="P889"><text:span text:style-name="T890">108</text:span><text:span text:style-name="T891">. Informacija pagal visuomenės paklausimus teikiama Lietuvos Respublikos teisės gauti informaciją iš valstybės ir savivaldybių institucijų ir įstaigų įstatymo ir kitų teisės aktų nustatyta tvarka.</text:span></text:p>
      <text:p text:style-name="P892"/>
      <text:p text:style-name="P893"/>
      <text:p text:style-name="P894"><text:span text:style-name="T895">VII</text:span><text:span text:style-name="T896"><text:s/>SKYRIUS</text:span></text:p>
      <text:p text:style-name="P897"><text:span text:style-name="T898">TARYBOS ANTSPAUDO<text:s/></text:span><text:span text:style-name="T899">NAUDOJIMAS</text:span></text:p>
      <text:p text:style-name="P900"/>
      <text:p text:style-name="P901"><text:span text:style-name="T902">109</text:span><text:span text:style-name="T903">. Taryba turi antspaudą su Lietuvos valstybės herbu.<text:s/></text:span></text:p>
      <text:p text:style-name="P904"><text:span text:style-name="T905">110</text:span><text:span text:style-name="T906">. Herbinį antspaudą saugo ir deda Finansų skyriaus atsakingas darbuotojas. Už Tarybos antspaudų naudojimą atsakingas Administracijos direktorius.<text:s/></text:span></text:p>
      <text:p text:style-name="P907"><text:span text:style-name="T908">111</text:span><text:span text:style-name="T909">. Tarybos antspaudas n</text:span><text:span text:style-name="T910">audojamas teisės aktų nustatyta tvarka.</text:span></text:p>
      <text:p text:style-name="P911"><text:span text:style-name="T912">______________</text:span></text:p>
      <text:p text:style-name="P913"/>
      <text:p text:style-name="P914"/>
      <text:p text:style-name="P915"><text:span text:style-name="T916">Pakeitimai:</text:span></text:p>
      <text:p text:style-name="P917"/>
      <text:p text:style-name="P918"><text:span text:style-name="T919">1.</text:span></text:p>
      <text:p text:style-name="P920"><text:span text:style-name="T921">Valstybinė energetikos reguliavimo taryba, Nutarimas</text:span></text:p>
      <text:p text:style-name="P922"><text:span text:style-name="T923">Nr.<text:s/></text:span><text:a xlink:href="https://www.e-tar.lt/portal/legalAct.html?documentId=3a9b9d10055411ea9d279ea27696ab7b" office:target-frame-name="_top" xlink:show="replace"><text:span text:style-name="T924">O3E-714</text:span></text:a><text:span text:style-name="T925">, 2019-11-12,<text:s/></text:span><text:span text:style-name="T926">paskelbta TAR 2019-11-12, i. k. 2019-18123</text:span></text:p>
      <text:p text:style-name="P927"><text:span text:style-name="T928">Dėl Valstybinės kainų ir energetikos kontrolės komisijos 2019 m. birželio 28 d. nutarimo Nr. O3E-239 „Dėl Valstybinės energetikos reguliavimo tarybos darbo reglamento patvirtinimo“ pakeitimo</text:span></text:p>
      <text:p text:style-name="P929"/>
      <text:p text:style-name="P930"><text:span text:style-name="T931">2.</text:span></text:p>
      <text:p text:style-name="P932"><text:span text:style-name="T933">Valstybinė<text:s/></text:span><text:span text:style-name="T934">energetikos reguliavimo taryba, Nutarimas</text:span></text:p>
      <text:p text:style-name="P935"><text:span text:style-name="T936">Nr.<text:s/></text:span><text:a xlink:href="https://www.e-tar.lt/portal/legalAct.html?documentId=0312bea0f6ac11eb9f09e7df20500045" office:target-frame-name="_top" xlink:show="replace"><text:span text:style-name="T937">O3E-959</text:span></text:a><text:span text:style-name="T938">, 2021-08-06, paskelbta TAR 2021-08-06, i. k. 2021-17181</text:span></text:p>
      <text:p text:style-name="P939"><text:span text:style-name="T940">Dėl Valstybinės kainų ir energetikos kontrolės k</text:span><text:span text:style-name="T941">omisijos 2019 m. birželio 28 d. nutarimo Nr. O3E-239 „Dėl Valstybinės energetikos reguliavimo tarybos darbo reglamento patvirtinimo“ pakeitimo</text:span></text:p>
      <text:p text:style-name="P942"/>
      <text:p text:style-name="P943"><text:span text:style-name="T944">3.</text:span></text:p>
      <text:p text:style-name="P945"><text:span text:style-name="T946">Valstybinė energetikos reguliavimo taryba, Nutarimas</text:span></text:p>
      <text:p text:style-name="P947"><text:span text:style-name="T948">Nr.<text:s/></text:span><text:a xlink:href="https://www.e-tar.lt/portal/legalAct.html?documentId=8aaae2009daa11eea5a28c81c82193a8" office:target-frame-name="_top" xlink:show="replace"><text:span text:style-name="T949">O3E-1855</text:span></text:a><text:span text:style-name="T950">, 2023-12-18, paskelbta TAR 2023-12-18, i. k. 2023-24441</text:span></text:p>
      <text:p text:style-name="P951"><text:span text:style-name="T952">Dėl Valstybinės energetikos reguliavimo tarybos 2019 m. birželio 28 d. nutarimo Nr. O3E-239 „Dėl Valstybinės energetikos reguliavimo tarybos darb</text:span><text:span text:style-name="T953">o reglamento patvirtinimo“ pakeitimo</text:span></text:p>
      <text:p text:style-name="P954"/>
      <text:p text:style-name="P955"><text:span text:style-name="T956">4.</text:span></text:p>
      <text:p text:style-name="P957"><text:span text:style-name="T958">Valstybinė energetikos reguliavimo taryba, Nutarimas</text:span></text:p>
      <text:p text:style-name="P959"><text:span text:style-name="T960">Nr.<text:s/></text:span><text:a xlink:href="https://www.e-tar.lt/portal/legalAct.html?documentId=dde2f94065f411efafbb8694c098bac5" office:target-frame-name="_top" xlink:show="replace"><text:span text:style-name="T961">O3E-1137</text:span></text:a><text:span text:style-name="T962">, 2024-08-29, paskelbta TAR 2024-08-29, i. k. 2024-1</text:span><text:span text:style-name="T963">5057</text:span></text:p>
      <text:p text:style-name="P964"><text:span text:style-name="T965">Dėl Valstybinės energetikos reguliavimo tarybos 2019 m. birželio 28 d. nutarimo Nr. O3E-239 „Dėl Valstybinės energetikos reguliavimo tarybos darbo reglamento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1</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4-09-04T07:46:00Z</meta:creation-date>
    <dc:date>2024-09-04T07:46:00Z</dc:date>
    <meta:template xlink:href="Normal.dotm" xlink:type="simple"/>
    <meta:editing-cycles>2</meta:editing-cycles>
    <meta:editing-duration>PT0S</meta:editing-duration>
    <meta:document-statistic meta:page-count="5" meta:paragraph-count="358" meta:word-count="6431" meta:character-count="51289" meta:row-count="1256" meta:non-whitespace-character-count="45216"/>
  </office:meta>
</office:document-meta>
</file>