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31in" fo:text-indent="0.3937in"/>
    </style:style>
    <style:style style:name="P264" style:parent-style-name="Normal" style:family="paragraph">
      <style:paragraph-properties fo:text-align="center" fo:margin-right="-0.0631in" fo:text-indent="0.393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631in" fo:text-indent="0.3937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0631in" fo:text-indent="0.3937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715in"/>
          <style:tab-stop style:type="left" style:position="0.6895in"/>
          <style:tab-stop style:type="left" style:position="0.763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631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631in" fo:text-indent="0.3937in"/>
    </style:style>
    <style:style style:name="P298" style:parent-style-name="Normal" style:family="paragraph">
      <style:paragraph-properties fo:text-align="center" fo:margin-right="-0.0645in">
        <style:tab-stops>
          <style:tab-stop style:type="left" style:position="0.295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right="-0.0645in">
        <style:tab-stops>
          <style:tab-stop style:type="left" style:position="0.2958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right="-0.0631in"/>
      <style:text-properties style:font-size-complex="12pt"/>
    </style:style>
    <style:style style:name="P304"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margin-right="-0.0631in" fo:text-indent="0.1062in">
        <style:tab-stops>
          <style:tab-stop style:type="left" style:position="0.4534in"/>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80" style:parent-style-name="Normal" style:family="paragraph">
      <style:paragraph-properties fo:keep-with-next="always" fo:text-align="center" fo:margin-right="-0.0645in">
        <style:tab-stops>
          <style:tab-stop style:type="left" style:position="0.2958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fo:margin-right="-0.0645in">
        <style:tab-stops>
          <style:tab-stop style:type="left" style:position="0.2958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87"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3937in"/>
        </style:tab-stops>
      </style:paragraph-properties>
    </style:style>
    <style:style style:name="P542" style:parent-style-name="Normal" style:family="paragraph">
      <style:paragraph-properties fo:keep-with-next="always" fo:text-align="center" fo:margin-right="-0.0645in">
        <style:tab-stops>
          <style:tab-stop style:type="left" style:position="0.2958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keep-with-next="always" fo:text-align="center" fo:margin-right="-0.0645in">
        <style:tab-stops>
          <style:tab-stop style:type="left" style:position="0.295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margin-right="-0.0645in">
        <style:tab-stops>
          <style:tab-stop style:type="left" style:position="0.689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611" style:parent-style-name="Normal" style:family="paragraph">
      <style:paragraph-properties fo:text-align="justify" fo:text-indent="0.4923in">
        <style:tab-stops>
          <style:tab-stop style:type="left" style:position="0.3937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3937in"/>
        </style:tab-stops>
      </style:paragraph-properties>
    </style:style>
    <style:style style:name="P628" style:parent-style-name="Normal" style:family="paragraph">
      <style:paragraph-properties fo:text-align="center">
        <style:tab-stops>
          <style:tab-stop style:type="left" style:position="0.393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margin-right="-0.0645in">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3937in"/>
        </style:tab-stops>
      </style:paragraph-properties>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631in" fo:text-indent="0.4923in">
        <style:tab-stops>
          <style:tab-stop style:type="left" style:position="0in"/>
        </style:tab-stops>
      </style:paragraph-properties>
      <style:text-properties style:font-size-complex="12pt"/>
    </style:style>
    <style:style style:name="P651" style:parent-style-name="Normal" style:family="paragraph">
      <style:paragraph-properties fo:text-align="justify" fo:margin-right="-0.0631in" fo:text-indent="0.4923in">
        <style:tab-stops>
          <style:tab-stop style:type="left" style:position="0.6895in"/>
        </style:tab-stops>
      </style:paragraph-properties>
      <style:text-properties style:font-size-complex="12pt"/>
    </style:style>
    <style:style style:name="P652" style:parent-style-name="Normal" style:family="paragraph">
      <style:paragraph-properties fo:text-align="justify" fo:margin-right="-0.0631in" fo:text-indent="0.4923in">
        <style:tab-stops>
          <style:tab-stop style:type="left" style:position="0.6895in"/>
        </style:tab-stops>
      </style:paragraph-properties>
      <style:text-properties style:font-size-complex="12pt"/>
    </style:style>
    <style:style style:name="P653" style:parent-style-name="Normal" style:family="paragraph">
      <style:paragraph-properties fo:text-align="justify" fo:margin-right="-0.0631in"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679" style:parent-style-name="Normal" style:family="paragraph">
      <style:paragraph-properties fo:text-align="justify" fo:margin-right="-0.0631in" fo:text-indent="0.5in"/>
      <style:text-properties style:font-size-complex="12pt"/>
    </style:style>
    <style:style style:name="P680" style:parent-style-name="Normal" style:family="paragraph">
      <style:paragraph-properties fo:text-align="justify" fo:margin-right="-0.0631in"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margin-right="-0.0631in" fo:text-indent="0.5in"/>
      <style:text-properties style:font-size-complex="12pt"/>
    </style:style>
    <style:style style:name="P684" style:parent-style-name="Normal" style:family="paragraph">
      <style:paragraph-properties fo:text-align="justify" fo:margin-right="-0.0631in" fo:text-indent="0.5in"/>
      <style:text-properties style:font-size-complex="12pt"/>
    </style:style>
    <style:style style:name="P685" style:parent-style-name="Normal" style:family="paragraph">
      <style:paragraph-properties fo:text-align="justify" fo:margin-right="-0.0631in" fo:text-indent="0.5in"/>
      <style:text-properties style:font-size-complex="12pt"/>
    </style:style>
    <style:style style:name="P686" style:parent-style-name="Normal" style:family="paragraph">
      <style:paragraph-properties fo:text-align="justify" fo:margin-right="-0.0631in"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right="-0.0631in"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631in"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631in"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style>
    <style:style style:name="P735" style:parent-style-name="Normal" style:family="paragraph">
      <style:paragraph-properties fo:text-align="center" fo:margin-right="-0.0631in">
        <style:tab-stops>
          <style:tab-stop style:type="left" style:position="0.689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margin-right="-0.0631in">
        <style:tab-stops>
          <style:tab-stop style:type="left" style:position="0.6895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ab-stops>
          <style:tab-stop style:type="left" style:position="0.3937in"/>
        </style:tab-stops>
      </style:paragraph-properties>
    </style:style>
    <style:style style:name="P741" style:parent-style-name="Normal" style:family="paragraph">
      <style:paragraph-properties fo:text-align="justify" fo:text-indent="0.4923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tab-stops>
          <style:tab-stop style:type="left" style:position="0.393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margin-right="-0.0645in">
        <style:tab-stops>
          <style:tab-stop style:type="left" style:position="0.305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right="-0.0631in" fo:text-indent="0.4923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393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393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0.3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left" style:position="0.393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tab-stops>
          <style:tab-stop style:type="left" style:position="0.393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631in" fo:text-indent="0.4923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3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631in" fo:text-indent="0.6895in">
        <style:tab-stops>
          <style:tab-stop style:type="left" style:position="0.6895in"/>
        </style:tab-stops>
      </style:paragraph-properties>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393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998"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999" style:parent-style-name="Normal" style:family="paragraph">
      <style:paragraph-properties fo:keep-with-next="always" fo:text-align="justify" fo:margin-left="5.7097in">
        <style:tab-stops/>
      </style:paragraph-properties>
      <style:text-properties style:font-size-complex="12pt"/>
    </style:style>
    <style:style style:name="P1000" style:parent-style-name="Normal" style:family="paragraph">
      <style:paragraph-properties fo:keep-with-next="always" fo:text-align="justify" fo:margin-left="5.709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4" style:parent-style-name="Normal" style:family="paragraph">
      <style:paragraph-properties fo:keep-with-next="always" fo:text-align="center" fo:margin-right="-0.0208in">
        <style:tab-stops>
          <style:tab-stop style:type="left" style:position="10.118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1009" style:family="table-column">
      <style:table-column-properties style:column-width="0.4in"/>
    </style:style>
    <style:style style:name="TableColumn1010" style:family="table-column">
      <style:table-column-properties style:column-width="2.327in"/>
    </style:style>
    <style:style style:name="TableColumn1011" style:family="table-column">
      <style:table-column-properties style:column-width="3.868in"/>
    </style:style>
    <style:style style:name="TableColumn1012" style:family="table-column">
      <style:table-column-properties style:column-width="3.4458in"/>
    </style:style>
    <style:style style:name="Table1008" style:family="table">
      <style:table-properties style:width="10.0409in" fo:margin-left="0.075in" table:align="left"/>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align="center"/>
      <style:text-properties fo:font-weight="bold" style:font-weight-asian="bold" style:font-size-complex="12pt"/>
    </style:style>
    <style:style style:name="P1016" style:parent-style-name="Normal" style:family="paragraph">
      <style:paragraph-properties fo:keep-with-next="always" fo:text-align="center"/>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text-align="center"/>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text-align="center"/>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text-align="center"/>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style:text-properties style:font-size-complex="12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style:text-properties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style:text-properties style:font-size-complex="12pt"/>
    </style:style>
    <style:style style:name="TableRow1069" style:family="table-row">
      <style:table-row-properties style:min-row-height="0.013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style:text-properties style:font-size-complex="12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text-align="justify"/>
      <style:text-properties style:font-size-complex="12pt"/>
    </style:style>
    <style:style style:name="P1089" style:parent-style-name="Normal" style:family="paragraph">
      <style:paragraph-properties fo:keep-with-next="alway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style:text-properties style:font-size-complex="12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style:text-properties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style:text-properties style:font-size-complex="12pt"/>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style:text-properties style:font-size-complex="12p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style:text-properties style:font-size-complex="12pt"/>
    </style:style>
    <style:style style:name="TableRow1136" style:family="table-row">
      <style:table-row-properties style:min-row-height="0.013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style:text-properties style:font-size-complex="12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style:text-properties style:font-size-complex="12pt"/>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style:text-properties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style:text-properties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style:text-properties style:font-size-complex="12pt"/>
    </style:style>
    <style:style style:name="P1175" style:parent-style-name="Normal" style:family="paragraph">
      <style:paragraph-properties fo:keep-with-next="always"/>
      <style:text-properties style:font-size-complex="12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with-next="always"/>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text-align="justify"/>
      <style:text-properties style:font-size-complex="12pt"/>
    </style:style>
    <style:style style:name="P1183" style:parent-style-name="Normal" style:family="paragraph">
      <style:paragraph-properties fo:keep-with-next="always" fo:text-align="justify"/>
      <style:text-properties style:font-size-complex="12pt"/>
    </style:style>
    <style:style style:name="P1184" style:parent-style-name="Normal" style:family="paragraph">
      <style:paragraph-properties fo:keep-with-next="alway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style:text-properties style:font-size-complex="12pt"/>
    </style:style>
    <style:style style:name="P1191"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2"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206" style:parent-style-name="Normal" style:family="paragraph">
      <style:paragraph-properties fo:keep-with-next="always" fo:text-align="justify" fo:margin-left="2.3625in">
        <style:tab-stops/>
      </style:paragraph-properties>
      <style:text-properties style:font-size-complex="12pt"/>
    </style:style>
    <style:style style:name="P1207" style:parent-style-name="Normal" style:family="paragraph">
      <style:paragraph-properties fo:keep-with-next="always" fo:text-align="justify" fo:margin-left="2.3625in">
        <style:tab-stops/>
      </style:paragraph-properties>
      <style:text-properties style:font-size-complex="12pt"/>
    </style:style>
    <style:style style:name="P1208" style:parent-style-name="Normal" style:family="paragraph">
      <style:paragraph-properties fo:keep-with-next="always" fo:text-align="justify" fo:margin-left="2.3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margin-left="4.5284in">
        <style:tab-stops/>
      </style:paragraph-properties>
      <style:text-properties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P1222" style:parent-style-name="Normal" style:family="paragraph">
      <style:paragraph-properties fo:margin-left="4.5284in">
        <style:tab-stops/>
      </style:paragraph-properties>
      <style:text-properties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fo:font-weight="bold" style:font-weight-asian="bold" style:font-size-complex="12pt"/>
    </style:style>
    <style:style style:name="TableColumn1229" style:family="table-column">
      <style:table-column-properties style:column-width="6.5958in" style:use-optimal-column-width="false"/>
    </style:style>
    <style:style style:name="Table1228" style:family="table">
      <style:table-properties style:width="6.5958in" fo:margin-left="0.075in" table:align="left"/>
    </style:style>
    <style:style style:name="TableRow1230" style:family="table-row">
      <style:table-row-properties style:min-row-height="0.2375in" style:use-optimal-row-height="false" fo:keep-together="always"/>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ableRow1236" style:family="table-row">
      <style:table-row-properties style:min-row-height="0.575in" style:use-optimal-row-height="false" fo:keep-together="alway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style>
    <style:style style:name="TableColumn1241" style:family="table-column">
      <style:table-column-properties style:column-width="6.625in" style:use-optimal-column-width="false"/>
    </style:style>
    <style:style style:name="Table1240" style:family="table">
      <style:table-properties style:width="6.625in" fo:margin-left="0.075in" table:align="left"/>
    </style:style>
    <style:style style:name="TableRow1242" style:family="table-row">
      <style:table-row-properties style:min-row-height="0.2375in" style:use-optimal-row-height="false" fo:keep-together="alway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Row1250" style:family="table-row">
      <style:table-row-properties style:min-row-height="0.4708in" style:use-optimal-row-height="false" fo:keep-together="always"/>
    </style:style>
    <style:style style:name="TableCell12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P1253" style:parent-style-name="Normal" style:family="paragraph">
      <style:text-properties text:display="none" style:font-size-complex="12pt"/>
    </style:style>
    <style:style style:name="TableColumn1255" style:family="table-column">
      <style:table-column-properties style:column-width="1.4229in"/>
    </style:style>
    <style:style style:name="TableColumn1256" style:family="table-column">
      <style:table-column-properties style:column-width="1.9631in"/>
    </style:style>
    <style:style style:name="TableColumn1257" style:family="table-column">
      <style:table-column-properties style:column-width="1.5944in"/>
    </style:style>
    <style:style style:name="TableColumn1258" style:family="table-column">
      <style:table-column-properties style:column-width="1.6444in"/>
    </style:style>
    <style:style style:name="Table1254" style:family="table">
      <style:table-properties style:width="6.625in" fo:margin-left="0.075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TableColumn1299" style:family="table-column">
      <style:table-column-properties style:column-width="6.625in" style:use-optimal-column-width="false"/>
    </style:style>
    <style:style style:name="Table1298" style:family="table">
      <style:table-properties style:width="6.625in" fo:margin-left="0.075in" table:align="left"/>
    </style:style>
    <style:style style:name="TableRow1300" style:family="table-row">
      <style:table-row-properties style:min-row-height="0.2375in" style:use-optimal-row-height="false" fo:keep-together="always"/>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TableRow1307" style:family="table-row">
      <style:table-row-properties style:min-row-height="0.4361in" style:use-optimal-row-height="false" fo:keep-together="always"/>
    </style:style>
    <style:style style:name="TableCell13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text-properties text:display="none" style:font-size-complex="12pt"/>
    </style:style>
    <style:style style:name="TableColumn1314" style:family="table-column">
      <style:table-column-properties style:column-width="2.3486in"/>
    </style:style>
    <style:style style:name="TableColumn1315" style:family="table-column">
      <style:table-column-properties style:column-width="1.2472in"/>
    </style:style>
    <style:style style:name="TableColumn1316" style:family="table-column">
      <style:table-column-properties style:column-width="1.2326in"/>
    </style:style>
    <style:style style:name="TableColumn1317" style:family="table-column">
      <style:table-column-properties style:column-width="1.7965in"/>
    </style:style>
    <style:style style:name="Table1313" style:family="table">
      <style:table-properties style:width="6.625in" fo:margin-left="0.075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fo:font-weight="bold" style:font-weight-asian="bold" style:font-size-complex="12pt"/>
    </style:style>
    <style:style style:name="TableColumn1348" style:family="table-column">
      <style:table-column-properties style:column-width="1.6736in" style:use-optimal-column-width="false"/>
    </style:style>
    <style:style style:name="TableColumn1349" style:family="table-column">
      <style:table-column-properties style:column-width="4.9222in" style:use-optimal-column-width="false"/>
    </style:style>
    <style:style style:name="Table1347" style:family="table">
      <style:table-properties style:width="6.5958in" fo:margin-left="0.075in" table:align="left"/>
    </style:style>
    <style:style style:name="TableRow1350" style:family="table-row">
      <style:table-row-properties style:min-row-height="0.2375in" style:use-optimal-row-height="false" fo:keep-together="always"/>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style="italic" style:font-style-asian="italic" fo:letter-spacing="0.0013in" style:font-size-complex="12pt" style:language-asian="lt" style:country-asian="LT"/>
    </style:style>
    <style:style style:name="TableRow1355" style:family="table-row">
      <style:table-row-properties style:min-row-height="0.3444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text-properties fo:font-style="italic" style:font-style-asian="italic" style:font-size-complex="12pt" style:language-asian="lt" style:country-asian="LT"/>
    </style:style>
    <style:style style:name="TableRow1360" style:family="table-row">
      <style:table-row-properties style:min-row-height="0.3444in" style:use-optimal-row-height="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text-properties fo:font-style="italic" style:font-style-asian="italic" style:font-size-complex="12pt" style:language-asian="lt" style:country-asian="L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370" style:parent-style-name="Normal" style:family="paragraph">
      <style:paragraph-properties>
        <style:tab-stops>
          <style:tab-stop style:type="left" style:position="3.15in"/>
          <style:tab-stop style:type="left" style:position="5.020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master-page-name="MPF4" style:family="paragraph">
      <style:paragraph-properties fo:break-before="page" fo:text-indent="5.5in" style:page-number="1"/>
      <style:text-properties style:font-size-complex="12pt"/>
    </style:style>
    <style:style style:name="P1379" style:parent-style-name="Normal" style:family="paragraph">
      <style:paragraph-properties fo:margin-left="5.5in">
        <style:tab-stops/>
      </style:paragraph-properties>
      <style:text-properties style:font-size-complex="12pt"/>
    </style:style>
    <style:style style:name="P1380" style:parent-style-name="Normal" style:family="paragraph">
      <style:paragraph-properties fo:margin-left="5.5in">
        <style:tab-stops/>
      </style:paragraph-properties>
      <style:text-properties style:font-size-complex="12pt"/>
    </style:style>
    <style:style style:name="P1381" style:parent-style-name="Normal" style:family="paragraph">
      <style:paragraph-properties fo:margin-left="5in" fo:text-indent="0.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text-properties fo:color="#000000" style:font-size-complex="12pt"/>
    </style:style>
    <style:style style:name="P1389" style:parent-style-name="Normal" style:family="paragraph">
      <style:paragraph-properties fo:text-align="center"/>
      <style:text-properties fo:color="#000000" style:font-size-complex="12pt"/>
    </style:style>
    <style:style style:name="P1390" style:parent-style-name="Normal" style:family="paragraph">
      <style:paragraph-properties fo:text-align="center"/>
      <style:text-properties fo:color="#000000" style:font-size-complex="12pt"/>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text-properties fo:color="#000000" style:font-size-complex="12pt"/>
    </style:style>
    <style:style style:name="P1393" style:parent-style-name="Normal" style:family="paragraph">
      <style:paragraph-properties fo:text-align="center"/>
      <style:text-properties fo:color="#000000"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keep-with-next="always"/>
      <style:text-properties fo:font-weight="bold" style:font-weight-asian="bold" style:font-weight-complex="bold" style:font-size-complex="12pt"/>
    </style:style>
    <style:style style:name="P1396" style:parent-style-name="Normal" style:family="paragraph">
      <style:text-properties fo:font-size="10pt" style:font-size-asian="10pt"/>
    </style:style>
    <style:style style:name="P1397" style:parent-style-name="Normal" style:family="paragraph">
      <style:paragraph-properties fo:keep-with-next="always" fo:text-align="center"/>
      <style:text-properties fo:font-weight="bold" style:font-weight-asian="bold" style:font-weight-complex="bold"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403" style:family="table-column">
      <style:table-column-properties style:column-width="0.3215in" style:use-optimal-column-width="false"/>
    </style:style>
    <style:style style:name="TableColumn1404" style:family="table-column">
      <style:table-column-properties style:column-width="0.9027in" style:use-optimal-column-width="false"/>
    </style:style>
    <style:style style:name="TableColumn1405" style:family="table-column">
      <style:table-column-properties style:column-width="0.8784in" style:use-optimal-column-width="false"/>
    </style:style>
    <style:style style:name="TableColumn1406" style:family="table-column">
      <style:table-column-properties style:column-width="0.5972in" style:use-optimal-column-width="false"/>
    </style:style>
    <style:style style:name="TableColumn1407" style:family="table-column">
      <style:table-column-properties style:column-width="0.5972in" style:use-optimal-column-width="false"/>
    </style:style>
    <style:style style:name="TableColumn1408" style:family="table-column">
      <style:table-column-properties style:column-width="0.4368in" style:use-optimal-column-width="false"/>
    </style:style>
    <style:style style:name="TableColumn1409" style:family="table-column">
      <style:table-column-properties style:column-width="1.0868in" style:use-optimal-column-width="false"/>
    </style:style>
    <style:style style:name="TableColumn1410" style:family="table-column">
      <style:table-column-properties style:column-width="0.7763in" style:use-optimal-column-width="false"/>
    </style:style>
    <style:style style:name="TableColumn1411" style:family="table-column">
      <style:table-column-properties style:column-width="0.8534in" style:use-optimal-column-width="false"/>
    </style:style>
    <style:style style:name="TableColumn1412" style:family="table-column">
      <style:table-column-properties style:column-width="0.8611in" style:use-optimal-column-width="false"/>
    </style:style>
    <style:style style:name="TableColumn1413" style:family="table-column">
      <style:table-column-properties style:column-width="0.7576in" style:use-optimal-column-width="false"/>
    </style:style>
    <style:style style:name="TableColumn1414" style:family="table-column">
      <style:table-column-properties style:column-width="0.9548in" style:use-optimal-column-width="false"/>
    </style:style>
    <style:style style:name="TableColumn1415" style:family="table-column">
      <style:table-column-properties style:column-width="1.1333in" style:use-optimal-column-width="false"/>
    </style:style>
    <style:style style:name="Table1402" style:family="table">
      <style:table-properties style:width="10.1576in" style:rel-width="100%" fo:margin-left="0in" table:align="left"/>
    </style:style>
    <style:style style:name="TableRow1416" style:family="table-row">
      <style:table-row-properties style:row-height="0.9847in" style:use-optimal-row-height="false"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Row1436" style:family="table-row">
      <style:table-row-properties style:min-row-height="1.0722in" style:use-optimal-row-height="false"/>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text-properties style:font-size-complex="12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justify"/>
      <style:text-properties fo:font-weight="bold" style:font-weight-asian="bold"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text-align="justify"/>
      <style:text-properties fo:font-weight="bold" style:font-weight-asian="bold"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justify"/>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justify"/>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justify"/>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justify"/>
      <style:text-properties fo:font-weight="bold" style:font-weight-asian="bold"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justify"/>
      <style:text-properties fo:font-weight="bold" style:font-weight-asian="bold"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justify"/>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justify"/>
      <style:text-properties fo:font-weight="bold" style:font-weight-asian="bold"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justify"/>
      <style:text-properties fo:font-weight="bold" style:font-weight-asian="bold"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1041in" style:use-optimal-row-height="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justify"/>
      <style:text-properties fo:font-weight="bold" style:font-weight-asian="bold"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justify" fo:text-indent="0.0416in"/>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fo:font-weight="bold" style:font-weight-asian="bold" style:font-size-complex="12pt"/>
    </style:style>
    <style:style style:name="TableColumn1654" style:family="table-column">
      <style:table-column-properties style:column-width="3.25in"/>
    </style:style>
    <style:style style:name="TableColumn1655" style:family="table-column">
      <style:table-column-properties style:column-width="0.75in"/>
    </style:style>
    <style:style style:name="Table1653" style:family="table">
      <style:table-properties style:width="4in" fo:margin-left="0.075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tyle="italic" style:font-style-asian="italic" style:font-size-complex="12pt"/>
    </style:style>
    <style:style style:name="P1662" style:parent-style-name="Normal" style:family="paragraph">
      <style:paragraph-properties fo:text-align="justify"/>
      <style:text-properties fo:font-style="italic" style:font-style-asian="italic" style:font-size-complex="12pt"/>
    </style:style>
    <style:style style:name="P1663" style:parent-style-name="Normal" style:family="paragraph">
      <style:text-properties style:font-size-complex="12pt"/>
    </style:style>
    <style:style style:name="P1664"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672"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75"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6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text-properties style:font-name-asian="Calibri" style:font-size-complex="12pt"/>
    </style:style>
    <style:style style:name="TableColumn1683" style:family="table-column">
      <style:table-column-properties style:column-width="0.4812in" style:use-optimal-column-width="false"/>
    </style:style>
    <style:style style:name="TableColumn1684" style:family="table-column">
      <style:table-column-properties style:column-width="0.0152in" style:use-optimal-column-width="false"/>
    </style:style>
    <style:style style:name="TableColumn1685" style:family="table-column">
      <style:table-column-properties style:column-width="0.0048in" style:use-optimal-column-width="false"/>
    </style:style>
    <style:style style:name="TableColumn1686" style:family="table-column">
      <style:table-column-properties style:column-width="1.0541in" style:use-optimal-column-width="false"/>
    </style:style>
    <style:style style:name="TableColumn1687" style:family="table-column">
      <style:table-column-properties style:column-width="0.0083in" style:use-optimal-column-width="false"/>
    </style:style>
    <style:style style:name="TableColumn1688" style:family="table-column">
      <style:table-column-properties style:column-width="0.0152in" style:use-optimal-column-width="false"/>
    </style:style>
    <style:style style:name="TableColumn1689" style:family="table-column">
      <style:table-column-properties style:column-width="2.7319in" style:use-optimal-column-width="false"/>
    </style:style>
    <style:style style:name="TableColumn1690" style:family="table-column">
      <style:table-column-properties style:column-width="0.0083in" style:use-optimal-column-width="false"/>
    </style:style>
    <style:style style:name="TableColumn1691" style:family="table-column">
      <style:table-column-properties style:column-width="0.0152in" style:use-optimal-column-width="false"/>
    </style:style>
    <style:style style:name="TableColumn1692" style:family="table-column">
      <style:table-column-properties style:column-width="2.5347in" style:use-optimal-column-width="false"/>
    </style:style>
    <style:style style:name="TableColumn1693" style:family="table-column">
      <style:table-column-properties style:column-width="0.0083in" style:use-optimal-column-width="false"/>
    </style:style>
    <style:style style:name="TableColumn1694" style:family="table-column">
      <style:table-column-properties style:column-width="0.0152in" style:use-optimal-column-width="false"/>
    </style:style>
    <style:style style:name="TableColumn1695" style:family="table-column">
      <style:table-column-properties style:column-width="1.4444in" style:use-optimal-column-width="false"/>
    </style:style>
    <style:style style:name="TableColumn1696" style:family="table-column">
      <style:table-column-properties style:column-width="0.0263in" style:use-optimal-column-width="false"/>
    </style:style>
    <style:style style:name="TableColumn1697" style:family="table-column">
      <style:table-column-properties style:column-width="2.0486in" style:use-optimal-column-width="false"/>
    </style:style>
    <style:style style:name="TableColumn1698" style:family="table-column">
      <style:table-column-properties style:column-width="0.0083in" style:use-optimal-column-width="false"/>
    </style:style>
    <style:style style:name="TableColumn1699" style:family="table-column">
      <style:table-column-properties style:column-width="0.018in" style:use-optimal-column-width="false"/>
    </style:style>
    <style:style style:name="Table1682" style:family="table">
      <style:table-properties style:width="10.4388in" fo:margin-left="0.075in" table:align="left"/>
    </style:style>
    <style:style style:name="TableRow1700" style:family="table-row">
      <style:table-row-properties style:min-row-height="0.9381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1pt" style:font-size-asian="11pt" style:font-size-complex="11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fo:line-height="115%"/>
    </style:style>
    <style:style style:name="T1711" style:parent-style-name="DefaultParagraphFont" style:family="text">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fo:line-height="115%"/>
    </style:style>
    <style:style style:name="T1719" style:parent-style-name="DefaultParagraphFont" style:family="text">
      <style:text-properties fo:font-weight="bold" style:font-weight-asian="bold" style:font-weight-complex="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fo:line-height="115%"/>
    </style:style>
    <style:style style:name="T1727" style:parent-style-name="DefaultParagraphFont" style:family="text">
      <style:text-properties fo:font-weight="bold" style:font-weight-asian="bold" style:font-weight-complex="bold" fo:font-size="11pt" style:font-size-asian="11pt" style:font-size-complex="11pt"/>
    </style:style>
    <style:style style:name="TableRow1728" style:family="table-row">
      <style:table-row-properties style:min-row-height="0.5145in" style:use-optimal-row-height="false"/>
    </style:style>
    <style:style style:name="TableCell17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line-height="115%"/>
    </style:style>
    <style:style style:name="T1732" style:parent-style-name="DefaultParagraphFont" style:family="text">
      <style:text-properties style:font-weight-complex="bold" fo:font-size="11pt" style:font-size-asian="11pt" style:font-size-complex="11pt"/>
    </style:style>
    <style:style style:name="TableCell17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line-height="115%"/>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line-height="115%"/>
    </style:style>
    <style:style style:name="T1745" style:parent-style-name="DefaultParagraphFont" style:family="text">
      <style:text-properties style:font-weight-complex="bold" fo:font-size="11pt" style:font-size-asian="11pt" style:font-size-complex="11pt"/>
    </style:style>
    <style:style style:name="TableCell17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line-height="115%"/>
      <style:text-properties style:font-weight-complex="bold" style:font-size-complex="12pt"/>
    </style:style>
    <style:style style:name="P1750" style:parent-style-name="Normal" style:family="paragraph">
      <style:paragraph-properties fo:line-height="115%"/>
      <style:text-properties style:font-weight-complex="bold" style:font-size-complex="12pt"/>
    </style:style>
    <style:style style:name="P1751" style:parent-style-name="Normal" style:family="paragraph">
      <style:paragraph-properties fo:line-height="115%"/>
      <style:text-properties style:font-weight-complex="bold" style:font-size-complex="12pt"/>
    </style:style>
    <style:style style:name="P1752" style:parent-style-name="Normal" style:family="paragraph">
      <style:paragraph-properties fo:line-height="115%"/>
      <style:text-properties style:font-weight-complex="bold" style:font-size-complex="12pt"/>
    </style:style>
    <style:style style:name="P1753" style:parent-style-name="Normal" style:family="paragraph">
      <style:paragraph-properties fo:line-height="115%"/>
      <style:text-properties style:font-weight-complex="bold"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style:text-properties style:font-weight-complex="bold" style:font-size-complex="12pt"/>
    </style:style>
    <style:style style:name="TableCell17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line-height="115%"/>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line-height="115%"/>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line-height="115%"/>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line-height="115%"/>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line-height="115%"/>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line-height="115%"/>
      <style:text-properties style:font-weight-complex="bold" style:font-size-complex="12pt"/>
    </style:style>
    <style:style style:name="TableRow1771" style:family="table-row">
      <style:table-row-properties style:min-row-height="0.3354in" style:use-optimal-row-height="false"/>
    </style:style>
    <style:style style:name="TableCell17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line-height="115%"/>
      <style:text-properties style:font-weight-complex="bold" style:font-size-complex="12pt"/>
    </style:style>
    <style:style style:name="TableCell17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line-height="115%"/>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line-height="115%"/>
    </style:style>
    <style:style style:name="T1781" style:parent-style-name="DefaultParagraphFont" style:family="text">
      <style:text-properties style:font-weight-complex="bold"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line-height="115%"/>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ableCell17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fo:line-height="115%"/>
      <style:text-properties fo:font-weight="bold" style:font-weight-asian="bold" style:font-weight-complex="bold" style:font-size-complex="12pt"/>
    </style:style>
    <style:style style:name="TableCell17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center" fo:line-height="115%"/>
      <style:text-properties fo:font-weight="bold" style:font-weight-asian="bold" style:font-weight-complex="bold" style:font-size-complex="12pt"/>
    </style:style>
    <style:style style:name="TableRow1793" style:family="table-row">
      <style:table-row-properties style:min-row-height="0.5569in" style:use-optimal-row-height="false"/>
    </style:style>
    <style:style style:name="TableCell179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line-height="115%"/>
      <style:text-properties style:font-weight-complex="bold" style:font-size-complex="12pt"/>
    </style:style>
    <style:style style:name="TableCell179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line-height="115%"/>
      <style:text-properties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line-height="115%"/>
    </style:style>
    <style:style style:name="T1803" style:parent-style-name="DefaultParagraphFont" style:family="text">
      <style:text-properties style:font-weight-complex="bold"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line-height="115%"/>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fo:line-height="115%"/>
      <style:text-properties fo:font-weight="bold" style:font-weight-asian="bold" style:font-weight-complex="bold" style:font-size-complex="12pt"/>
    </style:style>
    <style:style style:name="TableCell18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fo:line-height="115%"/>
      <style:text-properties fo:font-weight="bold" style:font-weight-asian="bold" style:font-weight-complex="bold" style:font-size-complex="12pt"/>
    </style:style>
    <style:style style:name="TableRow1814" style:family="table-row">
      <style:table-row-properties style:min-row-height="0.6472in" style:use-optimal-row-height="false"/>
    </style:style>
    <style:style style:name="TableCell18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line-height="115%"/>
      <style:text-properties style:font-weight-complex="bold" style:font-size-complex="12pt"/>
    </style:style>
    <style:style style:name="TableCell181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line-height="115%"/>
      <style:text-properties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line-height="115%"/>
    </style:style>
    <style:style style:name="T1824" style:parent-style-name="DefaultParagraphFont" style:family="text">
      <style:text-properties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line-height="115%"/>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fo:line-height="115%"/>
      <style:text-properties fo:font-weight="bold" style:font-weight-asian="bold" style:font-weight-complex="bold" style:font-size-complex="12pt"/>
    </style:style>
    <style:style style:name="TableCell18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fo:line-height="115%"/>
      <style:text-properties fo:font-weight="bold" style:font-weight-asian="bold" style:font-weight-complex="bold" style:font-size-complex="12pt"/>
    </style:style>
    <style:style style:name="TableRow1835" style:family="table-row">
      <style:table-row-properties style:min-row-height="0.5597in" style:use-optimal-row-height="false"/>
    </style:style>
    <style:style style:name="TableCell18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line-height="115%"/>
      <style:text-properties style:font-weight-complex="bold" style:font-size-complex="12pt"/>
    </style:style>
    <style:style style:name="TableCell18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line-height="115%"/>
      <style:text-properties style:font-weight-complex="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line-height="115%"/>
    </style:style>
    <style:style style:name="T1845" style:parent-style-name="DefaultParagraphFont" style:family="text">
      <style:text-properties style:font-weight-complex="bold"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line-height="115%"/>
    </style:style>
    <style:style style:name="T1849" style:parent-style-name="DefaultParagraphFont" style:family="text">
      <style:text-properties style:font-weight-complex="bold" fo:font-size="11pt" style:font-size-asian="11pt" style:font-size-complex="11pt"/>
    </style:style>
    <style:style style:name="TableCell18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fo:line-height="115%"/>
      <style:text-properties fo:font-weight="bold" style:font-weight-asian="bold" style:font-weight-complex="bold" style:font-size-complex="12pt"/>
    </style:style>
    <style:style style:name="TableCell18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center" fo:line-height="115%"/>
      <style:text-properties fo:font-weight="bold" style:font-weight-asian="bold" style:font-weight-complex="bold" style:font-size-complex="12p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line-height="115%"/>
      <style:text-properties style:font-weight-complex="bold" style:font-size-complex="12pt"/>
    </style:style>
    <style:style style:name="TableCell186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line-height="115%"/>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line-height="115%"/>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line-height="115%"/>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ableCell18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fo:line-height="115%"/>
      <style:text-properties fo:font-weight="bold" style:font-weight-asian="bold" style:font-weight-complex="bold" style:font-size-complex="12pt"/>
    </style:style>
    <style:style style:name="TableCell18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fo:line-height="115%"/>
      <style:text-properties fo:font-weight="bold" style:font-weight-asian="bold" style:font-weight-complex="bold"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line-height="115%"/>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line-height="115%"/>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line-height="115%"/>
    </style:style>
    <style:style style:name="T1888" style:parent-style-name="DefaultParagraphFont" style:family="text">
      <style:text-properties style:font-weight-complex="bold"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line-height="115%"/>
    </style:style>
    <style:style style:name="T1892" style:parent-style-name="DefaultParagraphFont" style:family="text">
      <style:text-properties style:font-weight-complex="bold"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line-height="115%"/>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line-height="115%"/>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15%"/>
      <style:text-properties style:font-weight-complex="bold" style:font-size-complex="12pt"/>
    </style:style>
    <style:style style:name="TableCell190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line-height="115%"/>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line-height="115%"/>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line-height="115%"/>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line-height="115%"/>
      <style:text-properties style:font-weight-complex="bold" style:font-size-complex="12pt"/>
    </style:style>
    <style:style style:name="TableCell19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line-height="115%"/>
      <style:text-properties style:font-weight-complex="bold" style:font-size-complex="12pt"/>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line-height="115%"/>
      <style:text-properties style:font-weight-complex="bold" style:font-size-complex="12pt"/>
    </style:style>
    <style:style style:name="TableCell19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line-height="115%"/>
      <style:text-properties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line-height="115%"/>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line-height="115%"/>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line-height="115%"/>
      <style:text-properties style:font-weight-complex="bold" style:font-size-complex="12pt"/>
    </style:style>
    <style:style style:name="TableCell19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line-height="115%"/>
      <style:text-properties style:font-weight-complex="bold" style:font-size-complex="12pt"/>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line-height="115%"/>
      <style:text-properties style:font-weight-complex="bold" style:font-size-complex="12pt"/>
    </style:style>
    <style:style style:name="TableCell1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line-height="115%"/>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line-height="115%"/>
    </style:style>
    <style:style style:name="T1957" style:parent-style-name="DefaultParagraphFont" style:family="text">
      <style:text-properties style:font-weight-complex="bold" fo:font-size="11pt" style:font-size-asian="11pt" style:font-size-complex="11pt"/>
    </style:style>
    <style:style style:name="TableCell19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line-height="115%"/>
      <style:text-properties style:font-weight-complex="bold" style:font-size-complex="12pt"/>
    </style:style>
    <style:style style:name="TableCell19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line-height="115%"/>
      <style:text-properties style:font-weight-complex="bold" style:font-size-complex="12pt"/>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line-height="115%"/>
      <style:text-properties style:font-weight-complex="bold" style:font-size-complex="12pt"/>
    </style:style>
    <style:style style:name="TableCell196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line-height="115%"/>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line-height="115%"/>
    </style:style>
    <style:style style:name="T1974" style:parent-style-name="DefaultParagraphFont" style:family="text">
      <style:text-properties style:font-weight-complex="bold"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line-height="115%"/>
    </style:style>
    <style:style style:name="T1978" style:parent-style-name="DefaultParagraphFont" style:family="text">
      <style:text-properties style:font-weight-complex="bold" fo:font-size="11pt" style:font-size-asian="11pt" style:font-size-complex="11pt"/>
    </style:style>
    <style:style style:name="TableCell19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line-height="115%"/>
      <style:text-properties style:font-weight-complex="bold" style:font-size-complex="12pt"/>
    </style:style>
    <style:style style:name="TableCell19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line-height="115%"/>
      <style:text-properties style:font-weight-complex="bold"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line-height="115%"/>
      <style:text-properties style:font-weight-complex="bold" style:font-size-complex="12pt"/>
    </style:style>
    <style:style style:name="TableCell198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paragraph-properties fo:line-height="115%"/>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line-height="115%"/>
    </style:style>
    <style:style style:name="T1995" style:parent-style-name="DefaultParagraphFont" style:family="text">
      <style:text-properties style:font-weight-complex="bold"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line-height="115%"/>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paragraph-properties fo:line-height="115%"/>
      <style:text-properties style:font-weight-complex="bold" style:font-size-complex="12pt"/>
    </style:style>
    <style:style style:name="TableCell200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line-height="115%"/>
      <style:text-properties style:font-weight-complex="bold"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line-height="115%"/>
      <style:text-properties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line-height="115%"/>
      <style:text-properties style:font-weight-complex="bold" style:font-size-complex="12p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line-height="115%"/>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line-height="115%"/>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line-height="115%"/>
      <style:text-properties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line-height="115%"/>
      <style:text-properties style:font-weight-complex="bold" style:font-size-complex="12pt"/>
    </style:style>
    <style:style style:name="TableRow2028" style:family="table-row">
      <style:table-row-properties style:min-row-height="0.5868in" style:use-optimal-row-height="false"/>
    </style:style>
    <style:style style:name="TableCell20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line-height="115%"/>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line-height="115%"/>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line-height="115%"/>
    </style:style>
    <style:style style:name="T2044" style:parent-style-name="DefaultParagraphFont" style:family="text">
      <style:text-properties style:font-weight-complex="bold" fo:font-size="11pt" style:font-size-asian="11pt" style:font-size-complex="11pt"/>
    </style:style>
    <style:style style:name="TableCell20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line-height="115%"/>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line-height="115%"/>
    </style:style>
    <style:style style:name="T2054" style:parent-style-name="DefaultParagraphFont" style:family="text">
      <style:text-properties style:font-weight-complex="bold" fo:font-size="11pt" style:font-size-asian="11pt" style:font-size-complex="11pt"/>
    </style:style>
    <style:style style:name="TableRow2055" style:family="table-row">
      <style:table-row-properties style:min-row-height="0.5868in" style:use-optimal-row-height="false"/>
    </style:style>
    <style:style style:name="TableCell20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line-height="115%"/>
      <style:text-properties style:font-weight-complex="bold" style:font-size-complex="12pt"/>
    </style:style>
    <style:style style:name="TableCell20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line-height="115%"/>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line-height="115%"/>
      <style:text-properties style:font-weight-complex="bold" style:font-size-complex="12pt"/>
    </style:style>
    <style:style style:name="TableCell206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paragraph-properties fo:line-height="115%"/>
      <style:text-properties style:font-weight-complex="bold" style:font-size-complex="12pt"/>
    </style:style>
    <style:style style:name="P2071" style:parent-style-name="Normal" style:family="paragraph">
      <style:paragraph-properties fo:line-height="115%"/>
      <style:text-properties style:font-weight-complex="bold" style:font-size-complex="12pt"/>
    </style:style>
    <style:style style:name="TableRow2072" style:family="table-row">
      <style:table-row-properties style:min-row-height="0.586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paragraph-properties fo:line-height="115%"/>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paragraph-properties fo:line-height="115%"/>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line-height="115%"/>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line-height="115%"/>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line-height="115%"/>
      <style:text-properties style:font-weight-complex="bold" style:font-size-complex="12pt"/>
    </style:style>
    <style:style style:name="P2092" style:parent-style-name="Normal" style:family="paragraph">
      <style:paragraph-properties fo:line-height="115%"/>
      <style:text-properties style:font-weight-complex="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5pt" style:font-size-asian="5pt" style:font-size-complex="5pt"/>
    </style:style>
    <style:style style:name="P2096" style:parent-style-name="Normal" style:family="paragraph">
      <style:paragraph-properties fo:line-height="115%"/>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line-height="115%"/>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line-height="115%"/>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line-height="115%"/>
    </style:style>
    <style:style style:name="T2111" style:parent-style-name="DefaultParagraphFont" style:family="text">
      <style:text-properties style:font-weight-complex="bold"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line-height="115%"/>
      <style:text-properties style:font-weight-complex="bold" fo:font-size="5pt" style:font-size-asian="5pt" style:font-size-complex="5pt"/>
    </style:style>
    <style:style style:name="P2117" style:parent-style-name="Normal" style:family="paragraph">
      <style:paragraph-properties fo:line-height="115%"/>
    </style:style>
    <style:style style:name="T2118" style:parent-style-name="DefaultParagraphFont" style:family="text">
      <style:text-properties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line-height="115%"/>
    </style:style>
    <style:style style:name="T2123" style:parent-style-name="DefaultParagraphFont" style:family="text">
      <style:text-properties style:font-weight-complex="bold"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line-height="115%"/>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line-height="115%"/>
    </style:style>
    <style:style style:name="T2132" style:parent-style-name="DefaultParagraphFont" style:family="text">
      <style:text-properties style:font-weight-complex="bold"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paragraph-properties fo:line-height="115%"/>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line-height="115%"/>
    </style:style>
    <style:style style:name="T2141" style:parent-style-name="DefaultParagraphFont" style:family="text">
      <style:text-properties style:font-weight-complex="bold"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line-height="115%"/>
      <style:text-properties style:font-weight-complex="bold" style:font-size-complex="12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line-height="115%"/>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line-height="115%"/>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line-height="115%"/>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fo:font-size="5pt" style:font-size-asian="5pt" style:font-size-complex="5pt"/>
    </style:style>
    <style:style style:name="P2157" style:parent-style-name="Normal" style:family="paragraph">
      <style:paragraph-properties fo:line-height="115%"/>
      <style:text-properties style:font-weight-complex="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name-asian="Calibri" style:font-size-complex="12pt"/>
    </style:style>
    <style:style style:name="P2160"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2163" style:parent-style-name="Normal" style:family="paragraph">
      <style:paragraph-properties fo:text-align="justify" fo:line-height="115%" fo:margin-left="2.5597in">
        <style:tab-stops/>
      </style:paragraph-properties>
      <style:text-properties fo:font-size="11pt" style:font-size-asian="11pt"/>
    </style:style>
    <style:style style:name="P2164" style:parent-style-name="Normal" style:family="paragraph">
      <style:paragraph-properties fo:text-align="justify" fo:line-height="115%" fo:margin-left="2.5597in">
        <style:tab-stops/>
      </style:paragraph-properties>
      <style:text-properties fo:font-size="11pt" style:font-size-asian="11pt"/>
    </style:style>
    <style:style style:name="P2165" style:parent-style-name="Normal" style:family="paragraph">
      <style:paragraph-properties fo:text-align="justify" fo:line-height="115%" fo:margin-left="2.5597in">
        <style:tab-stops/>
      </style:paragraph-properties>
      <style:text-properties fo:font-size="11pt" style:font-size-asian="11pt"/>
    </style:style>
    <style:style style:name="P2166" style:parent-style-name="Normal" style:family="paragraph">
      <style:paragraph-properties fo:text-align="justify" fo:line-height="115%" fo:margin-left="2.5597in">
        <style:tab-stops/>
      </style:paragraph-properties>
      <style:text-properties fo:font-size="11pt" style:font-size-asian="11pt"/>
    </style:style>
    <style:style style:name="P2167" style:parent-style-name="Normal" style:family="paragraph">
      <style:paragraph-properties fo:keep-together="always" fo:text-align="center" style:vertical-align="middle"/>
      <style:text-properties fo:hyphenate="false"/>
    </style:style>
    <style:style style:name="T216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6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171" style:family="table-column">
      <style:table-column-properties style:column-width="0.4756in" style:use-optimal-column-width="false"/>
    </style:style>
    <style:style style:name="TableColumn2172" style:family="table-column">
      <style:table-column-properties style:column-width="1.4986in" style:use-optimal-column-width="false"/>
    </style:style>
    <style:style style:name="TableColumn2173" style:family="table-column">
      <style:table-column-properties style:column-width="0.9986in" style:use-optimal-column-width="false"/>
    </style:style>
    <style:style style:name="TableColumn2174" style:family="table-column">
      <style:table-column-properties style:column-width="1.9916in" style:use-optimal-column-width="false"/>
    </style:style>
    <style:style style:name="TableColumn2175" style:family="table-column">
      <style:table-column-properties style:column-width="1.8041in" style:use-optimal-column-width="false"/>
    </style:style>
    <style:style style:name="Table2170" style:family="table">
      <style:table-properties style:width="6.7687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2in"/>
        </style:tab-stops>
      </style:paragraph-properties>
    </style:style>
    <style:style style:name="T2179" style:parent-style-name="DefaultParagraphFont" style:family="text">
      <style:text-properties style:font-name-asian="Calibri" fo:font-weight="bold" style:font-weight-asian="bold" style:font-weight-complex="bold" fo:font-size="11pt" style:font-size-asian="11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tab-stops>
          <style:tab-stop style:type="left" style:position="2in"/>
        </style:tab-stops>
      </style:paragraph-properties>
    </style:style>
    <style:style style:name="T2182" style:parent-style-name="DefaultParagraphFont" style:family="text">
      <style:text-properties style:font-name-asian="Calibri" fo:font-weight="bold" style:font-weight-asian="bold" style:font-weight-complex="bold" fo:font-size="11pt" style:font-size-asian="11pt"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tab-stops>
          <style:tab-stop style:type="left" style:position="2in"/>
        </style:tab-stops>
      </style:paragraph-properties>
    </style:style>
    <style:style style:name="T2185" style:parent-style-name="DefaultParagraphFont" style:family="text">
      <style:text-properties style:font-name-asian="Calibri" fo:font-weight="bold" style:font-weight-asian="bold" style:font-weight-complex="bold" fo:font-size="11pt" style:font-size-asian="11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88" style:parent-style-name="Normal" style:family="paragraph">
      <style:paragraph-properties>
        <style:tab-stops>
          <style:tab-stop style:type="left" style:position="2in"/>
        </style:tab-stops>
      </style:paragraph-properties>
    </style:style>
    <style:style style:name="T2189" style:parent-style-name="DefaultParagraphFont" style:family="text">
      <style:text-properties style:font-name-asian="Calibri" fo:font-weight="bold" style:font-weight-asian="bold" style:font-weight-complex="bold" fo:font-size="11pt" style:font-size-asian="11pt" style:font-size-complex="12pt"/>
    </style:style>
    <style:style style:name="P219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tab-stops>
          <style:tab-stop style:type="left" style:position="2in"/>
        </style:tab-stops>
      </style:paragraph-properties>
    </style:style>
    <style:style style:name="T2193" style:parent-style-name="DefaultParagraphFont" style:family="text">
      <style:text-properties style:font-name-asian="Calibri" fo:font-weight="bold" style:font-weight-asian="bold" style:font-weight-complex="bold" fo:font-size="11pt" style:font-size-asian="11pt" style:font-size-complex="12pt"/>
    </style:style>
    <style:style style:name="TableRow2194" style:family="table-row">
      <style:table-row-properties style:min-row-height="0.4138in" style:use-optimal-row-height="false"/>
    </style:style>
    <style:style style:name="P219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9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9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tab-stops>
          <style:tab-stop style:type="left" style:position="2in"/>
        </style:tab-stops>
      </style:paragraph-properties>
    </style:style>
    <style:style style:name="T2200" style:parent-style-name="DefaultParagraphFont" style:family="text">
      <style:text-properties style:font-name-asian="Calibri" fo:font-weight="bold" style:font-weight-asian="bold" style:font-weight-complex="bold" fo:font-size="11pt" style:font-size-asian="11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2in"/>
        </style:tab-stops>
      </style:paragraph-properties>
    </style:style>
    <style:style style:name="T2203" style:parent-style-name="DefaultParagraphFont" style:family="text">
      <style:text-properties style:font-name-asian="Calibri" fo:font-weight="bold" style:font-weight-asian="bold" style:font-weight-complex="bold" fo:font-size="11pt" style:font-size-asian="11pt" style:font-size-complex="12pt"/>
    </style:style>
    <style:style style:name="TableRow2204" style:family="table-row">
      <style:table-row-properties style:min-row-height="0.9652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tab-stops>
          <style:tab-stop style:type="left" style:position="2in"/>
        </style:tab-stops>
      </style:paragraph-properties>
    </style:style>
    <style:style style:name="T2207" style:parent-style-name="DefaultParagraphFont" style:family="text">
      <style:text-properties style:font-name-asian="Calibri" fo:font-size="11pt" style:font-size-asian="11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tab-stops>
          <style:tab-stop style:type="left" style:position="2in"/>
        </style:tab-stops>
      </style:paragraph-properties>
    </style:style>
    <style:style style:name="T2210" style:parent-style-name="DefaultParagraphFont" style:family="text">
      <style:text-properties style:font-name-asian="Calibri" style:font-weight-complex="bold" fo:font-size="11pt" style:font-size-asian="11pt" style:font-size-complex="12pt"/>
    </style:style>
    <style:style style:name="T2211" style:parent-style-name="DefaultParagraphFont" style:family="text">
      <style:text-properties style:font-name-asian="Calibri" style:font-weight-complex="bold" fo:font-size="11pt" style:font-size-asian="11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tab-stops>
          <style:tab-stop style:type="left" style:position="2in"/>
        </style:tab-stops>
      </style:paragraph-properties>
    </style:style>
    <style:style style:name="T2214" style:parent-style-name="DefaultParagraphFont" style:family="text">
      <style:text-properties style:font-name-asian="Calibri" fo:font-size="11pt" style:font-size-asian="11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2in"/>
        </style:tab-stops>
      </style:paragraph-properties>
    </style:style>
    <style:style style:name="T2217" style:parent-style-name="DefaultParagraphFont" style:family="text">
      <style:text-properties style:font-name-asian="Calibri" style:font-weight-complex="bold" fo:font-size="11pt" style:font-size-asian="11pt" style:font-size-complex="12pt"/>
    </style:style>
    <style:style style:name="P2218" style:parent-style-name="Normal" style:family="paragraph">
      <style:paragraph-properties>
        <style:tab-stops>
          <style:tab-stop style:type="left" style:position="2in"/>
        </style:tab-stops>
      </style:paragraph-properties>
    </style:style>
    <style:style style:name="T2219" style:parent-style-name="DefaultParagraphFont" style:family="text">
      <style:text-properties style:font-name-asian="Calibri" style:font-weight-complex="bold" fo:font-size="11pt" style:font-size-asian="11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tab-stops>
          <style:tab-stop style:type="left" style:position="2in"/>
        </style:tab-stops>
      </style:paragraph-properties>
    </style:style>
    <style:style style:name="T2222" style:parent-style-name="DefaultParagraphFont" style:family="text">
      <style:text-properties style:font-name-asian="Calibri" style:font-weight-complex="bold" fo:font-size="11pt" style:font-size-asian="11pt" style:font-size-complex="12pt"/>
    </style:style>
    <style:style style:name="P2223" style:parent-style-name="Normal" style:family="paragraph">
      <style:paragraph-properties>
        <style:tab-stops>
          <style:tab-stop style:type="left" style:position="2in"/>
        </style:tab-stops>
      </style:paragraph-properties>
    </style:style>
    <style:style style:name="T2224" style:parent-style-name="DefaultParagraphFont" style:family="text">
      <style:text-properties style:font-name-asian="Calibri" style:font-weight-complex="bold" fo:font-size="11pt" style:font-size-asian="11pt"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tab-stops>
          <style:tab-stop style:type="left" style:position="2in"/>
        </style:tab-stops>
      </style:paragraph-properties>
    </style:style>
    <style:style style:name="T2228" style:parent-style-name="DefaultParagraphFont" style:family="text">
      <style:text-properties style:font-name-asian="Calibri" style:font-weight-complex="bold" fo:font-size="11pt" style:font-size-asian="11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tab-stops>
          <style:tab-stop style:type="left" style:position="2in"/>
        </style:tab-stops>
      </style:paragraph-properties>
    </style:style>
    <style:style style:name="T2231" style:parent-style-name="DefaultParagraphFont" style:family="text">
      <style:text-properties style:font-name-asian="Calibri" style:font-weight-complex="bold" fo:font-size="11pt" style:font-size-asian="11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tab-stops>
          <style:tab-stop style:type="left" style:position="2in"/>
        </style:tab-stops>
      </style:paragraph-properties>
    </style:style>
    <style:style style:name="T2234" style:parent-style-name="DefaultParagraphFont" style:family="text">
      <style:text-properties style:font-name-asian="Calibri" fo:font-size="11pt" style:font-size-asian="11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tab-stops>
          <style:tab-stop style:type="left" style:position="2in"/>
        </style:tab-stops>
      </style:paragraph-properties>
    </style:style>
    <style:style style:name="T2237" style:parent-style-name="DefaultParagraphFont" style:family="text">
      <style:text-properties style:font-name-asian="Calibri" style:font-weight-complex="bold" fo:font-size="11pt" style:font-size-asian="11pt" style:font-size-complex="12pt"/>
    </style:style>
    <style:style style:name="T2238" style:parent-style-name="DefaultParagraphFont" style:family="text">
      <style:text-properties style:font-name-asian="Calibri" style:font-weight-complex="bold" fo:font-size="11pt" style:font-size-asian="11pt" style:font-size-complex="12pt"/>
    </style:style>
    <style:style style:name="P2239" style:parent-style-name="Normal" style:family="paragraph">
      <style:paragraph-properties>
        <style:tab-stops>
          <style:tab-stop style:type="left" style:position="2in"/>
        </style:tab-stops>
      </style:paragraph-properties>
    </style:style>
    <style:style style:name="T2240" style:parent-style-name="DefaultParagraphFont" style:family="text">
      <style:text-properties style:font-name-asian="Calibri" style:font-weight-complex="bold" fo:font-size="11pt" style:font-size-asian="11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tab-stops>
          <style:tab-stop style:type="left" style:position="2in"/>
        </style:tab-stops>
      </style:paragraph-properties>
    </style:style>
    <style:style style:name="T2243" style:parent-style-name="DefaultParagraphFont" style:family="text">
      <style:text-properties style:font-name-asian="Calibri" style:font-weight-complex="bold" fo:font-size="11pt" style:font-size-asian="11pt" style:font-size-complex="12pt"/>
    </style:style>
    <style:style style:name="P2244" style:parent-style-name="Normal" style:family="paragraph">
      <style:paragraph-properties>
        <style:tab-stops>
          <style:tab-stop style:type="left" style:position="2in"/>
        </style:tab-stops>
      </style:paragraph-properties>
    </style:style>
    <style:style style:name="T2245" style:parent-style-name="DefaultParagraphFont" style:family="text">
      <style:text-properties style:font-name-asian="Calibri" style:font-weight-complex="bold" fo:font-size="11pt" style:font-size-asian="11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tab-stops>
          <style:tab-stop style:type="left" style:position="2in"/>
        </style:tab-stops>
      </style:paragraph-properties>
    </style:style>
    <style:style style:name="T2249" style:parent-style-name="DefaultParagraphFont" style:family="text">
      <style:text-properties style:font-name-asian="Calibri" fo:font-size="11pt" style:font-size-asian="11pt" style:font-size-complex="12pt"/>
    </style:style>
    <style:style style:name="P2250"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tab-stops>
          <style:tab-stop style:type="left" style:position="2in"/>
        </style:tab-stops>
      </style:paragraph-properties>
    </style:style>
    <style:style style:name="T2253" style:parent-style-name="DefaultParagraphFont" style:family="text">
      <style:text-properties style:font-name-asian="Calibri" style:font-weight-complex="bold" fo:font-size="11pt" style:font-size-asian="11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tab-stops>
          <style:tab-stop style:type="left" style:position="2in"/>
        </style:tab-stops>
      </style:paragraph-properties>
    </style:style>
    <style:style style:name="T2256" style:parent-style-name="DefaultParagraphFont" style:family="text">
      <style:text-properties style:font-name-asian="Calibri" style:font-weight-complex="bold" fo:font-size="11pt" style:font-size-asian="11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tab-stops>
          <style:tab-stop style:type="left" style:position="2in"/>
        </style:tab-stops>
      </style:paragraph-properties>
    </style:style>
    <style:style style:name="T2259" style:parent-style-name="DefaultParagraphFont" style:family="text">
      <style:text-properties style:font-name-asian="Calibri" style:font-weight-complex="bold" fo:font-size="11pt" style:font-size-asian="11pt" style:font-size-complex="12pt"/>
    </style:style>
    <style:style style:name="P2260" style:parent-style-name="Normal" style:family="paragraph">
      <style:paragraph-properties>
        <style:tab-stops>
          <style:tab-stop style:type="left" style:position="2in"/>
        </style:tab-stops>
      </style:paragraph-properties>
    </style:style>
    <style:style style:name="T2261" style:parent-style-name="DefaultParagraphFont" style:family="text">
      <style:text-properties style:font-name-asian="Calibri" style:font-weight-complex="bold" fo:font-size="11pt" style:font-size-asian="11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tab-stops>
          <style:tab-stop style:type="left" style:position="2in"/>
        </style:tab-stops>
      </style:paragraph-properties>
    </style:style>
    <style:style style:name="T2264" style:parent-style-name="DefaultParagraphFont" style:family="text">
      <style:text-properties style:font-name-asian="Calibri" style:font-weight-complex="bold" fo:font-size="11pt" style:font-size-asian="11pt" style:font-size-complex="12pt"/>
    </style:style>
    <style:style style:name="P2265" style:parent-style-name="Normal" style:family="paragraph">
      <style:paragraph-properties>
        <style:tab-stops>
          <style:tab-stop style:type="left" style:position="2in"/>
        </style:tab-stops>
      </style:paragraph-properties>
    </style:style>
    <style:style style:name="T2266" style:parent-style-name="DefaultParagraphFont" style:family="text">
      <style:text-properties style:font-name-asian="Calibri" style:font-weight-complex="bold" fo:font-size="11pt" style:font-size-asian="11pt"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tab-stops>
          <style:tab-stop style:type="left" style:position="2in"/>
        </style:tab-stops>
      </style:paragraph-properties>
    </style:style>
    <style:style style:name="T2270" style:parent-style-name="DefaultParagraphFont" style:family="text">
      <style:text-properties style:font-name-asian="Calibri" fo:font-size="11pt" style:font-size-asian="11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tab-stops>
          <style:tab-stop style:type="left" style:position="2in"/>
        </style:tab-stops>
      </style:paragraph-properties>
    </style:style>
    <style:style style:name="T2273" style:parent-style-name="DefaultParagraphFont" style:family="text">
      <style:text-properties style:font-name-asian="Calibri" style:font-weight-complex="bold" fo:font-size="11pt" style:font-size-asian="11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tab-stops>
          <style:tab-stop style:type="left" style:position="2in"/>
        </style:tab-stops>
      </style:paragraph-properties>
    </style:style>
    <style:style style:name="T2276" style:parent-style-name="DefaultParagraphFont" style:family="text">
      <style:text-properties style:font-name-asian="Calibri" style:font-weight-complex="bold" fo:font-size="11pt" style:font-size-asian="11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tab-stops>
          <style:tab-stop style:type="left" style:position="2in"/>
        </style:tab-stops>
      </style:paragraph-properties>
    </style:style>
    <style:style style:name="T2279" style:parent-style-name="DefaultParagraphFont" style:family="text">
      <style:text-properties style:font-name-asian="Calibri" style:font-weight-complex="bold" fo:font-size="11pt" style:font-size-asian="11pt" style:font-size-complex="12pt"/>
    </style:style>
    <style:style style:name="P2280" style:parent-style-name="Normal" style:family="paragraph">
      <style:paragraph-properties>
        <style:tab-stops>
          <style:tab-stop style:type="left" style:position="2in"/>
        </style:tab-stops>
      </style:paragraph-properties>
    </style:style>
    <style:style style:name="T2281" style:parent-style-name="DefaultParagraphFont" style:family="text">
      <style:text-properties style:font-name-asian="Calibri" style:font-weight-complex="bold" fo:font-size="11pt" style:font-size-asian="11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tab-stops>
          <style:tab-stop style:type="left" style:position="2in"/>
        </style:tab-stops>
      </style:paragraph-properties>
    </style:style>
    <style:style style:name="T2284" style:parent-style-name="DefaultParagraphFont" style:family="text">
      <style:text-properties style:font-name-asian="Calibri" style:font-weight-complex="bold" fo:font-size="11pt" style:font-size-asian="11pt" style:font-size-complex="12pt"/>
    </style:style>
    <style:style style:name="P2285" style:parent-style-name="Normal" style:family="paragraph">
      <style:paragraph-properties>
        <style:tab-stops>
          <style:tab-stop style:type="left" style:position="2in"/>
        </style:tab-stops>
      </style:paragraph-properties>
    </style:style>
    <style:style style:name="T2286" style:parent-style-name="DefaultParagraphFont" style:family="text">
      <style:text-properties style:font-name-asian="Calibri" style:font-weight-complex="bold" fo:font-size="11pt" style:font-size-asian="11pt" style:font-size-complex="12pt"/>
    </style:style>
    <style:style style:name="T2287" style:parent-style-name="DefaultParagraphFont" style:family="text">
      <style:text-properties style:font-name-asian="Calibri" style:font-weight-complex="bold" fo:font-size="11pt" style:font-size-asian="11pt"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2in"/>
        </style:tab-stops>
      </style:paragraph-properties>
    </style:style>
    <style:style style:name="T2291" style:parent-style-name="DefaultParagraphFont" style:family="text">
      <style:text-properties style:font-name-asian="Calibri" fo:font-size="11pt" style:font-size-asian="11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tab-stops>
          <style:tab-stop style:type="left" style:position="2in"/>
        </style:tab-stops>
      </style:paragraph-properties>
    </style:style>
    <style:style style:name="T2294" style:parent-style-name="DefaultParagraphFont" style:family="text">
      <style:text-properties style:font-name-asian="Calibri"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tab-stops>
          <style:tab-stop style:type="left" style:position="2in"/>
        </style:tab-stops>
      </style:paragraph-properties>
    </style:style>
    <style:style style:name="T2304" style:parent-style-name="DefaultParagraphFont" style:family="text">
      <style:text-properties style:font-name-asian="Calibri" fo:font-size="11pt" style:font-size-asian="11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tab-stops>
          <style:tab-stop style:type="left" style:position="2in"/>
        </style:tab-stops>
      </style:paragraph-properties>
      <style:text-properties style:font-name-asian="Calibri" style:font-size-complex="12pt"/>
    </style:style>
    <style:style style:name="P230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tab-stops>
          <style:tab-stop style:type="left" style:position="2in"/>
        </style:tab-stops>
      </style:paragraph-properties>
    </style:style>
    <style:style style:name="T2315" style:parent-style-name="DefaultParagraphFont" style:family="text">
      <style:text-properties style:font-name-asian="Calibri" fo:font-size="11pt" style:font-size-asian="11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tab-stops>
          <style:tab-stop style:type="left" style:position="2in"/>
        </style:tab-stops>
      </style:paragraph-properties>
      <style:text-properties style:font-name-asian="Calibri" style:font-size-complex="12pt"/>
    </style:style>
    <style:style style:name="P231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tab-stops>
          <style:tab-stop style:type="left" style:position="2in"/>
        </style:tab-stops>
      </style:paragraph-properties>
    </style:style>
    <style:style style:name="T2326" style:parent-style-name="DefaultParagraphFont" style:family="text">
      <style:text-properties style:font-name-asian="Calibri" fo:font-size="11pt" style:font-size-asian="11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ab-stops>
          <style:tab-stop style:type="left" style:position="2in"/>
        </style:tab-stops>
      </style:paragraph-properties>
      <style:text-properties style:font-name-asian="Calibri" style:font-size-complex="12pt"/>
    </style:style>
    <style:style style:name="P232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334" style:parent-style-name="Normal" style:family="paragraph">
      <style:text-properties fo:font-weight="bold" style:font-weight-asian="bold" style:font-weight-complex="bold" fo:text-transform="uppercase" fo:color="#000000" fo:font-size="11pt" style:font-size-asian="11pt" style:font-size-complex="12pt"/>
    </style:style>
    <style:style style:name="P2335" style:parent-style-name="Normal" style:family="paragraph">
      <style:paragraph-properties fo:text-align="center"/>
      <style:text-properties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344"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345"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346" style:parent-style-name="Normal" style:family="paragraph">
      <style:paragraph-properties fo:line-height="115%" fo:margin-left="2.7562in">
        <style:tab-stops/>
      </style:paragraph-properties>
    </style:style>
    <style:style style:name="T2347" style:parent-style-name="DefaultParagraphFont" style:family="text">
      <style:text-properties fo:font-size="11pt" style:font-size-asian="11pt" style:font-size-complex="12pt" fo:language="en" fo:country="US"/>
    </style:style>
    <style:style style:name="P2348"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49"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352"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354" style:family="table-column">
      <style:table-column-properties style:column-width="0.8861in"/>
    </style:style>
    <style:style style:name="TableColumn2355" style:family="table-column">
      <style:table-column-properties style:column-width="3.6611in"/>
    </style:style>
    <style:style style:name="TableColumn2356" style:family="table-column">
      <style:table-column-properties style:column-width="2.3409in"/>
    </style:style>
    <style:style style:name="Table2353" style:family="table">
      <style:table-properties style:width="6.8881in" fo:margin-left="-0.0236in" table:align="left"/>
    </style:style>
    <style:style style:name="TableRow2357" style:family="table-row">
      <style:table-row-properties style:min-row-height="0.5444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middle" fo:line-height="115%"/>
      <style:text-properties fo:hyphenate="false"/>
    </style:style>
    <style:style style:name="T2360" style:parent-style-name="DefaultParagraphFont" style:family="text">
      <style:text-properties fo:font-weight="bold" style:font-weight-asian="bold" style:font-weight-complex="bold" fo:color="#000000" fo:font-size="11pt" style:font-size-asian="11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middle" fo:line-height="115%"/>
      <style:text-properties fo:hyphenate="false"/>
    </style:style>
    <style:style style:name="T2363" style:parent-style-name="DefaultParagraphFont" style:family="text">
      <style:text-properties fo:font-weight="bold" style:font-weight-asian="bold" style:font-weight-complex="bold" fo:color="#000000" fo:font-size="11pt" style:font-size-asian="11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middle" fo:line-height="115%"/>
      <style:text-properties fo:hyphenate="false"/>
    </style:style>
    <style:style style:name="T2366" style:parent-style-name="DefaultParagraphFont" style:family="text">
      <style:text-properties fo:font-weight="bold" style:font-weight-asian="bold" style:font-weight-complex="bold" fo:color="#000000" fo:font-size="11pt" style:font-size-asian="11pt" style:font-size-complex="12pt"/>
    </style:style>
    <style:style style:name="TableRow2367" style:family="table-row">
      <style:table-row-properties style:min-row-height="0.7534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keep-together="always" fo:text-align="center" style:vertical-align="middle" fo:line-height="115%"/>
      <style:text-properties fo:hyphenate="false"/>
    </style:style>
    <style:style style:name="T2370" style:parent-style-name="DefaultParagraphFont" style:family="text">
      <style:text-properties fo:color="#000000" fo:font-size="11pt" style:font-size-asian="11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keep-together="always" style:vertical-align="middle" fo:line-height="115%"/>
      <style:text-properties fo:hyphenate="false"/>
    </style:style>
    <style:style style:name="T2373" style:parent-style-name="DefaultParagraphFont" style:family="text">
      <style:text-properties style:font-weight-complex="bold" fo:color="#000000" fo:font-size="11pt" style:font-size-asian="11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keep-together="always" fo:text-align="center" style:vertical-align="middle" fo:line-height="115%"/>
      <style:text-properties fo:hyphenate="false"/>
    </style:style>
    <style:style style:name="T2376" style:parent-style-name="DefaultParagraphFont" style:family="text">
      <style:text-properties fo:color="#000000" fo:font-size="11pt" style:font-size-asian="11pt" style:font-size-complex="12pt"/>
    </style:style>
    <style:style style:name="TableRow2377" style:family="table-row">
      <style:table-row-properties style:min-row-height="0.3666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keep-together="always" fo:text-align="center" style:vertical-align="middle" fo:line-height="115%"/>
      <style:text-properties fo:hyphenate="false"/>
    </style:style>
    <style:style style:name="T2380" style:parent-style-name="DefaultParagraphFont" style:family="text">
      <style:text-properties style:font-weight-complex="bold" fo:text-transform="uppercase" fo:color="#000000" fo:font-size="11pt" style:font-size-asian="11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keep-together="always" style:vertical-align="middle" fo:line-height="115%"/>
      <style:text-properties fo:hyphenate="false"/>
    </style:style>
    <style:style style:name="T2384" style:parent-style-name="DefaultParagraphFont" style:family="text">
      <style:text-properties style:font-weight-complex="bold" fo:color="#000000" fo:font-size="11pt" style:font-size-asian="11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keep-together="always" fo:text-align="center" style:vertical-align="middle" fo:line-height="115%"/>
      <style:text-properties fo:hyphenate="false"/>
    </style:style>
    <style:style style:name="T2387" style:parent-style-name="DefaultParagraphFont" style:family="text">
      <style:text-properties fo:color="#000000" fo:font-size="11pt" style:font-size-asian="11pt" style:font-size-complex="12pt"/>
    </style:style>
    <style:style style:name="TableRow2388" style:family="table-row">
      <style:table-row-properties style:min-row-height="0.7534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middle" fo:line-height="115%"/>
      <style:text-properties fo:hyphenate="false"/>
    </style:style>
    <style:style style:name="T2391" style:parent-style-name="DefaultParagraphFont" style:family="text">
      <style:text-properties fo:color="#000000" fo:font-size="11pt" style:font-size-asian="11pt"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center" style:vertical-align="middle" fo:line-height="115%"/>
      <style:text-properties fo:color="#000000" style:font-size-complex="12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keep-together="always" style:vertical-align="middle" fo:line-height="115%"/>
      <style:text-properties fo:hyphenate="false"/>
    </style:style>
    <style:style style:name="T2396" style:parent-style-name="DefaultParagraphFont" style:family="text">
      <style:text-properties style:font-weight-complex="bold" fo:color="#000000" fo:font-size="11pt" style:font-size-asian="11pt" style:font-size-complex="12pt"/>
    </style:style>
    <style:style style:name="T2397" style:parent-style-name="DefaultParagraphFont" style:family="text">
      <style:text-properties style:font-weight-complex="bold" fo:color="#000000" fo:font-size="11pt" style:font-size-asian="11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keep-together="always" fo:text-align="center" style:vertical-align="middle" fo:line-height="115%"/>
      <style:text-properties fo:hyphenate="false"/>
    </style:style>
    <style:style style:name="T2400" style:parent-style-name="DefaultParagraphFont" style:family="text">
      <style:text-properties fo:color="#000000" fo:font-size="11pt" style:font-size-asian="11pt" style:font-size-complex="12pt"/>
    </style:style>
    <style:style style:name="TableRow2401" style:family="table-row">
      <style:table-row-properties style:min-row-height="0.743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middle" fo:line-height="115%"/>
      <style:text-properties fo:hyphenate="false"/>
    </style:style>
    <style:style style:name="T2404" style:parent-style-name="DefaultParagraphFont" style:family="text">
      <style:text-properties fo:color="#000000" fo:font-size="11pt" style:font-size-asian="11pt" style:font-size-complex="12pt"/>
    </style:style>
    <style:style style:name="P2405" style:parent-style-name="Normal" style:family="paragraph">
      <style:text-properties fo:font-size="9pt" style:font-size-asian="9pt" style:font-size-complex="9pt"/>
    </style:style>
    <style:style style:name="P2406" style:parent-style-name="Normal" style:family="paragraph">
      <style:paragraph-properties style:vertical-align="middle" fo:line-height="115%"/>
      <style:text-properties fo:color="#000000" style:font-size-complex="12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keep-together="always" style:vertical-align="middle" fo:line-height="115%"/>
      <style:text-properties fo:hyphenate="false"/>
    </style:style>
    <style:style style:name="T2409" style:parent-style-name="DefaultParagraphFont" style:family="text">
      <style:text-properties style:font-weight-complex="bold" fo:color="#000000" fo:font-size="11pt" style:font-size-asian="11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keep-together="always" fo:text-align="center" style:vertical-align="middle" fo:line-height="115%"/>
      <style:text-properties fo:hyphenate="false"/>
    </style:style>
    <style:style style:name="T2412" style:parent-style-name="DefaultParagraphFont" style:family="text">
      <style:text-properties fo:color="#000000" fo:font-size="11pt" style:font-size-asian="11pt" style:font-size-complex="12pt"/>
    </style:style>
    <style:style style:name="TableRow2413" style:family="table-row">
      <style:table-row-properties style:min-row-height="0.377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vertical-align="middle" fo:line-height="115%"/>
      <style:text-properties fo:hyphenate="false"/>
    </style:style>
    <style:style style:name="T2417" style:parent-style-name="DefaultParagraphFont" style:family="text">
      <style:text-properties fo:color="#000000" fo:font-size="11pt" style:font-size-asian="11pt"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keep-together="always" style:vertical-align="middle" fo:line-height="115%"/>
      <style:text-properties fo:hyphenate="false"/>
    </style:style>
    <style:style style:name="T2421" style:parent-style-name="DefaultParagraphFont" style:family="text">
      <style:text-properties style:font-weight-complex="bold" fo:color="#000000" fo:font-size="11pt" style:font-size-asian="11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keep-together="always" fo:text-align="center" style:vertical-align="middle" fo:line-height="115%"/>
      <style:text-properties fo:hyphenate="false"/>
    </style:style>
    <style:style style:name="T2424" style:parent-style-name="DefaultParagraphFont" style:family="text">
      <style:text-properties fo:color="#000000" fo:font-size="11pt" style:font-size-asian="11pt" style:font-size-complex="12pt"/>
    </style:style>
    <style:style style:name="P2425" style:parent-style-name="Normal" style:family="paragraph">
      <style:text-properties fo:font-size="11pt" style:font-size-asian="11pt" style:font-size-complex="11pt"/>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8-09 iki 2018-05-14</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1</text:span><text:span text:style-name="T148">.</text:span><text:span text:style-name="T149"><text:s/></text:span><text:span text:style-name="T150">Strateginis investicijų projektas<text:s/></text:span><text:span text:style-name="T151">– Aprašo 4.3 papunkčio reikalavimus atitinkantis projektas, kurį gali įgyvendinti vienas investuotojas arba investuotojai<text:s/></text:span><text:span text:style-name="T152">ir kuriam taikomos Aprašo nuostatos, reguliuojančios investicijų projektus, išskyrus Aprašo 26, 27, 28, 32 punktų nuostatas, ir kuris tenkina bent vieną iš šių sąlygų:</text:span></text:p>
      <text:p text:style-name="P153"><text:span text:style-name="T154">4.3</text:span><text:span text:style-name="T155">1</text:span><text:span text:style-name="T156">.1</text:span><text:span text:style-name="T157">. yra įgyvendinamas strateginiame technologinės plėtros objekte, o įgyvendinimo<text:s/></text:span><text:span text:style-name="T158">laikotarpiu planuojamos investicijos yra ne mažesnės nei 30 000 000 Eur (trisdešimt milijonų eurų);</text:span></text:p>
      <text:p text:style-name="P159"><text:span text:style-name="T160">4.3</text:span><text:span text:style-name="T161">1</text:span><text:span text:style-name="T162">.2</text:span><text:span text:style-name="T163">. gamybos srityje jo įgyvendinimo laikotarpiu sukuriama ne mažiau kaip 200 naujų ilgalaikių darbo vietų, o planuojamos investicijos yra ne mažesnė</text:span><text:span text:style-name="T164">s nei 30 000 000 Eur (trisdešimt milijonų eurų);</text:span></text:p>
      <text:p text:style-name="P165"><text:span text:style-name="T166">4.3</text:span><text:span text:style-name="T167">1</text:span><text:span text:style-name="T168">.3</text:span><text:span text:style-name="T169">. paslaugų srityje jo įgyvendinimo laikotarpiu sukuriama ne mažiau kaip 1500 naujų ilgalaikių darbo vietų.</text:span><text:s/></text:p>
      <text:p text:style-name="P170">Punkto pakeitimai:</text:p>
      <text:p text:style-name="P171"><text:span text:style-name="T172">Nr.<text:s/></text:span><text:a xlink:href="https://www.e-tar.lt/portal/legalAct.html?documentId=e2d735704f6711e7846ef01bfffb9b64" office:target-frame-name="_top" xlink:show="replace"><text:span text:style-name="T173">4-346</text:span></text:a><text:span text:style-name="T174">, 2017-06-12, paskelbta TAR 2017-06-13, i. k. 2017-09889</text:span></text:p>
      <text:p text:style-name="Normal"/>
      <text:p text:style-name="P175"><text:span text:style-name="T176">4.4</text:span><text:span text:style-name="T177">.<text:s/></text:span><text:span text:style-name="T178">Investicijų projekto pabaiga</text:span><text:span text:style-name="T179"><text:s/>– investuotojo arba investuotojų administruojančiajai institucijai pateiktoje paraiškoje nurodytas terminas.</text:span><text:s/></text:p>
      <text:p text:style-name="P180">Punkto<text:s/>pakeitimai:</text:p>
      <text:p text:style-name="P181"><text:span text:style-name="T182">Nr.<text:s/></text:span><text:a xlink:href="https://www.e-tar.lt/portal/legalAct.html?documentId=e2d735704f6711e7846ef01bfffb9b64" office:target-frame-name="_top" xlink:show="replace"><text:span text:style-name="T183">4-346</text:span></text:a><text:span text:style-name="T184">, 2017-06-12, paskelbta TAR 2017-06-13, i. k. 2017-09889</text:span></text:p>
      <text:p text:style-name="Normal"/>
      <text:p text:style-name="P185"><text:span text:style-name="T186">4.5</text:span><text:span text:style-name="T187">.<text:s/></text:span><text:span text:style-name="T188">Investicijų projekto pradžia</text:span><text:span text:style-name="T189"><text:s/>– investuotojo arba investuotojų administ</text:span><text:span text:style-name="T190">ruojančiajai institucijai pateiktoje paraiškoje nurodytas terminas.</text:span><text:s/></text:p>
      <text:p text:style-name="P191">Punkto pakeitimai:</text:p>
      <text:p text:style-name="P192"><text:span text:style-name="T193">Nr.<text:s/></text:span><text:a xlink:href="https://www.e-tar.lt/portal/legalAct.html?documentId=e2d735704f6711e7846ef01bfffb9b64" office:target-frame-name="_top" xlink:show="replace"><text:span text:style-name="T194">4-346</text:span></text:a><text:span text:style-name="T195">, 2017-06-12, paskelbta TAR 2017-06-13, i. k. 2017-09889</text:span></text:p>
      <text:p text:style-name="Normal"/>
      <text:p text:style-name="P196"><text:span text:style-name="T197">4.6</text:span><text:span text:style-name="T198">.<text:s/></text:span><text:span text:style-name="T199">Investicijų sutartis<text:s/></text:span><text:span text:style-name="T200">– Lietuvos Respublikos Vyriausybės ar jos įgaliotos institucijos Lietuvos Respublikos civilinio kodekso nustatyta tvarka su investuotoju (-ais) sudaryta sutartis, kurioje nustatytos specialios investavimo ir verslo sąlygos, įska</text:span><text:span text:style-name="T201">itant įsipareigojimus suteikti valstybės pagalbą (toliau – pagalba).</text:span><text:span text:style-name="T202"><text:s/></text:span></text:p>
      <text:p text:style-name="P203"><text:span text:style-name="T204">4.7</text:span><text:span text:style-name="T205">.<text:s/></text:span><text:span text:style-name="T206">Investuotojas</text:span><text:span text:style-name="T207"><text:s/>–<text:s/></text:span>užsienio fizinis arba privatus juridinis asmuo ir (arba) jo filialas, atitinkantis Apraše nustatytus reikalavimus.<text:s/></text:p>
      <text:soft-page-break/>
      <text:p text:style-name="P208">Punkto pakeitimai:</text:p>
      <text:p text:style-name="P209"><text:span text:style-name="T210">Nr.<text:s/></text:span><text:a xlink:href="https://www.e-tar.lt/portal/legalAct.html?documentId=5628c1f04a5711e5a38cd6cdb94b0c51" office:target-frame-name="_top" xlink:show="replace"><text:span text:style-name="T211">4-539</text:span></text:a><text:span text:style-name="T212">, 2015-08-24, paskelbta TAR 2015-08-24, i. k. 2015-12559</text:span></text:p>
      <text:p text:style-name="Normal"/>
      <text:p text:style-name="P213"><text:span text:style-name="T214">4.8</text:span><text:span text:style-name="T215">.</text:span><text:span text:style-name="T216"><text:s/>Investicijų</text:span><text:span text:style-name="T217"><text:s/></text:span><text:span text:style-name="T218">projekto vykdytojas<text:s/></text:span><text:span text:style-name="T219">(toliau – projekto vykdytojas) – Lietuvos Respublikos juridinių asmenų regis</text:span><text:span text:style-name="T220">tre įregistruotas investuotojo arba investuotojų ne vėliau kaip iki pagalbos mokėjimo momento įsteigtas ir (arba) valdomas (tiesiogiai ar per susijusias įmones) privatus juridinis asmuo ir (arba) jo struktūrinis padalinys, su kuriuo pasirašyta Sutartis.</text:span><text:s/></text:p>
      <text:p text:style-name="P221">Punkto pakeitimai:</text:p>
      <text:p text:style-name="P222"><text:span text:style-name="T223">Nr.<text:s/></text:span><text:a xlink:href="https://www.e-tar.lt/portal/legalAct.html?documentId=425121e0e1e211e59cc8b27b54efaf6e" office:target-frame-name="_top" xlink:show="replace"><text:span text:style-name="T224">4-186</text:span></text:a><text:span text:style-name="T225">, 2016-03-04, paskelbta TAR 2016-03-04, i. k. 2016-04260</text:span></text:p>
      <text:p text:style-name="P226"><text:span text:style-name="T227">Nr.<text:s/></text:span><text:a xlink:href="https://www.e-tar.lt/portal/legalAct.html?documentId=e2d735704f6711e7846ef01bfffb9b64" office:target-frame-name="_top" xlink:show="replace"><text:span text:style-name="T228">4-346</text:span></text:a><text:span text:style-name="T229">, 2017-06-12, paskelbta TAR 2017-06-13, i. k. 2017-09889</text:span></text:p>
      <text:p text:style-name="Normal"/>
      <text:p text:style-name="P230"><text:span text:style-name="T231">4.8</text:span><text:span text:style-name="T232">1</text:span><text:span text:style-name="T233">.<text:s/></text:span><text:span text:style-name="T234">Investuotojai</text:span><text:span text:style-name="T235"><text:s/>– keli susitarimo pagrindu veikiantys subjektai, atitinkantys Apraše nuro</text:span><text:span text:style-name="T236">dytus reikalavimus, iš kurių nė vienas neturi investicijų projekto vykdytojo lemiamos kontrolės ir kurių atsakomybė už investicijų sutartimi prisiimtų įsipareigojimų pažeidimus yra solidari.</text:span><text:s/></text:p>
      <text:p text:style-name="P237">Papildyta papunkčiu:</text:p>
      <text:p text:style-name="P238"><text:span text:style-name="T239">Nr.<text:s/></text:span><text:a xlink:href="https://www.e-tar.lt/portal/legalAct.html?documentId=e2d735704f6711e7846ef01bfffb9b64" office:target-frame-name="_top" xlink:show="replace"><text:span text:style-name="T240">4-346</text:span></text:a><text:span text:style-name="T241">, 2017-06-12, paskelbta TAR 2017-06-13, i. k. 2017-09889</text:span></text:p>
      <text:p text:style-name="Normal"/>
      <text:p text:style-name="P242"><text:span text:style-name="T243">4.9</text:span><text:span text:style-name="T244">.<text:s/></text:span><text:span text:style-name="T245">Paraiška</text:span><text:span text:style-name="T246"><text:s/>– investuotojo ar jo įgalioto asmens pasirašytas administruojančiosios institucijos patvirtintos formos klausimynas,</text:span><text:span text:style-name="T247"><text:s/>atitinkantis Reglamento Nr. 651/2014 6 straipsnio 2 dalies reikalavimus.</text:span><text:span text:style-name="T248"><text:s/></text:span><text:span text:style-name="T249">Jei paraišką pildo keli investuotojai, ji turi būti užpildyta ir pasirašyta visų investuotojų ar jų įgaliotų asmenų.</text:span><text:s/></text:p>
      <text:p text:style-name="P250">Punkto pakeitimai:</text:p>
      <text:p text:style-name="P251"><text:span text:style-name="T252">Nr.<text:s/></text:span><text:a xlink:href="https://www.e-tar.lt/portal/legalAct.html?documentId=e2d735704f6711e7846ef01bfffb9b64" office:target-frame-name="_top" xlink:show="replace"><text:span text:style-name="T253">4-346</text:span></text:a><text:span text:style-name="T254">, 2017-06-12, paskelbta TAR 2017-06-13, i. k. 2017-09889</text:span></text:p>
      <text:p text:style-name="Normal"/>
      <text:p text:style-name="P255"><text:span text:style-name="T256">4.10</text:span><text:span text:style-name="T257">.<text:s/></text:span><text:span text:style-name="T258">Tinkamos išlaidos</text:span><text:s/>– išlaidos, tiesiogiai susijusios su investicijų projektu, atitinkančios Apraše išlaidoms nustatytus reikalavimus ir patirtos ne anksčiau nei nuo dienos, kai administruojančioji institucija gauna paraišką.</text:p>
      <text:p text:style-name="P259"><text:span text:style-name="T260">4.11</text:span><text:span text:style-name="T261">.<text:s/></text:span><text:span text:style-name="T262">Kitos Apraše vartojamos sąvokos atitinka Reglamento Nr. 651/2014 2 straipsnyje, Reglamento Nr. 1407/2013 2 straipsnyje, Lietuvos Respublikos investicijų įstatyme ir kituose teisės aktuose vartojamas apibrėžtis (sąvokas).<text:s/></text:span></text:p>
      <text:p text:style-name="P263"/>
      <text:p text:style-name="P264"><text:span text:style-name="T265">II</text:span><text:span text:style-name="T266"><text:s/>SKYRIUS</text:span></text:p>
      <text:p text:style-name="P267"><text:span text:style-name="T268">PAGALBOS TIKSL</text:span><text:span text:style-name="T269">AI IR REMIAMA VEIKLA</text:span></text:p>
      <text:p text:style-name="P270"/>
      <text:p text:style-name="P271"><text:span text:style-name="T272">5</text:span><text:span text:style-name="T273">. Pagal Aprašą teikiamos pagalbos tikslas ir tinkamos finansuoti išlaidos yra nustatytos Schemoje</text:span><text:span text:style-name="T274">.<text:s/></text:span></text:p>
      <text:p text:style-name="P275"><text:span text:style-name="T276">6</text:span><text:span text:style-name="T277">. Pagal Aprašą investicijų projektų įgyvendinimui teikiamos pagalbos rezultatams įvertinti taikomi šie rodikliai:<text:s/></text:span></text:p>
      <text:p text:style-name="P278"><text:span text:style-name="T279">6.1</text:span><text:span text:style-name="T280">. pr</text:span><text:span text:style-name="T281">odukto rodiklis – įgyvendintų investicijų projektų skaičius;</text:span></text:p>
      <text:p text:style-name="P282"><text:span text:style-name="T283">6.2</text:span><text:span text:style-name="T284">. rezultato rodikliai:</text:span></text:p>
      <text:p text:style-name="P285"><text:span text:style-name="T286">6.2.1</text:span><text:span text:style-name="T287">. pritraukta privačių investicijų (investuotojo arba investuotojų investuotos nuosavos lėšos, palyginti su visomis investicijų projekto investicijomis);</text:span><text:s/></text:p>
      <text:p text:style-name="P288">Punkto pakeitimai:</text:p>
      <text:p text:style-name="P289"><text:span text:style-name="T290">Nr.<text:s/></text:span><text:a xlink:href="https://www.e-tar.lt/portal/legalAct.html?documentId=e2d735704f6711e7846ef01bfffb9b64" office:target-frame-name="_top" xlink:show="replace"><text:span text:style-name="T291">4-346</text:span></text:a><text:span text:style-name="T292">, 2017-06-12, paskelbta TAR 2017-06-13, i. k. 2017-09889</text:span></text:p>
      <text:p text:style-name="Normal"/>
      <text:p text:style-name="P293"><text:span text:style-name="T294">6.2.2</text:span><text:span text:style-name="T295">. sukurta su investicijomis susijusių ilgalaikių darbo vietų per vi</text:span><text:span text:style-name="T296">są investicijų projekto įgyvendinimo laikotarpį ir kiekvienais investicijų projekto įgyvendinimo metais.</text:span></text:p>
      <text:p text:style-name="P297"/>
      <text:p text:style-name="P298"><text:span text:style-name="T299">III</text:span><text:span text:style-name="T300"><text:s/>SKYRIUS</text:span></text:p>
      <text:p text:style-name="P301"><text:span text:style-name="T302">REIKALAVIMAI INVESTUOTOJAMS IR INVESTICIJŲ PROJEKTAMS<text:s/></text:span></text:p>
      <text:p text:style-name="P303"/>
      <text:p text:style-name="P304"><text:span text:style-name="T305">7</text:span><text:span text:style-name="T306">. Investicijų sutartis sudaroma tik su investuotoju arba<text:s/></text:span><text:span text:style-name="T307">investuotojais, kai kiekvienas iš investuotojų atitinka šiuos reikalavimus:</text:span></text:p>
      <text:p text:style-name="P308"><text:span text:style-name="T309">7.1</text:span><text:span text:style-name="T310">. jeigu investuotojas yra fizinis asmuo:</text:span></text:p>
      <text:p text:style-name="P311"><text:span text:style-name="T312">7.1.1</text:span><text:span text:style-name="T313">. yra ne Lietuvos Respublikos pilietis;</text:span></text:p>
      <text:p text:style-name="P314"><text:span text:style-name="T315">7.1.2</text:span><text:span text:style-name="T316">. vykdo arba turi teisę vykdyti ūkinę veiklą;</text:span></text:p>
      <text:p text:style-name="P317"><text:span text:style-name="T318">7.2</text:span><text:span text:style-name="T319">. jeigu investuotojas y</text:span><text:span text:style-name="T320">ra užsienio privatus juridinis asmuo ir atitinka Aprašo 7.2.1 papunkčio arba Aprašo 7.2.2 papunkčio reikalavimus:</text:span></text:p>
      <text:p text:style-name="P321"><text:span text:style-name="T322">7.2.1</text:span><text:span text:style-name="T323">. investuotojo metinės pajamos (įskaitant investuotojo įmonių grupės pajamas) yra ne mažesnės kaip 10 000 000 Eur (dešimt milijonų eurų</text:span><text:span text:style-name="T324">) ir investuotojas ar investuotojo (tiesiogiai ar per susijusias įmones) valdoma investuotojo įmonių grupės įmonė ne mažiau nei 5 metus vykdo gamybos arba 3 metus paslaugų veiklą;</text:span></text:p>
      <text:p text:style-name="P325">Papunkčio pakeitimai:</text:p>
      <text:p text:style-name="P326"><text:span text:style-name="T327">Nr.<text:s/></text:span><text:a xlink:href="https://www.e-tar.lt/portal/legalAct.html?documentId=fc5fb2a07bfa11e7827cd63159af616c" office:target-frame-name="_top" xlink:show="replace"><text:span text:style-name="T328">4-464</text:span></text:a><text:span text:style-name="T329">, 2017-08-07, paskelbta TAR 2017-08-08, i. k. 2017-13162</text:span></text:p>
      <text:p text:style-name="Normal"/>
      <text:p text:style-name="P330"><text:span text:style-name="T331">7.2.2</text:span><text:span text:style-name="T332">. investuotojas yra užsienio privatus juridinis asmuo, turintis patentuotą ir inovatyvią technologiją (produktą ir (arba) paslaugą) aukš</text:span><text:span text:style-name="T333">tesniu nei įmonės mastu arba pateikęs tokios technologijos patento paraišką už pramoninės nuosavybės objektų registravimą atsakingai institucijai.</text:span><text:s/></text:p>
      <text:p text:style-name="P334">Punkto pakeitimai:</text:p>
      <text:p text:style-name="P335"><text:span text:style-name="T336">Nr.<text:s/></text:span><text:a xlink:href="https://www.e-tar.lt/portal/legalAct.html?documentId=5628c1f04a5711e5a38cd6cdb94b0c51" office:target-frame-name="_top" xlink:show="replace"><text:span text:style-name="T337">4-539</text:span></text:a><text:span text:style-name="T338">, 2015-08-24, paskelbta TAR 2015-08-24, i. k. 2015-12559</text:span></text:p>
      <text:p text:style-name="P339"><text:span text:style-name="T340">Nr.<text:s/></text:span><text:a xlink:href="https://www.e-tar.lt/portal/legalAct.html?documentId=e2d735704f6711e7846ef01bfffb9b64" office:target-frame-name="_top" xlink:show="replace"><text:span text:style-name="T341">4-346</text:span></text:a><text:span text:style-name="T342">, 2017-06-12, paskelbta TAR 2017-06-13, i. k. 2017-09889</text:span></text:p>
      <text:p text:style-name="Normal"/>
      <text:p text:style-name="P343"><text:span text:style-name="T344">7</text:span><text:span text:style-name="T345">1</text:span><text:span text:style-name="T346">. Inve</text:span><text:span text:style-name="T347">stuotojas arba investuotojai investicijų projektą įgyvendina per projekto vykdytoją arba projekto vykdytoją kartu su partneriu (toliau – partneris). Tinkamu partneriu laikomas bet kurio iš investuotojų įsteigtas ir (arba) valdomas (tiesiogiai ar per susiju</text:span><text:span text:style-name="T348">sias įmones) privatus<text:s/></text:span><text:soft-page-break/><text:span text:style-name="T349">juridinis asmuo ir (arba) jo struktūrinis padalinys, įregistruotas Lietuvos Respublikos juridinių asmenų registre.</text:span><text:s/></text:p>
      <text:p text:style-name="P350">Papildyta punktu:</text:p>
      <text:p text:style-name="P351"><text:span text:style-name="T352">Nr.<text:s/></text:span><text:a xlink:href="https://www.e-tar.lt/portal/legalAct.html?documentId=425121e0e1e211e59cc8b27b54efaf6e" office:target-frame-name="_top" xlink:show="replace"><text:span text:style-name="T353">4-186</text:span></text:a><text:span text:style-name="T354">, 2016-03-04, paskelbta TAR 2016-03-04, i. k. 2016-04260</text:span></text:p>
      <text:p text:style-name="P355">Punkto pakeitimai:</text:p>
      <text:p text:style-name="P356"><text:span text:style-name="T357">Nr.<text:s/></text:span><text:a xlink:href="https://www.e-tar.lt/portal/legalAct.html?documentId=e2d735704f6711e7846ef01bfffb9b64" office:target-frame-name="_top" xlink:show="replace"><text:span text:style-name="T358">4-346</text:span></text:a><text:span text:style-name="T359">, 2017-06-12, paskelbta TAR 2017-06-13, i. k. 2017-09889</text:span></text:p>
      <text:p text:style-name="Normal"/>
      <text:p text:style-name="P360"><text:span text:style-name="T361">8</text:span><text:span text:style-name="T362">.<text:s/></text:span><text:span text:style-name="T363">Pagalba gali būti teikiama, kai investicijų projektas:</text:span></text:p>
      <text:p text:style-name="P364"><text:span text:style-name="T365">8.1</text:span><text:span text:style-name="T366">. yra įgyvendinamas Lietuvos Respublikos teritorijoje;</text:span></text:p>
      <text:p text:style-name="P367"><text:span text:style-name="T368">8.2</text:span><text:span text:style-name="T369">. bus įgyvendintas ne ilgiau kaip per 36 mėnesius nuo investicijų projekto pradžios dienos arba strateginis investicijų projektas – pe</text:span><text:span text:style-name="T370">r 60 mėnesių nuo strateginio investicijų projekto pradžios dienos, bet ne anksčiau nei administruojančioji institucija gauna paraišką; šis terminas pagrįstais atvejais gali būti pratęstas Sutartyje nustatyta tvarka;</text:span></text:p>
      <text:p text:style-name="P371">Punkto pakeitimai:</text:p>
      <text:p text:style-name="P372"><text:span text:style-name="T373">Nr.<text:s/></text:span><text:a xlink:href="https://www.e-tar.lt/portal/legalAct.html?documentId=2f79c2009f4411e69ad4c8713b612d0f" office:target-frame-name="_top" xlink:show="replace"><text:span text:style-name="T374">4-675</text:span></text:a><text:span text:style-name="T375">, 2016-10-31, paskelbta TAR 2016-10-31, i. k. 2016-25942</text:span></text:p>
      <text:p text:style-name="Normal"/>
      <text:p text:style-name="P376"><text:span text:style-name="T377">8.3</text:span><text:span text:style-name="T378">. atitinka kitus Apraše nustatytus reikalavimus.</text:span></text:p>
      <text:p text:style-name="P379"/>
      <text:h text:style-name="P380" text:outline-level="7"><text:span text:style-name="T381">IV</text:span><text:span text:style-name="T382"><text:s/>SKYRIUS</text:span></text:h>
      <text:h text:style-name="P383" text:outline-level="7"><text:span text:style-name="T384">INVESTICIJŲ PROJEKTŲ VERTINIMAS, ATR</text:span><text:span text:style-name="T385">ANKA IR SPRENDIMO PRIĖMIMAS</text:span></text:h>
      <text:h text:style-name="P386" text:outline-level="7"/>
      <text:p text:style-name="P387"><text:span text:style-name="T388">9</text:span><text:span text:style-name="T389">. Administruojančioji institucija konsultuoja investuotoją arba investuotojus dėl pagalbos teikimo ir paraiškos projekto pildymo.</text:span><text:s/></text:p>
      <text:p text:style-name="P390">Punkto pakeitimai:</text:p>
      <text:p text:style-name="P391"><text:span text:style-name="T392">Nr.<text:s/></text:span><text:a xlink:href="https://www.e-tar.lt/portal/legalAct.html?documentId=e2d735704f6711e7846ef01bfffb9b64" office:target-frame-name="_top" xlink:show="replace"><text:span text:style-name="T393">4-346</text:span></text:a><text:span text:style-name="T394">, 2017-06-12, paskelbta TAR 2017-06-13, i. k. 2017-09889</text:span></text:p>
      <text:p text:style-name="Normal"/>
      <text:h text:style-name="P395" text:outline-level="7"><text:span text:style-name="T396">10</text:span><text:span text:style-name="T397">. Investuotojas, planuojantis įgyvendinti investicijų projektą, kreipiasi į<text:s/></text:span><text:soft-page-break/><text:span text:style-name="T398">administruojančiąją instituciją ir pateikia paraiškos projektą. Jei investicinį<text:s/></text:span><text:span text:style-name="T399">projektą planuoja įgyvendinti investuotojai, į administruojančiąją instituciją kreipiasi ir paraiškos projektą pateikia visi investuotojai. Administruojančioji institucija prireikus turi teisę prašyti investuotoją pateikti papildomus dokumentus arba inform</text:span><text:span text:style-name="T400">aciją apie investicijų projektą, investuotojo finansinę padėtį ar pan. Dokumentų arba informacijos pateikimo terminas neturi būti trumpesnis nei 3 darbo dienos.</text:span><text:s/></text:h>
      <text:p text:style-name="P401">Punkto pakeitimai:</text:p>
      <text:p text:style-name="P402"><text:span text:style-name="T403">Nr.<text:s/></text:span><text:a xlink:href="https://www.e-tar.lt/portal/legalAct.html?documentId=e2d735704f6711e7846ef01bfffb9b64" office:target-frame-name="_top" xlink:show="replace"><text:span text:style-name="T404">4-346</text:span></text:a><text:span text:style-name="T405">, 2017-06-12, paskelbta TAR 2017-06-13, i. k. 2017-09889</text:span></text:p>
      <text:p text:style-name="Normal"/>
      <text:p text:style-name="P406"><text:span text:style-name="T407">11</text:span><text:span text:style-name="T408">. Administruojančioji institucija, įvertinusi, ar investuotojas arba investuotojai ir pateiktas paraiškos projektas atitinka Apraše nustatytus reikalavimus ir a</text:span><text:span text:style-name="T409">r nėra aplinkybių, nurodytų Reglamento Nr. 651/2014 1 straipsnio 4 dalies a ir c punktuose, ir pagal kiekybinį ir kokybinį vertinimą (Aprašo 7 ir 8 priedai) nustačiusi investicijų projektui didžiausią galimą pagalbos dydį, informuoja investuotoją arba inve</text:span><text:span text:style-name="T410">stuotojus apie galimą preliminarų pagalbos dydį</text:span><text:span text:style-name="T411">.</text:span><text:s/></text:p>
      <text:p text:style-name="P412">Punkto pakeitimai:</text:p>
      <text:p text:style-name="P413"><text:span text:style-name="T414">Nr.<text:s/></text:span><text:a xlink:href="https://www.e-tar.lt/portal/legalAct.html?documentId=425121e0e1e211e59cc8b27b54efaf6e" office:target-frame-name="_top" xlink:show="replace"><text:span text:style-name="T415">4-186</text:span></text:a><text:span text:style-name="T416">, 2016-03-04, paskelbta TAR 2016-03-04, i. k. 2016-04260</text:span></text:p>
      <text:p text:style-name="P417"><text:span text:style-name="T418">Nr.<text:s/></text:span><text:a xlink:href="https://www.e-tar.lt/portal/legalAct.html?documentId=e2d735704f6711e7846ef01bfffb9b64" office:target-frame-name="_top" xlink:show="replace"><text:span text:style-name="T419">4-346</text:span></text:a><text:span text:style-name="T420">, 2017-06-12, paskelbta TAR 2017-06-13, i. k. 2017-09889</text:span></text:p>
      <text:p text:style-name="Normal"/>
      <text:h text:style-name="P421" text:outline-level="7"><text:span text:style-name="T422">11</text:span><text:span text:style-name="T423">1</text:span><text:span text:style-name="T424">. Administruojančioji institucija paraiškos projekto vertinimo metu patikrina investuotojų arba kiekvieno i</text:span><text:span text:style-name="T425">nvestuotojo atskirai teisę gauti vienai įmonei, kaip nurodyta Reglamento Nr. 1407/2013</text:span><text:span text:style-name="T426"><text:s/></text:span><text:span text:style-name="T427">2 straipsnio 2 dalyje, suteikiamą<text:s/></text:span><text:span text:style-name="T428">de minimis</text:span><text:span text:style-name="T429"><text:s/>pagalbą. Administruojančioji institucija dėl gautos<text:s/></text:span><text:span text:style-name="T430">de minimis</text:span><text:span text:style-name="T431"><text:s/>pagalbos turi patikrinti visas su investuotoju susijusias įmo</text:span><text:span text:style-name="T432">nes.</text:span><text:s/></text:h>
      <text:p text:style-name="P433">Papildyta punktu:</text:p>
      <text:p text:style-name="P434"><text:span text:style-name="T435">Nr.<text:s/></text:span><text:a xlink:href="https://www.e-tar.lt/portal/legalAct.html?documentId=425121e0e1e211e59cc8b27b54efaf6e" office:target-frame-name="_top" xlink:show="replace"><text:span text:style-name="T436">4-186</text:span></text:a><text:span text:style-name="T437">, 2016-03-04, paskelbta TAR 2016-03-04, i. k. 2016-04260</text:span></text:p>
      <text:p text:style-name="P438">Punkto pakeitimai:</text:p>
      <text:p text:style-name="P439"><text:span text:style-name="T440">Nr.<text:s/></text:span><text:a xlink:href="https://www.e-tar.lt/portal/legalAct.html?documentId=e2d735704f6711e7846ef01bfffb9b64" office:target-frame-name="_top" xlink:show="replace"><text:span text:style-name="T441">4-346</text:span></text:a><text:span text:style-name="T442">, 2017-06-12, paskelbta TAR 2017-06-13, i. k. 2017-09889</text:span></text:p>
      <text:p text:style-name="Normal"/>
      <text:h text:style-name="P443" text:outline-level="7"><text:span text:style-name="T444">12</text:span><text:span text:style-name="T445">. Investuotojas arba investuotojai, gavęs iš administruojančiosios institucijos Aprašo 11 p</text:span><text:span text:style-name="T446">unkte nurodytą informaciją, administruojančiajai institucijai pateikia paraišką ir šiuos dokumentus:</text:span></text:h>
      <text:p text:style-name="P447"><text:span text:style-name="T448">12.1</text:span><text:span text:style-name="T449">. smulkiojo ar vidutinio verslo subjekto statuso deklaraciją, kurios forma patvirtinta Lietuvos Respublikos ūkio ministro 2008 m. kovo 26 d. įsakymu<text:s/></text:span><text:span text:style-name="T450">Nr. 4-119 „Dėl Smulkiojo ar vidutinio verslo subjekto statuso deklaravimo tvarkos aprašo ir Smulkiojo ar vidutinio verslo subjekto statuso deklaracijos formos patvirtinimo“; jei investuotojas ir (arba) projekto vykdytojas yra didelė įmonė arba nepriklausom</text:span><text:span text:style-name="T451">ai nuo savo statuso investicijų projektą įgyvendina kaip didelė įmonė, reikalavimas pateikti smulkiojo ir vidutinio verslo subjekto statuso deklaraciją netaikomas;<text:s/></text:span></text:p>
      <text:p text:style-name="P452"><text:span text:style-name="T453">12.2</text:span><text:span text:style-name="T454">. deklaraciją pagal<text:s/></text:span><text:span text:style-name="T455">Reglamento Nr. 651/2014 13 straipsnio d punktą;</text:span></text:p>
      <text:p text:style-name="P456"><text:span text:style-name="T457">12.3</text:span><text:span text:style-name="T458">. dekla</text:span><text:span text:style-name="T459">raciją, kad investicijų projektas atitinka Reglamento Nr. 651/2014 1 straipsnio 2–4 dalyse nurodytus reikalavimus;</text:span></text:p>
      <text:h text:style-name="P460" text:outline-level="7"><text:span text:style-name="T461">12.4</text:span><text:span text:style-name="T462">. kitus susijusius dokumentus (jeigu reikalingi).</text:span><text:s/></text:h>
      <text:p text:style-name="P463">Punkto pakeitimai:</text:p>
      <text:p text:style-name="P464"><text:span text:style-name="T465">Nr.<text:s/></text:span><text:a xlink:href="https://www.e-tar.lt/portal/legalAct.html?documentId=e2d735704f6711e7846ef01bfffb9b64" office:target-frame-name="_top" xlink:show="replace"><text:span text:style-name="T466">4-346</text:span></text:a><text:span text:style-name="T467">, 2017-06-12, paskelbta TAR 2017-06-13, i. k. 2017-09889</text:span></text:p>
      <text:p text:style-name="Normal"/>
      <text:p text:style-name="P468"><text:span text:style-name="T469">13</text:span><text:span text:style-name="T470">. Jeigu investuotojas pageidauja, administruojančioji institucija ir investuotojas pasirašo ketinimų protokolą</text:span><text:span text:style-name="T471">, kuriame aptariamos ir suderinamos<text:s/></text:span><text:span text:style-name="T472">planuojamo investicijų projekto įgyvendinimo Lietuvos Respublikoje sąlygos.</text:span></text:p>
      <text:p text:style-name="P473"><text:span text:style-name="T474">14</text:span><text:span text:style-name="T475">. Jeigu administruojančioji institucija nustato, kad investicijų projektas ir (arba) paraiška neatitinka Apraše nustatytų kriterijų, ji investuotojui arba investuotojams<text:s/></text:span><text:span text:style-name="T476">raštu pateikia motyvuotą atsakymą dėl atsisakymo teikti rekomendaciją Ūkio ministerijai skirti pagalbą (toliau – rekomendacija).</text:span><text:s/></text:p>
      <text:p text:style-name="P477">Punkto pakeitimai:</text:p>
      <text:p text:style-name="P478"><text:span text:style-name="T479">Nr.<text:s/></text:span><text:a xlink:href="https://www.e-tar.lt/portal/legalAct.html?documentId=e2d735704f6711e7846ef01bfffb9b64" office:target-frame-name="_top" xlink:show="replace"><text:span text:style-name="T480">4-346</text:span></text:a><text:span text:style-name="T481">, 2017-06-12, paskelbta TAR 2017-06-13, i. k. 2017-09889</text:span></text:p>
      <text:p text:style-name="Normal"/>
      <text:p text:style-name="P482"><text:span text:style-name="T483">15</text:span><text:span text:style-name="T484">. Jeigu paraiška ir investicijų projektas atitinka</text:span><text:span text:style-name="T485"><text:s/>Apraše nustatytus reikalavimus,</text:span><text:span text:style-name="T486"><text:s/>administruojančioji institucija Ūkio ministerijai teikia rekomendaciją. Kartu su rekomendacija teikiamas su investuotoju arba investuotojais suderintas investicijų sutarties projektas, kuriame nustatomos investavimo ir pagalbos teikimo sąlygos.<text:s/></text:span></text:p>
      <text:p text:style-name="P487">Punkto pakeitimai:</text:p>
      <text:p text:style-name="P488"><text:span text:style-name="T489">Nr.<text:s/></text:span><text:a xlink:href="https://www.e-tar.lt/portal/legalAct.html?documentId=e2d735704f6711e7846ef01bfffb9b64" office:target-frame-name="_top" xlink:show="replace"><text:span text:style-name="T490">4-346</text:span></text:a><text:span text:style-name="T491">, 2017-06-12, paskelbta TAR 2017-06-13, i. k. 2017-09889</text:span></text:p>
      <text:p text:style-name="Normal"/>
      <text:p text:style-name="P492"><text:span text:style-name="T493">16</text:span><text:span text:style-name="T494">. Administruojančioji institucija yra atsakinga už Ūkio ministerijai pateik</text:span><text:span text:style-name="T495">iamų dokumentų ir duomenų tikrumą, jų atitiktį investuotojo arba investuotojų pateiktiems dokumentams ir patikrina, ar investicijų projekte numatytos tinkamos išlaidos atitinka Apraše nustatytus reikalavimus.<text:s/></text:span></text:p>
      <text:p text:style-name="P496">Punkto pakeitimai:</text:p>
      <text:p text:style-name="P497"><text:span text:style-name="T498">Nr.<text:s/></text:span><text:a xlink:href="https://www.e-tar.lt/portal/legalAct.html?documentId=e2d735704f6711e7846ef01bfffb9b64" office:target-frame-name="_top" xlink:show="replace"><text:span text:style-name="T499">4-346</text:span></text:a><text:span text:style-name="T500">, 2017-06-12, paskelbta TAR 2017-06-13, i. k. 2017-09889</text:span></text:p>
      <text:p text:style-name="Normal"/>
      <text:p text:style-name="P501"><text:span text:style-name="T502">17</text:span><text:span text:style-name="T503">. Ūkio ministerija įvertina rekomendaciją ir investicijų sutarties projektą. Esant neaiškumų ar netikslumų, Ūkio</text:span><text:span text:style-name="T504"><text:s/>ministerija turi teisę kreiptis į administruojančiąją instituciją dėl rekomendacijos ir (ar) investicijų sutarties projekto patikslinimo.</text:span></text:p>
      <text:p text:style-name="P505"><text:span text:style-name="T506">18</text:span><text:span text:style-name="T507">. Pasirašius investicijų sutartį, administruojančioji institucija su Ūkio ministerija ir projekto vykdytoju sud</text:span><text:span text:style-name="T508">erina Sutarties projektą.<text:s/></text:span></text:p>
      <text:p text:style-name="P509">Punkto pakeitimai:</text:p>
      <text:p text:style-name="P510"><text:span text:style-name="T511">Nr.<text:s/></text:span><text:a xlink:href="https://www.e-tar.lt/portal/legalAct.html?documentId=e2d735704f6711e7846ef01bfffb9b64" office:target-frame-name="_top" xlink:show="replace"><text:span text:style-name="T512">4-346</text:span></text:a><text:span text:style-name="T513">, 2017-06-12, paskelbta TAR 2017-06-13, i. k. 2017-09889</text:span></text:p>
      <text:p text:style-name="Normal"/>
      <text:p text:style-name="P514"><text:span text:style-name="T515">19</text:span><text:span text:style-name="T516">. Prieš suderindamas Sutarties projektą</text:span><text:span text:style-name="T517">, projekto vykdytojas administruojančiajai institucijai pateikia:<text:s/></text:span></text:p>
      <text:p text:style-name="P518"><text:span text:style-name="T519">19.1</text:span><text:span text:style-name="T520">. užpildytą investicijų projekto biudžeto formą (Aprašo 2 priedas);</text:span></text:p>
      <text:p text:style-name="P521"><text:span text:style-name="T522">19.2</text:span><text:span text:style-name="T523">. projekto vykdytojo registracijos pažymėjimo kopiją ar kitą dokumentą, įrodantį projekto vykdytojo registr</text:span><text:span text:style-name="T524">aciją (pvz., valstybės įmonės Registrų centro išrašą);</text:span></text:p>
      <text:p text:style-name="P525"><text:span text:style-name="T526">19.3</text:span><text:span text:style-name="T527">. Valstybinės mokesčių inspekcijos prie Lietuvos Respublikos finansų ministerijos pažymą apie projekto vykdytojo įsiskolinimą biudžetui arba jo nebuvimą ir Valstybinio socialinio draudimo fondo</text:span><text:span text:style-name="T528"><text:s/>valdybos teritorinio skyriaus pažymą apie projekto vykdytojo įsiskolinimą Valstybinio socialinio draudimo fondui arba šio įsiskolinimo nebuvimą;</text:span></text:p>
      <text:p text:style-name="P529"><text:span text:style-name="T530">19.4</text:span><text:span text:style-name="T531">. kitus susijusius dokumentus (jeigu reikalingi).</text:span><text:s/></text:p>
      <text:p text:style-name="P532">Punkto pakeitimai:</text:p>
      <text:p text:style-name="P533"><text:span text:style-name="T534">Nr.<text:s/></text:span><text:a xlink:href="https://www.e-tar.lt/portal/legalAct.html?documentId=425121e0e1e211e59cc8b27b54efaf6e" office:target-frame-name="_top" xlink:show="replace"><text:span text:style-name="T535">4-186</text:span></text:a><text:span text:style-name="T536">, 2016-03-04, paskelbta TAR 2016-03-04, i. k. 2016-04260</text:span></text:p>
      <text:p text:style-name="Normal"/>
      <text:p text:style-name="P537"><text:span text:style-name="T538">20</text:span><text:span text:style-name="T539">. Sutartis sudaroma remiantis administruojančiosios institucijos rekomendacijoje nurodyta<text:s/></text:span><text:span text:style-name="T540">informacija apie investicijų projektą ir investicijų sutartimi. Jeigu, nesant objektyvių priežasčių, Sutartis nepasirašoma per investicijų sutartyje nurodytą terminą, investicijų projektas nėra finansuojamas.</text:span></text:p>
      <text:p text:style-name="P541"/>
      <text:h text:style-name="P542" text:outline-level="7"><text:span text:style-name="T543">IV¹ SKYRIUS</text:span></text:h>
      <text:h text:style-name="P544" text:outline-level="7"><text:span text:style-name="T545">INVESTICIJŲ PROJEKTO ĮGYVENDIN</text:span><text:span text:style-name="T546">IMAS KARTU SU PARTNERIU</text:span></text:h>
      <text:h text:style-name="P547" text:outline-level="7"/>
      <text:p text:style-name="P548"><text:span text:style-name="T549">20</text:span><text:span text:style-name="T550">1</text:span><text:span text:style-name="T551">.<text:s/></text:span><text:span text:style-name="T552">Jeigu investuotojas arba investuotojai investicijų projektą ketina įgyvendinti per projekto vykdytoją kartu su partneriu, prieš suderinant Sutarties projektą ar jos pakeitimo projektą, investuotojas arba investuotojai admi</text:span><text:span text:style-name="T553">nistruojančiajai institucijai turi pateikti jungtinės veiklos (partnerystės) sutarties tarp projekto vykdytojo ir partnerio projektą</text:span><text:span text:style-name="T554">.<text:s/></text:span></text:p>
      <text:p text:style-name="P555">Punkto pakeitimai:</text:p>
      <text:p text:style-name="P556"><text:span text:style-name="T557">Nr.<text:s/></text:span><text:a xlink:href="https://www.e-tar.lt/portal/legalAct.html?documentId=e58e4ff0c84011e69dec860c1f4a5372" office:target-frame-name="_top" xlink:show="replace"><text:span text:style-name="T558">4-821</text:span></text:a><text:span text:style-name="T559">, 2016-12-22, paskelbta TAR 2016-12-23, i. k. 2016-29334</text:span></text:p>
      <text:p text:style-name="P560"><text:span text:style-name="T561">Nr.<text:s/></text:span><text:a xlink:href="https://www.e-tar.lt/portal/legalAct.html?documentId=e2d735704f6711e7846ef01bfffb9b64" office:target-frame-name="_top" xlink:show="replace"><text:span text:style-name="T562">4-346</text:span></text:a><text:span text:style-name="T563">, 2017-06-12, paskelbta TAR 2017-06-13, i. k. 2017-09889</text:span></text:p>
      <text:p text:style-name="Normal"/>
      <text:p text:style-name="P564"><text:span text:style-name="T565">20</text:span><text:span text:style-name="T566">2</text:span><text:span text:style-name="T567">. Jungtinės veiklos (p</text:span><text:span text:style-name="T568">artnerystės) sutartyje turi būti aiškiai išdėstyti šalių įsipareigojimai ir teisės įgyvendinant investicijų projektą ir šalių atsakomybė, taip pat įsipareigojimai laikytis pagrindinių geros partnerystės praktikos taisyklių:</text:span></text:p>
      <text:p text:style-name="P569"><text:span text:style-name="T570">20</text:span><text:span text:style-name="T571">2</text:span><text:span text:style-name="T572">.1</text:span><text:span text:style-name="T573">. įgyvendindami investici</text:span><text:span text:style-name="T574">jų projektą, visi partneriai turi būti perskaitę paraišką ir susipažinę su savo teisėmis ir pareigomis;</text:span></text:p>
      <text:p text:style-name="P575"><text:span text:style-name="T576">20</text:span><text:span text:style-name="T577">2</text:span><text:span text:style-name="T578">.2</text:span><text:span text:style-name="T579">. įgyvendindamas investicijų projektą, projekto vykdytojas privalo reguliariai konsultuotis su partneriais ir nuolat juos informuoti apie<text:s/></text:span><text:span text:style-name="T580">investicijų projekto eigą;</text:span></text:p>
      <text:p text:style-name="P581"><text:span text:style-name="T582">20</text:span><text:span text:style-name="T583">2</text:span><text:span text:style-name="T584">.3</text:span><text:span text:style-name="T585">. projekto vykdytojas visiems partneriams privalo išsiųsti visų administruojančiajai institucijai teikiamų ataskaitų kopijas;</text:span></text:p>
      <text:p text:style-name="P586"><text:span text:style-name="T587">20</text:span><text:span text:style-name="T588">2</text:span><text:span text:style-name="T589">.4</text:span><text:span text:style-name="T590">. visi investicijų projekto pakeitimai, turintys įtakos partnerių įsipareigojimams ir</text:span><text:span text:style-name="T591"><text:s/>teisėms, prieš kreipiantis į administruojančiąją instituciją pirmiausia turi būti raštu suderinti su partneriais.</text:span></text:p>
      <text:p text:style-name="P592"><text:span text:style-name="T593">20</text:span><text:span text:style-name="T594">3</text:span><text:span text:style-name="T595">. Administruojančioji institucija jungtinės veiklos (partnerystės) sutartį pateikia Ūkio ministerijai kartu su Sutartimi.<text:s/></text:span></text:p>
      <text:p text:style-name="P596"><text:span text:style-name="T597">20</text:span><text:span text:style-name="T598">4</text:span>.<text:s/>Projekto vykdytojo ir partnerio<text:s/><text:span text:style-name="T599">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600">Papildyta skyriumi:</text:p>
      <text:p text:style-name="P601"><text:span text:style-name="T602">Nr.<text:s/></text:span><text:a xlink:href="https://www.e-tar.lt/portal/legalAct.html?documentId=425121e0e1e211e59cc8b27b54efaf6e" office:target-frame-name="_top" xlink:show="replace"><text:span text:style-name="T603">4-186</text:span></text:a><text:span text:style-name="T604">, 2016-03-04, paskelbta TAR 2016-03-04, i. k. 2016-04260</text:span></text:p>
      <text:p text:style-name="Normal"/>
      <text:p text:style-name="P605"><text:span text:style-name="T606">V</text:span><text:span text:style-name="T607"><text:s/>SKYRIUS</text:span></text:p>
      <text:p text:style-name="P608"><text:span text:style-name="T609">TINKAMOS FINANSUOTI INVESTICIJŲ PROJEKTO IŠLAIDOS</text:span></text:p>
      <text:p text:style-name="P610"/>
      <text:p text:style-name="P611">21.<text:s/><text:span text:style-name="T612">Investicijų projekto išlaidos turi būti aiškios, pagrįstos ir realios, patvirtintos dokumentais, kurie yra aiškūs, tikslūs ir atnaujinti.<text:s/></text:span></text:p>
      <text:p text:style-name="P613"><text:span text:style-name="T614">22</text:span><text:span text:style-name="T615">.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616">atirtos ne anksčiau nei nuo<text:s/></text:span><text:soft-page-break/><text:span text:style-name="T617">investicijų projekto pradžios dienos, bet ne anksčiau nei nuo dienos, kai administruojančioji institucija gauna paraišką. Išlaidos iki Sutarties sudarymo<text:s/></text:span><text:span text:style-name="T618">yra patiriamos investuotojo arba investuotojų rizika.<text:s/></text:span></text:p>
      <text:p text:style-name="P619">Punkto pakeitimai:</text:p>
      <text:p text:style-name="P620"><text:span text:style-name="T621">Nr.<text:s/></text:span><text:a xlink:href="https://www.e-tar.lt/portal/legalAct.html?documentId=e2d735704f6711e7846ef01bfffb9b64" office:target-frame-name="_top" xlink:show="replace"><text:span text:style-name="T622">4-346</text:span></text:a><text:span text:style-name="T623">, 2017-06-12, paskelbta TAR 2017-06-13, i. k. 2017-09889</text:span></text:p>
      <text:p text:style-name="Normal"/>
      <text:p text:style-name="P624">23.<text:s/><text:span text:style-name="T625">Patiriant tinkamas išlaidas, sumokamas pirkimo pridėtinės vertės mokestis yra prisk</text:span><text:span text:style-name="T626">irtinas netinkamoms išlaidoms.</text:span></text:p>
      <text:p text:style-name="P627"/>
      <text:p text:style-name="P628"><text:span text:style-name="T629">VI</text:span><text:span text:style-name="T630"><text:s/>SKYRIUS</text:span></text:p>
      <text:p text:style-name="P631"><text:span text:style-name="T632">PAGALBOS DYDŽIO NUSTATYMAS IR INTENSYVUMAS</text:span></text:p>
      <text:p text:style-name="P633"/>
      <text:p text:style-name="P634"><text:span text:style-name="T635">24</text:span><text:span text:style-name="T636">. Investuotojo arba investuotojų finansinis įnašas iš nuosavų lėšų ir (arba) kitų gautų lėšų, kurios nefinansuojamos, turi atitikti Reglamento Nr. 651/2014 1</text:span><text:span text:style-name="T637">4 straipsnio 14 dalies nuostatas. Investuotojo arba kiekvieno investuotojų nuosavų lėšų šaltiniai turi būti aiškiai apibrėžti, patikimi, tinkami, pakankami ir realūs paraiškos pateikimo ar tikslinimo metu.<text:s/></text:span></text:p>
      <text:p text:style-name="P638">Punkto pakeitimai:</text:p>
      <text:p text:style-name="P639"><text:span text:style-name="T640">Nr.<text:s/></text:span><text:a xlink:href="https://www.e-tar.lt/portal/legalAct.html?documentId=e2d735704f6711e7846ef01bfffb9b64" office:target-frame-name="_top" xlink:show="replace"><text:span text:style-name="T641">4-346</text:span></text:a><text:span text:style-name="T642">, 2017-06-12, paskelbta TAR 2017-06-13, i. k. 2017-09889</text:span></text:p>
      <text:p text:style-name="Normal"/>
      <text:p text:style-name="P643"><text:span text:style-name="T644">25</text:span><text:span text:style-name="T645">. Investicijų projekto tinkamų finansuoti išlaidų dydis nustatomas atsižvelgiant į investicijų projekto išlaidų rea</text:span><text:span text:style-name="T646">lumą ir būtinumą bei keliamus tinkamų išlaidų finansavimo reikalavimus.</text:span></text:p>
      <text:p text:style-name="P647"><text:span text:style-name="T648">26</text:span><text:span text:style-name="T649">. Didžiausias galimas pagalbos dydis apskaičiuojamas pagal formulę:</text:span></text:p>
      <text:p text:style-name="P650">GPD = KIPD + KOPD, kur:</text:p>
      <text:p text:style-name="P651">GPD – galimas pagalbos dydis;</text:p>
      <text:p text:style-name="P652">KIPD – kiekybinio vertinimo pagalbos dydis;<text:s/></text:p>
      <text:p text:style-name="P653"><text:span text:style-name="T654">KOPD –<text:s/></text:span><text:span text:style-name="T655">kokybinio vertinimo pagalbos dydis.</text:span></text:p>
      <text:p text:style-name="P656"><text:span text:style-name="T657">27</text:span><text:span text:style-name="T658">. Investicijų projektams aukštos pridėtinės vertės gamybos ar paslaugų srityje, kur daugiau nei 50 procentų investicijų projekto vertės sudaro investicijos į ilgalaikį turtą, kiekybinio vertinimo pagalbos dydis nus</text:span><text:span text:style-name="T659">tatomas pagal formulę:</text:span></text:p>
      <text:p text:style-name="P660">KIPD = ID × (K1 + K2 + K3 + K4 + K5): 100, kur:</text:p>
      <text:p text:style-name="P661">KIPD – kiekybinio vertinimo pagalbos dydis;<text:s/></text:p>
      <text:p text:style-name="P662">K1 – sukurtų ilgalaikių darbo vietų skaičius;</text:p>
      <text:p text:style-name="P663">K2 – aukštos profesinės kvalifikacijos darbuotojų procentas nuo visų naujų ilgalaikių darbo<text:s/>vietų skaičiaus;</text:p>
      <text:p text:style-name="P664">K3 – darbo vietų darbo užmokesčio vidurkis, viršijantis savivaldybės, kurioje vykdomas investicijų projektas, vidurkį (proc.);</text:p>
      <text:p text:style-name="P665">K4 – bendra eksporto dalis (proc.);</text:p>
      <text:p text:style-name="P666">K5 – investicijų projekto įgyvendinimo vieta;</text:p>
      <text:p text:style-name="P667"><text:span text:style-name="T668">ID – investicijų dydis.</text:span></text:p>
      <text:p text:style-name="P669">Punkto<text:s/>pakeitimai:</text:p>
      <text:p text:style-name="P670"><text:span text:style-name="T671">Nr.<text:s/></text:span><text:a xlink:href="https://www.e-tar.lt/portal/legalAct.html?documentId=425121e0e1e211e59cc8b27b54efaf6e" office:target-frame-name="_top" xlink:show="replace"><text:span text:style-name="T672">4-186</text:span></text:a><text:span text:style-name="T673">, 2016-03-04, paskelbta TAR 2016-03-04, i. k. 2016-04260</text:span></text:p>
      <text:p text:style-name="Normal"/>
      <text:p text:style-name="P674"><text:span text:style-name="T675">28</text:span><text:span text:style-name="T676">. Investicijų projektams aukštos pridėtinės vertės paslaugų srityje ir a</text:span><text:span text:style-name="T677">ukštos pridėtinės vertės gamybos srityje, kur daugiau nei 50 procentų investicijų projekto vertės sudaro darbuotojų darbo užmokesčio išlaidos, kiekybinio vertinimo pagalbos dydis nustatomas pagal formulę:</text:span></text:p>
      <text:p text:style-name="P678"><text:tab/>KIPD = DS × 24 × DU × (K1 + K2 + K3 + K4 + K5) : 100, kur:</text:p>
      <text:p text:style-name="P679">KIPD – kiekybinio vertinimo pagalbos dydis;<text:s/></text:p>
      <text:p text:style-name="P680">K1 – sukurtų ilgalaikių darbo vietų skaičius;</text:p>
      <text:p text:style-name="P681">K2 – aukštos profesinės kvalifikacijos darbuotojų procentas nuo visų naujų ilgalaikių darbo vietų skaičiaus;</text:p>
      <text:p text:style-name="P682">K3 – darbo vietų darbo užmokesčio vidurkis,<text:s/>viršijantis savivaldybės, kurioje vykdomas investicijų projektas, vidurkį (proc.);</text:p>
      <text:p text:style-name="P683">K4 – bendra eksporto dalis (proc.);</text:p>
      <text:p text:style-name="P684">K5 – investicijų projekto įgyvendinimo vieta;</text:p>
      <text:p text:style-name="P685">DS – darbuotojų skaičius;</text:p>
      <text:p text:style-name="P686"><text:span text:style-name="T687">DU – vidutinis darbo užmokestis.</text:span></text:p>
      <text:p text:style-name="P688"><text:span text:style-name="T689">29</text:span><text:span text:style-name="T690">.<text:s/></text:span><text:span text:style-name="T691">Strateginiam investicijų</text:span><text:span text:style-name="T692"><text:s/>projektui gali būti skiriamas</text:span><text:span text:style-name="T693"><text:s/>15 proc. finansavimo intensyvumas nuo tinkamų finansuoti išlaidų. Papildomi 10 procentų, neviršijant<text:s/></text:span><text:span text:style-name="T694">Reglamento Nr. 651/2014 2 straipsnio 20 punkte nurodyto maksimalaus pagalbos dydžio,</text:span><text:span text:style-name="T695"><text:s/>suteikiami atsižvelgiant į Aprašo 8 pri</text:span><text:span text:style-name="T696">edo 4 punkto kriterijų.<text:s/></text:span></text:p>
      <text:p text:style-name="P697">Punkto pakeitimai:</text:p>
      <text:p text:style-name="P698"><text:span text:style-name="T699">Nr.<text:s/></text:span><text:a xlink:href="https://www.e-tar.lt/portal/legalAct.html?documentId=425121e0e1e211e59cc8b27b54efaf6e" office:target-frame-name="_top" xlink:show="replace"><text:span text:style-name="T700">4-186</text:span></text:a><text:span text:style-name="T701">, 2016-03-04, paskelbta TAR 2016-03-04, i. k. 2016-04260</text:span></text:p>
      <text:p text:style-name="P702"><text:span text:style-name="T703">Nr.<text:s/></text:span><text:a xlink:href="https://www.e-tar.lt/portal/legalAct.html?documentId=e58e4ff0c84011e69dec860c1f4a5372" office:target-frame-name="_top" xlink:show="replace"><text:span text:style-name="T704">4-821</text:span></text:a><text:span text:style-name="T705">, 2016-12-22, paskelbta TAR 2016-12-23, i. k. 2016-29334</text:span></text:p>
      <text:p text:style-name="P706"><text:span text:style-name="T707">Nr.<text:s/></text:span><text:a xlink:href="https://www.e-tar.lt/portal/legalAct.html?documentId=e2d735704f6711e7846ef01bfffb9b64" office:target-frame-name="_top" xlink:show="replace"><text:span text:style-name="T708">4-346</text:span></text:a><text:span text:style-name="T709">, 2017-06-12, paskelbta TAR<text:s/></text:span><text:span text:style-name="T710">2017-06-13, i. k. 2017-09889</text:span></text:p>
      <text:p text:style-name="Normal"/>
      <text:p text:style-name="P711"><text:span text:style-name="T712">30</text:span><text:span text:style-name="T713">. Pagalbos intensyvumas tinkamoms finansuoti išlaidoms nustatomas pagal Komisijos Reglamento Nr. 651/2014 14 straipsnio 12 ir 13 dalis, Reglamento</text:span><text:span text:style-name="T714"><text:s/>Nr. 1407/2013 3 straipsnį ir<text:s/></text:span><text:span text:style-name="T715">Lietuvos Respublikos Vyriausybės<text:s/></text:span><text:span text:style-name="T716">2014 m. bir</text:span><text:span text:style-name="T717">želio 25 d. nutarimą Nr. 571</text:span><text:span text:style-name="T718"><text:s/>„Dėl Lietuvos Respublikos 2014–2020 metų regioninės pagalbos žemėlapio“, o pagalbos dydis negali viršyti pagalbos dydžių, apskaičiuotų pagal Aprašo 26, 27, 28, 29 ir 32 punktus.<text:s/></text:span></text:p>
      <text:p text:style-name="P719"><text:span text:style-name="T720">31</text:span><text:span text:style-name="T721">. Atliekant kokybinį investicijų projekto<text:s/></text:span><text:span text:style-name="T722">vertinimą, pagalbos dydis investicijų projektams nustatomas vertinant ekonominę investicijų projekto naudą Lietuvos Respublikos ūkio ir socialinei plėtrai ir ekonomikos augimui, taip pat atsižvelgiama į darniąsias investicijas. Kokybinio vertinimo pagalbos</text:span><text:span text:style-name="T723"><text:s/>dydis, atsižvelgiant į vertinimo metu surinktą balų sumą (didžiausia galima balų suma – 100), didinamas arba mažinamas dalimi iki 15,00 procentų pagal administruojančiosios institucijos patvirtintas skaičiavimo metodikos nuostatas.</text:span></text:p>
      <text:p text:style-name="P724"><text:span text:style-name="T725">32</text:span><text:span text:style-name="T726">. Investicijų pro</text:span><text:span text:style-name="T727">jektui gali būti skirtas iki 4 344 300 eurų (keturi milijonai trys šimtai keturiasdešimt keturi tūkstančiai trys šimtai eurų) dydžio finansavimas, bet ne daugiau kaip 25,00 procentų pagalbos dalis investicijų projektams paslaugų ir gamybos srityje nuo inve</text:span><text:span text:style-name="T728">sticijų sumos, kai daugiau nei 50 procentų investicijų projekto vertės sudaro investicijos į ilgalaikį turtą, ir ne daugiau nei 25,00 procentų pagalbos dalis nuo planuojamose sukurti ilgalaikėse darbo vietose įdarbintų asmenų 24 mėnesių darbo užmokesčio, k</text:span><text:span text:style-name="T729">ai daugiau nei 50 procentus investicijų projekto vertės sudaro investicijos kuriant darbo vietas.</text:span><text:s/></text:p>
      <text:p text:style-name="P730">33.<text:s/><text:span text:style-name="T731">Atsižvelgdamas į administruojančiosios institucijos pasiūlymą ir ekonominės investicijų projekto naudos Lietuvos Respublikos ūkio ir socialinei plėtr</text:span><text:span text:style-name="T732">ai bei ekonomikos augimui vertinimą, ūkio ministras gali priimti sprendimą padidinti arba sumažinti skiriamos pagalbos dydį. Tuo atveju, jeigu skiriama pagalba yra padidinama, pagalbos dydis negali viršyti pagalbos dydžio apskaičiuoto pagal Aprašo 26, 27,<text:s/></text:span><text:span text:style-name="T733">28, 29 ir 32 punktus.<text:s/></text:span></text:p>
      <text:p text:style-name="P734"/>
      <text:p text:style-name="P735"><text:span text:style-name="T736">VII</text:span><text:span text:style-name="T737"><text:s/>SKYRIUS</text:span></text:p>
      <text:p text:style-name="P738"><text:span text:style-name="T739">DARNIŲJŲ INVESTICIJŲ SRITYS IR VEIKLA</text:span></text:p>
      <text:p text:style-name="P740"/>
      <text:p text:style-name="P741">34.<text:s/><text:span text:style-name="T742">Siekiant prisidėti prie socialinės infrastruktūros gerinimo, darnios plėtros ir kūrybinės pažangos, investicijų projekte gali būti numatytas darniųjų investicijų<text:s/></text:span><text:span text:style-name="T743">vykdymas pagal Aprašo 6 priedą.</text:span></text:p>
      <text:p text:style-name="P744"><text:span text:style-name="T745">35</text:span><text:span text:style-name="T746">. Darniosios investicijos yra vykdomos ir prižiūrimos laikantis Sutarties nuostatų, taip pat pagal projekto vykdytojo ir darniųjų investicijų naudos gavėjo bendradarbiavimo formas, nustatytas Aprašo 6 priede.</text:span></text:p>
      <text:p text:style-name="P747"><text:span text:style-name="T748">36</text:span><text:span text:style-name="T749">. D</text:span><text:span text:style-name="T750">arniosios investicijos negali būti vykdomos investuotojo arba investuotojų ir (ar) su bet kuriuo iš investuotoju susijusiose įmonėse, kaip jos apibrėžtos Lietuvos Respublikos koncesijų įstatyme ir Lietuvos Respublikos smulkiojo ir vidutinio verslo plėtros<text:s/></text:span><text:span text:style-name="T751">įstatyme, ar įmonėse, kuriose bet kuris iš investuotojų yra akcininkas.<text:s/></text:span></text:p>
      <text:p text:style-name="P752">Punkto pakeitimai:</text:p>
      <text:p text:style-name="P753"><text:span text:style-name="T754">Nr.<text:s/></text:span><text:a xlink:href="https://www.e-tar.lt/portal/legalAct.html?documentId=e2d735704f6711e7846ef01bfffb9b64" office:target-frame-name="_top" xlink:show="replace"><text:span text:style-name="T755">4-346</text:span></text:a><text:span text:style-name="T756">, 2017-06-12, paskelbta TAR 2017-06-13, i. k. 2017-09889</text:span></text:p>
      <text:p text:style-name="Normal"/>
      <text:p text:style-name="P757"><text:span text:style-name="T758">37</text:span><text:span text:style-name="T759">. Darniųjų investicijų naudos gavėjai negali jokia forma ir būdais įsipareigoti projekto vykdytojui kompensuoti gautos naudos.</text:span></text:p>
      <text:p text:style-name="P760"><text:span text:style-name="T761">38</text:span><text:span text:style-name="T762">. Darniųjų investicijų finansavimo laikotarpis yra nuo investicijų projekto pradžios iki 5 metų po investicijų proje</text:span><text:span text:style-name="T763">kto pabaigos (investicijų projekto stebėsenos laikotarpis).</text:span></text:p>
      <text:p text:style-name="P764"><text:span text:style-name="T765">39</text:span><text:span text:style-name="T766">. Sutartyje numatytų darniųjų investicijų investavimo proporcijos per pirmuosius 3 metus nuo investicijų projekto pradžios yra ne mažiau kaip 50,00 procentų, kiti 50,00 procentų investicijų<text:s/></text:span><text:span text:style-name="T767">investuojami per likusį numatytą darniųjų investicijų įgyvendinimo laikotarpį.</text:span></text:p>
      <text:p text:style-name="P768"><text:span text:style-name="T769">40</text:span><text:span text:style-name="T770">. Darniosios investicijos turi būti vykdomos investuotojo arba investuotojų lėšomis, kurios skiriamos investicijų projektui, ir joms negali būti skiriama pagalba.<text:s/></text:span></text:p>
      <text:p text:style-name="P771">Punkto<text:s/>pakeitimai:</text:p>
      <text:p text:style-name="P772"><text:span text:style-name="T773">Nr.<text:s/></text:span><text:a xlink:href="https://www.e-tar.lt/portal/legalAct.html?documentId=e2d735704f6711e7846ef01bfffb9b64" office:target-frame-name="_top" xlink:show="replace"><text:span text:style-name="T774">4-346</text:span></text:a><text:span text:style-name="T775">, 2017-06-12, paskelbta TAR 2017-06-13, i. k. 2017-09889</text:span></text:p>
      <text:p text:style-name="Normal"/>
      <text:p text:style-name="P776"><text:span text:style-name="T777">VIII</text:span><text:span text:style-name="T778"><text:s/>SKYRIUS</text:span></text:p>
      <text:p text:style-name="P779"><text:span text:style-name="T780">INVESTICIJŲ PROJEKTO ĮGYVENDINIMAS</text:span></text:p>
      <text:p text:style-name="P781"/>
      <text:p text:style-name="P782"><text:span text:style-name="T783">41</text:span><text:span text:style-name="T784">. Investuotojo<text:s/></text:span><text:span text:style-name="T785">arba investuotojų ir (ar) projekto vykdytojo ir (ar) partnerio patirtos išlaidos turi atitikti šias sąlygas:</text:span></text:p>
      <text:p text:style-name="P786"><text:span text:style-name="T787">41.1</text:span><text:span text:style-name="T788">. Aprašo 1 priede nustatytą finansuoti atitinkamą tokių išlaidų kategoriją ir konkrečias išlaidas arba jų dalį;</text:span></text:p>
      <text:p text:style-name="P789"><text:span text:style-name="T790">41.2</text:span><text:span text:style-name="T791">. išlaidos buvo patir</text:span><text:span text:style-name="T792">tos, kaip nustatyta Aprašo 22 punkte;</text:span></text:p>
      <text:p text:style-name="P793"><text:span text:style-name="T794">41.3</text:span><text:span text:style-name="T795">. išlaidos yra faktiškai patirtos, identifikuojamos ir patikrinamos, pagrįstos atitinkamais dokumentais, kaip nustatyta Aprašo 1 priede;</text:span></text:p>
      <text:p text:style-name="P796"><text:span text:style-name="T797">41.4</text:span><text:span text:style-name="T798">. tenkinamos kitos pagalbos teikimo sąlygos, nustatytos Apraše, S</text:span><text:span text:style-name="T799">utartyje ir pagalbos teikimą reguliuojančiuose teisės aktuose.<text:s/></text:span></text:p>
      <text:p text:style-name="P800">Punkto pakeitimai:</text:p>
      <text:p text:style-name="P801"><text:span text:style-name="T802">Nr.<text:s/></text:span><text:a xlink:href="https://www.e-tar.lt/portal/legalAct.html?documentId=425121e0e1e211e59cc8b27b54efaf6e" office:target-frame-name="_top" xlink:show="replace"><text:span text:style-name="T803">4-186</text:span></text:a><text:span text:style-name="T804">, 2016-03-04, paskelbta TAR 2016-03-04, i. k. 2016-04260</text:span></text:p>
      <text:p text:style-name="P805"><text:span text:style-name="T806">Nr.<text:s/></text:span><text:a xlink:href="https://www.e-tar.lt/portal/legalAct.html?documentId=e2d735704f6711e7846ef01bfffb9b64" office:target-frame-name="_top" xlink:show="replace"><text:span text:style-name="T807">4-346</text:span></text:a><text:span text:style-name="T808">, 2017-06-12, paskelbta TAR 2017-06-13, i. k. 2017-09889</text:span></text:p>
      <text:p text:style-name="Normal"/>
      <text:p text:style-name="P809"><text:span text:style-name="T810">42</text:span><text:span text:style-name="T811">. Jeigu investicijų projekte numatoma pagalbos lėšas ar jų dalį skirti turtui sukurti ar įs</text:span><text:span text:style-name="T812">igyti ir (arba) darbo užmokesčio išlaidoms, Sutartyje nustatoma, kad toks turtas<text:s/></text:span><text:span text:style-name="T813">turi atitikti Reglamento Nr. 651/2014 14 straipsnio 5 ir (arba) 9 dalies reikalavimus.<text:s/></text:span></text:p>
      <text:p text:style-name="P814">Punkto pakeitimai:</text:p>
      <text:p text:style-name="P815"><text:span text:style-name="T816">Nr.<text:s/></text:span><text:a xlink:href="https://www.e-tar.lt/portal/legalAct.html?documentId=425121e0e1e211e59cc8b27b54efaf6e" office:target-frame-name="_top" xlink:show="replace"><text:span text:style-name="T817">4-186</text:span></text:a><text:span text:style-name="T818">, 2016-03-04, paskelbta TAR 2016-03-04, i. k. 2016-04260</text:span></text:p>
      <text:p text:style-name="Normal"/>
      <text:p text:style-name="P819"><text:span text:style-name="T820">43</text:span><text:span text:style-name="T821">.<text:s/></text:span><text:span text:style-name="T822">Jeigu investicijų projekte numatoma pagalbos lėšas ar jų dalį skirti turtui sukurti ar įsigyti, Sutartyje<text:s/></text:span><text:span text:style-name="T823">projekto vykdytojas įsipareigoja, atsižvelgia</text:span><text:span text:style-name="T824">nt į pagalbos intensyvumą, Ūkio ministerijos naudai apdrausti ilgalaikį materialųjį turtą, kuriam įsigyti ar sukurti vykdant investicijų projektą buvo skirtas finansavimas, maksimaliu turto atkuriamosios vertės draudimu nuo visų galimų rizikos atvejų inves</text:span><text:span text:style-name="T825">ticijų projekto įgyvendinimo laikotarpiu (nuo to momento, kai atsiranda draustinas turtas) ir ne mažiau kaip penkerius metus didelių įmonių<text:s/></text:span><text:span text:style-name="T826">arba trejus metus labai mažų, mažų ir vidutinių įmonių<text:s/></text:span><text:span text:style-name="T827">atveju nuo investicijų projekto pabaigos teisės aktų nustatyt</text:span><text:span text:style-name="T828">a tvarka.<text:s/></text:span></text:p>
      <text:p text:style-name="P829"><text:span text:style-name="T830">43</text:span><text:span text:style-name="T831">1</text:span><text:span text:style-name="T832">. Jeigu investicijų projekte numatoma pagalbos lėšas ar jų dalį skirti turtui sukurti ar įsigyti, tokio turto įkeitimas ar kitoks daiktinių teisių suvaržymas yra galimas projekto vykdytojui gavus išankstinį rašytinį administruojančios ins</text:span><text:span text:style-name="T833">titucijos sutikimą pagal administruojančios institucijos patvirtintą sutikimų įkeisti ar kitaip suvaržyti daiktines teises į turtą, įsigytą ar sukurtą pagalbos lėšomis, nagrinėjimo ir išdavimo tvarką.</text:span><text:s/></text:p>
      <text:p text:style-name="P834">Papildyta punktu:</text:p>
      <text:p text:style-name="P835"><text:span text:style-name="T836">Nr.<text:s/></text:span><text:a xlink:href="https://www.e-tar.lt/portal/legalAct.html?documentId=7eb710308abc11e6b969d7ae07280e89" office:target-frame-name="_top" xlink:show="replace"><text:span text:style-name="T837">4-606</text:span></text:a><text:span text:style-name="T838">, 2016-10-04, paskelbta TAR 2016-10-05, i. k. 2016-24548</text:span></text:p>
      <text:p text:style-name="Normal"/>
      <text:p text:style-name="P839"><text:span text:style-name="T840">44</text:span><text:span text:style-name="T841">.<text:s/></text:span><text:span text:style-name="T842">Projekto vykdytojas Sutartyje nustatyta tvarka ir terminais administruojančiajai institucijai pateikia šiuos dokumentus</text:span><text:span text:style-name="T843"><text:s/>(po 2 kopijas):</text:span></text:p>
      <text:p text:style-name="P844"><text:span text:style-name="T845">44.1</text:span><text:span text:style-name="T846">. investicijų projekto biudžeto finansinę ataskaitą (Aprašo 3 priedas) kartu su investicijų projekto įgyvendinimo išlaidas ir mokėjimą pateisinančiais dokumentais;</text:span></text:p>
      <text:p text:style-name="P847"><text:span text:style-name="T848">44.2</text:span><text:span text:style-name="T849">. investicijų projekto įgyvendinimo ataskaitą (Aprašo 4<text:s/></text:span><text:span text:style-name="T850">priedas);</text:span></text:p>
      <text:p text:style-name="P851"><text:span text:style-name="T852">44.3</text:span><text:span text:style-name="T853">. investicijų projekto darbo užmokesčio apskaičiavimo ir išmokėjimo pažymą (Aprašo 5 priedas), jeigu numatyta Sutartyje;</text:span></text:p>
      <text:p text:style-name="P854"><text:span text:style-name="T855">44.4</text:span><text:span text:style-name="T856">. investicijų projekto įvykdymo arba dalinio atsiskaitymo aktą;</text:span></text:p>
      <text:p text:style-name="P857"><text:span text:style-name="T858">44.5</text:span><text:span text:style-name="T859">. jeigu pagalbos suma buvo pervesta<text:s/></text:span><text:span text:style-name="T860">projekto vykdytojui, investuotojo arba investuotojų ir projekto vykdytojo pasirašytą aktą, patvirtinantį, kad investuotojui arba investuotojams investicijų sutartimi skirta pagalbos suma buvo pervesta projekto vykdytojui;</text:span><text:s/></text:p>
      <text:p text:style-name="P861">Punkto pakeitimai:</text:p>
      <text:p text:style-name="P862"><text:span text:style-name="T863">Nr.<text:s/></text:span><text:a xlink:href="https://www.e-tar.lt/portal/legalAct.html?documentId=e2d735704f6711e7846ef01bfffb9b64" office:target-frame-name="_top" xlink:show="replace"><text:span text:style-name="T864">4-346</text:span></text:a><text:span text:style-name="T865">, 2017-06-12, paskelbta TAR 2017-06-13, i. k. 2017-09889</text:span></text:p>
      <text:p text:style-name="Normal"/>
      <text:p text:style-name="P866"><text:span text:style-name="T867">44.6</text:span><text:span text:style-name="T868">.<text:s/></text:span><text:span text:style-name="T869">kitus dokumentus, nurodytus Sutartyje</text:span><text:span text:style-name="T870">.</text:span></text:p>
      <text:p text:style-name="P871"><text:span text:style-name="T872">45</text:span><text:span text:style-name="T873">.<text:s/></text:span><text:span text:style-name="T874">Administruojančioji institucija vertina Aprašo</text:span><text:span text:style-name="T875"><text:s/>44 punkte nurodytų dokumentų atitiktį projekto vykdytojo ataskaitose nurodytoms faktinėms išlaidoms, dokumentų atitiktį Aprašo reikalavimams, išlaidas pagrindžiantiems dokumentams, tikrina, ar išlaidos yra patirtos vykdant investicijų projektą.</text:span></text:p>
      <text:p text:style-name="P876"><text:span text:style-name="T877">46</text:span><text:span text:style-name="T878">. Ad</text:span><text:span text:style-name="T879">ministruojančioji institucija, tikrindama projekto vykdytojo pateiktus dokumentus, turi teisę kreiptis į projekto vykdytoją dėl dokumentuose pateiktos informacijos paaiškinimo, patikslinimo ar papildomų dokumentų pateikimo.</text:span></text:p>
      <text:p text:style-name="P880"><text:span text:style-name="T881">47</text:span><text:span text:style-name="T882">.<text:s/></text:span><text:span text:style-name="T883">Administruojančioji inst</text:span><text:span text:style-name="T884">itucija kartu su Aprašo 44 punkte nurodytais dokumentais Ūkio ministerijai, Sutartyje numatyta tvarka ir terminais, pateikia ataskaitą už projekto vykdytojo panaudotas pagalbos lėšas. Administruojančioji institucija yra atsakinga už pateikiamų duomenų atit</text:span><text:span text:style-name="T885">iktį kitiems su investicijų projekto vykdymu susijusiems dokumentams ir privalo laikytis Reglamento Nr.<text:s/></text:span><text:span text:style-name="T886">651/2014 12 straipsnyje nustatytų reikalavimų</text:span><text:span text:style-name="T887">.</text:span></text:p>
      <text:p text:style-name="P888"><text:span text:style-name="T889">48</text:span><text:span text:style-name="T890">.<text:s/></text:span><text:span text:style-name="T891">Jei kyla įtarimas, kad projekto vykdytojas nevykdo ar netinkamai vykdo investicijų projekto<text:s/></text:span><text:span text:style-name="T892">įsipareigojimus, administruojančioji institucija turi teisę investicijų projekto vykdymo vietoje atlikti patikrą ir gauti iš projekto vykdytojo reikalingą informaciją ir investicijų projekto vykdymo dokumentus.</text:span></text:p>
      <text:p text:style-name="P893"><text:span text:style-name="T894">49</text:span><text:span text:style-name="T895">. Ūkio ministerija, gavusi iš administr</text:span><text:span text:style-name="T896">uojančiosios institucijos Aprašo 47 punkte nurodytus dokumentus, Sutartyje nustatyta tvarka ir terminais perveda pagalbos lėšas projekto vykdytojui, o investuotojui arba investuotojams investicijų sutartyje nustatyta tvarka. Jeigu pagalba mokama dalimis, t</text:span><text:span text:style-name="T897">uri būti laikomasi<text:s/></text:span><text:span text:style-name="T898">Reglamento Nr. 651/2014<text:s/></text:span><text:span text:style-name="T899">7 straipsnio 3 dalies reikalavimų.</text:span><text:span text:style-name="T900"><text:s/></text:span></text:p>
      <text:p text:style-name="P901">Punkto pakeitimai:</text:p>
      <text:p text:style-name="P902"><text:span text:style-name="T903">Nr.<text:s/></text:span><text:a xlink:href="https://www.e-tar.lt/portal/legalAct.html?documentId=e2d735704f6711e7846ef01bfffb9b64" office:target-frame-name="_top" xlink:show="replace"><text:span text:style-name="T904">4-346</text:span></text:a><text:span text:style-name="T905">, 2017-06-12, paskelbta TAR 2017-06-13, i. k. 2017-</text:span><text:span text:style-name="T906">09889</text:span></text:p>
      <text:p text:style-name="Normal"/>
      <text:p text:style-name="P907"><text:span text:style-name="T908">49¹.<text:s/></text:span><text:span text:style-name="T909">Pagalbos lėšos partneriui tiesiogiai nepervedamos. Partnerio patirtas tinkamas finansuoti išlaidas kompensuoja projekto vykdytojas jungtinės veiklos (partnerystės) sutartyje nustatyta tvarka ir terminais. Projekto vykdytojas neturi teisės nau</text:span><text:span text:style-name="T910">doti tos finansavimo lėšų dalies, kuri yra skirta partnerio tinkamoms finansuoti išlaidoms kompensuoti.</text:span><text:s/></text:p>
      <text:p text:style-name="P911">Papildyta punktu:</text:p>
      <text:p text:style-name="P912"><text:span text:style-name="T913">Nr.<text:s/></text:span><text:a xlink:href="https://www.e-tar.lt/portal/legalAct.html?documentId=425121e0e1e211e59cc8b27b54efaf6e" office:target-frame-name="_top" xlink:show="replace"><text:span text:style-name="T914">4-186</text:span></text:a><text:span text:style-name="T915">, 2016-03-04, paskelbta TA</text:span><text:span text:style-name="T916">R 2016-03-04, i. k. 2016-04260</text:span></text:p>
      <text:p text:style-name="Normal"/>
      <text:p text:style-name="P917"><text:span text:style-name="T918">50</text:span><text:span text:style-name="T919">.<text:s/></text:span><text:span text:style-name="T920">Administruojančioji institucija turi teisę inicijuoti<text:s/></text:span><text:span text:style-name="T921">pagalbos teikimo</text:span><text:span text:style-name="T922"><text:s/>sustabdymą arba nutraukimą ir siūlyti Ūkio ministerijai priimti sprendimą dėl investuotojui arba investuotojams skirtos ir projekto vykdytojui iš</text:span><text:span text:style-name="T923">mokėtos pagalbos grąžinimo, jeigu projekto vykdytojas nevykdo arba netinkamai vykdo Sutarties sąlygas.<text:s/></text:span></text:p>
      <text:p text:style-name="P924">Punkto pakeitimai:</text:p>
      <text:p text:style-name="P925"><text:span text:style-name="T926">Nr.<text:s/></text:span><text:a xlink:href="https://www.e-tar.lt/portal/legalAct.html?documentId=425121e0e1e211e59cc8b27b54efaf6e" office:target-frame-name="_top" xlink:show="replace"><text:span text:style-name="T927">4-186</text:span></text:a><text:span text:style-name="T928">, 2016-03-04, paskelbta TA</text:span><text:span text:style-name="T929">R 2016-03-04, i. k. 2016-04260</text:span></text:p>
      <text:p text:style-name="P930"><text:span text:style-name="T931">Nr.<text:s/></text:span><text:a xlink:href="https://www.e-tar.lt/portal/legalAct.html?documentId=e2d735704f6711e7846ef01bfffb9b64" office:target-frame-name="_top" xlink:show="replace"><text:span text:style-name="T932">4-346</text:span></text:a><text:span text:style-name="T933">, 2017-06-12, paskelbta TAR 2017-06-13, i. k. 2017-09889</text:span></text:p>
      <text:p text:style-name="Normal"/>
      <text:p text:style-name="P934"><text:span text:style-name="T935">51</text:span><text:span text:style-name="T936">. Jei projekto vykdytojas per Sutartyje nustatytą<text:s/></text:span><text:span text:style-name="T937">terminą neįgyvendina investicijų projekto, jam išmokėtos pagalbos lėšos turi būti grąžintos Ūkio ministerijai per Ūkio ministerijos nustatytą laiką, pridėjus palūkanas, apskaičiuotas pagal Europos Komisijos nustatytą palūkanų normą už kiekvieną naudojimosi</text:span><text:span text:style-name="T938"><text:s/>pagalbos lėšomis dieną nuo pagalbos išmokėjimo dienos iki pagalbos lėšų grąžinimo dienos.</text:span><text:s/></text:p>
      <text:p text:style-name="P939">Punkto pakeitimai:</text:p>
      <text:p text:style-name="P940"><text:span text:style-name="T941">Nr.<text:s/></text:span><text:a xlink:href="https://www.e-tar.lt/portal/legalAct.html?documentId=425121e0e1e211e59cc8b27b54efaf6e" office:target-frame-name="_top" xlink:show="replace"><text:span text:style-name="T942">4-186</text:span></text:a><text:span text:style-name="T943">, 2016-03-04, paskelbta TAR 2016-03-04</text:span><text:span text:style-name="T944">, i. k. 2016-04260</text:span></text:p>
      <text:p text:style-name="Normal"/>
      <text:p text:style-name="P945"><text:span text:style-name="T946">52</text:span><text:span text:style-name="T947">. Tais atvejais, kai dėl trečiųjų asmenų veikimo ar neveikimo administruojančioji institucija ir (arba) Ūkio ministerija negali tinkamai vykdyti Apraše nurodytų savo funkcijų ar sutartinių įsipareigojimų, pagalbos teikimas nutrauk</text:span><text:span text:style-name="T948">iamas be jokių pasekmių administruojančiajai institucijai ir (arba) Ūkio ministerijai.<text:s/></text:span></text:p>
      <text:p text:style-name="P949"/>
      <text:p text:style-name="P950"><text:span text:style-name="T951">IX</text:span><text:span text:style-name="T952"><text:s/>SKYRIUS</text:span></text:p>
      <text:p text:style-name="P953"><text:span text:style-name="T954">PROJEKTO VYKDYTOJO ĮSIPAREIGOJIMAI<text:s/></text:span></text:p>
      <text:p text:style-name="P955"/>
      <text:p text:style-name="P956"><text:span text:style-name="T957">53</text:span><text:span text:style-name="T958">. Projekto vykdytojas, įgyvendindamas investicijų projektą, įsipareigoja:</text:span></text:p>
      <text:p text:style-name="P959"><text:span text:style-name="T960">53.1</text:span><text:span text:style-name="T961">. naudoti investicijų proje</text:span><text:span text:style-name="T962">ktui skirtas lėšas tik su investicijų projekto įgyvendinimu susijusioms tinkamoms išlaidoms sumokėti ir tinkamai už jas atsiskaityti;</text:span></text:p>
      <text:p text:style-name="P963"><text:span text:style-name="T964">53.2</text:span><text:span text:style-name="T965">. bendradarbiauti su investicijų projektus administruojančios institucijos prižiūrinčiais asmenimis, laiku teikti<text:s/></text:span><text:span text:style-name="T966">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967"><text:span text:style-name="T968">53.3</text:span><text:span text:style-name="T969">. šalinti<text:s/></text:span><text:span text:style-name="T970">mokėjimo prašymų ir investicijų projektų įgyvendinimo trūkumus;</text:span></text:p>
      <text:p text:style-name="P971"><text:span text:style-name="T972">53.4</text:span><text:span text:style-name="T973">. kuo greičiau, bet ne vėliau kaip per 14 dienų nuo pasikeitimų atsiradimų momento informuoti administruojančiąją instituciją apie visus pakeitimus, susijusius su investicijų projekto<text:s/></text:span><text:span text:style-name="T974">įgyvendinimu;</text:span></text:p>
      <text:p text:style-name="P975"><text:span text:style-name="T976">53.5</text:span><text:span text:style-name="T977">. užtikrinti, kad būtų pasiekti investicijų projekto įgyvendinimo rodikliai;</text:span></text:p>
      <text:p text:style-name="P978"><text:span text:style-name="T979">53.6</text:span><text:span text:style-name="T980">. gavęs Ūkio ministerijos sprendimą dėl lėšų grąžinimo, nedelsdamas vykdyti šį sprendimą teisės aktų nustatyta tvarka;</text:span></text:p>
      <text:p text:style-name="P981"><text:span text:style-name="T982">53.7</text:span><text:span text:style-name="T983">.<text:s/></text:span><text:span text:style-name="T984">laikytis Reglamento Nr.<text:s/></text:span><text:span text:style-name="T985">651/2014 14 straipsnio 5 ir 9 dalyje nustatytų reikalavimų.</text:span><text:s/></text:p>
      <text:p text:style-name="P986">Punkto pakeitimai:</text:p>
      <text:p text:style-name="P987"><text:span text:style-name="T988">Nr.<text:s/></text:span><text:a xlink:href="https://www.e-tar.lt/portal/legalAct.html?documentId=425121e0e1e211e59cc8b27b54efaf6e" office:target-frame-name="_top" xlink:show="replace"><text:span text:style-name="T989">4-186</text:span></text:a><text:span text:style-name="T990">, 2016-03-04, paskelbta TAR 2016-03-04, i.<text:s/></text:span><text:span text:style-name="T991">k. 2016-04260</text:span></text:p>
      <text:p text:style-name="Normal"/>
      <text:p text:style-name="P992"><text:span text:style-name="T993">_________________</text:span></text:p>
      <text:p text:style-name="P994">Investicijų, finansavimo ir administravimo sutarčių sudarymo,<text:s/></text:p>
      <text:p text:style-name="P998">įgyvendinimo, administravimo ir valstybės pagalbos teikimo<text:s/></text:p>
      <text:p text:style-name="P999">pagal schemą „TUI Invest Lt+“ tvarkos aprašo<text:s/></text:p>
      <text:p text:style-name="P1000"><text:span text:style-name="T1001">1</text:span><text:span text:style-name="T1002"><text:s/>priedas</text:span></text:p>
      <text:p text:style-name="P1003"/>
      <text:p text:style-name="P1004"><text:span text:style-name="T1005">TINKAMŲ<text:s/></text:span><text:span text:style-name="T1006">IŠLAIDŲ KATEGORIJOS IR REIKALAVIMAI INVESTICIJŲ PROJEKTAM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text:p>
            <text:p text:style-name="P1016">Nr.</text:p>
          </table:table-cell>
          <table:table-cell table:style-name="TableCell1017">
            <text:p text:style-name="P1018">Išlaidų kategorija</text:p>
          </table:table-cell>
          <table:table-cell table:style-name="TableCell1019">
            <text:p text:style-name="P1020">Tinkamos išlaidos</text:p>
          </table:table-cell>
          <table:table-cell table:style-name="TableCell1021">
            <text:p text:style-name="P1022">Galimi sąnaudas pateisinantys dokumentai</text:p>
          </table:table-cell>
        </table:table-row>
        <table:table-row table:style-name="TableRow1023">
          <table:table-cell table:style-name="TableCell1024">
            <text:p text:style-name="P1025">1.<text:s/></text:p>
          </table:table-cell>
          <table:table-cell table:style-name="TableCell1026">
            <text:p text:style-name="P1027">Tinkamos išlaidos kapitalui formuot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h text:style-name="P1034" text:outline-level="2">1.1.</text:h>
          </table:table-cell>
          <table:table-cell table:style-name="TableCell1035">
            <text:h text:style-name="P1036" text:outline-level="2"><text:span text:style-name="T1037">Ilgalaikio materialiojo turto įsigijimo išlaidos:</text:span><text:span text:style-name="T1038"><text:s/></text:span><text:span text:style-name="T1039">kompiuterių,</text:span><text:span text:style-name="T1040"><text:s/></text:span><text:span text:style-name="T1041">įrangos, mašinų, baldų, įrenginių ir prietaisų įsigijimas</text:span></text:h>
          </table:table-cell>
          <table:table-cell table:style-name="TableCell1042">
            <text:p text:style-name="P1043">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1044">
            <text:p text:style-name="P1045">Pirkimo–pardavimo sutartys, priėmimo–perdavimo aktai, sąskaitos faktūros, mokėjimo<text:s/>dokumentai ir kiti su investicijų projekto veikla susiję dokumentai (komerciniai pasiūlymai, projektinės sąmatos, nuorodos į rinkoje galiojančias kainas).</text:p>
          </table:table-cell>
        </table:table-row>
        <table:table-row table:style-name="TableRow1046">
          <table:table-cell table:style-name="TableCell1047">
            <text:h text:style-name="P1048" text:outline-level="2">1.2.</text:h>
          </table:table-cell>
          <table:table-cell table:style-name="TableCell1049">
            <text:h text:style-name="P1050" text:outline-level="2">Ilgalaikio nematerialiojo turto įsigijimo išlaidos: patentų, licencijų įsigijimo išlaidos</text:h>
          </table:table-cell>
          <table:table-cell table:style-name="TableCell1051">
            <text:p text:style-name="P1052">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1053">
            <text:p text:style-name="P1054">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55">
          <table:table-cell table:style-name="TableCell1056">
            <text:h text:style-name="P1057" text:outline-level="2">1.3.</text:h>
          </table:table-cell>
          <table:table-cell table:style-name="TableCell1058">
            <text:h text:style-name="P1059" text:outline-level="2">Ilgalaikio nematerialiojo turto įsigijimo išlaidos: programinės įrangos įsigijimo išlaidos</text:h>
          </table:table-cell>
          <table:table-cell table:style-name="TableCell1060">
            <text:p text:style-name="P1061"><text:span text:style-name="T1062">Programinės įrangos įsigijimo išlaidoms padengti skiriama tik<text:s/></text:span><text:span text:style-name="T1063">de</text:span><text:span text:style-name="T1064"><text:s/>minimis</text:span><text:span text:style-name="T1065"><text:s/>pagalba.</text:span></text:p>
            <text:p text:style-name="P1066"/>
          </table:table-cell>
          <table:table-cell table:style-name="TableCell1067">
            <text:p text:style-name="P1068">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1069">
          <table:table-cell table:style-name="TableCell1070">
            <text:h text:style-name="P1071" text:outline-level="2">1.4.</text:h>
          </table:table-cell>
          <table:table-cell table:style-name="TableCell1072">
            <text:h text:style-name="P1073" text:outline-level="2">Išlaidos kuriant ilgalaikį materialųjį turtą: techninio projekto parengimas</text:h>
          </table:table-cell>
          <table:table-cell table:style-name="TableCell1074">
            <text:p text:style-name="P1075"><text:span text:style-name="T1076">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1077"><text:s/>geodezinių ir geologinių tyrinėjimų darbus. Parengti techniniai projektai yra investicijų projekto vykdytojo nuosavybė. Techninio projekto parengimo išlaidoms padengti skiriama<text:s/></text:span><text:span text:style-name="T1078">de minimis</text:span><text:span text:style-name="T1079"><text:s/>pagalba.</text:span></text:p>
          </table:table-cell>
          <table:table-cell table:style-name="TableCell1080">
            <text:p text:style-name="P108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82">
          <table:table-cell table:style-name="TableCell1083">
            <text:h text:style-name="P1084" text:outline-level="2">1.5.<text:s/></text:h>
          </table:table-cell>
          <table:table-cell table:style-name="TableCell1085">
            <text:h text:style-name="P1086" text:outline-level="2">Išlaidos kuriant ilgalaikį materialųjį turtą: inžinerinių tinklų įrengimo išlaidos</text:h>
          </table:table-cell>
          <table:table-cell table:style-name="TableCell1087">
            <text:p text:style-name="P1088">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1089"/>
          </table:table-cell>
          <table:table-cell table:style-name="TableCell1090">
            <text:p text:style-name="P1091">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1092">
          <table:table-cell table:style-name="TableCell1093">
            <text:h text:style-name="P1094" text:outline-level="2">1.6.</text:h>
          </table:table-cell>
          <table:table-cell table:style-name="TableCell1095">
            <text:h text:style-name="P1096" text:outline-level="2">Išlaidos kuriant ilgalaikį materialųjį turtą: pastatų, patalpų statybos, rekonstrukcijos ir (arba) kapitalinio remonto pagal specialius poreikius išlaidos</text:h>
          </table:table-cell>
          <table:table-cell table:style-name="TableCell1097">
            <text:p text:style-name="P1098">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1099">
            <text:p text:style-name="P1100">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1101">
          <table:table-cell table:style-name="TableCell1102">
            <text:h text:style-name="P1103" text:outline-level="2">2.</text:h>
          </table:table-cell>
          <table:table-cell table:style-name="TableCell1104">
            <text:h text:style-name="P1105" text:outline-level="2">Kitos investicijų projekto veiklai tinkamos išlaidos:</text:h>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h text:style-name="P1112" text:outline-level="2">2.1.</text:h>
          </table:table-cell>
          <table:table-cell table:style-name="TableCell1113">
            <text:h text:style-name="P1114" text:outline-level="2">Investicijų projekto veiklos išlaidos: žemės nuoma,<text:s/>įgyvendinat investicijų projektą</text:h>
          </table:table-cell>
          <table:table-cell table:style-name="TableCell1115">
            <text:p text:style-name="P1116"><text:span text:style-name="T1117">Tinkamos yra investicijų projektui vykdyti reikalingo žemės sklypo nuomos išlaidos. Nuosavos žemės sklypų ar naudojamų pagal panaudos sutartį žemės sklypų nuomos išlaidos nėra tinkamos išlaidos. Žemės nuomos išlaidoms paden</text:span><text:span text:style-name="T1118">gti skiriama<text:s/></text:span><text:span text:style-name="T1119">de minimis</text:span><text:span text:style-name="T1120"><text:s/>pagalba.</text:span></text:p>
          </table:table-cell>
          <table:table-cell table:style-name="TableCell1121">
            <text:p text:style-name="P1122">Nuomos sutartys, sąskaitos faktūros, mokėjimo dokumentai</text:p>
          </table:table-cell>
        </table:table-row>
        <table:table-row table:style-name="TableRow1123">
          <table:table-cell table:style-name="TableCell1124">
            <text:h text:style-name="P1125" text:outline-level="2">2.2.</text:h>
          </table:table-cell>
          <table:table-cell table:style-name="TableCell1126">
            <text:h text:style-name="P1127" text:outline-level="2">Investicijų projekto veiklos išlaidos: pastatų, patalpų nuoma, įgyvendinant investicinį projektą</text:h>
          </table:table-cell>
          <table:table-cell table:style-name="TableCell1128">
            <text:p text:style-name="P1129"><text:span text:style-name="T1130">Tinkamos yra investicijų projektui vykdyti reikalingų pastatų,<text:s/></text:span><text:span text:style-name="T1131">patalpų nuomos išlaidos. Nuosavų pastatų ar patalpų arba naudojamų pagal panaudos sutartį pastatų ar patalpų nuomos išlaidos nėra tinkamos išlaidos. Patalpų, pastatų nuomos išlaidoms padengti skiriama tik<text:s/></text:span><text:span text:style-name="T1132">de minimis</text:span><text:span text:style-name="T1133"><text:s/>pagalba.</text:span></text:p>
          </table:table-cell>
          <table:table-cell table:style-name="TableCell1134">
            <text:p text:style-name="P1135">Nuomos sutartys, sąskaitos faktūros, mokėjimo dokumentai</text:p>
          </table:table-cell>
        </table:table-row>
        <table:table-row table:style-name="TableRow1136">
          <table:table-cell table:style-name="TableCell1137">
            <text:h text:style-name="P1138" text:outline-level="2">2.3.</text:h>
          </table:table-cell>
          <table:table-cell table:style-name="TableCell1139">
            <text:h text:style-name="P1140" text:outline-level="2">Investicijų projekto veiklos išlaidos: prisijungimo prie inžinerinių tinklų paslaugos pirkimo mokestis</text:h>
          </table:table-cell>
          <table:table-cell table:style-name="TableCell1141">
            <text:p text:style-name="P1142"><text:span text:style-name="T1143">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1144">de minimis</text:span><text:span text:style-name="T1145"><text:s/>pagalba</text:span></text:p>
          </table:table-cell>
          <table:table-cell table:style-name="TableCell1146">
            <text:p text:style-name="P1147">Pirkimo–pardavimo sutartys, priėmimo–perdavimo aktai, <text:s/>pripažinimo tinkamais naudoti aktai, sąskaitos faktūros, mokėjimo dokumentai</text:p>
          </table:table-cell>
        </table:table-row>
        <table:table-row table:style-name="TableRow1148">
          <table:table-cell table:style-name="TableCell1149">
            <text:h text:style-name="P1150" text:outline-level="2">2.4.</text:h>
          </table:table-cell>
          <table:table-cell table:style-name="TableCell1151">
            <text:h text:style-name="P1152" text:outline-level="2">Investicijų projekto veiklos išlaidos: tiesioginei investicijų projekto veiklai vykdyti reikalingų įrenginių nuoma</text:h>
          </table:table-cell>
          <table:table-cell table:style-name="TableCell1153">
            <text:p text:style-name="P1154"><text:span text:style-name="T1155">Tin</text:span><text:span text:style-name="T1156">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1157">de minimis</text:span><text:span text:style-name="T1158"><text:s/>pagalba.<text:s/></text:span></text:p>
            <text:p text:style-name="P1159"/>
          </table:table-cell>
          <table:table-cell table:style-name="TableCell1160">
            <text:p text:style-name="P1161">Nuomos sutartys, sąskaitos faktūros, mokėjimo dokumentai</text:p>
          </table:table-cell>
        </table:table-row>
        <table:table-row table:style-name="TableRow1162">
          <table:table-cell table:style-name="TableCell1163">
            <text:h text:style-name="P1164" text:outline-level="2">2.5.</text:h>
          </table:table-cell>
          <table:table-cell table:style-name="TableCell1165">
            <text:h text:style-name="P1166" text:outline-level="2">Investicijų projekto veiklos išlaidos: įrangos transportavimo paslaugų pirkimo išlaidos</text:h>
          </table:table-cell>
          <table:table-cell table:style-name="TableCell1167">
            <text:p text:style-name="P1168"><text:span text:style-name="T1169">Investicijų projektui įgyvendinti reikalingos įrangos (naujos, naudotos) transportavimo paslaugų pirkimas.</text:span><text:span text:style-name="T1170"><text:s/>Transportavimo paslaugų išlaidų kompensavimui skiriama tik<text:s/></text:span><text:span text:style-name="T1171">de minimis</text:span><text:span text:style-name="T1172"><text:s/>pagalba.</text:span></text:p>
          </table:table-cell>
          <table:table-cell table:style-name="TableCell1173">
            <text:p text:style-name="P1174">Paslaugų sutartys, pervežimo dokumentų kopijos, apmokėjimo už paslaugas dokumentai.</text:p>
            <text:p text:style-name="P1175"/>
          </table:table-cell>
        </table:table-row>
        <table:table-row table:style-name="TableRow1176">
          <table:table-cell table:style-name="TableCell1177">
            <text:h text:style-name="P1178" text:outline-level="2">2.6.</text:h>
          </table:table-cell>
          <table:table-cell table:style-name="TableCell1179">
            <text:h text:style-name="P1180" text:outline-level="2">Darbo užmokesčio išlaidos, susidariusios dėl pradine investicija sukurtų darbo vietų</text:h>
          </table:table-cell>
          <table:table-cell table:style-name="TableCell1181">
            <text:p text:style-name="P1182">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183">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184"><text:span text:style-name="T1185">Darbo užmokesčio išlaidos pripažįstamos tinkamomis, kai sukurtos darbo vietos atitinka Lietuvos Respublikos investicijų įstatymo 12 straipsnio 2 dalies 7 punkto reikalavimus. Darbo vietos turi būti iš</text:span><text:span text:style-name="T1186">laikytos ne trumpiau kaip 5 metus didelėse įmonėse ir ne trumpiau kaip 3 metus labai mažose, mažose ir vidutinėse įmonėse nuo pirmosios priėmimo į darbo vietą dienos.</text:span><text:span text:style-name="T1187"><text:s/>Dėl investicijų projekto turi padidėti bendras investicijų projekto vykdytojo darbuotojų<text:s/></text:span><text:span text:style-name="T1188">skaičius, palyginti su vidutiniu darbuotojų skaičiumi per paskutinius dvylika mėnesių.</text:span></text:p>
          </table:table-cell>
          <table:table-cell table:style-name="TableCell1189">
            <text:p text:style-name="P1190">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191"/>
      <text:p text:style-name="P1192">______________________</text:p>
      <text:p text:style-name="P1193">Priedo pakeitimai:</text:p>
      <text:p text:style-name="P1194"><text:span text:style-name="T1195">Nr.<text:s/></text:span><text:a xlink:href="https://www.e-tar.lt/portal/legalAct.html?documentId=5628c1f04a5711e5a38cd6cdb94b0c51" office:target-frame-name="_top" xlink:show="replace"><text:span text:style-name="T1196">4-539</text:span></text:a><text:span text:style-name="T1197">, 2015-08-24, paskelbta TAR 2015-08-24, i. k. 2015-12559</text:span></text:p>
      <text:p text:style-name="P1198"><text:span text:style-name="T1199">Nr.<text:s/></text:span><text:a xlink:href="https://www.e-tar.lt/portal/legalAct.html?documentId=425121e0e1e211e59cc8b27b54efaf6e" office:target-frame-name="_top" xlink:show="replace"><text:span text:style-name="T1200">4-186</text:span></text:a><text:span text:style-name="T1201">, 2016-03-04, paskelbta TAR 2016-03-04, i. k. 2016-04260</text:span></text:p>
      <text:p text:style-name="Normal"/>
      <text:p text:style-name="P1202">Investicijų, finansavimo ir administravimo sutarčių sudarymo,<text:s/></text:p>
      <text:p text:style-name="P1206">įgyvendinimo, administravimo ir valstybės pagalbos teikimo<text:s/></text:p>
      <text:p text:style-name="P1207">pagal schemą „TUI Invest Lt+“ tvarkos aprašo<text:s/></text:p>
      <text:p text:style-name="P1208"><text:span text:style-name="T1209">4</text:span><text:span text:style-name="T1210"><text:s/>priedas</text:span></text:p>
      <text:p text:style-name="P1211"/>
      <text:p text:style-name="P1212"><text:span text:style-name="T1213">(Investicijų projekto įgyvendinimo ataskaitos formos pavyzdys)</text:span></text:p>
      <text:p text:style-name="P1214"/>
      <text:p text:style-name="P1215">__________________________________________________________</text:p>
      <text:p text:style-name="P1216"><text:span text:style-name="T1217">(investicijų</text:span><text:span text:style-name="T1218"><text:s/>projekto vykdytojas)</text:span></text:p>
      <text:p text:style-name="P1219">__________________________________________________________</text:p>
      <text:p text:style-name="P1220"><text:span text:style-name="T1221">(investicijų projekto pavadinimas)</text:span></text:p>
      <text:p text:style-name="P1222"/>
      <text:p text:style-name="P1223">INVESTICIJŲ PROJEKTO ĮGYVENDINIMO ATASKAITA</text:p>
      <text:p text:style-name="P1224"/>
      <text:p text:style-name="P1225">___________</text:p>
      <text:p text:style-name="P1226">(data)</text:p>
      <text:p text:style-name="P1227"/>
      <table:table table:style-name="Table1228">
        <table:table-columns>
          <table:table-column table:style-name="TableColumn1229"/>
        </table:table-columns>
        <table:table-row table:style-name="TableRow1230">
          <table:table-cell table:style-name="TableCell1231">
            <text:p text:style-name="P1232"><text:span text:style-name="T1233">1. Investicijų projekto pasiekti tikslai.<text:s/></text:span><text:span text:style-name="T1234">(Kokie tikslai ir kokiu lygiu bu</text:span><text:span text:style-name="T1235">vo pasiekti? Jeigu tikslai nepasiekti arba pasiekti ne iki galo, nurodykite priežastis.)</text:span></text:p>
          </table:table-cell>
        </table:table-row>
        <table:table-row table:style-name="TableRow1236">
          <table:table-cell table:style-name="TableCell1237">
            <text:p text:style-name="P1238"/>
          </table:table-cell>
        </table:table-row>
      </table:table>
      <text:p text:style-name="P1239"/>
      <table:table table:style-name="Table1240">
        <table:table-columns>
          <table:table-column table:style-name="TableColumn1241"/>
        </table:table-columns>
        <table:table-row table:style-name="TableRow1242">
          <table:table-cell table:style-name="TableCell1243">
            <text:p text:style-name="P1244"><text:span text:style-name="T1245">2. Investicijų projekto veiklos įgyvendinimas ir pasiekti rezultatai.<text:s/></text:span><text:span text:style-name="T1246">(</text:span><text:span text:style-name="T1247">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248"><text:s/>projekto veikla neįgyvendinta arba įgyvendinta ne iki galo, arba rezultatas nepasiektas, nurodykite priežastis.)<text:s/></text:span></text:p>
            <text:p text:style-name="P1249"/>
          </table:table-cell>
        </table:table-row>
        <table:table-row table:style-name="TableRow1250">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Investicijų projekto veikla</text:p>
          </table:table-cell>
          <table:table-cell table:style-name="TableCell1262">
            <text:p text:style-name="P1263">Investicijų projekto veiklos aprašymas</text:p>
          </table:table-cell>
          <table:table-cell table:style-name="TableCell1264">
            <text:p text:style-name="P1265">Planuotas rezultatas (kiekybinis)</text:p>
          </table:table-cell>
          <table:table-cell table:style-name="TableCell1266">
            <text:p text:style-name="P1267">Pasiektas rezultatas</text:p>
            <text:p text:style-name="P1268">(kiekybinis)</text:p>
          </table: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 <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table:table table:style-name="Table1298">
        <table:table-columns>
          <table:table-column table:style-name="TableColumn1299"/>
        </table:table-columns>
        <table:table-row table:style-name="TableRow1300">
          <table:table-cell table:style-name="TableCell1301">
            <text:p text:style-name="P1302"><text:span text:style-name="T1303">3. Investicijų projekto įgyvendinimo terminai.</text:span><text:span text:style-name="T1304"><text:s/>(</text:span><text:span text:style-name="T1305">Ar investicijų projektas įgyvendintas laikantis planuotų terminų? Jeigu ne, nurodykite nukrypimo nuo terminų priežastis.)</text:span></text:p>
            <text:p text:style-name="P1306"/>
          </table:table-cell>
        </table:table-row>
        <table:table-row table:style-name="TableRow1307">
          <table:table-cell table:style-name="TableCell1308">
            <text:p text:style-name="P1309"/>
            <text:p text:style-name="P1310"/>
            <text:p text:style-name="P1311"/>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Investicijų projekto veikla</text:p>
          </table:table-cell>
          <table:table-cell table:style-name="TableCell1321">
            <text:p text:style-name="P1322">Planuota veiklos<text:s/>įgyvendinimo data</text:p>
          </table:table-cell>
          <table:table-cell table:style-name="TableCell1323">
            <text:p text:style-name="P1324">Faktinė veiklos įgyvendinimo</text:p>
            <text:p text:style-name="P1325">data</text:p>
          </table:table-cell>
          <table:table-cell table:style-name="TableCell1326">
            <text:p text:style-name="P1327">Paaiškinimas, jeigu buvo nukrypta nuo investicijų projekto įgyvendinimo grafiko</text:p>
          </table:table-cell>
        </table:table-row>
        <table:table-row table:style-name="TableRow1328">
          <table:table-cell table:style-name="TableCell1329">
            <text:p text:style-name="P1330">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 <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4. Investicijų projekto poveikis.<text:s/></text:span><text:span text:style-name="T1354">(Aprašykite investicijų projekto poveikį kiekybiniu ir kokybiniu aspektu pagal poveikio lygmenį.)<text:s/></text:span></text:p>
          </table:table-cell>
          <table:covered-table-cell/>
        </table:table-row>
        <table:table-row table:style-name="TableRow1355">
          <table:table-cell table:style-name="TableCell1356">
            <text:p text:style-name="P1357">Pareiškėjui</text:p>
          </table:table-cell>
          <table:table-cell table:style-name="TableCell1358">
            <text:p text:style-name="P1359"/>
          </table:table-cell>
        </table:table-row>
        <table:table-row table:style-name="TableRow1360">
          <table:table-cell table:style-name="TableCell1361">
            <text:p text:style-name="P1362">Atstovaujamam sektoriui, investicijoms, konkurencingumui, mokslinių tyrimų ir eksperimentinės plėtros sričiai, kvalifikuotų ilgalaikių darbo vietų kūrimui ir kt.</text:p>
            <text:p text:style-name="P1363"/>
          </table:table-cell>
          <table:table-cell table:style-name="TableCell1364">
            <text:p text:style-name="P1365"/>
          </table:table-cell>
        </table:table-row>
      </table:table>
      <text:p text:style-name="P1366"/>
      <text:p text:style-name="P1367"/>
      <text:p text:style-name="P1368"/>
      <text:p text:style-name="P1369">________________________<text:tab/>_______________<text:tab/>_______________________</text:p>
      <text:p text:style-name="P1370"><text:span text:style-name="T1371">(vadovo ar jo įgalioto asmens pareigos)</text:span><text:span text:style-name="T1372"><text:tab/>(parašas)</text:span><text:span text:style-name="T1373"><text:tab/>(vardas ir pavardė)</text:span></text:p>
      <text:p text:style-name="P1374"/>
      <text:p text:style-name="P1375">Investicijų, finansavimo ir administravimo sutarčių sudarymo,</text:p>
      <text:p text:style-name="P1379">įgyvendinimo, administravimo ir valstybės pagalbos teikimo</text:p>
      <text:p text:style-name="P1380">pagal schemą „TUI Invest Lt+“ tvarkos aprašo<text:s/></text:p>
      <text:p text:style-name="P1381"><text:span text:style-name="T1382">5</text:span><text:span text:style-name="T1383"><text:s/>priedas</text:span></text:p>
      <text:p text:style-name="P1384"/>
      <text:p text:style-name="P1385"/>
      <text:p text:style-name="P1386"><text:span text:style-name="T1387">(Investicijų projekto darbo užmokesčio apskaičiavimo ir išmokėjimo pažymos formos pavyzdys)</text:span></text:p>
      <text:p text:style-name="P1388"/>
      <text:p text:style-name="P1389">___________________________________________________________________</text:p>
      <text:p text:style-name="P1390">(investicijų projekto vykdytojas)</text:p>
      <text:p text:style-name="P1391"/>
      <text:p text:style-name="P1392">___________________________________________________________________</text:p>
      <text:p text:style-name="P1393">(investicijų projekto pavadinimas)</text:p>
      <text:p text:style-name="P1394"/>
      <text:p text:style-name="P1395"/>
      <text:p text:style-name="P1396"/>
      <text:p text:style-name="P1397">INVESTICIJŲ PROJEKTO DARBO UŽMOKESČIO APSKAIČIAVIMO IR IŠMOKĖJIMO PAŽYMA</text:p>
      <text:p text:style-name="P1398">__________</text:p>
      <text:p text:style-name="P1399">(data)</text:p>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Eil. Nr.<text:s/></text:p>
          </table:table-cell>
          <table:table-cell table:style-name="TableCell1419" table:number-rows-spanned="2">
            <text:p text:style-name="P1420">Darbuotojo vardas, pavardė</text:p>
          </table:table-cell>
          <table:table-cell table:style-name="TableCell1421" table:number-rows-spanned="2">
            <text:p text:style-name="P1422">Darbuotojo pareigos<text:s/></text:p>
          </table:table-cell>
          <table:table-cell table:style-name="TableCell1423" table:number-columns-spanned="3">
            <text:p text:style-name="P1424">Dirbta mėnesių vykdant projektą<text:s/></text:p>
          </table:table-cell>
          <table:covered-table-cell/>
          <table:covered-table-cell/>
          <table:table-cell table:style-name="TableCell1425" table:number-columns-spanned="3">
            <text:p text:style-name="P1426"/>
            <text:p text:style-name="P1427"/>
            <text:p text:style-name="P1428">Mokėjimo pagrindas</text:p>
            <text:p text:style-name="P1429"/>
          </table:table-cell>
          <table:covered-table-cell/>
          <table:covered-table-cell/>
          <table:table-cell table:style-name="TableCell1430" table:number-columns-spanned="3">
            <text:p text:style-name="P1431"/>
            <text:p text:style-name="P1432">Apskaičiuotas darbo užmokestis<text:s/></text:p>
          </table:table-cell>
          <table:covered-table-cell/>
          <table:covered-table-cell/>
          <table:table-cell table:style-name="TableCell1433" table:number-rows-spanned="2">
            <text:p text:style-name="P1434">Darbo užmokesčio išmokėjimo dokumento (žiniaraščio, išlaidų<text:s/>orderio ar mokėjimo nurodymo) data ir numeris,</text:p>
            <text:p text:style-name="P1435">pajamų mokesčio sumokėjimo nurodymo data ir numeris</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Pradėjo dirbti projekte <text:s/>(data)<text:s/></text:p>
          </table:table-cell>
          <table:table-cell table:style-name="TableCell1442">
            <text:p text:style-name="P1443">Baigė dirbti projekte</text:p>
            <text:p text:style-name="P1444">(data)</text:p>
          </table:table-cell>
          <table:table-cell table:style-name="TableCell1445">
            <text:p text:style-name="P1446">Iš viso dirbta mėn.</text:p>
          </table:table-cell>
          <table:table-cell table:style-name="TableCell1447">
            <text:p text:style-name="P1448"/>
            <text:p text:style-name="P1449">Juridinio asmens, įgyvendinančio investicijų projektą,</text:p>
            <text:p text:style-name="P1450">vadovo įsakymo<text:s/>data ir numeris</text:p>
          </table:table-cell>
          <table:table-cell table:style-name="TableCell1451">
            <text:p text:style-name="P1452"/>
            <text:p text:style-name="P1453">Darbo laiko apskaitos žiniaraščio data ir numeris</text:p>
          </table:table-cell>
          <table:table-cell table:style-name="TableCell1454">
            <text:p text:style-name="P1455"/>
            <text:p text:style-name="P1456">Darbo užmokesčio priskaitymo žiniaraščio data ir numeris</text:p>
          </table:table-cell>
          <table:table-cell table:style-name="TableCell1457">
            <text:p text:style-name="P1458">Pareiginė alga (pagrindinis darbo užmokestis)</text:p>
          </table:table-cell>
          <table:table-cell table:style-name="TableCell1459">
            <text:p text:style-name="P1460">Su darbo santykiais susijusios priemokos ir priedai</text:p>
          </table:table-cell>
          <table:table-cell table:style-name="TableCell1461">
            <text:p text:style-name="P1462">Iš viso apskaičiuota mėn. darbo užmokesčio</text:p>
            <text:p text:style-name="P1463">(10+11)</text:p>
          </table:table-cell>
          <table:covered-table-cell>
            <text:p text:style-name="P1464"/>
          </table:covered-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cell table:style-name="TableCell1474">
            <text:p text:style-name="P1475">5</text:p>
          </table:table-cell>
          <table:table-cell table:style-name="TableCell1476">
            <text:p text:style-name="P1477">6</text:p>
          </table:table-cell>
          <table:table-cell table:style-name="TableCell1478">
            <text:p text:style-name="P1479">7</text:p>
          </table:table-cell>
          <table:table-cell table:style-name="TableCell1480">
            <text:p text:style-name="P1481">8</text:p>
          </table:table-cell>
          <table:table-cell table:style-name="TableCell1482">
            <text:p text:style-name="P1483">9</text:p>
          </table:table-cell>
          <table:table-cell table:style-name="TableCell1484">
            <text:p text:style-name="P1485">10</text:p>
          </table:table-cell>
          <table:table-cell table:style-name="TableCell1486">
            <text:p text:style-name="P1487">11</text:p>
          </table:table-cell>
          <table:table-cell table:style-name="TableCell1488">
            <text:p text:style-name="P1489">12</text:p>
          </table:table-cell>
          <table:table-cell table:style-name="TableCell1490">
            <text:p text:style-name="P1491">13</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IŠ VISO:</text:p>
          </table:table-cell>
          <table:covered-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Vidutinis darbo vietų skaičius per ataskaitinį laikotarpį:</text:span></text:p>
          </table:table-cell>
          <table:table-cell table:style-name="TableCell1660">
            <text:p text:style-name="P1661"/>
          </table:table-cell>
        </table:table-row>
      </table:table>
      <text:p text:style-name="P1662"/>
      <text:p text:style-name="P1663"/>
      <text:p text:style-name="P1664">Juridinio asmens, įgyvendinančio investicijų<text:s/>projektą, vadovas<text:tab/>(Parašas)<text:tab/>(Vardas ir pavardė)<text:s/></text:p>
      <text:p text:style-name="P1665"/>
      <text:p text:style-name="P1666"/>
      <text:p text:style-name="P1667">Juridinio asmens, įgyvendinančio investicijų projektą, vyriausiasis buhalteris<text:tab/>(Parašas)<text:tab/>(Vardas ir pavardė)</text:p>
      <text:p text:style-name="P1668"/>
      <text:p text:style-name="P1669">Investicijų, finansavimo ir<text:s/>administravimo sutarčių sudarymo,</text:p>
      <text:p text:style-name="P1672">įgyvendinimo, administravimo ir<text:s/><text:span text:style-name="T1673">valstybės pagalbos teikimo</text:span></text:p>
      <text:p text:style-name="P1674">pagal schemą „TUI Invest Lt+“ tvarkos aprašo<text:s/></text:p>
      <text:p text:style-name="P1675"><text:span text:style-name="T1676">6</text:span><text:span text:style-name="T1677"><text:s/>priedas</text:span></text:p>
      <text:p text:style-name="P1678"/>
      <text:p text:style-name="P1679"><text:span text:style-name="T1680">DARNIŲJŲ INVESTICIJŲ SRITYS IR VEIKLA</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3">
            <text:p text:style-name="P1702"/>
            <text:p text:style-name="P1703"><text:span text:style-name="T1704">Eil.</text:span></text:p>
            <text:p text:style-name="P1705"/>
            <text:p text:style-name="P1706"><text:span text:style-name="T1707">Nr.</text:span></text:p>
          </table:table-cell>
          <table:covered-table-cell/>
          <table:covered-table-cell/>
          <table:table-cell table:style-name="TableCell1708">
            <text:p text:style-name="P1709"/>
            <text:p text:style-name="P1710"><text:span text:style-name="T1711">Darniųjų investicijų sritys</text:span></text:p>
          </table:table-cell>
          <table:table-cell table:style-name="TableCell1712" table:number-columns-spanned="3">
            <text:p text:style-name="P1713"/>
            <text:p text:style-name="P1714"><text:span text:style-name="T1715">Darniųjų investicijų veikla<text:s/></text:span></text:p>
          </table:table-cell>
          <table:covered-table-cell/>
          <table:covered-table-cell/>
          <table:table-cell table:style-name="TableCell1716" table:number-columns-spanned="3">
            <text:p text:style-name="P1717"/>
            <text:p text:style-name="P1718"><text:span text:style-name="T1719">Darniųjų investicijų veiklos rezultatų matavimo rodiklis<text:s/></text:span></text:p>
          </table:table-cell>
          <table:covered-table-cell/>
          <table:covered-table-cell/>
          <table:table-cell table:style-name="TableCell1720" table:number-columns-spanned="3">
            <text:p text:style-name="P1721"/>
            <text:p text:style-name="P1722"><text:span text:style-name="T1723">Darniųjų investicijų naudos gavėjai</text:span></text:p>
          </table:table-cell>
          <table:covered-table-cell/>
          <table:covered-table-cell/>
          <table:table-cell table:style-name="TableCell1724" table:number-columns-spanned="2">
            <text:p text:style-name="P1725"/>
            <text:p text:style-name="P1726"><text:span text:style-name="T1727">Galimos potencialaus investuotojo ir darniųjų investicijų naudos gavėjo (-ų) bendradarbiavimo formos</text:span></text:p>
          </table:table-cell>
          <table:covered-table-cell/>
          <table:table-cell>
            <text:p text:style-name="P1726"/>
          </table:table-cell>
          <table:table-cell>
            <text:p text:style-name="P1726"/>
          </table:table-cell>
        </table:table-row>
        <table:table-row table:style-name="TableRow1728">
          <table:table-cell table:style-name="TableCell1729" table:number-columns-spanned="3">
            <text:p text:style-name="P1730"/>
            <text:p text:style-name="P1731"><text:span text:style-name="T1732">1.</text:span></text:p>
          </table:table-cell>
          <table:covered-table-cell/>
          <table:covered-table-cell/>
          <table:table-cell table:style-name="TableCell1733">
            <text:p text:style-name="P1734"/>
            <text:p text:style-name="P1735"><text:span text:style-name="T1736">Švietimas, mokslas ir<text:s/></text:span><text:span text:style-name="T1737">studijos</text:span></text:p>
          </table:table-cell>
          <table:table-cell table:style-name="TableCell1738" table:number-columns-spanned="3">
            <text:p text:style-name="P1739"/>
            <text:p text:style-name="P1740"><text:span text:style-name="T1741">1.1. Studijų ir mokymo programų įgyvendinimo finansavimas</text:span></text:p>
          </table:table-cell>
          <table:covered-table-cell/>
          <table:covered-table-cell/>
          <table:table-cell table:style-name="TableCell1742" table:number-columns-spanned="3">
            <text:p text:style-name="P1743"/>
            <text:p text:style-name="P1744"><text:span text:style-name="T1745">Įgyvendintų programų skaičius</text:span></text:p>
          </table:table-cell>
          <table:covered-table-cell/>
          <table:covered-table-cell/>
          <table:table-cell table:style-name="TableCell1746" table:number-columns-spanned="3">
            <text:p text:style-name="P1747"><text:span text:style-name="T1748">Mokslo ir studijų institucijos, švietimo įstaigos, mokslo ir technologijų parkai, asociacijos, vienijančios mažiausiai 2 savivaldybių narius</text:span></text:p>
            <text:p text:style-name="P1749"/>
            <text:p text:style-name="P1750"/>
            <text:p text:style-name="P1751"/>
            <text:p text:style-name="P1752"/>
            <text:p text:style-name="P1753"/>
            <text:p text:style-name="P1754"/>
            <text:p text:style-name="P1755"/>
          </table:table-cell>
          <table:covered-table-cell/>
          <table:covered-table-cell/>
          <table:table-cell table:style-name="TableCell1756" table:number-columns-spanned="2">
            <text:p text:style-name="P1757"><text:span text:style-name="T1758">Bendradarbiavimo sutartis,</text:span></text:p>
            <text:p text:style-name="P1759"><text:span text:style-name="T1760">praktikos / stažuotės / stipendijų sutartis,</text:span></text:p>
            <text:p text:style-name="P1761"><text:span text:style-name="T1762">studijų rėmimo sutartis ir (arba) jai prilyginama sutartis,</text:span></text:p>
            <text:p text:style-name="P1763"><text:span text:style-name="T1764">paslaugų teikimo sutartis,</text:span></text:p>
            <text:p text:style-name="P1765"><text:span text:style-name="T1766">mokslinių tyrimų sutartis,</text:span></text:p>
            <text:p text:style-name="P1767"><text:span text:style-name="T1768">finansavimo sutartis</text:span></text:p>
            <text:p text:style-name="P1769"/>
            <text:p text:style-name="P1770"/>
          </table:table-cell>
          <table:covered-table-cell/>
          <table:table-cell>
            <text:p text:style-name="P1770"/>
          </table:table-cell>
          <table:table-cell>
            <text:p text:style-name="P1770"/>
          </table:table-cell>
        </table:table-row>
        <table:table-row table:style-name="TableRow1771">
          <table:table-cell table:style-name="TableCell1772" table:number-columns-spanned="3">
            <text:p text:style-name="P1773"/>
            <text:p text:style-name="P1774"/>
          </table:table-cell>
          <table:covered-table-cell/>
          <table:covered-table-cell/>
          <table:table-cell table:style-name="TableCell1775">
            <text:p text:style-name="P1776"/>
            <text:p text:style-name="P1777"/>
          </table:table-cell>
          <table:table-cell table:style-name="TableCell1778" table:number-columns-spanned="3">
            <text:p text:style-name="P1779"/>
            <text:p text:style-name="P1780"><text:span text:style-name="T1781">1.2. Stipendijos studentams</text:span></text:p>
          </table:table-cell>
          <table:covered-table-cell/>
          <table:covered-table-cell/>
          <table:table-cell table:style-name="TableCell1782" table:number-columns-spanned="3">
            <text:p text:style-name="P1783"/>
            <text:p text:style-name="P1784"><text:span text:style-name="T1785">Gavusių<text:s/></text:span><text:span text:style-name="T1786">stipendijas studentų skaičius</text:span></text:p>
          </table:table-cell>
          <table:covered-table-cell/>
          <table:covered-table-cell/>
          <table:table-cell table:style-name="TableCell1787" table:number-columns-spanned="3">
            <text:p text:style-name="P1788"/>
            <text:p text:style-name="P1789"/>
          </table:table-cell>
          <table:covered-table-cell/>
          <table:covered-table-cell/>
          <table:table-cell table:style-name="TableCell1790" table:number-columns-spanned="2">
            <text:p text:style-name="P1791"/>
            <text:p text:style-name="P1792"/>
          </table:table-cell>
          <table:covered-table-cell/>
          <table:table-cell>
            <text:p text:style-name="P1792"/>
          </table:table-cell>
          <table:table-cell>
            <text:p text:style-name="P1792"/>
          </table:table-cell>
        </table:table-row>
        <table:table-row table:style-name="TableRow1793">
          <table:table-cell table:style-name="TableCell1794" table:number-columns-spanned="3">
            <text:p text:style-name="P1795"/>
            <text:p text:style-name="P1796"/>
          </table:table-cell>
          <table:covered-table-cell/>
          <table:covered-table-cell/>
          <table:table-cell table:style-name="TableCell1797">
            <text:p text:style-name="P1798"/>
            <text:p text:style-name="P1799"/>
          </table:table-cell>
          <table:table-cell table:style-name="TableCell1800" table:number-columns-spanned="3">
            <text:p text:style-name="P1801"/>
            <text:p text:style-name="P1802"><text:span text:style-name="T1803">1.3. Studentų praktikos organizavimas Lietuvos ir užsienio įmonėse ir įstaigose</text:span></text:p>
          </table:table-cell>
          <table:covered-table-cell/>
          <table:covered-table-cell/>
          <table:table-cell table:style-name="TableCell1804" table:number-columns-spanned="3">
            <text:p text:style-name="P1805"/>
            <text:p text:style-name="P1806"><text:span text:style-name="T1807">Atlikusių praktiką studentų skaičius</text:span></text:p>
          </table:table-cell>
          <table:covered-table-cell/>
          <table:covered-table-cell/>
          <table:table-cell table:style-name="TableCell1808" table:number-columns-spanned="3">
            <text:p text:style-name="P1809"/>
            <text:p text:style-name="P1810"/>
          </table:table-cell>
          <table:covered-table-cell/>
          <table:covered-table-cell/>
          <table:table-cell table:style-name="TableCell1811" table:number-columns-spanned="2">
            <text:p text:style-name="P1812"/>
            <text:p text:style-name="P1813"/>
          </table:table-cell>
          <table:covered-table-cell/>
          <table:table-cell>
            <text:p text:style-name="P1813"/>
          </table:table-cell>
          <table:table-cell>
            <text:p text:style-name="P1813"/>
          </table:table-cell>
        </table:table-row>
        <table:table-row table:style-name="TableRow1814">
          <table:table-cell table:style-name="TableCell1815" table:number-columns-spanned="3">
            <text:p text:style-name="P1816"/>
            <text:p text:style-name="P1817"/>
          </table:table-cell>
          <table:covered-table-cell/>
          <table:covered-table-cell/>
          <table:table-cell table:style-name="TableCell1818">
            <text:p text:style-name="P1819"/>
            <text:p text:style-name="P1820"/>
          </table:table-cell>
          <table:table-cell table:style-name="TableCell1821" table:number-columns-spanned="3">
            <text:p text:style-name="P1822"/>
            <text:p text:style-name="P1823"><text:span text:style-name="T1824">1.4. Studentų stažuočių organizavimas Lietuvos ir užsienio įmonėse ir įstaigose</text:span></text:p>
          </table:table-cell>
          <table:covered-table-cell/>
          <table:covered-table-cell/>
          <table:table-cell table:style-name="TableCell1825" table:number-columns-spanned="3">
            <text:p text:style-name="P1826"/>
            <text:p text:style-name="P1827"><text:span text:style-name="T1828">Stažuotėse dalyvavusių (visą numatytą laikotarpį) studentų skaičius</text:span></text:p>
          </table:table-cell>
          <table:covered-table-cell/>
          <table:covered-table-cell/>
          <table:table-cell table:style-name="TableCell1829" table:number-columns-spanned="3">
            <text:p text:style-name="P1830"/>
            <text:p text:style-name="P1831"/>
          </table:table-cell>
          <table:covered-table-cell/>
          <table:covered-table-cell/>
          <table:table-cell table:style-name="TableCell1832" table:number-columns-spanned="2">
            <text:p text:style-name="P1833"/>
            <text:p text:style-name="P1834"/>
          </table:table-cell>
          <table:covered-table-cell/>
          <table:table-cell>
            <text:p text:style-name="P1834"/>
          </table:table-cell>
          <table:table-cell>
            <text:p text:style-name="P1834"/>
          </table:table-cell>
        </table:table-row>
        <table:table-row table:style-name="TableRow1835">
          <table:table-cell table:style-name="TableCell1836" table:number-columns-spanned="3">
            <text:p text:style-name="P1837"/>
            <text:p text:style-name="P1838"/>
          </table:table-cell>
          <table:covered-table-cell/>
          <table:covered-table-cell/>
          <table:table-cell table:style-name="TableCell1839">
            <text:p text:style-name="P1840"/>
            <text:p text:style-name="P1841"/>
          </table:table-cell>
          <table:table-cell table:style-name="TableCell1842" table:number-columns-spanned="3">
            <text:p text:style-name="P1843"/>
            <text:p text:style-name="P1844"><text:span text:style-name="T1845">1.5. Studentų mobilumo programų finansavimas</text:span></text:p>
          </table:table-cell>
          <table:covered-table-cell/>
          <table:covered-table-cell/>
          <table:table-cell table:style-name="TableCell1846" table:number-columns-spanned="3">
            <text:p text:style-name="P1847"/>
            <text:p text:style-name="P1848"><text:span text:style-name="T1849">Įgyvendintų programų skaičius</text:span></text:p>
          </table:table-cell>
          <table:covered-table-cell/>
          <table:covered-table-cell/>
          <table:table-cell table:style-name="TableCell1850" table:number-columns-spanned="3">
            <text:p text:style-name="P1851"/>
            <text:p text:style-name="P1852"/>
          </table:table-cell>
          <table:covered-table-cell/>
          <table:covered-table-cell/>
          <table:table-cell table:style-name="TableCell1853" table:number-columns-spanned="2">
            <text:p text:style-name="P1854"/>
            <text:p text:style-name="P1855"/>
          </table:table-cell>
          <table:covered-table-cell/>
          <table:table-cell>
            <text:p text:style-name="P1855"/>
          </table:table-cell>
          <table:table-cell>
            <text:p text:style-name="P1855"/>
          </table:table-cell>
        </table:table-row>
        <table:table-row table:style-name="TableRow1856">
          <table:table-cell table:style-name="TableCell1857" table:number-columns-spanned="3">
            <text:p text:style-name="P1858"/>
            <text:p text:style-name="P1859"/>
          </table:table-cell>
          <table:covered-table-cell/>
          <table:covered-table-cell/>
          <table:table-cell table:style-name="TableCell1860">
            <text:p text:style-name="P1861"/>
            <text:p text:style-name="P1862"/>
          </table:table-cell>
          <table:table-cell table:style-name="TableCell1863" table:number-columns-spanned="3">
            <text:p text:style-name="P1864"/>
            <text:p text:style-name="P1865"><text:span text:style-name="T1866">1.6. Mokslinių tyrimų ir technologijų plėtros finansavimas</text:span></text:p>
          </table:table-cell>
          <table:covered-table-cell/>
          <table:covered-table-cell/>
          <table:table-cell table:style-name="TableCell1867" table:number-columns-spanned="3">
            <text:p text:style-name="P1868"/>
            <text:p text:style-name="P1869"><text:span text:style-name="T1870">Atliktų mokslinių tyrimų<text:s/></text:span><text:span text:style-name="T1871">skaičius</text:span></text:p>
          </table:table-cell>
          <table:covered-table-cell/>
          <table:covered-table-cell/>
          <table:table-cell table:style-name="TableCell1872" table:number-columns-spanned="3">
            <text:p text:style-name="P1873"/>
            <text:p text:style-name="P1874"/>
          </table:table-cell>
          <table:covered-table-cell/>
          <table:covered-table-cell/>
          <table:table-cell table:style-name="TableCell1875" table:number-columns-spanned="2">
            <text:p text:style-name="P1876"/>
            <text:p text:style-name="P1877"/>
          </table:table-cell>
          <table:covered-table-cell/>
          <table:table-cell>
            <text:p text:style-name="P1877"/>
          </table:table-cell>
          <table:table-cell>
            <text:p text:style-name="P1877"/>
          </table:table-cell>
        </table:table-row>
        <table:table-row table:style-name="TableRow1878">
          <table:table-cell table:style-name="TableCell1879" table:number-columns-spanned="3">
            <text:p text:style-name="P1880"/>
            <text:p text:style-name="P1881"/>
          </table:table-cell>
          <table:covered-table-cell/>
          <table:covered-table-cell/>
          <table:table-cell table:style-name="TableCell1882">
            <text:p text:style-name="P1883"/>
            <text:p text:style-name="P1884"/>
          </table:table-cell>
          <table:table-cell table:style-name="TableCell1885" table:number-columns-spanned="3">
            <text:p text:style-name="P1886"/>
            <text:p text:style-name="P1887"><text:span text:style-name="T1888">1.7. Užsienio mokslo ir tyrimų bei švietimo vadybos specialistų ir (arba) tyrėjų studijų finansavimas<text:s/></text:span></text:p>
          </table:table-cell>
          <table:covered-table-cell/>
          <table:covered-table-cell/>
          <table:table-cell table:style-name="TableCell1889" table:number-columns-spanned="3">
            <text:p text:style-name="P1890"/>
            <text:p text:style-name="P1891"><text:span text:style-name="T1892">Atvykusių specialistų ar tyrėjų skaičius<text:s/></text:span></text:p>
          </table:table-cell>
          <table:covered-table-cell/>
          <table:covered-table-cell/>
          <table:table-cell table:style-name="TableCell1893" table:number-columns-spanned="3">
            <text:p text:style-name="P1894"/>
            <text:p text:style-name="P1895"/>
          </table:table-cell>
          <table:covered-table-cell/>
          <table:covered-table-cell/>
          <table:table-cell table:style-name="TableCell1896" table:number-columns-spanned="2">
            <text:p text:style-name="P1897"/>
            <text:p text:style-name="P1898"/>
          </table:table-cell>
          <table:covered-table-cell/>
          <table:table-cell>
            <text:p text:style-name="P1898"/>
          </table:table-cell>
          <table:table-cell>
            <text:p text:style-name="P1898"/>
          </table:table-cell>
        </table:table-row>
        <table:table-row table:style-name="TableRow1899">
          <table:table-cell table:style-name="TableCell1900">
            <text:p text:style-name="P1901"/>
            <text:p text:style-name="P1902"/>
          </table:table-cell>
          <table:table-cell table:style-name="TableCell1903" table:number-columns-spanned="4">
            <text:p text:style-name="P1904"/>
            <text:p text:style-name="P1905"/>
          </table:table-cell>
          <table:covered-table-cell/>
          <table:covered-table-cell/>
          <table:covered-table-cell/>
          <table:table-cell table:style-name="TableCell1906" table:number-columns-spanned="3">
            <text:p text:style-name="P1907"/>
            <text:p text:style-name="P1908"><text:span text:style-name="T1909">1.8. Mokymai, konferencijos ir seminarai,<text:s/></text:span><text:span text:style-name="T1910">orientuoti į darnios plėtros, kūrybinės</text:span><text:span text:style-name="T1911"><text:s/>pažangos, inovacijų kūrimą</text:span></text:p>
          </table:table-cell>
          <table:covered-table-cell/>
          <table:covered-table-cell/>
          <table:table-cell table:style-name="TableCell1912" table:number-columns-spanned="3">
            <text:p text:style-name="P1913"/>
            <text:p text:style-name="P1914"><text:span text:style-name="T1915">Įvykusių mokymų, konferencijų ir seminarų bei jų dalyvių skaičius</text:span></text:p>
          </table:table-cell>
          <table:covered-table-cell/>
          <table:covered-table-cell/>
          <table:table-cell table:style-name="TableCell1916" table:number-columns-spanned="3">
            <text:p text:style-name="P1917"/>
            <text:p text:style-name="P1918"/>
          </table:table-cell>
          <table:covered-table-cell/>
          <table:covered-table-cell/>
          <table:table-cell table:style-name="TableCell1919" table:number-columns-spanned="2">
            <text:p text:style-name="P1920"/>
            <text:p text:style-name="P1921"/>
          </table:table-cell>
          <table:covered-table-cell/>
          <table:table-cell>
            <text:p text:style-name="P1921"/>
          </table:table-cell>
        </table:table-row>
        <table:table-row table:style-name="TableRow1922">
          <table:table-cell table:style-name="TableCell1923">
            <text:p text:style-name="P1924"/>
            <text:p text:style-name="P1925"/>
          </table:table-cell>
          <table:table-cell table:style-name="TableCell1926" table:number-columns-spanned="4">
            <text:p text:style-name="P1927"/>
            <text:p text:style-name="P1928"/>
          </table:table-cell>
          <table:covered-table-cell/>
          <table:covered-table-cell/>
          <table:covered-table-cell/>
          <table:table-cell table:style-name="TableCell1929" table:number-columns-spanned="3">
            <text:p text:style-name="P1930"/>
            <text:p text:style-name="P1931"><text:span text:style-name="T1932">1.9. Inovatyvios veiklos finansavimas<text:s/></text:span></text:p>
          </table:table-cell>
          <table:covered-table-cell/>
          <table:covered-table-cell/>
          <table:table-cell table:style-name="TableCell1933" table:number-columns-spanned="3">
            <text:p text:style-name="P1934"/>
            <text:p text:style-name="P1935"><text:span text:style-name="T1936">Pritraukta privačių investicijų suma inovatyviai veiklai<text:s/></text:span></text:p>
          </table:table-cell>
          <table:covered-table-cell/>
          <table:covered-table-cell/>
          <table:table-cell table:style-name="TableCell1937" table:number-columns-spanned="3">
            <text:p text:style-name="P1938"/>
            <text:p text:style-name="P1939"/>
          </table:table-cell>
          <table:covered-table-cell/>
          <table:covered-table-cell/>
          <table:table-cell table:style-name="TableCell1940" table:number-columns-spanned="2">
            <text:p text:style-name="P1941"/>
            <text:p text:style-name="P1942"/>
          </table:table-cell>
          <table:covered-table-cell/>
          <table:table-cell>
            <text:p text:style-name="P1942"/>
          </table:table-cell>
        </table:table-row>
        <table:table-row table:style-name="TableRow1943">
          <table:table-cell table:style-name="TableCell1944">
            <text:p text:style-name="P1945"/>
            <text:p text:style-name="P1946"/>
          </table:table-cell>
          <table:table-cell table:style-name="TableCell1947" table:number-columns-spanned="4">
            <text:p text:style-name="P1948"/>
            <text:p text:style-name="P1949"/>
          </table:table-cell>
          <table:covered-table-cell/>
          <table:covered-table-cell/>
          <table:covered-table-cell/>
          <table:table-cell table:style-name="TableCell1950" table:number-columns-spanned="3">
            <text:p text:style-name="P1951"/>
            <text:p text:style-name="P1952"><text:span text:style-name="T1953">1.10. Technologijų perdavimas ar įdiegimas<text:s/></text:span></text:p>
          </table:table-cell>
          <table:covered-table-cell/>
          <table:covered-table-cell/>
          <table:table-cell table:style-name="TableCell1954" table:number-columns-spanned="3">
            <text:p text:style-name="P1955"/>
            <text:p text:style-name="P1956"><text:span text:style-name="T1957">Perduotų ar įdiegtų technologijų skaičius</text:span></text:p>
          </table:table-cell>
          <table:covered-table-cell/>
          <table:covered-table-cell/>
          <table:table-cell table:style-name="TableCell1958" table:number-columns-spanned="3">
            <text:p text:style-name="P1959"/>
            <text:p text:style-name="P1960"/>
          </table:table-cell>
          <table:covered-table-cell/>
          <table:covered-table-cell/>
          <table:table-cell table:style-name="TableCell1961" table:number-columns-spanned="2">
            <text:p text:style-name="P1962"/>
            <text:p text:style-name="P1963"/>
          </table:table-cell>
          <table:covered-table-cell/>
          <table:table-cell>
            <text:p text:style-name="P1963"/>
          </table:table-cell>
        </table:table-row>
        <table:table-row table:style-name="TableRow1964">
          <table:table-cell table:style-name="TableCell1965">
            <text:p text:style-name="P1966"/>
            <text:p text:style-name="P1967"/>
          </table:table-cell>
          <table:table-cell table:style-name="TableCell1968" table:number-columns-spanned="4">
            <text:p text:style-name="P1969"/>
            <text:p text:style-name="P1970"/>
          </table:table-cell>
          <table:covered-table-cell/>
          <table:covered-table-cell/>
          <table:covered-table-cell/>
          <table:table-cell table:style-name="TableCell1971" table:number-columns-spanned="3">
            <text:p text:style-name="P1972"/>
            <text:p text:style-name="P1973"><text:span text:style-name="T1974">1.11. Patentų finansavimas</text:span></text:p>
          </table:table-cell>
          <table:covered-table-cell/>
          <table:covered-table-cell/>
          <table:table-cell table:style-name="TableCell1975" table:number-columns-spanned="3">
            <text:p text:style-name="P1976"/>
            <text:p text:style-name="P1977"><text:span text:style-name="T1978">Patentų skaičius</text:span></text:p>
          </table:table-cell>
          <table:covered-table-cell/>
          <table:covered-table-cell/>
          <table:table-cell table:style-name="TableCell1979" table:number-columns-spanned="3">
            <text:p text:style-name="P1980"/>
            <text:p text:style-name="P1981"/>
          </table:table-cell>
          <table:covered-table-cell/>
          <table:covered-table-cell/>
          <table:table-cell table:style-name="TableCell1982" table:number-columns-spanned="2">
            <text:p text:style-name="P1983"/>
            <text:p text:style-name="P1984"/>
          </table:table-cell>
          <table:covered-table-cell/>
          <table:table-cell>
            <text:p text:style-name="P1984"/>
          </table:table-cell>
        </table:table-row>
        <table:table-row table:style-name="TableRow1985">
          <table:table-cell table:style-name="TableCell1986">
            <text:p text:style-name="P1987"/>
            <text:p text:style-name="P1988"/>
          </table:table-cell>
          <table:table-cell table:style-name="TableCell1989" table:number-columns-spanned="4">
            <text:p text:style-name="P1990"/>
            <text:p text:style-name="P1991"/>
          </table:table-cell>
          <table:covered-table-cell/>
          <table:covered-table-cell/>
          <table:covered-table-cell/>
          <table:table-cell table:style-name="TableCell1992" table:number-columns-spanned="3">
            <text:p text:style-name="P1993"/>
            <text:p text:style-name="P1994"><text:span text:style-name="T1995">1.12. Technologijų vystymo ar kūrimo finansavimas</text:span></text:p>
          </table:table-cell>
          <table:covered-table-cell/>
          <table:covered-table-cell/>
          <table:table-cell table:style-name="TableCell1996" table:number-columns-spanned="3">
            <text:p text:style-name="P1997"/>
            <text:p text:style-name="P1998"><text:span text:style-name="T1999">Sukurtų ar išvystytų technologijų skaičius</text:span></text:p>
          </table:table-cell>
          <table:covered-table-cell/>
          <table:covered-table-cell/>
          <table:table-cell table:style-name="TableCell2000" table:number-columns-spanned="3">
            <text:p text:style-name="P2001"/>
            <text:p text:style-name="P2002"/>
          </table:table-cell>
          <table:covered-table-cell/>
          <table:covered-table-cell/>
          <table:table-cell table:style-name="TableCell2003" table:number-columns-spanned="2">
            <text:p text:style-name="P2004"/>
            <text:p text:style-name="P2005"/>
          </table:table-cell>
          <table:covered-table-cell/>
          <table:table-cell>
            <text:p text:style-name="P2005"/>
          </table:table-cell>
        </table:table-row>
        <table:table-row table:style-name="TableRow2006">
          <table:table-cell table:style-name="TableCell2007">
            <text:p text:style-name="P2008"/>
            <text:p text:style-name="P2009"/>
          </table:table-cell>
          <table:table-cell table:style-name="TableCell2010" table:number-columns-spanned="4">
            <text:p text:style-name="P2011"/>
            <text:p text:style-name="P2012"/>
          </table:table-cell>
          <table:covered-table-cell/>
          <table:covered-table-cell/>
          <table:covered-table-cell/>
          <table:table-cell table:style-name="TableCell2013" table:number-columns-spanned="3">
            <text:p text:style-name="P2014"/>
            <text:p text:style-name="P2015"><text:span text:style-name="T2016">1.13. Profesinių rengimo centrų steigimas<text:s/></text:span><text:span text:style-name="T2017">ir plėtra</text:span></text:p>
          </table:table-cell>
          <table:covered-table-cell/>
          <table:covered-table-cell/>
          <table:table-cell table:style-name="TableCell2018" table:number-columns-spanned="3">
            <text:p text:style-name="P2019"/>
            <text:p text:style-name="P2020"><text:span text:style-name="T2021">Įsteigtų / išplėstų centrų ar įgyvendintų programų skaičius</text:span></text:p>
          </table:table-cell>
          <table:covered-table-cell/>
          <table:covered-table-cell/>
          <table:table-cell table:style-name="TableCell2022" table:number-columns-spanned="3">
            <text:p text:style-name="P2023"/>
            <text:p text:style-name="P2024"/>
          </table:table-cell>
          <table:covered-table-cell/>
          <table:covered-table-cell/>
          <table:table-cell table:style-name="TableCell2025" table:number-columns-spanned="2">
            <text:p text:style-name="P2026"/>
            <text:p text:style-name="P2027"/>
          </table:table-cell>
          <table:covered-table-cell/>
          <table:table-cell>
            <text:p text:style-name="P2027"/>
          </table:table-cell>
        </table:table-row>
        <table:table-row table:style-name="TableRow2028">
          <table:table-cell table:style-name="TableCell2029">
            <text:p text:style-name="P2030"/>
            <text:p text:style-name="P2031"><text:span text:style-name="T2032">2.</text:span></text:p>
          </table:table-cell>
          <table:table-cell table:style-name="TableCell2033" table:number-columns-spanned="4">
            <text:p text:style-name="P2034"/>
            <text:p text:style-name="P2035"><text:span text:style-name="T2036">Socialinė integracija</text:span></text:p>
          </table:table-cell>
          <table:covered-table-cell/>
          <table:covered-table-cell/>
          <table:covered-table-cell/>
          <table:table-cell table:style-name="TableCell2037" table:number-columns-spanned="3">
            <text:p text:style-name="P2038"><text:span text:style-name="T2039">2.1. Socialinės integracijos iniciatyvų skatinimas ir įgyvendinimas: mokymas, konsultavimas, žmogiškųjų išteklių mainai, bendros akcijos ir renginiai<text:s/></text:span><text:span text:style-name="T2040">įmonių socialinės atsakomybės gerajai patirčiai skleisti</text:span></text:p>
          </table:table-cell>
          <table:covered-table-cell/>
          <table:covered-table-cell/>
          <table:table-cell table:style-name="TableCell2041" table:number-columns-spanned="3">
            <text:p text:style-name="P2042"/>
            <text:p text:style-name="P2043"><text:span text:style-name="T2044">Įgyvendintų socialinės integracijos projektų ir jų naudos gavėjų skaičius</text:span></text:p>
          </table:table-cell>
          <table:covered-table-cell/>
          <table:covered-table-cell/>
          <table:table-cell table:style-name="TableCell2045" table:number-columns-spanned="3">
            <text:p text:style-name="P2046"/>
            <text:p text:style-name="P2047"><text:span text:style-name="T2048">Pagal Lietuvos Respublikos labdaros ir paramos įstatymo nuostatas nurodyti juridiniai asmenys, gavę paramos gavėjo statusą<text:s/></text:span><text:span text:style-name="T2049">ir vykdantys veiklą, susijusią su socialine integracija</text:span></text:p>
          </table:table-cell>
          <table:covered-table-cell/>
          <table:covered-table-cell/>
          <table:table-cell table:style-name="TableCell2050" table:number-columns-spanned="2" table:number-rows-spanned="3">
            <text:p text:style-name="P2051"><text:span text:style-name="T2052">Bendradarbiavimo sutartis,</text:span></text:p>
            <text:p text:style-name="P2053"><text:span text:style-name="T2054">labdaros / paramos sutartis</text:span></text:p>
          </table:table-cell>
          <table:covered-table-cell/>
          <table:table-cell>
            <text:p text:style-name="P2053"/>
          </table:table-cell>
        </table:table-row>
        <table:table-row table:style-name="TableRow2055">
          <table:table-cell table:style-name="TableCell2056">
            <text:p text:style-name="P2057"/>
            <text:p text:style-name="P2058"/>
          </table:table-cell>
          <table:table-cell table:style-name="TableCell2059" table:number-columns-spanned="4">
            <text:p text:style-name="P2060"/>
            <text:p text:style-name="P2061"/>
          </table:table-cell>
          <table:covered-table-cell/>
          <table:covered-table-cell/>
          <table:covered-table-cell/>
          <table:table-cell table:style-name="TableCell2062" table:number-columns-spanned="3">
            <text:p text:style-name="P2063"><text:span text:style-name="T2064">2.2. Socialinę integraciją skatinančių kampanijų, akcijų (radijo, televizijos laidų, kitų interaktyvių akcijų) rengimas</text:span></text:p>
          </table:table-cell>
          <table:covered-table-cell/>
          <table:covered-table-cell/>
          <table:table-cell table:style-name="TableCell2065" table:number-columns-spanned="3">
            <text:p text:style-name="P2066"/>
            <text:p text:style-name="P2067"/>
          </table:table-cell>
          <table:covered-table-cell/>
          <table:covered-table-cell/>
          <table:table-cell table:style-name="TableCell2068" table:number-columns-spanned="3">
            <text:p text:style-name="P2069"/>
            <text:p text:style-name="P2070"/>
          </table:table-cell>
          <table:covered-table-cell/>
          <table:covered-table-cell/>
          <table:covered-table-cell>
            <text:p text:style-name="P2071"/>
          </table:covered-table-cell>
          <table:covered-table-cell/>
          <table:table-cell>
            <text:p text:style-name="P2071"/>
          </table:table-cell>
        </table:table-row>
        <table:table-row table:style-name="TableRow2072">
          <table:table-cell table:style-name="TableCell2073">
            <text:p text:style-name="P2074"/>
            <text:p text:style-name="P2075"/>
          </table:table-cell>
          <table:table-cell table:style-name="TableCell2076" table:number-columns-spanned="4">
            <text:p text:style-name="P2077"/>
            <text:p text:style-name="P2078"/>
          </table:table-cell>
          <table:covered-table-cell/>
          <table:covered-table-cell/>
          <table:covered-table-cell/>
          <table:table-cell table:style-name="TableCell2079" table:number-columns-spanned="3">
            <text:p text:style-name="P2080"><text:span text:style-name="T2081">2.3.<text:s/></text:span><text:span text:style-name="T2082">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083"><text:span text:style-name="T2084">užtikrintų lyčių l</text:span><text:span text:style-name="T2085">ygių galimybių veiksmingą įgyvendinimą privačiame sektoriuje, rengimas, taikymas ir kita</text:span></text:p>
          </table:table-cell>
          <table:covered-table-cell/>
          <table:covered-table-cell/>
          <table:table-cell table:style-name="TableCell2086" table:number-columns-spanned="3">
            <text:p text:style-name="P2087"/>
            <text:p text:style-name="P2088"/>
          </table:table-cell>
          <table:covered-table-cell/>
          <table:covered-table-cell/>
          <table:table-cell table:style-name="TableCell2089" table:number-columns-spanned="3">
            <text:p text:style-name="P2090"/>
            <text:p text:style-name="P2091"/>
          </table:table-cell>
          <table:covered-table-cell/>
          <table:covered-table-cell/>
          <table:covered-table-cell>
            <text:p text:style-name="P2092"/>
          </table:covered-table-cell>
          <table:covered-table-cell/>
          <table:table-cell>
            <text:p text:style-name="P2092"/>
          </table:table-cell>
        </table:table-row>
        <table:table-row table:style-name="TableRow2093">
          <table:table-cell table:style-name="TableCell2094" table:number-columns-spanned="2">
            <text:p text:style-name="P2095"/>
            <text:p text:style-name="P2096"><text:span text:style-name="T2097">3.</text:span></text:p>
          </table:table-cell>
          <table:covered-table-cell/>
          <table:table-cell table:style-name="TableCell2098" table:number-columns-spanned="4">
            <text:p text:style-name="P2099"/>
            <text:p text:style-name="P2100"><text:span text:style-name="T2101">Socialinė infrastruktūra</text:span></text:p>
          </table:table-cell>
          <table:covered-table-cell/>
          <table:covered-table-cell/>
          <table:covered-table-cell/>
          <table:table-cell table:style-name="TableCell2102" table:number-columns-spanned="3">
            <text:p text:style-name="P2103"><text:span text:style-name="T2104">3.1. Darniųjų investicijų naudos gavėjų socialinės paslaugų infrastruktūros kūrimas arba modernizavimas (techninės dokumentacijos<text:s/></text:span><text:span text:style-name="T2105">rengimas, statybos, rekonstravimo darbų vykdymas, įrangos įsigijimas) ir kita</text:span></text:p>
            <text:p text:style-name="P2106"/>
            <text:p text:style-name="P2107"/>
          </table:table-cell>
          <table:covered-table-cell/>
          <table:covered-table-cell/>
          <table:table-cell table:style-name="TableCell2108" table:number-columns-spanned="3">
            <text:p text:style-name="P2109"/>
            <text:p text:style-name="P2110"><text:span text:style-name="T2111">Įgyvendintų socialinės infrastruktūros projektų ir jų naudos gavėjų skaičius</text:span></text:p>
          </table:table-cell>
          <table:covered-table-cell/>
          <table:covered-table-cell/>
          <table:table-cell table:style-name="TableCell2112" table:number-columns-spanned="2">
            <text:p text:style-name="P2113"><text:span text:style-name="T2114">Biudžetinės įstaigos, asociacijos, visuomeninės organizacijos, viešosios įstaigos, kiti juridiniai</text:span><text:span text:style-name="T2115"><text:s/>asmenys</text:span></text:p>
            <text:p text:style-name="P2116"/>
            <text:p text:style-name="P2117"><text:span text:style-name="T2118">Mokslo ir studijų institucijos, švietimo įstaigos, mokslo ir technologijų parkai, asociacijos, vienijančios mažiausiai 2 savivaldybių narius</text:span></text:p>
          </table:table-cell>
          <table:covered-table-cell/>
          <table:table-cell table:style-name="TableCell2119" table:number-columns-spanned="3">
            <text:p text:style-name="P2120"><text:span text:style-name="T2121">Bendradarbiavimo sutartis,</text:span></text:p>
            <text:p text:style-name="P2122"><text:span text:style-name="T2123">finansavimo sutartis</text:span></text:p>
          </table:table-cell>
          <table:covered-table-cell/>
          <table:covered-table-cell/>
        </table:table-row>
        <table:table-row table:style-name="TableRow2124">
          <table:table-cell table:style-name="TableCell2125" table:number-columns-spanned="2">
            <text:p text:style-name="P2126"/>
            <text:p text:style-name="P2127"><text:span text:style-name="T2128">4.</text:span></text:p>
          </table:table-cell>
          <table:covered-table-cell/>
          <table:table-cell table:style-name="TableCell2129" table:number-columns-spanned="4">
            <text:p text:style-name="P2130"/>
            <text:p text:style-name="P2131"><text:span text:style-name="T2132">Kultūros paveldas</text:span></text:p>
          </table:table-cell>
          <table:covered-table-cell/>
          <table:covered-table-cell/>
          <table:covered-table-cell/>
          <table:table-cell table:style-name="TableCell2133" table:number-columns-spanned="3">
            <text:p text:style-name="P2134"/>
            <text:p text:style-name="P2135"><text:span text:style-name="T2136">4.1. Kultūros paveldo<text:s/></text:span><text:span text:style-name="T2137">išsaugojimo, konservavimo ir švietimo projektų finansavimas</text:span></text:p>
          </table:table-cell>
          <table:covered-table-cell/>
          <table:covered-table-cell/>
          <table:table-cell table:style-name="TableCell2138" table:number-columns-spanned="3">
            <text:p text:style-name="P2139"/>
            <text:p text:style-name="P2140"><text:span text:style-name="T2141">Įgyvendintų projektų skaičius</text:span></text:p>
          </table:table-cell>
          <table:covered-table-cell/>
          <table:covered-table-cell/>
          <table:table-cell table:style-name="TableCell2142" table:number-columns-spanned="2">
            <text:p text:style-name="P2143"><text:span text:style-name="T2144">Biudžetinės įstaigos, asociacijos, visuomeninės organizacijos, viešosios įstaigos</text:span></text:p>
            <text:p text:style-name="P2145"/>
            <text:p text:style-name="P2146"/>
            <text:p text:style-name="P2147"><text:span text:style-name="T2148">Mokslo ir studijų institucijos, švietimo įstaigos</text:span></text:p>
          </table:table-cell>
          <table:covered-table-cell/>
          <table:table-cell table:style-name="TableCell2149" table:number-columns-spanned="3">
            <text:p text:style-name="P2150"><text:span text:style-name="T2151">Bendradarbiavimo sutartis,</text:span></text:p>
            <text:p text:style-name="P2152"><text:span text:style-name="T2153">paslaugų teikimo sutartis,</text:span></text:p>
            <text:p text:style-name="P2154"><text:span text:style-name="T2155">finansavimo sutartis</text:span></text:p>
            <text:p text:style-name="P2156"/>
            <text:p text:style-name="P2157"/>
          </table:table-cell>
          <table:covered-table-cell/>
          <table:covered-table-cell/>
        </table:table-row>
      </table:table>
      <text:p text:style-name="P2158"><text:span text:style-name="T2159">________________</text:span></text:p>
      <text:p text:style-name="P2160">Investicijų, finansavimo ir administravimo sutarčių sudarymo,<text:s/></text:p>
      <text:p text:style-name="P2163">įgyvendinimo, administravimo ir valstybės pagalbos teikimo<text:s/></text:p>
      <text:p text:style-name="P2164">pagal schemą „TUI Invest Lt+“ tvarkos aprašo<text:s/></text:p>
      <text:p text:style-name="P2165">7 priedas</text:p>
      <text:p text:style-name="P2166"/>
      <text:p text:style-name="P2167"><text:span text:style-name="T2168">Kiekybiniai Valstybės Pagalbos DYDŽIO NUSTATYMO KRITERIJ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text:span text:style-name="T2179">Eil. Nr.</text:span></text:p>
          </table:table-cell>
          <table:table-cell table:style-name="TableCell2180" table:number-rows-spanned="2">
            <text:p text:style-name="P2181"><text:span text:style-name="T2182">Kriterijus</text:span></text:p>
          </table:table-cell>
          <table:table-cell table:style-name="TableCell2183" table:number-rows-spanned="2">
            <text:p text:style-name="P2184"><text:span text:style-name="T2185">Kriterijaus lyginamasis svoris, proc.</text:span></text:p>
          </table:table-cell>
          <table:table-cell table:style-name="TableCell2186">
            <text:p text:style-name="P2187"/>
            <text:p text:style-name="P2188"><text:span text:style-name="T2189">Gamyba</text:span></text:p>
            <text:p text:style-name="P2190"/>
          </table:table-cell>
          <table:table-cell table:style-name="TableCell2191">
            <text:p text:style-name="P2192"><text:span text:style-name="T2193">Paslaugos</text:span></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Kaupiamoji dalis</text:span></text:p>
          </table:table-cell>
          <table:table-cell table:style-name="TableCell2201">
            <text:p text:style-name="P2202"><text:span text:style-name="T2203">Kaupiamoji dalis</text:span></text:p>
          </table:table-cell>
        </table:table-row>
        <table:table-row table:style-name="TableRow2204">
          <table:table-cell table:style-name="TableCell2205">
            <text:p text:style-name="P2206"><text:span text:style-name="T2207">1.</text:span></text:p>
          </table:table-cell>
          <table:table-cell table:style-name="TableCell2208">
            <text:p text:style-name="P2209"><text:span text:style-name="T2210">Sukurtų ilgalaikių</text:span><text:span text:style-name="T2211"><text:s/>darbo vietų skaičius</text:span></text:p>
          </table:table-cell>
          <table:table-cell table:style-name="TableCell2212">
            <text:p text:style-name="P2213"><text:span text:style-name="T2214">20</text:span></text:p>
          </table:table-cell>
          <table:table-cell table:style-name="TableCell2215">
            <text:p text:style-name="P2216"><text:span text:style-name="T2217">iki 0,1 už 5 darbo vietas</text:span></text:p>
            <text:p text:style-name="P2218"><text:span text:style-name="T2219">iki 2,0 už 101 darbo vietą</text:span></text:p>
          </table:table-cell>
          <table:table-cell table:style-name="TableCell2220">
            <text:p text:style-name="P2221"><text:span text:style-name="T2222">iki 0,067 už 5 darbo vietas</text:span></text:p>
            <text:p text:style-name="P2223"><text:span text:style-name="T2224">iki 2,0 už 151 darbo vietą</text:span></text:p>
          </table:table-cell>
        </table:table-row>
        <table:table-row table:style-name="TableRow2225">
          <table:table-cell table:style-name="TableCell2226">
            <text:p text:style-name="P2227"><text:span text:style-name="T2228">2.</text:span></text:p>
          </table:table-cell>
          <table:table-cell table:style-name="TableCell2229">
            <text:p text:style-name="P2230"><text:span text:style-name="T2231">Aukštos profesinės kvalifikacijos darbuotojų procentas nuo visų naujų ilgalaikių darbo vietų skaičiaus</text:span></text:p>
          </table:table-cell>
          <table:table-cell table:style-name="TableCell2232">
            <text:p text:style-name="P2233"><text:span text:style-name="T2234">20</text:span></text:p>
          </table:table-cell>
          <table:table-cell table:style-name="TableCell2235">
            <text:p text:style-name="P2236"><text:span text:style-name="T2237">iki 0,17 už 5</text:span><text:span text:style-name="T2238"><text:s/>dalies procentus</text:span></text:p>
            <text:p text:style-name="P2239"><text:span text:style-name="T2240">iki 2,0 už 61 procentą<text:s/></text:span></text:p>
          </table:table-cell>
          <table:table-cell table:style-name="TableCell2241">
            <text:p text:style-name="P2242"><text:span text:style-name="T2243">iki 0,125 už 5 dalies procentus</text:span></text:p>
            <text:p text:style-name="P2244"><text:span text:style-name="T2245">iki 2,0 už 81 procentą</text:span></text:p>
          </table:table-cell>
        </table:table-row>
        <table:table-row table:style-name="TableRow2246">
          <table:table-cell table:style-name="TableCell2247">
            <text:p text:style-name="P2248"><text:span text:style-name="T2249">3.</text:span></text:p>
            <text:p text:style-name="P2250"/>
          </table:table-cell>
          <table:table-cell table:style-name="TableCell2251">
            <text:p text:style-name="P2252"><text:span text:style-name="T2253">Darbo vietų atlyginimų vidurkis viršija savivaldybės, kurioje vykdomas investicijų projektas, darbo užmokesčio vidurkį</text:span></text:p>
          </table:table-cell>
          <table:table-cell table:style-name="TableCell2254">
            <text:p text:style-name="P2255"><text:span text:style-name="T2256">20</text:span></text:p>
          </table:table-cell>
          <table:table-cell table:style-name="TableCell2257">
            <text:p text:style-name="P2258"><text:span text:style-name="T2259">iki 0,20 už 5 dalies procentus</text:span></text:p>
            <text:p text:style-name="P2260"><text:span text:style-name="T2261">iki 2,0 už 51 procentą</text:span></text:p>
          </table:table-cell>
          <table:table-cell table:style-name="TableCell2262">
            <text:p text:style-name="P2263"><text:span text:style-name="T2264">iki 0,125 už 5 dalies procentus viršijant atlyginimų vidurkį 100 procentų</text:span></text:p>
            <text:p text:style-name="P2265"><text:span text:style-name="T2266">iki 2,0 už 181 procentą</text:span></text:p>
          </table:table-cell>
        </table:table-row>
        <table:table-row table:style-name="TableRow2267">
          <table:table-cell table:style-name="TableCell2268">
            <text:p text:style-name="P2269"><text:span text:style-name="T2270">4.</text:span></text:p>
          </table:table-cell>
          <table:table-cell table:style-name="TableCell2271">
            <text:p text:style-name="P2272"><text:span text:style-name="T2273">Bendra eksporto dalis (proc.)</text:span></text:p>
          </table:table-cell>
          <table:table-cell table:style-name="TableCell2274">
            <text:p text:style-name="P2275"><text:span text:style-name="T2276">20</text:span></text:p>
          </table:table-cell>
          <table:table-cell table:style-name="TableCell2277">
            <text:p text:style-name="P2278"><text:span text:style-name="T2279">iki 0,145 už 5 dalies procentus</text:span></text:p>
            <text:p text:style-name="P2280"><text:span text:style-name="T2281">iki 2,0 už 71 procentą</text:span></text:p>
          </table:table-cell>
          <table:table-cell table:style-name="TableCell2282">
            <text:p text:style-name="P2283"><text:span text:style-name="T2284">iki 0,111 už 5 dalies procentus</text:span></text:p>
            <text:p text:style-name="P2285"><text:span text:style-name="T2286">iki 2,0 už<text:s/></text:span><text:span text:style-name="T2287">91 procentą</text:span></text:p>
          </table:table-cell>
        </table:table-row>
        <table:table-row table:style-name="TableRow2288">
          <table:table-cell table:style-name="TableCell2289">
            <text:p text:style-name="P2290"><text:span text:style-name="T2291">5.</text:span></text:p>
          </table:table-cell>
          <table:table-cell table:style-name="TableCell2292">
            <text:p text:style-name="P2293"><text:span text:style-name="T2294">Investicijų projekto įgyvendinimo vieta:</text:span></text:p>
          </table:table-cell>
          <table:table-cell table:style-name="TableCell2295" table:number-rows-spanned="4">
            <text:p text:style-name="P2296">20</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5.1.</text:span></text:p>
          </table:table-cell>
          <table:table-cell table:style-name="TableCell2305">
            <text:p text:style-name="P2306">Vilnius</text:p>
          </table:table-cell>
          <table:covered-table-cell>
            <text:p text:style-name="P2307"/>
          </table:covered-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P2314"><text:span text:style-name="T2315">5.2.</text:span></text:p>
          </table:table-cell>
          <table:table-cell table:style-name="TableCell2316">
            <text:p text:style-name="P2317">Kaunas, Klaipėda</text:p>
          </table:table-cell>
          <table:covered-table-cell>
            <text:p text:style-name="P2318"/>
          </table:covered-table-cell>
          <table:table-cell table:style-name="TableCell2319">
            <text:p text:style-name="P2320">iki 1,0</text:p>
          </table:table-cell>
          <table:table-cell table:style-name="TableCell2321">
            <text:p text:style-name="P2322">iki 2,0</text:p>
          </table:table-cell>
        </table:table-row>
        <table:table-row table:style-name="TableRow2323">
          <table:table-cell table:style-name="TableCell2324">
            <text:p text:style-name="P2325"><text:span text:style-name="T2326">5.3.</text:span></text:p>
          </table:table-cell>
          <table:table-cell table:style-name="TableCell2327">
            <text:p text:style-name="P2328">Kiti miestai ir rajonai, laisvųjų ekonominių zonų teritorijos</text:p>
          </table:table-cell>
          <table:covered-table-cell>
            <text:p text:style-name="P2329"/>
          </table:covered-table-cell>
          <table:table-cell table:style-name="TableCell2330">
            <text:p text:style-name="P2331">iki 2,0</text:p>
          </table:table-cell>
          <table:table-cell table:style-name="TableCell2332">
            <text:p text:style-name="P2333">iki 2,0</text:p>
          </table:table-cell>
        </table:table-row>
      </table:table>
      <text:p text:style-name="P2334"/>
      <text:p text:style-name="P2335">_________________</text:p>
      <text:p text:style-name="P2336">Priedo pakeitimai:</text:p>
      <text:p text:style-name="P2337"><text:span text:style-name="T2338">Nr.<text:s/></text:span><text:a xlink:href="https://www.e-tar.lt/portal/legalAct.html?documentId=425121e0e1e211e59cc8b27b54efaf6e" office:target-frame-name="_top" xlink:show="replace"><text:span text:style-name="T2339">4-186</text:span></text:a><text:span text:style-name="T2340">, 2016-03-04, paskelbta TAR 2016-03-04, i. k. 2016-04260</text:span></text:p>
      <text:p text:style-name="Normal"/>
      <text:p text:style-name="P2341">Investicijų, finansavimo ir administravimo sutarčių sudarymo,<text:s/></text:p>
      <text:p text:style-name="P2344">įgyvendinimo, administravimo ir valstybės pagalbos teikimo<text:s/></text:p>
      <text:p text:style-name="P2345">pagal schemą „TUI Invest Lt+“ tvarkos aprašo<text:s/></text:p>
      <text:p text:style-name="P2346"><text:span text:style-name="T2347">8 priedas</text:span></text:p>
      <text:p text:style-name="P2348"/>
      <text:p text:style-name="P2349"/>
      <text:p text:style-name="P2350"><text:span text:style-name="T2351">KOKYBINIAI Valstybės Pagalbos DYDŽIO NUSTATYMO KRITERIJAI</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Eil. Nr.</text:span></text:p>
          </table:table-cell>
          <table:table-cell table:style-name="TableCell2361">
            <text:p text:style-name="P2362"><text:span text:style-name="T2363">Kriterijus</text:span></text:p>
          </table:table-cell>
          <table:table-cell table:style-name="TableCell2364">
            <text:p text:style-name="P2365"><text:span text:style-name="T2366">Kriterijaus lyginamasis svoris, proc.</text:span></text:p>
          </table:table-cell>
        </table:table-row>
        <table:table-row table:style-name="TableRow2367">
          <table:table-cell table:style-name="TableCell2368">
            <text:p text:style-name="P2369"><text:span text:style-name="T2370">1.</text:span></text:p>
          </table:table-cell>
          <table:table-cell table:style-name="TableCell2371">
            <text:p text:style-name="P2372"><text:span text:style-name="T2373">Produkto inovatyvumas ir projektu naujai įdiegiamų aukštųjų technologijų svarba Lietuvos Respublikos <text:s/>inovacijų vystymui</text:span></text:p>
          </table:table-cell>
          <table:table-cell table:style-name="TableCell2374">
            <text:p text:style-name="P2375"><text:span text:style-name="T2376">20</text:span></text:p>
          </table:table-cell>
        </table:table-row>
        <table:table-row table:style-name="TableRow2377">
          <table:table-cell table:style-name="TableCell2378">
            <text:p text:style-name="P2379"><text:span text:style-name="T2380">2.</text:span></text:p>
          </table:table-cell>
          <table:table-cell table:style-name="TableCell2381">
            <text:p text:style-name="P2382"/>
            <text:p text:style-name="P2383"><text:span text:style-name="T2384">Poveikis klasterizacijai</text:span></text:p>
          </table:table-cell>
          <table:table-cell table:style-name="TableCell2385">
            <text:p text:style-name="P2386"><text:span text:style-name="T2387">20</text:span></text:p>
          </table:table-cell>
        </table:table-row>
        <table:table-row table:style-name="TableRow2388">
          <table:table-cell table:style-name="TableCell2389">
            <text:p text:style-name="P2390"><text:span text:style-name="T2391">3.</text:span></text:p>
            <text:p text:style-name="P2392"/>
            <text:p text:style-name="P2393"/>
          </table:table-cell>
          <table:table-cell table:style-name="TableCell2394">
            <text:p text:style-name="P2395"><text:span text:style-name="T2396">Potencialaus investuotojo veikloje vykdomų technologinių procesų svarba Lietuvos Respublikos<text:s/></text:span><text:span text:style-name="T2397">aukštajam mokslui</text:span></text:p>
          </table:table-cell>
          <table:table-cell table:style-name="TableCell2398">
            <text:p text:style-name="P2399"><text:span text:style-name="T2400">20</text:span></text:p>
          </table:table-cell>
        </table:table-row>
        <table:table-row table:style-name="TableRow2401">
          <table:table-cell table:style-name="TableCell2402">
            <text:p text:style-name="P2403"><text:span text:style-name="T2404">4.</text:span></text:p>
            <text:p text:style-name="P2405"/>
            <text:p text:style-name="P2406"/>
          </table:table-cell>
          <table:table-cell table:style-name="TableCell2407">
            <text:p text:style-name="P2408"><text:span text:style-name="T2409">Investicijų projekto įtaka ilgalaikei Lietuvos Respublikos ūkio plėtrai, konkurencingumui bei visuomenės gerovės didinimui</text:span></text:p>
          </table:table-cell>
          <table:table-cell table:style-name="TableCell2410">
            <text:p text:style-name="P2411"><text:span text:style-name="T2412">20</text:span></text:p>
          </table:table-cell>
        </table:table-row>
        <table:table-row table:style-name="TableRow2413">
          <table:table-cell table:style-name="TableCell2414">
            <text:p text:style-name="P2415"/>
            <text:p text:style-name="P2416"><text:span text:style-name="T2417">5.</text:span></text:p>
          </table:table-cell>
          <table:table-cell table:style-name="TableCell2418">
            <text:p text:style-name="P2419"/>
            <text:p text:style-name="P2420"><text:span text:style-name="T2421">Eksporto augimo potencialas</text:span></text:p>
          </table:table-cell>
          <table:table-cell table:style-name="TableCell2422">
            <text:p text:style-name="P2423"><text:span text:style-name="T2424">20</text:span></text:p>
          </table:table-cell>
        </table:table-row>
      </table:table>
      <text:p text:style-name="P2425"/>
      <text:p text:style-name="P2426"><text:span text:style-name="T2427">_________________</text:span></text:p>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ūkio<text:s/></text:span><text:span text:style-name="T2437">ministerija, Įsakymas</text:span></text:p>
      <text:p text:style-name="P2438"><text:span text:style-name="T2439">Nr.<text:s/></text:span><text:a xlink:href="https://www.e-tar.lt/portal/legalAct.html?documentId=34859e70c89211e4bac9d73c75fc910a" office:target-frame-name="_top" xlink:show="replace"><text:span text:style-name="T2440">4-132</text:span></text:a><text:span text:style-name="T2441">, 2015-03-12, paskelbta TAR 2015-03-13, i. k. 2015-03736</text:span></text:p>
      <text:p text:style-name="P2442"><text:span text:style-name="T2443">Dėl Lietuvos Respublikos ūkio ministro 2014 m. lapkričio 10 d. įsakymo</text:span><text:span text:style-name="T2444"><text:s/>Nr. 4-797 „Dėl Investicijų, finansavimo ir administravimo sutarčių sudarymo, įgyvendinimo, administravimo ir valstybės pagalbos teikimo pagal schemą „TUI Invest Lt+“ tvarkos aprašo patvirtinimo“ pakeitimo</text:span></text:p>
      <text:p text:style-name="P2445"/>
      <text:p text:style-name="P2446"><text:span text:style-name="T2447">2.</text:span></text:p>
      <text:p text:style-name="P2448"><text:span text:style-name="T2449">Lietuvos Respublikos ūkio ministerija, Įsakyma</text:span><text:span text:style-name="T2450">s</text:span></text:p>
      <text:p text:style-name="P2451"><text:span text:style-name="T2452">Nr.<text:s/></text:span><text:a xlink:href="https://www.e-tar.lt/portal/legalAct.html?documentId=5628c1f04a5711e5a38cd6cdb94b0c51" office:target-frame-name="_top" xlink:show="replace"><text:span text:style-name="T2453">4-539</text:span></text:a><text:span text:style-name="T2454">, 2015-08-24, paskelbta TAR 2015-08-24, i. k. 2015-12559</text:span></text:p>
      <text:p text:style-name="P2455"><text:span text:style-name="T2456">Dėl Lietuvos Respublikos ūkio ministro 2014 m. lapkričio 10 d. įsakymo Nr. 4-797 „Dėl Inve</text:span><text:span text:style-name="T2457">sticijų, finansavimo ir administravimo sutarčių sudarymo, įgyvendinimo, administravimo ir valstybės pagalbos teikimo pagal schemą „TUI Invest LT+ “ tvarkos aprašo patvirtinimo“ pakeitimo</text:span></text:p>
      <text:p text:style-name="P2458"/>
      <text:p text:style-name="P2459"><text:span text:style-name="T2460">3.</text:span></text:p>
      <text:p text:style-name="P2461"><text:span text:style-name="T2462">Lietuvos Respublikos ūkio ministerija, Įsakymas</text:span></text:p>
      <text:p text:style-name="P2463"><text:span text:style-name="T2464">Nr.<text:s/></text:span><text:a xlink:href="https://www.e-tar.lt/portal/legalAct.html?documentId=425121e0e1e211e59cc8b27b54efaf6e" office:target-frame-name="_top" xlink:show="replace"><text:span text:style-name="T2465">4-186</text:span></text:a><text:span text:style-name="T2466">, 2016-03-04, paskelbta TAR 2016-03-04, i. k. 2016-04260</text:span></text:p>
      <text:p text:style-name="P2467"><text:span text:style-name="T2468">Dėl Lietuvos Respublikos ūkio ministro 2014 m. lapkričio 10 d. įsakymo Nr. 4-797 „Dėl Investicijų,</text:span><text:span text:style-name="T2469"><text:s/>finansavimo ir administravimo sutarčių sudarymo, įgyvendinimo, administravimo ir valstybės pagalbos teikimo pagal schemą „TUI Invest Lt+ “ tvarkos aprašo patvirtinimo“ pakeitimo</text:span></text:p>
      <text:p text:style-name="P2470"/>
      <text:p text:style-name="P2471"><text:span text:style-name="T2472">4.</text:span></text:p>
      <text:p text:style-name="P2473"><text:span text:style-name="T2474">Lietuvos Respublikos ūkio ministerija, Įsakymas</text:span></text:p>
      <text:p text:style-name="P2475"><text:span text:style-name="T2476">Nr.<text:s/></text:span><text:a xlink:href="https://www.e-tar.lt/portal/legalAct.html?documentId=7eb710308abc11e6b969d7ae07280e89" office:target-frame-name="_top" xlink:show="replace"><text:span text:style-name="T2477">4-606</text:span></text:a><text:span text:style-name="T2478">, 2016-10-04, paskelbta TAR 2016-10-05, i. k. 2016-24548</text:span></text:p>
      <text:p text:style-name="P2479"><text:span text:style-name="T2480">Dėl Lietuvos Respublikos ūkio ministro 2014 m. lapkričio 10 d. įsakymo Nr. 4-797 „Dėl Investicijų,</text:span><text:span text:style-name="T2481"><text:s/>finansavimo ir administravimo sutarčių sudarymo, įgyvendinimo, administravimo ir valstybės pagalbos teikimo pagal schemą „TUI Invest LT “ tvarkos aprašo patvirtinimo“ pakeitimo</text:span></text:p>
      <text:p text:style-name="P2482"/>
      <text:p text:style-name="P2483"><text:span text:style-name="T2484">5.</text:span></text:p>
      <text:p text:style-name="P2485"><text:span text:style-name="T2486">Lietuvos Respublikos ūkio ministerija, Įsakymas</text:span></text:p>
      <text:p text:style-name="P2487"><text:span text:style-name="T2488">Nr.<text:s/></text:span><text:a xlink:href="https://www.e-tar.lt/portal/legalAct.html?documentId=2f79c2009f4411e69ad4c8713b612d0f" office:target-frame-name="_top" xlink:show="replace"><text:span text:style-name="T2489">4-675</text:span></text:a><text:span text:style-name="T2490">, 2016-10-31, paskelbta TAR 2016-10-31, i. k. 2016-25942</text:span></text:p>
      <text:p text:style-name="P2491"><text:span text:style-name="T2492">Dėl Lietuvos Respublikos ūkio ministro 2014 m. lapkričio 10 d. įsakymo Nr. 4-797 „Dėl Investicijų, finansavimo ir admi</text:span><text:span text:style-name="T2493">nistravimo sutarčių sudarymo, įgyvendinimo, administravimo ir valstybės pagalbos teikimo pagal schemą „TUI Invest Lt+ “ tvarkos aprašo patvirtinimo“ pakeitimo</text:span></text:p>
      <text:p text:style-name="P2494"/>
      <text:p text:style-name="P2495"><text:span text:style-name="T2496">6.</text:span></text:p>
      <text:p text:style-name="P2497"><text:span text:style-name="T2498">Lietuvos Respublikos ūkio ministerija, Įsakymas</text:span></text:p>
      <text:p text:style-name="P2499"><text:span text:style-name="T2500">Nr.<text:s/></text:span><text:a xlink:href="https://www.e-tar.lt/portal/legalAct.html?documentId=e58e4ff0c84011e69dec860c1f4a5372" office:target-frame-name="_top" xlink:show="replace"><text:span text:style-name="T2501">4-821</text:span></text:a><text:span text:style-name="T2502">, 2016-12-22, paskelbta TAR 2016-12-23, i. k. 2016-29334</text:span></text:p>
      <text:p text:style-name="P2503"><text:span text:style-name="T2504">Dėl Lietuvos Respublikos ūkio ministro 2014 m. lapkričio 10 d. įsakymo Nr. 4-797 „Dėl Investicijų, finansavimo ir administravimo sutarčių</text:span><text:span text:style-name="T2505"><text:s/>sudarymo, įgyvendinimo, administravimo ir valstybės pagalbos teikimo pagal schemą „TUI Invest LT+ “ tvarkos aprašo patvirtinimo“ pakeitimo</text:span></text:p>
      <text:p text:style-name="P2506"/>
      <text:p text:style-name="P2507"><text:span text:style-name="T2508">7.</text:span></text:p>
      <text:p text:style-name="P2509"><text:span text:style-name="T2510">Lietuvos Respublikos ūkio ministerija, Įsakymas</text:span></text:p>
      <text:p text:style-name="P2511"><text:span text:style-name="T2512">Nr.<text:s/></text:span><text:a xlink:href="https://www.e-tar.lt/portal/legalAct.html?documentId=e2d735704f6711e7846ef01bfffb9b64" office:target-frame-name="_top" xlink:show="replace"><text:span text:style-name="T2513">4-346</text:span></text:a><text:span text:style-name="T2514">, 2017-06-12, paskelbta TAR 2017-06-13, i. k. 2017-09889</text:span></text:p>
      <text:p text:style-name="P2515"><text:span text:style-name="T2516">Dėl Lietuvos Respublikos ūkio ministro 2014 m. lapkričio 10 d. įsakymo Nr. 4-797 „Dėl Investicijų, finansavimo ir administravimo sutarčių sudarymo, įgyvendi</text:span><text:span text:style-name="T2517">nimo, administravimo ir valstybės pagalbos teikimo pagal schemą „TUI Invest Lt+ “ tvarkos aprašo patvirtinimo“ pakeitimo</text:span></text:p>
      <text:p text:style-name="P2518"/>
      <text:p text:style-name="P2519"><text:span text:style-name="T2520">8.</text:span></text:p>
      <text:p text:style-name="P2521"><text:span text:style-name="T2522">Lietuvos Respublikos ūkio ministerija, Įsakymas</text:span></text:p>
      <text:p text:style-name="P2523"><text:span text:style-name="T2524">Nr.<text:s/></text:span><text:a xlink:href="https://www.e-tar.lt/portal/legalAct.html?documentId=fc5fb2a07bfa11e7827cd63159af616c" office:target-frame-name="_top" xlink:show="replace"><text:span text:style-name="T2525">4-464</text:span></text:a><text:span text:style-name="T2526">, 2017-08-07, paskelbta TAR 2017-08-08, i. k. 2017-13162</text:span></text:p>
      <text:p text:style-name="P2527"><text:span text:style-name="T2528">Dėl Lietuvos Respublikos ūkio ministro 2014 m. lapkričio 10 d. įsakymo Nr. 4-797 „Dėl Investicijų, finansavimo ir administravimo sutarčių sudarymo, įgyvendinimo,<text:s/></text:span><text:span text:style-name="T2529">administravimo ir valstybės pagalbos teikimo pagal schemą „TUI Invest LT+“ tvarkos aprašo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995" style:parent-style-name="Normal" style:family="paragraph">
      <style:paragraph-properties fo:text-align="center">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0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6" style:parent-style-name="Normal" style:family="paragraph">
      <style:paragraph-properties fo:text-align="center">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670" style:parent-style-name="Normal" style:family="paragraph">
      <style:paragraph-properties fo:text-align="center">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text-align="center">
        <style:tab-stops>
          <style:tab-stop style:type="center" style:position="3.4625in"/>
          <style:tab-stop style:type="right" style:position="6.925in"/>
        </style:tab-stops>
      </style:paragraph-properties>
    </style:style>
    <style:style style:name="P21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4625in"/>
          <style:tab-stop style:type="right" style:position="6.925in"/>
        </style:tab-stops>
      </style:paragraph-properties>
    </style:style>
    <style:style style:name="P23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995"/>
        <text:p text:style-name="P996"/>
      </style:header>
    </style:master-page>
    <style:master-page style:next-style-name="MP2" style:name="MPF2" style:page-layout-name="PL2">
      <style:header>
        <text:p text:style-name="P997"/>
      </style:header>
    </style:master-page>
    <style:master-page style:name="MP3" style:page-layout-name="PL3">
      <style:header>
        <text:p text:style-name="P1203">2</text:p>
        <text:p text:style-name="P1204"/>
      </style:header>
    </style:master-page>
    <style:master-page style:next-style-name="MP3" style:name="MPF3" style:page-layout-name="PL3">
      <style:header>
        <text:p text:style-name="P1205"/>
      </style:header>
    </style:master-page>
    <style:master-page style:name="MP4" style:page-layout-name="PL4">
      <style:header>
        <text:p text:style-name="P1376"><text:page-number text:fixed="false">2</text:page-number></text:p>
        <text:p text:style-name="P1377"/>
      </style:header>
    </style:master-page>
    <style:master-page style:next-style-name="MP4" style:name="MPF4" style:page-layout-name="PL4">
      <style:header>
        <text:p text:style-name="P1378"/>
      </style:header>
    </style:master-page>
    <style:master-page style:name="MP5" style:page-layout-name="PL5">
      <style:header>
        <text:p text:style-name="P1670"/>
        <text:p text:style-name="P1671"/>
      </style:header>
    </style:master-page>
    <style:master-page style:name="MP6" style:page-layout-name="PL6">
      <style:header>
        <text:p text:style-name="P2161"/>
        <text:p text:style-name="P2162"/>
      </style:header>
    </style:master-page>
    <style:master-page style:name="MP7" style:page-layout-name="PL7">
      <style:header>
        <text:p text:style-name="P2342"/>
        <text:p text:style-name="P23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5" meta:paragraph-count="813" meta:word-count="8069" meta:character-count="64305" meta:row-count="2112" meta:non-whitespace-character-count="57049"/>
  </office:meta>
</office:document-meta>
</file>