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fo:text-align="center">
        <style:tab-stops>
          <style:tab-stop style:type="left" style:position="5.1187in"/>
        </style:tab-stops>
      </style:paragraph-properties>
    </style:style>
    <style:style style:name="P24" style:parent-style-name="Normal" style:family="paragraph">
      <style:paragraph-properties fo:text-align="center">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6583in" fo:margin-right="-0.0645in" style:page-number="1">
        <style:tab-stops>
          <style:tab-stop style:type="left" style:position="1.4763in"/>
        </style:tab-stops>
      </style:paragraph-properties>
      <style:text-properties style:font-size-complex="12pt"/>
    </style:style>
    <style:style style:name="P45" style:parent-style-name="Normal" style:family="paragraph">
      <style:paragraph-properties fo:text-align="justify" fo:margin-left="2.6583in" fo:margin-right="-0.0645in">
        <style:tab-stops>
          <style:tab-stop style:type="left" style:position="1.47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2.6583in" fo:margin-right="-0.0645in">
        <style:tab-stops>
          <style:tab-stop style:type="left" style:position="1.4763in"/>
        </style:tab-stops>
      </style:paragraph-properties>
      <style:text-properties style:font-size-complex="12pt"/>
    </style:style>
    <style:style style:name="P49" style:parent-style-name="Normal" style:family="paragraph">
      <style:paragraph-properties fo:text-align="en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color="#000000" fo:language="en" fo:country="US" style:language-asian="en" style:country-asian="GB"/>
    </style:style>
    <style:style style:name="T64" style:parent-style-name="DefaultParagraphFont" style:family="text">
      <style:text-properties fo:color="#000000" fo:language="en" fo:country="US"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style:font-weight-complex="bold"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font-style="italic" style:font-style-asian="italic" style:font-style-complex="italic" fo:color="#00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style:font-weight-complex="bold" fo:color="#000000" style:language-asian="en" style:country-asian="GB"/>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font-style="italic" style:font-style-asian="italic" style:font-style-complex="italic"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font-style="italic" style:font-style-asian="italic" style:font-style-complex="italic" fo:color="#000000" style:language-asian="en" style:country-asian="GB"/>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style:font-weight-complex="bold" fo:color="#000000" style:language-asian="en" style:country-asian="GB"/>
    </style:style>
    <style:style style:name="T81" style:parent-style-name="DefaultParagraphFont" style:family="text">
      <style:text-properties fo:font-weight="bold" style:font-weight-asian="bold" style:font-weight-complex="bold" fo:color="#000000" style:language-asian="en" style:country-asian="GB"/>
    </style:style>
    <style:style style:name="T82" style:parent-style-name="DefaultParagraphFont" style:family="text">
      <style:text-properties fo:color="#000000" style:language-asian="en" style:country-asian="GB"/>
    </style:style>
    <style:style style:name="T83" style:parent-style-name="DefaultParagraphFont" style:family="text">
      <style:text-properties fo:color="#000000" style:language-asian="en" style:country-asian="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text-position="super 66.6%"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631in" fo:text-indent="0.3937in"/>
    </style:style>
    <style:style style:name="P222" style:parent-style-name="Normal" style:family="paragraph">
      <style:paragraph-properties fo:text-align="center" fo:margin-right="-0.0631in"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631in"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631in" fo:text-indent="0.3937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715in"/>
          <style:tab-stop style:type="left" style:position="0.6895in"/>
          <style:tab-stop style:type="left" style:position="0.763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631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631in" fo:text-indent="0.3937in"/>
    </style:style>
    <style:style style:name="P251" style:parent-style-name="Normal" style:family="paragraph">
      <style:paragraph-properties fo:text-align="center" fo:margin-right="-0.0645in">
        <style:tab-stops>
          <style:tab-stop style:type="left" style:position="0.2958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right="-0.0645in">
        <style:tab-stops>
          <style:tab-stop style:type="left" style:position="0.2958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right="-0.0631in"/>
      <style:text-properties style:font-size-complex="12pt"/>
    </style:style>
    <style:style style:name="P257"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weight-complex="bold" style:font-size-complex="12pt"/>
    </style:style>
    <style:style style:name="T270" style:parent-style-name="DefaultParagraphFont" style:family="text">
      <style:text-properties style:font-name-asian="Arial" style:font-weight-complex="bold" style:font-size-complex="12pt"/>
    </style:style>
    <style:style style:name="T271" style:parent-style-name="DefaultParagraphFont" style:family="text">
      <style:text-properties style:font-name="Arial" style:font-name-complex="Arial" fo:color="#000000" fo:font-size="11pt" style:font-size-asian="11pt" style:font-size-complex="11pt" fo:background-color="#FFFFFF"/>
    </style:style>
    <style:style style:name="T272" style:parent-style-name="DefaultParagraphFont" style:family="text">
      <style:text-properties style:font-name-asian="Arial" style:font-weight-complex="bold"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fo:margin-right="-0.0631in" fo:text-indent="0.1062in">
        <style:tab-stops>
          <style:tab-stop style:type="left" style:position="0.4534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36" style:parent-style-name="Normal" style:family="paragraph">
      <style:paragraph-properties fo:keep-with-next="always" fo:text-align="center" fo:margin-right="-0.0645in">
        <style:tab-stops>
          <style:tab-stop style:type="left" style:position="0.2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fo:margin-right="-0.0645in">
        <style:tab-stops>
          <style:tab-stop style:type="left" style:position="0.2958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43"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fo:margin-right="-0.0645in">
        <style:tab-stops>
          <style:tab-stop style:type="left" style:position="0.2958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keep-with-next="always" fo:text-align="center" fo:margin-right="-0.0645in">
        <style:tab-stops>
          <style:tab-stop style:type="left" style:position="0.2958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margin-right="-0.0645in">
        <style:tab-stops>
          <style:tab-stop style:type="left" style:position="0.689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393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602" style:parent-style-name="Normal" style:family="paragraph">
      <style:paragraph-properties fo:text-align="justify" fo:text-indent="0.4923in">
        <style:tab-stops>
          <style:tab-stop style:type="left" style:position="0.3937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3937in"/>
        </style:tab-stops>
      </style:paragraph-properties>
    </style:style>
    <style:style style:name="P614" style:parent-style-name="Normal" style:family="paragraph">
      <style:paragraph-properties fo:text-align="center">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margin-right="-0.0645in">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631in" fo:text-indent="0.5354in">
        <style:tab-stops>
          <style:tab-stop style:type="left" style:position="0.5715in"/>
          <style:tab-stop style:type="left" style:position="0.6895in"/>
        </style:tab-stops>
      </style:paragraph-properties>
      <style:text-properties style:font-size-complex="12pt"/>
    </style:style>
    <style:style style:name="P63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656" style:parent-style-name="Normal" style:family="paragraph">
      <style:paragraph-properties fo:text-align="justify" fo:margin-right="-0.0631in" fo:text-indent="0.5in"/>
      <style:text-properties style:font-size-complex="12pt"/>
    </style:style>
    <style:style style:name="P657" style:parent-style-name="Normal" style:family="paragraph">
      <style:paragraph-properties fo:text-align="justify" fo:margin-right="-0.0631in" fo:text-indent="0.5in"/>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margin-right="-0.0631in" fo:text-indent="0.5in"/>
      <style:text-properties style:font-size-complex="12pt"/>
    </style:style>
    <style:style style:name="P661" style:parent-style-name="Normal" style:family="paragraph">
      <style:paragraph-properties fo:text-align="justify" fo:margin-right="-0.0631in" fo:text-indent="0.5in"/>
      <style:text-properties style:font-size-complex="12pt"/>
    </style:style>
    <style:style style:name="P662" style:parent-style-name="Normal" style:family="paragraph">
      <style:paragraph-properties fo:text-align="justify" fo:margin-right="-0.0631in" fo:text-indent="0.5in"/>
      <style:text-properties style:font-size-complex="12pt"/>
    </style:style>
    <style:style style:name="P663" style:parent-style-name="Normal" style:family="paragraph">
      <style:paragraph-properties fo:text-align="justify" fo:margin-right="-0.0631in"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631in"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631in"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3937in"/>
        </style:tab-stops>
      </style:paragraph-propertie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style:style>
    <style:style style:name="P700" style:parent-style-name="Normal" style:family="paragraph">
      <style:paragraph-properties fo:text-align="center" fo:margin-right="-0.0631in">
        <style:tab-stops>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margin-right="-0.0631in">
        <style:tab-stops>
          <style:tab-stop style:type="left" style:position="0.689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0.3937in"/>
        </style:tab-stops>
      </style:paragraph-properties>
    </style:style>
    <style:style style:name="P707" style:parent-style-name="Normal" style:family="paragraph">
      <style:paragraph-properties fo:text-align="justify" fo:text-indent="0.4923in">
        <style:tab-stops>
          <style:tab-stop style:type="left" style:position="0.3937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tab-stops>
          <style:tab-stop style:type="left" style:position="0.393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margin-right="-0.0645in">
        <style:tab-stops>
          <style:tab-stop style:type="left" style:position="0.3055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38" style:parent-style-name="Normal" style:family="paragraph">
      <style:paragraph-properties fo:text-align="justify" fo:text-indent="0.5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393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393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0.393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3937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1in" fo:text-indent="0.4923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margin-right="-0.0631in" fo:text-indent="0.4923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631in" fo:text-indent="0.4923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631in" fo:text-indent="0.4923in">
        <style:tab-stops>
          <style:tab-stop style:type="left" style:position="0.393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393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003"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004" style:parent-style-name="Normal" style:family="paragraph">
      <style:paragraph-properties fo:keep-with-next="always" fo:text-align="justify" fo:margin-left="5.7097in">
        <style:tab-stops/>
      </style:paragraph-properties>
      <style:text-properties style:font-size-complex="12pt"/>
    </style:style>
    <style:style style:name="P1005" style:parent-style-name="Normal" style:family="paragraph">
      <style:paragraph-properties fo:keep-with-next="always" fo:text-align="justify" fo:margin-left="5.709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9" style:parent-style-name="Normal" style:family="paragraph">
      <style:paragraph-properties fo:keep-with-next="always" fo:text-align="center" fo:margin-right="-0.0208in">
        <style:tab-stops>
          <style:tab-stop style:type="left" style:position="10.1187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1013" style:family="table-column">
      <style:table-column-properties style:column-width="0.4in"/>
    </style:style>
    <style:style style:name="TableColumn1014" style:family="table-column">
      <style:table-column-properties style:column-width="2.327in"/>
    </style:style>
    <style:style style:name="TableColumn1015" style:family="table-column">
      <style:table-column-properties style:column-width="3.868in"/>
    </style:style>
    <style:style style:name="TableColumn1016" style:family="table-column">
      <style:table-column-properties style:column-width="3.4458in"/>
    </style:style>
    <style:style style:name="Table1012" style:family="table">
      <style:table-properties style:width="10.0409in" fo:margin-left="0.075in" table:align="left"/>
    </style:style>
    <style:style style:name="TableRow1017" style:family="table-row">
      <style:table-row-properties style:min-row-height="0.013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text-align="center"/>
      <style:text-properties fo:font-weight="bold" style:font-weight-asian="bold" style:font-size-complex="12pt"/>
    </style:style>
    <style:style style:name="P1020" style:parent-style-name="Normal" style:family="paragraph">
      <style:paragraph-properties fo:keep-with-next="always" fo:text-align="center"/>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text-align="center"/>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text-align="center"/>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text-align="center"/>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36" style:family="table-row">
      <style:table-row-properties style:min-row-height="0.013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style:text-properties style:font-size-complex="12p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style:text-properties style:font-size-complex="12p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text-align="justify"/>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with-next="alway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style:text-properties style:font-size-complex="12pt"/>
    </style:style>
    <style:style style:name="TableRow1085" style:family="table-row">
      <style:table-row-properties style:min-row-height="0.0138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text-align="justify"/>
      <style:text-properties style:font-size-complex="12pt"/>
    </style:style>
    <style:style style:name="P1092" style:parent-style-name="Normal" style:family="paragraph">
      <style:paragraph-properties fo:keep-with-next="alway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style:text-properties style:font-size-complex="12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style:text-properties style:font-size-complex="12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text-properties style:font-size-complex="12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style:text-properties style:font-size-complex="12pt"/>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style:text-properties style:font-size-complex="12pt"/>
    </style:style>
    <style:style style:name="TableRow1139" style:family="table-row">
      <style:table-row-properties style:min-row-height="0.0138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style:text-properties style:font-size-complex="12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style:text-properties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style:text-properties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keep-with-next="alway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style:text-properties style:font-size-complex="12p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style:text-properties style:font-size-complex="12pt"/>
    </style:style>
    <style:style style:name="P1178" style:parent-style-name="Normal" style:family="paragraph">
      <style:paragraph-properties fo:keep-with-next="always"/>
      <style:text-properties style:font-size-complex="12pt"/>
    </style:style>
    <style:style style:name="TableRow1179" style:family="table-row">
      <style:table-row-properties style:min-row-height="0.013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text-align="justify"/>
      <style:text-properties style:font-size-complex="12pt"/>
    </style:style>
    <style:style style:name="P1186" style:parent-style-name="Normal" style:family="paragraph">
      <style:paragraph-properties fo:keep-with-next="always" fo:text-align="justify"/>
      <style:text-properties style:font-size-complex="12pt"/>
    </style:style>
    <style:style style:name="P1187" style:parent-style-name="Normal" style:family="paragraph">
      <style:paragraph-properties fo:keep-with-next="alway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style:text-properties style:font-size-complex="12pt"/>
    </style:style>
    <style:style style:name="P1194"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5"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209" style:parent-style-name="Normal" style:family="paragraph">
      <style:paragraph-properties fo:keep-with-next="always" fo:text-align="justify" fo:margin-left="2.3625in">
        <style:tab-stops/>
      </style:paragraph-properties>
      <style:text-properties style:font-size-complex="12pt"/>
    </style:style>
    <style:style style:name="P1210" style:parent-style-name="Normal" style:family="paragraph">
      <style:paragraph-properties fo:keep-with-next="always" fo:text-align="justify" fo:margin-left="2.3625in">
        <style:tab-stops/>
      </style:paragraph-properties>
      <style:text-properties style:font-size-complex="12pt"/>
    </style:style>
    <style:style style:name="P1211" style:parent-style-name="Normal" style:family="paragraph">
      <style:paragraph-properties fo:keep-with-next="always" fo:text-align="justify" fo:margin-left="2.362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margin-left="4.5284in">
        <style:tab-stops/>
      </style:paragraph-properties>
      <style:text-properties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P1225" style:parent-style-name="Normal" style:family="paragraph">
      <style:paragraph-properties fo:margin-left="4.5284in">
        <style:tab-stops/>
      </style:paragraph-properties>
      <style:text-properties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fo:font-weight="bold" style:font-weight-asian="bold" style:font-size-complex="12pt"/>
    </style:style>
    <style:style style:name="TableColumn1232" style:family="table-column">
      <style:table-column-properties style:column-width="6.5958in" style:use-optimal-column-width="false"/>
    </style:style>
    <style:style style:name="Table1231" style:family="table">
      <style:table-properties style:width="6.5958in" fo:margin-left="0.075in" table:align="left"/>
    </style:style>
    <style:style style:name="TableRow1233" style:family="table-row">
      <style:table-row-properties style:min-row-height="0.2375in" style:use-optimal-row-height="false" fo:keep-together="always"/>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ableRow1239" style:family="table-row">
      <style:table-row-properties style:min-row-height="0.575in" style:use-optimal-row-height="false" fo:keep-together="always"/>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text-properties style:font-size-complex="12pt"/>
    </style:style>
    <style:style style:name="TableColumn1244" style:family="table-column">
      <style:table-column-properties style:column-width="6.625in" style:use-optimal-column-width="false"/>
    </style:style>
    <style:style style:name="Table1243" style:family="table">
      <style:table-properties style:width="6.625in" fo:margin-left="0.075in" table:align="left"/>
    </style:style>
    <style:style style:name="TableRow1245" style:family="table-row">
      <style:table-row-properties style:min-row-height="0.2375in" style:use-optimal-row-height="false" fo:keep-together="always"/>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TableRow1253" style:family="table-row">
      <style:table-row-properties style:min-row-height="0.4708in" style:use-optimal-row-height="false" fo:keep-together="always"/>
    </style:style>
    <style:style style:name="TableCell12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justify"/>
      <style:text-properties fo:font-weight="bold" style:font-weight-asian="bold" style:font-size-complex="12pt" style:language-asian="lt" style:country-asian="LT"/>
    </style:style>
    <style:style style:name="P1256" style:parent-style-name="Normal" style:family="paragraph">
      <style:text-properties text:display="none" style:font-size-complex="12pt"/>
    </style:style>
    <style:style style:name="TableColumn1258" style:family="table-column">
      <style:table-column-properties style:column-width="1.4229in"/>
    </style:style>
    <style:style style:name="TableColumn1259" style:family="table-column">
      <style:table-column-properties style:column-width="1.9631in"/>
    </style:style>
    <style:style style:name="TableColumn1260" style:family="table-column">
      <style:table-column-properties style:column-width="1.5944in"/>
    </style:style>
    <style:style style:name="TableColumn1261" style:family="table-column">
      <style:table-column-properties style:column-width="1.6444in"/>
    </style:style>
    <style:style style:name="Table1257" style:family="table">
      <style:table-properties style:width="6.625in" fo:margin-left="0.075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TableColumn1302" style:family="table-column">
      <style:table-column-properties style:column-width="6.625in" style:use-optimal-column-width="false"/>
    </style:style>
    <style:style style:name="Table1301" style:family="table">
      <style:table-properties style:width="6.625in" fo:margin-left="0.075in" table:align="left"/>
    </style:style>
    <style:style style:name="TableRow1303" style:family="table-row">
      <style:table-row-properties style:min-row-height="0.2375in" style:use-optimal-row-height="false"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TableRow1310" style:family="table-row">
      <style:table-row-properties style:min-row-height="0.4361in" style:use-optimal-row-height="false" fo:keep-together="always"/>
    </style:style>
    <style:style style:name="TableCell131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text-properties text:display="none" style:font-size-complex="12pt"/>
    </style:style>
    <style:style style:name="TableColumn1317" style:family="table-column">
      <style:table-column-properties style:column-width="2.3486in"/>
    </style:style>
    <style:style style:name="TableColumn1318" style:family="table-column">
      <style:table-column-properties style:column-width="1.2472in"/>
    </style:style>
    <style:style style:name="TableColumn1319" style:family="table-column">
      <style:table-column-properties style:column-width="1.2326in"/>
    </style:style>
    <style:style style:name="TableColumn1320" style:family="table-column">
      <style:table-column-properties style:column-width="1.7965in"/>
    </style:style>
    <style:style style:name="Table1316" style:family="table">
      <style:table-properties style:width="6.625in" fo:margin-left="0.075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fo:font-weight="bold" style:font-weight-asian="bold" style:font-size-complex="12pt"/>
    </style:style>
    <style:style style:name="TableColumn1351" style:family="table-column">
      <style:table-column-properties style:column-width="1.6736in" style:use-optimal-column-width="false"/>
    </style:style>
    <style:style style:name="TableColumn1352" style:family="table-column">
      <style:table-column-properties style:column-width="4.9222in" style:use-optimal-column-width="false"/>
    </style:style>
    <style:style style:name="Table1350" style:family="table">
      <style:table-properties style:width="6.5958in" fo:margin-left="0.075in" table:align="left"/>
    </style:style>
    <style:style style:name="TableRow1353" style:family="table-row">
      <style:table-row-properties style:min-row-height="0.2375in" style:use-optimal-row-height="false" fo:keep-together="alway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style="italic" style:font-style-asian="italic" fo:letter-spacing="0.0013in" style:font-size-complex="12pt" style:language-asian="lt" style:country-asian="LT"/>
    </style:style>
    <style:style style:name="TableRow1358" style:family="table-row">
      <style:table-row-properties style:min-row-height="0.3444in" style:use-optimal-row-height="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text-properties fo:font-style="italic" style:font-style-asian="italic" style:font-size-complex="12pt" style:language-asian="lt" style:country-asian="LT"/>
    </style:style>
    <style:style style:name="TableRow1363" style:family="table-row">
      <style:table-row-properties style:min-row-height="0.3444in"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tyle="italic" style:font-style-asian="italic" style:font-size-complex="12pt" style:language-asian="lt" style:country-asian="L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373" style:parent-style-name="Normal" style:family="paragraph">
      <style:paragraph-properties>
        <style:tab-stops>
          <style:tab-stop style:type="left" style:position="3.15in"/>
          <style:tab-stop style:type="left" style:position="5.02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master-page-name="MPF4" style:family="paragraph">
      <style:paragraph-properties fo:break-before="page" fo:text-indent="5.5in" style:page-number="1"/>
      <style:text-properties style:font-size-complex="12pt"/>
    </style:style>
    <style:style style:name="P1382" style:parent-style-name="Normal" style:family="paragraph">
      <style:paragraph-properties fo:margin-left="5.5in">
        <style:tab-stops/>
      </style:paragraph-properties>
      <style:text-properties style:font-size-complex="12pt"/>
    </style:style>
    <style:style style:name="P1383" style:parent-style-name="Normal" style:family="paragraph">
      <style:paragraph-properties fo:margin-left="5.5in">
        <style:tab-stops/>
      </style:paragraph-properties>
      <style:text-properties style:font-size-complex="12pt"/>
    </style:style>
    <style:style style:name="P1384" style:parent-style-name="Normal" style:family="paragraph">
      <style:paragraph-properties fo:margin-left="5in" fo:text-indent="0.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text-properties fo:color="#000000" style:font-size-complex="12pt"/>
    </style:style>
    <style:style style:name="P1393" style:parent-style-name="Normal" style:family="paragraph">
      <style:paragraph-properties fo:text-align="center"/>
      <style:text-properties fo:color="#000000" style:font-size-complex="12pt"/>
    </style:style>
    <style:style style:name="P1394" style:parent-style-name="Normal" style:family="paragraph">
      <style:paragraph-properties fo:text-align="center"/>
      <style:text-properties fo:color="#000000" style:font-size-complex="12pt"/>
    </style:style>
    <style:style style:name="P1395" style:parent-style-name="Normal" style:family="paragraph">
      <style:paragraph-properties fo:text-align="center"/>
      <style:text-properties fo:color="#000000" style:font-size-complex="12pt"/>
    </style:style>
    <style:style style:name="P1396" style:parent-style-name="Normal" style:family="paragraph">
      <style:paragraph-properties fo:text-align="center"/>
      <style:text-properties fo:color="#000000" style:font-size-complex="12pt"/>
    </style:style>
    <style:style style:name="P1397" style:parent-style-name="Normal" style:family="paragraph">
      <style:text-properties fo:font-size="10pt" style:font-size-asian="10pt"/>
    </style:style>
    <style:style style:name="P1398" style:parent-style-name="Normal" style:family="paragraph">
      <style:paragraph-properties fo:keep-with-next="always"/>
      <style:text-properties fo:font-weight="bold" style:font-weight-asian="bold" style:font-weight-complex="bold" style:font-size-complex="12pt"/>
    </style:style>
    <style:style style:name="P1399" style:parent-style-name="Normal" style:family="paragraph">
      <style:text-properties fo:font-size="10pt" style:font-size-asian="10pt"/>
    </style:style>
    <style:style style:name="P1400" style:parent-style-name="Normal" style:family="paragraph">
      <style:paragraph-properties fo:keep-with-next="always" fo:text-align="center"/>
      <style:text-properties fo:font-weight="bold" style:font-weight-asian="bold" style:font-weight-complex="bold"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406" style:family="table-column">
      <style:table-column-properties style:column-width="0.3215in" style:use-optimal-column-width="false"/>
    </style:style>
    <style:style style:name="TableColumn1407" style:family="table-column">
      <style:table-column-properties style:column-width="0.9027in" style:use-optimal-column-width="false"/>
    </style:style>
    <style:style style:name="TableColumn1408" style:family="table-column">
      <style:table-column-properties style:column-width="0.8784in" style:use-optimal-column-width="false"/>
    </style:style>
    <style:style style:name="TableColumn1409" style:family="table-column">
      <style:table-column-properties style:column-width="0.5972in" style:use-optimal-column-width="false"/>
    </style:style>
    <style:style style:name="TableColumn1410" style:family="table-column">
      <style:table-column-properties style:column-width="0.5972in" style:use-optimal-column-width="false"/>
    </style:style>
    <style:style style:name="TableColumn1411" style:family="table-column">
      <style:table-column-properties style:column-width="0.4368in" style:use-optimal-column-width="false"/>
    </style:style>
    <style:style style:name="TableColumn1412" style:family="table-column">
      <style:table-column-properties style:column-width="1.0868in" style:use-optimal-column-width="false"/>
    </style:style>
    <style:style style:name="TableColumn1413" style:family="table-column">
      <style:table-column-properties style:column-width="0.7763in" style:use-optimal-column-width="false"/>
    </style:style>
    <style:style style:name="TableColumn1414" style:family="table-column">
      <style:table-column-properties style:column-width="0.8534in" style:use-optimal-column-width="false"/>
    </style:style>
    <style:style style:name="TableColumn1415" style:family="table-column">
      <style:table-column-properties style:column-width="0.8611in" style:use-optimal-column-width="false"/>
    </style:style>
    <style:style style:name="TableColumn1416" style:family="table-column">
      <style:table-column-properties style:column-width="0.7576in" style:use-optimal-column-width="false"/>
    </style:style>
    <style:style style:name="TableColumn1417" style:family="table-column">
      <style:table-column-properties style:column-width="0.9548in" style:use-optimal-column-width="false"/>
    </style:style>
    <style:style style:name="TableColumn1418" style:family="table-column">
      <style:table-column-properties style:column-width="1.1333in" style:use-optimal-column-width="false"/>
    </style:style>
    <style:style style:name="Table1405" style:family="table">
      <style:table-properties style:width="10.1576in" style:rel-width="100%" fo:margin-left="0in" table:align="left"/>
    </style:style>
    <style:style style:name="TableRow1419" style:family="table-row">
      <style:table-row-properties style:row-height="0.9847in"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TableRow1439" style:family="table-row">
      <style:table-row-properties style:min-row-height="1.0722in" style:use-optimal-row-height="false"/>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justify"/>
      <style:text-properties fo:font-weight="bold" style:font-weight-asian="bold"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justify"/>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justify"/>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justify"/>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justify"/>
      <style:text-properties fo:font-weight="bold" style:font-weight-asian="bold"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justify"/>
      <style:text-properties fo:font-weight="bold" style:font-weight-asian="bold"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justify"/>
      <style:text-properties fo:font-weight="bold" style:font-weight-asian="bold"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justify"/>
      <style:text-properties fo:font-weight="bold" style:font-weight-asian="bold"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1041in" style:use-optimal-row-height="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justify"/>
      <style:text-properties fo:font-weight="bold" style:font-weight-asian="bold"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justify" fo:text-indent="0.0416in"/>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fo:font-weight="bold" style:font-weight-asian="bold" style:font-size-complex="12pt"/>
    </style:style>
    <style:style style:name="TableColumn1657" style:family="table-column">
      <style:table-column-properties style:column-width="3.25in"/>
    </style:style>
    <style:style style:name="TableColumn1658" style:family="table-column">
      <style:table-column-properties style:column-width="0.75in"/>
    </style:style>
    <style:style style:name="Table1656" style:family="table">
      <style:table-properties style:width="4in" fo:margin-left="0.075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ize-complex="12pt"/>
    </style:style>
    <style:style style:name="P1665" style:parent-style-name="Normal" style:family="paragraph">
      <style:paragraph-properties fo:text-align="justify"/>
      <style:text-properties fo:font-style="italic" style:font-style-asian="italic" style:font-size-complex="12pt"/>
    </style:style>
    <style:style style:name="P1666" style:parent-style-name="Normal" style:family="paragraph">
      <style:text-properties style:font-size-complex="12pt"/>
    </style:style>
    <style:style style:name="P1667"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master-page-name="MPF5" style:family="paragraph">
      <style:paragraph-properties fo:keep-with-next="always" fo:break-before="page" fo:text-align="center" fo:text-indent="5.0534in" style:page-number="1">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678"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81"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6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text-properties style:font-name-asian="Calibri" style:font-size-complex="12pt"/>
    </style:style>
    <style:style style:name="TableColumn1689" style:family="table-column">
      <style:table-column-properties style:column-width="0.4812in" style:use-optimal-column-width="false"/>
    </style:style>
    <style:style style:name="TableColumn1690" style:family="table-column">
      <style:table-column-properties style:column-width="0.0152in" style:use-optimal-column-width="false"/>
    </style:style>
    <style:style style:name="TableColumn1691" style:family="table-column">
      <style:table-column-properties style:column-width="0.0048in" style:use-optimal-column-width="false"/>
    </style:style>
    <style:style style:name="TableColumn1692" style:family="table-column">
      <style:table-column-properties style:column-width="1.0541in" style:use-optimal-column-width="false"/>
    </style:style>
    <style:style style:name="TableColumn1693" style:family="table-column">
      <style:table-column-properties style:column-width="0.0083in" style:use-optimal-column-width="false"/>
    </style:style>
    <style:style style:name="TableColumn1694" style:family="table-column">
      <style:table-column-properties style:column-width="0.0152in" style:use-optimal-column-width="false"/>
    </style:style>
    <style:style style:name="TableColumn1695" style:family="table-column">
      <style:table-column-properties style:column-width="2.7319in" style:use-optimal-column-width="false"/>
    </style:style>
    <style:style style:name="TableColumn1696" style:family="table-column">
      <style:table-column-properties style:column-width="0.0083in" style:use-optimal-column-width="false"/>
    </style:style>
    <style:style style:name="TableColumn1697" style:family="table-column">
      <style:table-column-properties style:column-width="0.0152in" style:use-optimal-column-width="false"/>
    </style:style>
    <style:style style:name="TableColumn1698" style:family="table-column">
      <style:table-column-properties style:column-width="2.5347in" style:use-optimal-column-width="false"/>
    </style:style>
    <style:style style:name="TableColumn1699" style:family="table-column">
      <style:table-column-properties style:column-width="0.0083in" style:use-optimal-column-width="false"/>
    </style:style>
    <style:style style:name="TableColumn1700" style:family="table-column">
      <style:table-column-properties style:column-width="0.0152in" style:use-optimal-column-width="false"/>
    </style:style>
    <style:style style:name="TableColumn1701" style:family="table-column">
      <style:table-column-properties style:column-width="1.4444in" style:use-optimal-column-width="false"/>
    </style:style>
    <style:style style:name="TableColumn1702" style:family="table-column">
      <style:table-column-properties style:column-width="0.0263in" style:use-optimal-column-width="false"/>
    </style:style>
    <style:style style:name="TableColumn1703" style:family="table-column">
      <style:table-column-properties style:column-width="2.0486in" style:use-optimal-column-width="false"/>
    </style:style>
    <style:style style:name="TableColumn1704" style:family="table-column">
      <style:table-column-properties style:column-width="0.0083in" style:use-optimal-column-width="false"/>
    </style:style>
    <style:style style:name="TableColumn1705" style:family="table-column">
      <style:table-column-properties style:column-width="0.018in" style:use-optimal-column-width="false"/>
    </style:style>
    <style:style style:name="Table1688" style:family="table">
      <style:table-properties style:width="10.4388in" fo:margin-left="0.075in" table:align="left"/>
    </style:style>
    <style:style style:name="TableRow1706" style:family="table-row">
      <style:table-row-properties style:min-row-height="0.9381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style:font-weight-complex="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fo:line-height="115%"/>
    </style:style>
    <style:style style:name="T1721" style:parent-style-name="DefaultParagraphFont" style:family="text">
      <style:text-properties fo:font-weight="bold" style:font-weight-asian="bold"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fo:line-height="115%"/>
    </style:style>
    <style:style style:name="T1725" style:parent-style-name="DefaultParagraphFont" style:family="text">
      <style:text-properties fo:font-weight="bold" style:font-weight-asian="bold"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fo:line-height="115%"/>
    </style:style>
    <style:style style:name="T1729" style:parent-style-name="DefaultParagraphFont" style:family="text">
      <style:text-properties fo:font-weight="bold" style:font-weight-asian="bold"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fo:line-height="115%"/>
    </style:style>
    <style:style style:name="T1733" style:parent-style-name="DefaultParagraphFont" style:family="text">
      <style:text-properties fo:font-weight="bold" style:font-weight-asian="bold" style:font-weight-complex="bold" fo:font-size="11pt" style:font-size-asian="11pt" style:font-size-complex="11pt"/>
    </style:style>
    <style:style style:name="TableRow1734" style:family="table-row">
      <style:table-row-properties style:min-row-height="0.5145in" style:use-optimal-row-height="false"/>
    </style:style>
    <style:style style:name="TableCell17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line-height="115%"/>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line-height="115%"/>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line-height="115%"/>
    </style:style>
    <style:style style:name="T1747" style:parent-style-name="DefaultParagraphFont" style:family="text">
      <style:text-properties style:font-weight-complex="bold"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line-height="115%"/>
    </style:style>
    <style:style style:name="T1751" style:parent-style-name="DefaultParagraphFont" style:family="text">
      <style:text-properties style:font-weight-complex="bold" fo:font-size="11pt" style:font-size-asian="11pt" style:font-size-complex="11pt"/>
    </style:style>
    <style:style style:name="TableCell17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3" style:parent-style-name="Normal" style:family="paragraph">
      <style:paragraph-properties fo:line-height="115%"/>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line-height="115%"/>
      <style:text-properties style:font-weight-complex="bold" style:font-size-complex="12pt"/>
    </style:style>
    <style:style style:name="P1756" style:parent-style-name="Normal" style:family="paragraph">
      <style:paragraph-properties fo:line-height="115%"/>
      <style:text-properties style:font-weight-complex="bold" style:font-size-complex="12pt"/>
    </style:style>
    <style:style style:name="P1757" style:parent-style-name="Normal" style:family="paragraph">
      <style:paragraph-properties fo:line-height="115%"/>
      <style:text-properties style:font-weight-complex="bold" style:font-size-complex="12pt"/>
    </style:style>
    <style:style style:name="P1758" style:parent-style-name="Normal" style:family="paragraph">
      <style:paragraph-properties fo:line-height="115%"/>
      <style:text-properties style:font-weight-complex="bold" style:font-size-complex="12pt"/>
    </style:style>
    <style:style style:name="P1759" style:parent-style-name="Normal" style:family="paragraph">
      <style:paragraph-properties fo:line-height="115%"/>
      <style:text-properties style:font-weight-complex="bold"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line-height="115%"/>
      <style:text-properties style:font-weight-complex="bold" style:font-size-complex="12pt"/>
    </style:style>
    <style:style style:name="TableCell17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line-height="115%"/>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line-height="115%"/>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line-height="115%"/>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line-height="115%"/>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line-height="115%"/>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line-height="115%"/>
      <style:text-properties style:font-weight-complex="bold" style:font-size-complex="12pt"/>
    </style:style>
    <style:style style:name="TableRow1777" style:family="table-row">
      <style:table-row-properties style:min-row-height="0.3354in" style:use-optimal-row-height="false"/>
    </style:style>
    <style:style style:name="TableCell17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line-height="115%"/>
      <style:text-properties style:font-weight-complex="bold" style:font-size-complex="12pt"/>
    </style:style>
    <style:style style:name="TableCell17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text-properties style:font-weight-complex="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line-height="115%"/>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line-height="115%"/>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ableCell17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fo:line-height="115%"/>
      <style:text-properties fo:font-weight="bold" style:font-weight-asian="bold" style:font-weight-complex="bold" style:font-size-complex="12pt"/>
    </style:style>
    <style:style style:name="TableCell179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fo:line-height="115%"/>
      <style:text-properties fo:font-weight="bold" style:font-weight-asian="bold" style:font-weight-complex="bold" style:font-size-complex="12pt"/>
    </style:style>
    <style:style style:name="TableRow1799" style:family="table-row">
      <style:table-row-properties style:min-row-height="0.5569in" style:use-optimal-row-height="false"/>
    </style:style>
    <style:style style:name="TableCell18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line-height="115%"/>
      <style:text-properties style:font-weight-complex="bold" style:font-size-complex="12pt"/>
    </style:style>
    <style:style style:name="TableCell180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15%"/>
      <style:text-properties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line-height="115%"/>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line-height="115%"/>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fo:line-height="115%"/>
      <style:text-properties fo:font-weight="bold" style:font-weight-asian="bold" style:font-weight-complex="bold" style:font-size-complex="12pt"/>
    </style:style>
    <style:style style:name="TableCell181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fo:line-height="115%"/>
      <style:text-properties fo:font-weight="bold" style:font-weight-asian="bold" style:font-weight-complex="bold" style:font-size-complex="12pt"/>
    </style:style>
    <style:style style:name="TableRow1820" style:family="table-row">
      <style:table-row-properties style:min-row-height="0.6472in" style:use-optimal-row-height="false"/>
    </style:style>
    <style:style style:name="TableCell182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line-height="115%"/>
      <style:text-properties style:font-weight-complex="bold" style:font-size-complex="12pt"/>
    </style:style>
    <style:style style:name="TableCell18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line-height="115%"/>
      <style:text-properties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line-height="115%"/>
    </style:style>
    <style:style style:name="T1830" style:parent-style-name="DefaultParagraphFont" style:family="text">
      <style:text-properties style:font-weight-complex="bold"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line-height="115%"/>
    </style:style>
    <style:style style:name="T1834" style:parent-style-name="DefaultParagraphFont" style:family="text">
      <style:text-properties style:font-weight-complex="bold" fo:font-size="11pt" style:font-size-asian="11pt" style:font-size-complex="11pt"/>
    </style:style>
    <style:style style:name="TableCell18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center" fo:line-height="115%"/>
      <style:text-properties fo:font-weight="bold" style:font-weight-asian="bold" style:font-weight-complex="bold" style:font-size-complex="12pt"/>
    </style:style>
    <style:style style:name="TableCell18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fo:line-height="115%"/>
      <style:text-properties fo:font-weight="bold" style:font-weight-asian="bold" style:font-weight-complex="bold" style:font-size-complex="12pt"/>
    </style:style>
    <style:style style:name="TableRow1841" style:family="table-row">
      <style:table-row-properties style:min-row-height="0.5597in" style:use-optimal-row-height="false"/>
    </style:style>
    <style:style style:name="TableCell18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line-height="115%"/>
      <style:text-properties style:font-weight-complex="bold" style:font-size-complex="12pt"/>
    </style:style>
    <style:style style:name="TableCell18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line-height="115%"/>
      <style:text-properties style:font-weight-complex="bold"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line-height="115%"/>
    </style:style>
    <style:style style:name="T1851" style:parent-style-name="DefaultParagraphFont" style:family="text">
      <style:text-properties style:font-weight-complex="bold"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line-height="115%"/>
    </style:style>
    <style:style style:name="T1855" style:parent-style-name="DefaultParagraphFont" style:family="text">
      <style:text-properties style:font-weight-complex="bold" fo:font-size="11pt" style:font-size-asian="11pt" style:font-size-complex="11pt"/>
    </style:style>
    <style:style style:name="TableCell18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center" fo:line-height="115%"/>
      <style:text-properties fo:font-weight="bold" style:font-weight-asian="bold" style:font-weight-complex="bold" style:font-size-complex="12pt"/>
    </style:style>
    <style:style style:name="TableCell18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fo:line-height="115%"/>
      <style:text-properties fo:font-weight="bold" style:font-weight-asian="bold" style:font-weight-complex="bold" style:font-size-complex="12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line-height="115%"/>
      <style:text-properties style:font-weight-complex="bold" style:font-size-complex="12pt"/>
    </style:style>
    <style:style style:name="TableCell18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line-height="115%"/>
      <style:text-properties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line-height="115%"/>
    </style:style>
    <style:style style:name="T1872" style:parent-style-name="DefaultParagraphFont" style:family="text">
      <style:text-properties style:font-weight-complex="bold"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line-height="115%"/>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fo:line-height="115%"/>
      <style:text-properties fo:font-weight="bold" style:font-weight-asian="bold" style:font-weight-complex="bold" style:font-size-complex="12pt"/>
    </style:style>
    <style:style style:name="TableCell18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center" fo:line-height="115%"/>
      <style:text-properties fo:font-weight="bold" style:font-weight-asian="bold" style:font-weight-complex="bold"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line-height="115%"/>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line-height="115%"/>
      <style:text-properties style:font-weight-complex="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line-height="115%"/>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line-height="115%"/>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line-height="115%"/>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line-height="115%"/>
      <style:text-properties style:font-weight-complex="bold" style:font-size-complex="12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line-height="115%"/>
      <style:text-properties style:font-weight-complex="bold" style:font-size-complex="12pt"/>
    </style:style>
    <style:style style:name="TableCell190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line-height="115%"/>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line-height="115%"/>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line-height="115%"/>
    </style:style>
    <style:style style:name="T1921" style:parent-style-name="DefaultParagraphFont" style:family="text">
      <style:text-properties style:font-weight-complex="bold" fo:font-size="11pt" style:font-size-asian="11pt" style:font-size-complex="11pt"/>
    </style:style>
    <style:style style:name="TableCell192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line-height="115%"/>
      <style:text-properties style:font-weight-complex="bold" style:font-size-complex="12pt"/>
    </style:style>
    <style:style style:name="TableCell192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line-height="115%"/>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line-height="115%"/>
      <style:text-properties style:font-weight-complex="bold" style:font-size-complex="12pt"/>
    </style:style>
    <style:style style:name="TableCell19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line-height="115%"/>
      <style:text-properties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line-height="115%"/>
    </style:style>
    <style:style style:name="T1938" style:parent-style-name="DefaultParagraphFont" style:family="text">
      <style:text-properties style:font-weight-complex="bold"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line-height="115%"/>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line-height="115%"/>
      <style:text-properties style:font-weight-complex="bold" style:font-size-complex="12pt"/>
    </style:style>
    <style:style style:name="TableCell19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line-height="115%"/>
      <style:text-properties style:font-weight-complex="bold" style:font-size-complex="12p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text-properties style:font-weight-complex="bold" style:font-size-complex="12pt"/>
    </style:style>
    <style:style style:name="TableCell19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line-height="115%"/>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line-height="115%"/>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line-height="115%"/>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line-height="115%"/>
      <style:text-properties style:font-weight-complex="bold" style:font-size-complex="12pt"/>
    </style:style>
    <style:style style:name="TableCell19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line-height="115%"/>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line-height="115%"/>
      <style:text-properties style:font-weight-complex="bold" style:font-size-complex="12pt"/>
    </style:style>
    <style:style style:name="TableCell19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line-height="115%"/>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line-height="115%"/>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line-height="115%"/>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line-height="115%"/>
      <style:text-properties style:font-weight-complex="bold" style:font-size-complex="12pt"/>
    </style:style>
    <style:style style:name="TableCell19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line-height="115%"/>
      <style:text-properties style:font-weight-complex="bold" style:font-size-complex="12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line-height="115%"/>
      <style:text-properties style:font-weight-complex="bold" style:font-size-complex="12pt"/>
    </style:style>
    <style:style style:name="TableCell19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line-height="115%"/>
      <style:text-properties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line-height="115%"/>
    </style:style>
    <style:style style:name="T2001" style:parent-style-name="DefaultParagraphFont" style:family="text">
      <style:text-properties style:font-weight-complex="bold"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line-height="115%"/>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line-height="115%"/>
      <style:text-properties style:font-weight-complex="bold" style:font-size-complex="12pt"/>
    </style:style>
    <style:style style:name="TableCell200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line-height="115%"/>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line-height="115%"/>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line-height="115%"/>
      <style:text-properties style:font-weight-complex="bold" style:font-size-complex="12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line-height="115%"/>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line-height="115%"/>
    </style:style>
    <style:style style:name="T2027" style:parent-style-name="DefaultParagraphFont" style:family="text">
      <style:text-properties style:font-weight-complex="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line-height="115%"/>
      <style:text-properties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line-height="115%"/>
      <style:text-properties style:font-weight-complex="bold" style:font-size-complex="12pt"/>
    </style:style>
    <style:style style:name="TableRow2034" style:family="table-row">
      <style:table-row-properties style:min-row-height="0.5868in" style:use-optimal-row-height="false"/>
    </style:style>
    <style:style style:name="TableCell20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line-height="115%"/>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line-height="115%"/>
    </style:style>
    <style:style style:name="T2042" style:parent-style-name="DefaultParagraphFont" style:family="text">
      <style:text-properties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line-height="115%"/>
    </style:style>
    <style:style style:name="T2050" style:parent-style-name="DefaultParagraphFont" style:family="text">
      <style:text-properties style:font-weight-complex="bold" fo:font-size="11pt" style:font-size-asian="11pt" style:font-size-complex="11pt"/>
    </style:style>
    <style:style style:name="TableCell20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paragraph-properties fo:line-height="115%"/>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line-height="115%"/>
    </style:style>
    <style:style style:name="T2060" style:parent-style-name="DefaultParagraphFont" style:family="text">
      <style:text-properties style:font-weight-complex="bold" fo:font-size="11pt" style:font-size-asian="11pt" style:font-size-complex="11pt"/>
    </style:style>
    <style:style style:name="TableRow2061" style:family="table-row">
      <style:table-row-properties style:min-row-height="0.5868in" style:use-optimal-row-height="false"/>
    </style:style>
    <style:style style:name="TableCell20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line-height="115%"/>
      <style:text-properties style:font-weight-complex="bold" style:font-size-complex="12pt"/>
    </style:style>
    <style:style style:name="TableCell20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line-height="115%"/>
      <style:text-properties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line-height="115%"/>
      <style:text-properties style:font-weight-complex="bold" style:font-size-complex="12pt"/>
    </style:style>
    <style:style style:name="TableCell20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line-height="115%"/>
      <style:text-properties style:font-weight-complex="bold" style:font-size-complex="12pt"/>
    </style:style>
    <style:style style:name="P2077" style:parent-style-name="Normal" style:family="paragraph">
      <style:paragraph-properties fo:line-height="115%"/>
      <style:text-properties style:font-weight-complex="bold" style:font-size-complex="12pt"/>
    </style:style>
    <style:style style:name="TableRow2078" style:family="table-row">
      <style:table-row-properties style:min-row-height="0.586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line-height="115%"/>
      <style:text-properties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paragraph-properties fo:line-height="115%"/>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line-height="115%"/>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line-height="115%"/>
      <style:text-properties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line-height="115%"/>
      <style:text-properties style:font-weight-complex="bold" style:font-size-complex="12pt"/>
    </style:style>
    <style:style style:name="P2098" style:parent-style-name="Normal" style:family="paragraph">
      <style:paragraph-properties fo:line-height="115%"/>
      <style:text-properties style:font-weight-complex="bold"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line-height="115%"/>
    </style:style>
    <style:style style:name="T2103" style:parent-style-name="DefaultParagraphFont" style:family="text">
      <style:text-properties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line-height="115%"/>
    </style:style>
    <style:style style:name="T2107" style:parent-style-name="DefaultParagraphFont" style:family="text">
      <style:text-properties style:font-weight-complex="bold"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line-height="115%"/>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line-height="115%"/>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line-height="115%"/>
      <style:text-properties style:font-weight-complex="bold" fo:font-size="5pt" style:font-size-asian="5pt" style:font-size-complex="5pt"/>
    </style:style>
    <style:style style:name="P2123" style:parent-style-name="Normal" style:family="paragraph">
      <style:paragraph-properties fo:line-height="115%"/>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line-height="115%"/>
    </style:style>
    <style:style style:name="T2129" style:parent-style-name="DefaultParagraphFont" style:family="text">
      <style:text-properties style:font-weight-complex="bold"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line-height="115%"/>
    </style:style>
    <style:style style:name="T2134" style:parent-style-name="DefaultParagraphFont" style:family="text">
      <style:text-properties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paragraph-properties fo:line-height="115%"/>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line-height="115%"/>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line-height="115%"/>
    </style:style>
    <style:style style:name="T2147" style:parent-style-name="DefaultParagraphFont" style:family="text">
      <style:text-properties style:font-weight-complex="bold"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line-height="115%"/>
      <style:text-properties style:font-weight-complex="bold" style:font-size-complex="12pt"/>
    </style:style>
    <style:style style:name="P2152" style:parent-style-name="Normal" style:family="paragraph">
      <style:text-properties fo:font-size="5pt" style:font-size-asian="5pt" style:font-size-complex="5pt"/>
    </style:style>
    <style:style style:name="P2153" style:parent-style-name="Normal" style:family="paragraph">
      <style:paragraph-properties fo:line-height="115%"/>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line-height="115%"/>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line-height="115%"/>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text-properties fo:font-size="5pt" style:font-size-asian="5pt" style:font-size-complex="5pt"/>
    </style:style>
    <style:style style:name="P2163" style:parent-style-name="Normal" style:family="paragraph">
      <style:paragraph-properties fo:line-height="115%"/>
      <style:text-properties style:font-weight-complex="bold" style:font-size-complex="12pt"/>
    </style:style>
    <style:style style:name="P2164" style:parent-style-name="Normal" style:family="paragraph">
      <style:paragraph-properties fo:text-align="center"/>
    </style:style>
    <style:style style:name="T2165" style:parent-style-name="DefaultParagraphFont" style:family="text">
      <style:text-properties style:font-name-asian="Calibri" style:font-size-complex="12pt"/>
    </style:style>
    <style:style style:name="P2166" style:parent-style-name="Normal" style:master-page-name="MPF6" style:family="paragraph">
      <style:paragraph-properties fo:break-before="page" fo:line-height="115%" fo:margin-left="3.5in" style:page-number="1">
        <style:tab-stops/>
      </style:paragraph-properties>
      <style:text-properties fo:font-size="11pt" style:font-size-asian="11pt"/>
    </style:style>
    <style:style style:name="P2172" style:parent-style-name="Normal" style:family="paragraph">
      <style:paragraph-properties fo:line-height="115%" fo:margin-left="3.5in">
        <style:tab-stops/>
      </style:paragraph-properties>
      <style:text-properties fo:font-size="11pt" style:font-size-asian="11pt"/>
    </style:style>
    <style:style style:name="P2173" style:parent-style-name="Normal" style:family="paragraph">
      <style:paragraph-properties fo:line-height="115%" fo:margin-left="3.5in">
        <style:tab-stops/>
      </style:paragraph-properties>
      <style:text-properties fo:font-size="11pt" style:font-size-asian="11pt"/>
    </style:style>
    <style:style style:name="P2174" style:parent-style-name="Normal" style:family="paragraph">
      <style:paragraph-properties fo:line-height="115%" fo:margin-left="3.5in">
        <style:tab-stops/>
      </style:paragraph-properties>
      <style:text-properties fo:font-size="11pt" style:font-size-asian="11pt"/>
    </style:style>
    <style:style style:name="P2175" style:parent-style-name="Normal" style:family="paragraph">
      <style:paragraph-properties fo:line-height="115%" fo:margin-left="3.0597in" fo:text-indent="0.4402in">
        <style:tab-stops/>
      </style:paragraph-properties>
      <style:text-properties fo:font-size="11pt" style:font-size-asian="11pt"/>
    </style:style>
    <style:style style:name="P2176" style:parent-style-name="Normal" style:family="paragraph">
      <style:paragraph-properties fo:line-height="115%" fo:margin-left="2.5597in">
        <style:tab-stops/>
      </style:paragraph-properties>
      <style:text-properties fo:font-size="11pt" style:font-size-asian="11pt"/>
    </style:style>
    <style:style style:name="P2177"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P217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180" style:family="table-column">
      <style:table-column-properties style:column-width="0.4756in" style:use-optimal-column-width="false"/>
    </style:style>
    <style:style style:name="TableColumn2181" style:family="table-column">
      <style:table-column-properties style:column-width="1.4986in" style:use-optimal-column-width="false"/>
    </style:style>
    <style:style style:name="TableColumn2182" style:family="table-column">
      <style:table-column-properties style:column-width="0.9986in" style:use-optimal-column-width="false"/>
    </style:style>
    <style:style style:name="TableColumn2183" style:family="table-column">
      <style:table-column-properties style:column-width="1.9916in" style:use-optimal-column-width="false"/>
    </style:style>
    <style:style style:name="TableColumn2184" style:family="table-column">
      <style:table-column-properties style:column-width="1.8041in" style:use-optimal-column-width="false"/>
    </style:style>
    <style:style style:name="Table2179" style:family="table">
      <style:table-properties style:width="6.7687in" fo:margin-left="0in" table:align="lef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2in"/>
        </style:tab-stops>
      </style:paragraph-properties>
    </style:style>
    <style:style style:name="T2188" style:parent-style-name="DefaultParagraphFont" style:family="text">
      <style:text-properties style:font-name-asian="Calibri" fo:font-weight="bold" style:font-weight-asian="bold" style:font-weight-complex="bold" fo:font-size="11pt" style:font-size-asian="11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tab-stops>
          <style:tab-stop style:type="left" style:position="2in"/>
        </style:tab-stops>
      </style:paragraph-properties>
    </style:style>
    <style:style style:name="T2191" style:parent-style-name="DefaultParagraphFont" style:family="text">
      <style:text-properties style:font-name-asian="Calibri" fo:font-weight="bold" style:font-weight-asian="bold" style:font-weight-complex="bold" fo:font-size="11pt" style:font-size-asian="11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tab-stops>
          <style:tab-stop style:type="left" style:position="2in"/>
        </style:tab-stops>
      </style:paragraph-properties>
    </style:style>
    <style:style style:name="T2194" style:parent-style-name="DefaultParagraphFont" style:family="text">
      <style:text-properties style:font-name-asian="Calibri" fo:font-weight="bold" style:font-weight-asian="bold" style:font-weight-complex="bold" fo:font-size="11pt" style:font-size-asian="11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97" style:parent-style-name="Normal" style:family="paragraph">
      <style:paragraph-properties>
        <style:tab-stops>
          <style:tab-stop style:type="left" style:position="2in"/>
        </style:tab-stops>
      </style:paragraph-properties>
    </style:style>
    <style:style style:name="T2198" style:parent-style-name="DefaultParagraphFont" style:family="text">
      <style:text-properties style:font-name-asian="Calibri" fo:font-weight="bold" style:font-weight-asian="bold" style:font-weight-complex="bold" fo:font-size="11pt" style:font-size-asian="11pt" style:font-size-complex="12pt"/>
    </style:style>
    <style:style style:name="P219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tab-stops>
          <style:tab-stop style:type="left" style:position="2in"/>
        </style:tab-stops>
      </style:paragraph-properties>
    </style:style>
    <style:style style:name="T2202" style:parent-style-name="DefaultParagraphFont" style:family="text">
      <style:text-properties style:font-name-asian="Calibri" fo:font-weight="bold" style:font-weight-asian="bold" style:font-weight-complex="bold" fo:font-size="11pt" style:font-size-asian="11pt" style:font-size-complex="12pt"/>
    </style:style>
    <style:style style:name="TableRow2203" style:family="table-row">
      <style:table-row-properties style:min-row-height="0.4138in" style:use-optimal-row-height="false"/>
    </style:style>
    <style:style style:name="P220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20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20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tab-stops>
          <style:tab-stop style:type="left" style:position="2in"/>
        </style:tab-stops>
      </style:paragraph-properties>
    </style:style>
    <style:style style:name="T2209" style:parent-style-name="DefaultParagraphFont" style:family="text">
      <style:text-properties style:font-name-asian="Calibri" fo:font-weight="bold" style:font-weight-asian="bold" style:font-weight-complex="bold" fo:font-size="11pt" style:font-size-asian="11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tab-stops>
          <style:tab-stop style:type="left" style:position="2in"/>
        </style:tab-stops>
      </style:paragraph-properties>
    </style:style>
    <style:style style:name="T2212" style:parent-style-name="DefaultParagraphFont" style:family="text">
      <style:text-properties style:font-name-asian="Calibri" fo:font-weight="bold" style:font-weight-asian="bold" style:font-weight-complex="bold" fo:font-size="11pt" style:font-size-asian="11pt" style:font-size-complex="12pt"/>
    </style:style>
    <style:style style:name="TableRow2213" style:family="table-row">
      <style:table-row-properties style:min-row-height="0.9652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2in"/>
        </style:tab-stops>
      </style:paragraph-properties>
    </style:style>
    <style:style style:name="T2216" style:parent-style-name="DefaultParagraphFont" style:family="text">
      <style:text-properties style:font-name-asian="Calibri" fo:font-size="11pt" style:font-size-asian="11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tab-stops>
          <style:tab-stop style:type="left" style:position="2in"/>
        </style:tab-stops>
      </style:paragraph-properties>
    </style:style>
    <style:style style:name="T2219" style:parent-style-name="DefaultParagraphFont" style:family="text">
      <style:text-properties style:font-name-asian="Calibri" style:font-weight-complex="bold" fo:font-size="11pt" style:font-size-asian="11pt" style:font-size-complex="12pt"/>
    </style:style>
    <style:style style:name="T2220" style:parent-style-name="DefaultParagraphFont" style:family="text">
      <style:text-properties style:font-name-asian="Calibri" style:font-weight-complex="bold" fo:font-size="11pt" style:font-size-asian="11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tab-stops>
          <style:tab-stop style:type="left" style:position="2in"/>
        </style:tab-stops>
      </style:paragraph-properties>
    </style:style>
    <style:style style:name="T2223" style:parent-style-name="DefaultParagraphFont" style:family="text">
      <style:text-properties style:font-name-asian="Calibri" fo:font-size="11pt" style:font-size-asian="11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tab-stops>
          <style:tab-stop style:type="left" style:position="2in"/>
        </style:tab-stops>
      </style:paragraph-properties>
    </style:style>
    <style:style style:name="T2226" style:parent-style-name="DefaultParagraphFont" style:family="text">
      <style:text-properties style:font-name-asian="Calibri" style:font-weight-complex="bold" fo:font-size="11pt" style:font-size-asian="11pt" style:font-size-complex="12pt"/>
    </style:style>
    <style:style style:name="P2227" style:parent-style-name="Normal" style:family="paragraph">
      <style:paragraph-properties>
        <style:tab-stops>
          <style:tab-stop style:type="left" style:position="2in"/>
        </style:tab-stops>
      </style:paragraph-properties>
    </style:style>
    <style:style style:name="T2228" style:parent-style-name="DefaultParagraphFont" style:family="text">
      <style:text-properties style:font-name-asian="Calibri" style:font-weight-complex="bold" fo:font-size="11pt" style:font-size-asian="11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tab-stops>
          <style:tab-stop style:type="left" style:position="2in"/>
        </style:tab-stops>
      </style:paragraph-properties>
    </style:style>
    <style:style style:name="T2231" style:parent-style-name="DefaultParagraphFont" style:family="text">
      <style:text-properties style:font-name-asian="Calibri" style:font-weight-complex="bold" fo:font-size="11pt" style:font-size-asian="11pt" style:font-size-complex="12pt"/>
    </style:style>
    <style:style style:name="P2232" style:parent-style-name="Normal" style:family="paragraph">
      <style:paragraph-properties>
        <style:tab-stops>
          <style:tab-stop style:type="left" style:position="2in"/>
        </style:tab-stops>
      </style:paragraph-properties>
    </style:style>
    <style:style style:name="T2233" style:parent-style-name="DefaultParagraphFont" style:family="text">
      <style:text-properties style:font-name-asian="Calibri" style:font-weight-complex="bold" fo:font-size="11pt" style:font-size-asian="11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tab-stops>
          <style:tab-stop style:type="left" style:position="2in"/>
        </style:tab-stops>
      </style:paragraph-properties>
    </style:style>
    <style:style style:name="T2237" style:parent-style-name="DefaultParagraphFont" style:family="text">
      <style:text-properties style:font-name-asian="Calibri" style:font-weight-complex="bold" fo:font-size="11pt" style:font-size-asian="11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tab-stops>
          <style:tab-stop style:type="left" style:position="2in"/>
        </style:tab-stops>
      </style:paragraph-properties>
    </style:style>
    <style:style style:name="T2240" style:parent-style-name="DefaultParagraphFont" style:family="text">
      <style:text-properties style:font-name-asian="Calibri" style:font-weight-complex="bold" fo:font-size="11pt" style:font-size-asian="11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tab-stops>
          <style:tab-stop style:type="left" style:position="2in"/>
        </style:tab-stops>
      </style:paragraph-properties>
    </style:style>
    <style:style style:name="T2243" style:parent-style-name="DefaultParagraphFont" style:family="text">
      <style:text-properties style:font-name-asian="Calibri" fo:font-size="11pt" style:font-size-asian="11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tab-stops>
          <style:tab-stop style:type="left" style:position="2in"/>
        </style:tab-stops>
      </style:paragraph-properties>
    </style:style>
    <style:style style:name="T2246" style:parent-style-name="DefaultParagraphFont" style:family="text">
      <style:text-properties style:font-name-asian="Calibri" style:font-weight-complex="bold" fo:font-size="11pt" style:font-size-asian="11pt" style:font-size-complex="12pt"/>
    </style:style>
    <style:style style:name="T2247" style:parent-style-name="DefaultParagraphFont" style:family="text">
      <style:text-properties style:font-name-asian="Calibri" style:font-weight-complex="bold" fo:font-size="11pt" style:font-size-asian="11pt" style:font-size-complex="12pt"/>
    </style:style>
    <style:style style:name="P2248" style:parent-style-name="Normal" style:family="paragraph">
      <style:paragraph-properties>
        <style:tab-stops>
          <style:tab-stop style:type="left" style:position="2in"/>
        </style:tab-stops>
      </style:paragraph-properties>
    </style:style>
    <style:style style:name="T2249" style:parent-style-name="DefaultParagraphFont" style:family="text">
      <style:text-properties style:font-name-asian="Calibri" style:font-weight-complex="bold" fo:font-size="11pt" style:font-size-asian="11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tab-stops>
          <style:tab-stop style:type="left" style:position="2in"/>
        </style:tab-stops>
      </style:paragraph-properties>
    </style:style>
    <style:style style:name="T2252" style:parent-style-name="DefaultParagraphFont" style:family="text">
      <style:text-properties style:font-name-asian="Calibri" style:font-weight-complex="bold" fo:font-size="11pt" style:font-size-asian="11pt" style:font-size-complex="12pt"/>
    </style:style>
    <style:style style:name="P2253" style:parent-style-name="Normal" style:family="paragraph">
      <style:paragraph-properties>
        <style:tab-stops>
          <style:tab-stop style:type="left" style:position="2in"/>
        </style:tab-stops>
      </style:paragraph-properties>
    </style:style>
    <style:style style:name="T2254" style:parent-style-name="DefaultParagraphFont" style:family="text">
      <style:text-properties style:font-name-asian="Calibri" style:font-weight-complex="bold" fo:font-size="11pt" style:font-size-asian="11pt"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2in"/>
        </style:tab-stops>
      </style:paragraph-properties>
    </style:style>
    <style:style style:name="T2258" style:parent-style-name="DefaultParagraphFont" style:family="text">
      <style:text-properties style:font-name-asian="Calibri" fo:font-size="11pt" style:font-size-asian="11pt" style:font-size-complex="12pt"/>
    </style:style>
    <style:style style:name="P2259"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tab-stops>
          <style:tab-stop style:type="left" style:position="2in"/>
        </style:tab-stops>
      </style:paragraph-properties>
    </style:style>
    <style:style style:name="T2262" style:parent-style-name="DefaultParagraphFont" style:family="text">
      <style:text-properties style:font-name-asian="Calibri" style:font-weight-complex="bold" fo:font-size="11pt" style:font-size-asian="11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tab-stops>
          <style:tab-stop style:type="left" style:position="2in"/>
        </style:tab-stops>
      </style:paragraph-properties>
    </style:style>
    <style:style style:name="T2265" style:parent-style-name="DefaultParagraphFont" style:family="text">
      <style:text-properties style:font-name-asian="Calibri" style:font-weight-complex="bold" fo:font-size="11pt" style:font-size-asian="11pt" style:font-size-complex="12pt"/>
    </style:style>
    <style:style style:name="T2266" style:parent-style-name="DefaultParagraphFont" style:family="text">
      <style:text-properties style:font-name-asian="Calibri" fo:font-size="11pt" style:font-size-asian="11pt" style:font-size-complex="12pt"/>
    </style:style>
    <style:style style:name="T2267" style:parent-style-name="DefaultParagraphFont" style:family="text">
      <style:text-properties style:font-name-asian="Calibri" style:font-weight-complex="bold" fo:font-size="11pt" style:font-size-asian="11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tab-stops>
          <style:tab-stop style:type="left" style:position="2in"/>
        </style:tab-stops>
      </style:paragraph-properties>
    </style:style>
    <style:style style:name="T2270" style:parent-style-name="DefaultParagraphFont" style:family="text">
      <style:text-properties style:font-name-asian="Calibri" style:font-weight-complex="bold" fo:font-size="11pt" style:font-size-asian="11pt" style:font-size-complex="12pt"/>
    </style:style>
    <style:style style:name="T2271" style:parent-style-name="DefaultParagraphFont" style:family="text">
      <style:text-properties style:font-name-asian="Calibri" style:font-weight-complex="bold" fo:font-size="11pt" style:font-size-asian="11pt" style:font-size-complex="12pt"/>
    </style:style>
    <style:style style:name="P2272" style:parent-style-name="Normal" style:family="paragraph">
      <style:paragraph-properties>
        <style:tab-stops>
          <style:tab-stop style:type="left" style:position="2in"/>
        </style:tab-stops>
      </style:paragraph-properties>
    </style:style>
    <style:style style:name="T2273" style:parent-style-name="DefaultParagraphFont" style:family="text">
      <style:text-properties style:font-name-asian="Calibri" style:font-weight-complex="bold" fo:font-size="11pt" style:font-size-asian="11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tab-stops>
          <style:tab-stop style:type="left" style:position="2in"/>
        </style:tab-stops>
      </style:paragraph-properties>
    </style:style>
    <style:style style:name="T2276" style:parent-style-name="DefaultParagraphFont" style:family="text">
      <style:text-properties style:font-name-asian="Calibri" style:font-weight-complex="bold" fo:font-size="11pt" style:font-size-asian="11pt" style:font-size-complex="12pt"/>
    </style:style>
    <style:style style:name="P2277" style:parent-style-name="Normal" style:family="paragraph">
      <style:paragraph-properties>
        <style:tab-stops>
          <style:tab-stop style:type="left" style:position="2in"/>
        </style:tab-stops>
      </style:paragraph-properties>
    </style:style>
    <style:style style:name="T2278" style:parent-style-name="DefaultParagraphFont" style:family="text">
      <style:text-properties style:font-name-asian="Calibri" style:font-weight-complex="bold" fo:font-size="11pt" style:font-size-asian="11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tab-stops>
          <style:tab-stop style:type="left" style:position="2in"/>
        </style:tab-stops>
      </style:paragraph-properties>
    </style:style>
    <style:style style:name="T2282" style:parent-style-name="DefaultParagraphFont" style:family="text">
      <style:text-properties style:font-name-asian="Calibri" fo:font-size="11pt" style:font-size-asian="11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tab-stops>
          <style:tab-stop style:type="left" style:position="2in"/>
        </style:tab-stops>
      </style:paragraph-properties>
    </style:style>
    <style:style style:name="T2285" style:parent-style-name="DefaultParagraphFont" style:family="text">
      <style:text-properties style:font-name-asian="Calibri" style:font-weight-complex="bold" fo:font-size="11pt" style:font-size-asian="11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tab-stops>
          <style:tab-stop style:type="left" style:position="2in"/>
        </style:tab-stops>
      </style:paragraph-properties>
    </style:style>
    <style:style style:name="T2288" style:parent-style-name="DefaultParagraphFont" style:family="text">
      <style:text-properties style:font-name-asian="Calibri" style:font-weight-complex="bold" fo:font-size="11pt" style:font-size-asian="11pt" style:font-size-complex="12pt"/>
    </style:style>
    <style:style style:name="T2289" style:parent-style-name="DefaultParagraphFont" style:family="text">
      <style:text-properties style:font-name-asian="Calibri" fo:font-size="11pt" style:font-size-asian="11pt" style:font-size-complex="12pt"/>
    </style:style>
    <style:style style:name="T2290" style:parent-style-name="DefaultParagraphFont" style:family="text">
      <style:text-properties style:font-name-asian="Calibri" style:font-weight-complex="bold" fo:font-size="11pt" style:font-size-asian="11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tab-stops>
          <style:tab-stop style:type="left" style:position="2in"/>
        </style:tab-stops>
      </style:paragraph-properties>
    </style:style>
    <style:style style:name="T2293" style:parent-style-name="DefaultParagraphFont" style:family="text">
      <style:text-properties style:font-name-asian="Calibri" style:font-weight-complex="bold" fo:font-size="11pt" style:font-size-asian="11pt" style:font-size-complex="12pt"/>
    </style:style>
    <style:style style:name="P2294" style:parent-style-name="Normal" style:family="paragraph">
      <style:paragraph-properties>
        <style:tab-stops>
          <style:tab-stop style:type="left" style:position="2in"/>
        </style:tab-stops>
      </style:paragraph-properties>
    </style:style>
    <style:style style:name="T2295" style:parent-style-name="DefaultParagraphFont" style:family="text">
      <style:text-properties style:font-name-asian="Calibri" style:font-weight-complex="bold" fo:font-size="11pt" style:font-size-asian="11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tab-stops>
          <style:tab-stop style:type="left" style:position="2in"/>
        </style:tab-stops>
      </style:paragraph-properties>
    </style:style>
    <style:style style:name="T2298" style:parent-style-name="DefaultParagraphFont" style:family="text">
      <style:text-properties style:font-name-asian="Calibri" style:font-weight-complex="bold" fo:font-size="11pt" style:font-size-asian="11pt" style:font-size-complex="12pt"/>
    </style:style>
    <style:style style:name="T2299" style:parent-style-name="DefaultParagraphFont" style:family="text">
      <style:text-properties style:font-name-asian="Calibri" style:font-weight-complex="bold" fo:font-size="11pt" style:font-size-asian="11pt" style:font-size-complex="12pt"/>
    </style:style>
    <style:style style:name="P2300" style:parent-style-name="Normal" style:family="paragraph">
      <style:paragraph-properties>
        <style:tab-stops>
          <style:tab-stop style:type="left" style:position="2in"/>
        </style:tab-stops>
      </style:paragraph-properties>
    </style:style>
    <style:style style:name="T2301" style:parent-style-name="DefaultParagraphFont" style:family="text">
      <style:text-properties style:font-name-asian="Calibri" style:font-weight-complex="bold" fo:font-size="11pt" style:font-size-asian="11pt"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tab-stops>
          <style:tab-stop style:type="left" style:position="2in"/>
        </style:tab-stops>
      </style:paragraph-properties>
    </style:style>
    <style:style style:name="T2305" style:parent-style-name="DefaultParagraphFont" style:family="text">
      <style:text-properties style:font-name-asian="Calibri" fo:font-size="11pt" style:font-size-asian="11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tab-stops>
          <style:tab-stop style:type="left" style:position="2in"/>
        </style:tab-stops>
      </style:paragraph-properties>
    </style:style>
    <style:style style:name="T2308" style:parent-style-name="DefaultParagraphFont" style:family="text">
      <style:text-properties style:font-name-asian="Calibri"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tab-stops>
          <style:tab-stop style:type="left" style:position="2in"/>
        </style:tab-stops>
      </style:paragraph-properties>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fo:font-size="11pt" style:font-size-asian="11pt" style:font-size-complex="12pt"/>
    </style:style>
    <style:style style:name="T2313" style:parent-style-name="DefaultParagraphFont" style:family="text">
      <style:text-properties style:font-name-asian="Calibri"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tab-stops>
          <style:tab-stop style:type="left" style:position="2in"/>
        </style:tab-stops>
      </style:paragraph-properties>
    </style:style>
    <style:style style:name="T2321" style:parent-style-name="DefaultParagraphFont" style:family="text">
      <style:text-properties style:font-name-asian="Calibri" fo:font-size="11pt" style:font-size-asian="11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tab-stops>
          <style:tab-stop style:type="left" style:position="2in"/>
        </style:tab-stops>
      </style:paragraph-properties>
      <style:text-properties style:font-name-asian="Calibri" style:font-size-complex="12pt"/>
    </style:style>
    <style:style style:name="P2324"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tab-stops>
          <style:tab-stop style:type="left" style:position="2in"/>
        </style:tab-stops>
      </style:paragraph-properties>
    </style:style>
    <style:style style:name="T2332" style:parent-style-name="DefaultParagraphFont" style:family="text">
      <style:text-properties style:font-name-asian="Calibri" fo:font-size="11pt" style:font-size-asian="11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tab-stops>
          <style:tab-stop style:type="left" style:position="2in"/>
        </style:tab-stops>
      </style:paragraph-properties>
      <style:text-properties style:font-name-asian="Calibri" style:font-size-complex="12pt"/>
    </style:style>
    <style:style style:name="P233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tab-stops>
          <style:tab-stop style:type="left" style:position="2in"/>
        </style:tab-stops>
      </style:paragraph-properties>
    </style:style>
    <style:style style:name="T2343" style:parent-style-name="DefaultParagraphFont" style:family="text">
      <style:text-properties style:font-name-asian="Calibri" fo:font-size="11pt" style:font-size-asian="11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2in"/>
        </style:tab-stops>
      </style:paragraph-properties>
      <style:text-properties style:font-name-asian="Calibri" style:font-size-complex="12pt"/>
    </style:style>
    <style:style style:name="P2346"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351" style:parent-style-name="Normal" style:family="paragraph">
      <style:text-properties fo:font-weight="bold" style:font-weight-asian="bold" style:font-weight-complex="bold" fo:text-transform="uppercase" fo:color="#000000" fo:font-size="11pt" style:font-size-asian="11pt" style:font-size-complex="12pt"/>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7" style:family="paragraph">
      <style:paragraph-properties fo:break-before="page" fo:text-align="justify" fo:line-height="115%" fo:margin-left="5.7562in" fo:text-indent="0.2437in">
        <style:tab-stops/>
      </style:paragraph-properties>
      <style:text-properties fo:font-size="11pt" style:font-size-asian="11pt" style:font-size-complex="12pt"/>
    </style:style>
    <style:style style:name="P2367"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368"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369" style:parent-style-name="Normal" style:family="paragraph">
      <style:paragraph-properties fo:line-height="115%" fo:margin-left="5.5125in" fo:text-indent="0.4875in">
        <style:tab-stops/>
      </style:paragraph-properties>
    </style:style>
    <style:style style:name="T2370" style:parent-style-name="DefaultParagraphFont" style:family="text">
      <style:text-properties fo:font-size="11pt" style:font-size-asian="11pt" style:font-size-complex="12pt"/>
    </style:style>
    <style:style style:name="P2371"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72"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73"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P2374"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376" style:family="table-column">
      <style:table-column-properties style:column-width="0.8861in"/>
    </style:style>
    <style:style style:name="TableColumn2377" style:family="table-column">
      <style:table-column-properties style:column-width="3.3215in"/>
    </style:style>
    <style:style style:name="TableColumn2378" style:family="table-column">
      <style:table-column-properties style:column-width="4.377in"/>
    </style:style>
    <style:style style:name="TableColumn2379" style:family="table-column">
      <style:table-column-properties style:column-width="1.5548in"/>
    </style:style>
    <style:style style:name="Table2375" style:family="table">
      <style:table-properties style:width="10.1395in" fo:margin-left="0.075in" table:align="left"/>
    </style:style>
    <style:style style:name="TableRow2380" style:family="table-row">
      <style:table-row-properties style:min-row-height="0.5444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middle" fo:line-height="115%"/>
      <style:text-properties fo:hyphenate="false"/>
    </style:style>
    <style:style style:name="T2383" style:parent-style-name="DefaultParagraphFont" style:family="text">
      <style:text-properties fo:font-weight="bold" style:font-weight-asian="bold" style:font-weight-complex="bold" fo:color="#000000" fo:font-size="11pt" style:font-size-asian="11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middle" fo:line-height="115%"/>
      <style:text-properties fo:hyphenate="false"/>
    </style:style>
    <style:style style:name="T2386" style:parent-style-name="DefaultParagraphFont" style:family="text">
      <style:text-properties fo:font-weight="bold" style:font-weight-asian="bold" style:font-weight-complex="bold" fo:color="#000000" fo:font-size="11pt" style:font-size-asian="11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middle" fo:line-height="115%"/>
      <style:text-properties fo:hyphenate="false"/>
    </style:style>
    <style:style style:name="T2391" style:parent-style-name="DefaultParagraphFont" style:family="text">
      <style:text-properties fo:font-weight="bold" style:font-weight-asian="bold" style:font-weight-complex="bold" fo:color="#000000" fo:font-size="11pt" style:font-size-asian="11pt" style:font-size-complex="12pt"/>
    </style:style>
    <style:style style:name="TableRow2392" style:family="table-row">
      <style:table-row-properties style:min-row-height="0.753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keep-together="always" fo:text-align="center" style:vertical-align="middle" fo:line-height="115%"/>
      <style:text-properties fo:hyphenate="false"/>
    </style:style>
    <style:style style:name="T2395" style:parent-style-name="DefaultParagraphFont" style:family="text">
      <style:text-properties fo:color="#000000" fo:font-size="11pt" style:font-size-asian="11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keep-together="always" style:vertical-align="middle" fo:line-height="115%"/>
      <style:text-properties fo:hyphenate="false"/>
    </style:style>
    <style:style style:name="T2398" style:parent-style-name="DefaultParagraphFont" style:family="text">
      <style:text-properties style:font-weight-complex="bold" fo:color="#000000" fo:font-size="11pt" style:font-size-asian="11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0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0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0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0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keep-together="always" fo:text-align="center" style:vertical-align="middle" fo:line-height="115%"/>
      <style:text-properties fo:hyphenate="false"/>
    </style:style>
    <style:style style:name="T2407" style:parent-style-name="DefaultParagraphFont" style:family="text">
      <style:text-properties fo:color="#000000" fo:font-size="11pt" style:font-size-asian="11pt" style:font-size-complex="12pt" fo:language="en" fo:country="US"/>
    </style:style>
    <style:style style:name="T2408" style:parent-style-name="DefaultParagraphFont" style:family="text">
      <style:text-properties fo:color="#000000" fo:font-size="11pt" style:font-size-asian="11pt" style:font-size-complex="12pt"/>
    </style:style>
    <style:style style:name="TableRow2409" style:family="table-row">
      <style:table-row-properties style:min-row-height="0.366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keep-together="always" fo:text-align="center" style:vertical-align="middle" fo:line-height="115%"/>
      <style:text-properties fo:hyphenate="false"/>
    </style:style>
    <style:style style:name="T2412" style:parent-style-name="DefaultParagraphFont" style:family="text">
      <style:text-properties style:font-weight-complex="bold" fo:text-transform="uppercase" fo:color="#000000" fo:font-size="11pt" style:font-size-asian="11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keep-together="always" style:vertical-align="middle" fo:line-height="115%"/>
      <style:text-properties fo:hyphenate="false"/>
    </style:style>
    <style:style style:name="T2416" style:parent-style-name="DefaultParagraphFont" style:family="text">
      <style:text-properties style:font-weight-complex="bold" fo:color="#000000" fo:font-size="11pt" style:font-size-asian="11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1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2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keep-together="always" fo:text-align="center" style:vertical-align="middle" fo:line-height="115%"/>
      <style:text-properties fo:hyphenate="false"/>
    </style:style>
    <style:style style:name="T2423" style:parent-style-name="DefaultParagraphFont" style:family="text">
      <style:text-properties fo:color="#000000" fo:font-size="11pt" style:font-size-asian="11pt" style:font-size-complex="12pt"/>
    </style:style>
    <style:style style:name="T2424" style:parent-style-name="DefaultParagraphFont" style:family="text">
      <style:text-properties fo:color="#000000" fo:font-size="11pt" style:font-size-asian="11pt" style:font-size-complex="12pt" fo:language="en" fo:country="US"/>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fo:language="en" fo:country="US"/>
    </style:style>
    <style:style style:name="T2427" style:parent-style-name="DefaultParagraphFont" style:family="text">
      <style:text-properties fo:color="#000000" fo:font-size="11pt" style:font-size-asian="11pt" style:font-size-complex="12pt"/>
    </style:style>
    <style:style style:name="TableRow2428" style:family="table-row">
      <style:table-row-properties style:min-row-height="0.4854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middle" fo:line-height="115%"/>
      <style:text-properties fo:hyphenate="false"/>
    </style:style>
    <style:style style:name="T2431" style:parent-style-name="DefaultParagraphFont" style:family="text">
      <style:text-properties fo:color="#000000" fo:font-size="11pt" style:font-size-asian="11pt" style:font-size-complex="12pt"/>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align="center" style:vertical-align="middle" fo:line-height="115%"/>
      <style:text-properties fo:color="#000000" style:font-size-complex="12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keep-together="always" style:vertical-align="middle" fo:line-height="115%"/>
      <style:text-properties fo:hyphenate="false"/>
    </style:style>
    <style:style style:name="T2436" style:parent-style-name="DefaultParagraphFont" style:family="text">
      <style:text-properties style:font-weight-complex="bold" fo:color="#000000" fo:font-size="11pt" style:font-size-asian="11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3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4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4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keep-together="always" fo:text-align="center" style:vertical-align="middle" fo:line-height="115%"/>
      <style:text-properties fo:hyphenate="false"/>
    </style:style>
    <style:style style:name="T2444" style:parent-style-name="DefaultParagraphFont" style:family="text">
      <style:text-properties fo:color="#000000" fo:font-size="11pt" style:font-size-asian="11pt" style:font-size-complex="12pt" fo:language="en" fo:country="US"/>
    </style:style>
    <style:style style:name="T2445" style:parent-style-name="DefaultParagraphFont" style:family="text">
      <style:text-properties fo:color="#000000" fo:font-size="11pt" style:font-size-asian="11pt" style:font-size-complex="12pt"/>
    </style:style>
    <style:style style:name="TableRow2446" style:family="table-row">
      <style:table-row-properties style:min-row-height="0.743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middle" fo:line-height="115%"/>
      <style:text-properties fo:hyphenate="false"/>
    </style:style>
    <style:style style:name="T2449" style:parent-style-name="DefaultParagraphFont" style:family="text">
      <style:text-properties fo:color="#000000" fo:font-size="11pt" style:font-size-asian="11pt" style:font-size-complex="12pt"/>
    </style:style>
    <style:style style:name="P2450" style:parent-style-name="Normal" style:family="paragraph">
      <style:text-properties fo:font-size="9pt" style:font-size-asian="9pt" style:font-size-complex="9pt"/>
    </style:style>
    <style:style style:name="P2451" style:parent-style-name="Normal" style:family="paragraph">
      <style:paragraph-properties style:vertical-align="middle" fo:line-height="115%"/>
      <style:text-properties fo:color="#000000" style:font-size-complex="12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2454" style:parent-style-name="Normal" style:family="paragraph">
      <style:paragraph-properties fo:keep-together="always" style:vertical-align="middle" fo:line-height="115%"/>
      <style:text-properties style:font-weight-complex="bold" fo:color="#000000"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5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5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5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60" style:parent-style-name="Normal" style:family="paragraph">
      <style:paragraph-properties fo:keep-together="always" fo:text-align="justify" style:vertical-align="middle" fo:line-height="115%"/>
      <style:text-properties fo:hyphenate="false"/>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tyle="italic" style:font-style-asian="italic"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6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keep-together="always" fo:text-align="center" style:vertical-align="middle" fo:line-height="115%"/>
      <style:text-properties fo:hyphenate="false"/>
    </style:style>
    <style:style style:name="T2469" style:parent-style-name="DefaultParagraphFont" style:family="text">
      <style:text-properties fo:color="#000000" fo:font-size="11pt" style:font-size-asian="11pt" style:font-size-complex="12pt" fo:language="en" fo:country="US"/>
    </style:style>
    <style:style style:name="T2470" style:parent-style-name="DefaultParagraphFont" style:family="text">
      <style:text-properties fo:color="#000000" fo:font-size="11pt" style:font-size-asian="11pt" style:font-size-complex="12pt"/>
    </style:style>
    <style:style style:name="TableRow2471" style:family="table-row">
      <style:table-row-properties style:min-row-height="0.377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center" style:vertical-align="middle" fo:line-height="115%"/>
      <style:text-properties fo:hyphenate="false"/>
    </style:style>
    <style:style style:name="T2475" style:parent-style-name="DefaultParagraphFont" style:family="text">
      <style:text-properties fo:color="#000000" fo:font-size="11pt" style:font-size-asian="11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keep-together="always" style:vertical-align="middle" fo:line-height="115%"/>
      <style:text-properties fo:hyphenate="false"/>
    </style:style>
    <style:style style:name="T2479" style:parent-style-name="DefaultParagraphFont" style:family="text">
      <style:text-properties style:font-weight-complex="bold" fo:color="#000000" fo:font-size="11pt" style:font-size-asian="11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8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8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48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keep-together="always" fo:text-align="center" style:vertical-align="middle" fo:line-height="115%"/>
      <style:text-properties fo:hyphenate="false"/>
    </style:style>
    <style:style style:name="T2487" style:parent-style-name="DefaultParagraphFont" style:family="text">
      <style:text-properties fo:color="#000000" fo:font-size="11pt" style:font-size-asian="11pt" style:font-size-complex="12pt" fo:language="en" fo:country="US"/>
    </style:style>
    <style:style style:name="T2488" style:parent-style-name="DefaultParagraphFont" style:family="text">
      <style:text-properties fo:color="#000000" fo:font-size="11pt" style:font-size-asian="11pt" style:font-size-complex="12pt"/>
    </style:style>
    <style:style style:name="P2489" style:parent-style-name="Normal" style:family="paragraph">
      <style:paragraph-properties fo:text-align="center" fo:line-height="115%"/>
      <style:text-properties style:font-name-asian="Calibri" style:font-size-complex="12pt"/>
    </style:style>
    <style:style style:name="P2490" style:parent-style-name="Normal" style:family="paragraph">
      <style:paragraph-properties fo:text-align="center" fo:line-height="115%"/>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19 iki 2022-03-18</text:span></text:p>
      <text:p text:style-name="P4"/>
      <text:p text:style-name="P5"><text:span text:style-name="T6">Įsakymas paskelbtas: TAR 2014-11-11, i. k. 2014-16582</text:span></text:p>
      <text:p text:style-name="P7"/>
      <text:p text:style-name="P8">Nauja redakcija nuo 2020-11-19:</text:p>
      <text:p text:style-name="Normal"><text:span text:style-name="T9">Nr.<text:s/></text:span><text:a xlink:href="https://www.e-tar.lt/portal/legalAct.html?documentId=7a1f7aa029a811eb932eb1ed7f923910" office:target-frame-name="_top" xlink:show="replace"><text:span text:style-name="T10">4-1033</text:span></text:a><text:span text:style-name="T11">, 2020-11-18, paskelbta TAR 2020-11-18, i. k. 2020-24281</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INVESTICIJŲ, FINANSAVIMO</text:span><text:span text:style-name="T21"><text:s/>IR ADMINISTRAVIMO SUTARČIŲ SUDARYMO, ĮGYVENDINIMO, ADMINISTRAVIMO IR VALSTYBĖS PAGALBOS TEIKIMO pagal schemą „TUI INVEST LT+“ tvarkos aprašo patvirtinimo</text:span></text:p>
      <text:p text:style-name="P22"/>
      <text:p text:style-name="P23">2014 m. lapkričio 10 d. Nr. 4-797</text:p>
      <text:p text:style-name="P24">Vilnius</text:p>
      <text:p text:style-name="P25"/>
      <text:p text:style-name="P26"><text:span text:style-name="T27">TAR pastaba.</text:span><text:span text:style-name="T28"><text:s/>Įsakymo Nr. 4-1033 (2020-11-18) pakeitimai g</text:span><text:span text:style-name="T29">alioja iki 2023-12-31.</text:span></text:p>
      <text:p text:style-name="P30"/>
      <text:p text:style-name="P31"><text:span text:style-name="T32">Vadovaudamasis Lietuvos Respublikos ūkio ministerijos nuostatų, patvirtintų Lietuvos Respublikos Vyriausybės 1998 m. liepos 23 d. nutarimu Nr. 921 „Dėl Lietuvos Respublikos ūkio ministerijos nuostatų patvirtinimo“, 7.2 papunkčiu:</text:span></text:p>
      <text:p text:style-name="P33"><text:span text:style-name="T34">1</text:span><text:span text:style-name="T35">.</text:span><text:span text:style-name="T36"><text:tab/>T v i r t i n u  Investicijų, finansavimo ir administravimo sutarčių sudarymo, įgyvendinimo, administravimo ir valstybės pagalbos teikimo pagal schemą „TUI Invest Lt+“ tvarkos aprašą (pridedama).</text:span></text:p>
      <text:p text:style-name="P37"/>
      <text:p text:style-name="P38"/>
      <text:p text:style-name="P39"/>
      <text:p text:style-name="P40"><text:span text:style-name="T41">Ūkio ministras</text:span><text:span text:style-name="T42"><text:tab/>Evaldas Gustas</text:span></text:p>
      <text:p text:style-name="Normal"/>
      <text:soft-page-break/>
      <text:p text:style-name="P43">PATVIRTINTA</text:p>
      <text:p text:style-name="P45"><text:span text:style-name="T46">Lietuvos Respublikos<text:s/></text:span><text:span text:style-name="T47">ekonomikos ir inovacijų ministro</text:span></text:p>
      <text:p text:style-name="P48">2014 m. lapkričio 10 d. įsakymu Nr. 4-797</text:p>
      <text:p text:style-name="P49"/>
      <text:p text:style-name="P50"/>
      <text:p text:style-name="P51"><text:span text:style-name="T52">INVESTICIJŲ, FINANSAVIMO IR ADMINISTRAVIMO SUTARČIŲ SUDARYMO, ĮGYVENDINIMO, ADMINISTRAVIMO IR VALSTYBĖS PAGALBOS TEIKIMO</text:span><text:span text:style-name="T53"><text:s/>PAGA</text:span><text:span text:style-name="T54">L SCHEMĄ „TUI INVEST LT+“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Investicijų, finansavimo ir administravimo sutarčių sudarymo, įgyvendinimo, administravimo ir valstybės pagalbos teikimo pagal schemą „TUI Invest Lt+“ tvarkos aprašas (toliau – Aprašas) parengtas vadovaujantis 2014 m. birželio 17 d. Komisijos reglamentu (E</text:span><text:span text:style-name="T66">S) Nr. 651/2014, kuriuo tam tikrų kategorijų pagalba skelbiama suderinama su vidaus rinka taikant Sutarties 107 ir 108 straipsnius,<text:s/></text:span><text:span text:style-name="T67">su paskutiniais pakeitimais, padarytais 2020 m. liepos 2 d. Komisijos reglamentu (ES) 2020/972</text:span><text:span text:style-name="T68">, 2013 m. gruodžio 18 d. Komis</text:span><text:span text:style-name="T69">ijos reglamentu (ES) Nr. 1407/2013 dėl Sutarties dėl Europos Sąjungos veikimo 107 ir 108 straipsnių taikymo </text:span><text:span text:style-name="T70">de minimis</text:span><text:span text:style-name="T71"> pagalbai</text:span><text:span text:style-name="T72">, pakeistu 2020 m. liepos 2 d. Komisijos reglamentu (ES) 2020/972</text:span><text:span text:style-name="T73">, Lietuvos Respublikos investicijų įstatymo 13 straipsnio 1 dali</text:span><text:span text:style-name="T74">es 6 punktu, Lietuvos Respublikos Vyriausybės 2005 m. sausio 19 d. nutarimu Nr. 35 „Dėl Suteiktos valstybės pagalbos ir nereikšmingos (</text:span><text:span text:style-name="T75">de minimis</text:span><text:span text:style-name="T76">) pagalbos registro nuostatų patvirtinimo“, Lietuvos Respublikos konkurencijos tarybos 2015 m. lapkričio 13 d.<text:s/></text:span><text:span text:style-name="T77">nutarimu Nr. 1S-120/2015 „Dėl suteiktos valstybės pagalbos ir nereikšmingos (</text:span><text:span text:style-name="T78">de minimis</text:span><text:span text:style-name="T79">) pagalbos duomenų tvarkymo taisyklių patvirtinimo“, Valstybės pagalbos teikimo schema „TUI Invest Lt+“, patvirtinta Lietuvos Respublikos<text:s/></text:span><text:soft-page-break/><text:span text:style-name="T80">ekonomikos ir inovacijoų</text:span><text:span text:style-name="T81"><text:s/></text:span><text:span text:style-name="T82">minist</text:span><text:span text:style-name="T83">ro 2014 m. spalio 3 d. įsakymu Nr. 4-710 „Dėl Valstybinės pagalbos teikimo schemos „TUI Invest Lt+“ patvirtinimo“ (toliau – Schema).</text:span></text:p>
      <text:p text:style-name="P84">Punkto pakeitimai:</text:p>
      <text:p text:style-name="P85"><text:span text:style-name="T86">Nr.<text:s/></text:span><text:a xlink:href="https://www.e-tar.lt/portal/legalAct.html?documentId=7a1f7aa029a811eb932eb1ed7f923910" office:target-frame-name="_top" xlink:show="replace"><text:span text:style-name="T87">4-1033</text:span></text:a><text:span text:style-name="T88">, 2020-11-18, paskelbta TAR 2020-11-18, i. k. 2020-24281</text:span></text:p>
      <text:p text:style-name="Normal"/>
      <text:p text:style-name="P89"><text:span text:style-name="T90">2</text:span><text:span text:style-name="T91">. Aprašas nustato investicijų ir finansavimo ir administravimo sutarčių sudarymo, įgyvendinimo, administravimo bei valstybės pagalbos teikimo tvarką, kuri atitinka<text:s/></text:span><text:span text:style-name="T92">Reglamento Nr. 651/2014</text:span><text:span text:style-name="T93"><text:s/>ir Reglamento Nr. 1407/2013 nuostatas, ir yra suderinama su vidaus rinka.</text:span></text:p>
      <text:p text:style-name="P94"><text:span text:style-name="T95">3</text:span><text:span text:style-name="T96">.<text:s/></text:span><text:span text:style-name="T97">Aprašas reguliuoja valstybės pagalbos<text:s/></text:span><text:span text:style-name="T98">teikimą<text:s/></text:span><text:span text:style-name="T99">iš Lietuvos Respublikos<text:s/></text:span><text:span text:style-name="T100">ekonomikos ir inovacijų</text:span><text:span text:style-name="T101"><text:s/>ministerijos administruojamos<text:s/></text:span>Lietuvos Respublikos ekonomikos ir inovacijų ministro valdymo sričių 2020–2022 metų strateginio veiklos plano, patvirtinto Lietuvos Respublikos ekonomikos ir inovacijų ministro 2020 m. spalio 7 d. įsakymu Nr. 4-861 „Dėl Lietuvos Respublikos ekonomikos ir inovacijų ministro valdymo sričių 2020–2022 metų strateginio veiklos plano Ekonomikos plėtros ir konkurencingumo didinimo programos (kodas 01-05) koordinatorių, programos vadovų, programos priemonių (veiklų) vadovų sąrašo patvirtinimo“, Ekonomikos plėtros ir konkurencingumo didinimo programos (kodas 01-05)<text:s/>priemonės „<text:span text:style-name="T102">Skatinti užsienio investuotojus investuoti į gamybos ir paslaugų sektorius ir kurti naujas darbo vietas Lietuvoje“ (kodas 0</text:span><text:span text:style-name="T103">1-03-03</text:span><text:span text:style-name="T104">) lėšų.</text:span></text:p>
      <text:p text:style-name="P105">Punkto pakeitimai:</text:p>
      <text:p text:style-name="P106"><text:span text:style-name="T107">Nr.<text:s/></text:span><text:a xlink:href="https://www.e-tar.lt/portal/legalAct.html?documentId=7a1f7aa029a811eb932eb1ed7f923910" office:target-frame-name="_top" xlink:show="replace"><text:span text:style-name="T108">4-1033</text:span></text:a><text:span text:style-name="T109">, 2020-11-18, paskelbta TAR 2020-11-18, i. k. 2020-24281</text:span></text:p>
      <text:p text:style-name="Normal"/>
      <text:p text:style-name="P110"><text:span text:style-name="T111">4</text:span><text:span text:style-name="T112">. Apraše vartojamos sąvokos:</text:span></text:p>
      <text:p text:style-name="P113"><text:span text:style-name="T114">4.1</text:span><text:span text:style-name="T115">.<text:s/></text:span><text:span text:style-name="T116">Administruojančioji institucija<text:s/></text:span><text:span text:style-name="T117">– viešoji įstaiga „Investuok Lietuvoje“.</text:span></text:p>
      <text:p text:style-name="P118"><text:span text:style-name="T119">4.2</text:span><text:span text:style-name="T120">.<text:s/></text:span><text:span text:style-name="T121">Finansavimo ir administravimo sutartis</text:span><text:span text:style-name="T122"><text:s/></text:span><text:span text:style-name="T123">(toliau – Sutartis) – projekto vykdytojo,<text:s/></text:span><text:span text:style-name="T124">Ekonomikos ir inovacijų<text:s/></text:span><text:span text:style-name="T125">ministerijos ir administruojančiosios institucijos pasirašyta sutartis, kurioje nustatyta investicijų projekto įgyvendinimo, pagalbos<text:s/></text:span><text:span text:style-name="T126">išmokėjimo bei<text:s/></text:span><text:span text:style-name="T127">investicijų projekto įgyvendinimo kontrol</text:span><text:span text:style-name="T128">ės sąlygos ir tvarka, taip pat kiti šalių įsipareigojimai.</text:span></text:p>
      <text:soft-page-break/>
      <text:p text:style-name="P129">Punkto pakeitimai:</text:p>
      <text:p text:style-name="P130"><text:span text:style-name="T131">Nr.<text:s/></text:span><text:a xlink:href="https://www.e-tar.lt/portal/legalAct.html?documentId=7a1f7aa029a811eb932eb1ed7f923910" office:target-frame-name="_top" xlink:show="replace"><text:span text:style-name="T132">4-1033</text:span></text:a><text:span text:style-name="T133">, 2020-11-18, paskelbta TAR 2020-11-18, i. k. 2020-24281</text:span></text:p>
      <text:p text:style-name="Normal"/>
      <text:p text:style-name="P134"><text:span text:style-name="T135">4.3</text:span><text:span text:style-name="T136">.</text:span><text:span text:style-name="T137"><text:s/>Inv</text:span><text:span text:style-name="T138">esticijų projektas</text:span><text:span text:style-name="T139"><text:s/>– atitinka Reglamento Nr. 651/2014 2 straipsnyje nurodytą apibrėžtį „Pradinė investicija“.</text:span></text:p>
      <text:p text:style-name="P140"><text:span text:style-name="T141">4.3</text:span><text:span text:style-name="T142">1</text:span><text:span text:style-name="T143">.</text:span><text:span text:style-name="T144"><text:s/></text:span><text:span text:style-name="T145">Strateginis investicijų projektas<text:s/></text:span><text:span text:style-name="T146">– Aprašo 4.3 papunkčio reikalavimus atitinkantis projektas, kurį gali įgyvendinti vienas investuotojas</text:span><text:span text:style-name="T147"><text:s/>arba investuotojai ir kuriam taikomos Aprašo nuostatos, reguliuojančios investicijų projektus, išskyrus Aprašo 26, 27, 28, 32 punktų nuostatas, ir kuris tenkina bent vieną iš šių sąlygų:</text:span></text:p>
      <text:p text:style-name="P148"><text:span text:style-name="T149">4.3</text:span><text:span text:style-name="T150">1</text:span><text:span text:style-name="T151">.1</text:span><text:span text:style-name="T152">. yra įgyvendinamas strateginiame technologinės plėtros obje</text:span><text:span text:style-name="T153">kte, o įgyvendinimo laikotarpiu planuojamos investicijos yra ne mažesnės nei 30 000 000 Eur (trisdešimt milijonų eurų);</text:span></text:p>
      <text:p text:style-name="P154"><text:span text:style-name="T155">4.3</text:span><text:span text:style-name="T156">1</text:span><text:span text:style-name="T157">.2</text:span><text:span text:style-name="T158">. gamybos srityje jo įgyvendinimo laikotarpiu sukuriama ne mažiau kaip 200 naujų ilgalaikių darbo vietų, o planuojamos investi</text:span><text:span text:style-name="T159">cijos yra ne mažesnės nei 30 000 000 Eur (trisdešimt milijonų eurų);</text:span></text:p>
      <text:p text:style-name="P160"><text:span text:style-name="T161">4.3</text:span><text:span text:style-name="T162">1</text:span><text:span text:style-name="T163">.3</text:span><text:span text:style-name="T164">. paslaugų srityje jo įgyvendinimo laikotarpiu sukuriama ne mažiau kaip 500 naujų ilgalaikių darbo vietų ir kurių vidutinis darbo užmokestis (neįtraukiant aukščiausio lygio vado</text:span><text:span text:style-name="T165">vų – (įmonės generalinio, vykdomojo direktoriaus)) ne mažiau kaip pusantro karto viršija savivaldybės, kurioje įgyvendinamas projektas, darbo užmokesčio vidurkį.</text:span></text:p>
      <text:p text:style-name="P166"><text:span text:style-name="T167">4.4</text:span><text:span text:style-name="T168">.<text:s/></text:span><text:span text:style-name="T169">Investicijų projekto pabaiga</text:span><text:span text:style-name="T170"><text:s/>– investuotojo arba investuotojų administruojančiajai institucijai pateiktoje paraiškoje arba investicijų sutartyje nurodytas terminas.</text:span></text:p>
      <text:p text:style-name="P171"><text:span text:style-name="T172">4.5</text:span><text:span text:style-name="T173">.<text:s/></text:span><text:span text:style-name="T174">Investicijų projekto pradžia</text:span><text:span text:style-name="T175"><text:s/>– investuotojo arba investuotojų administruojančiajai institucijai pateiktoje par</text:span><text:span text:style-name="T176">aiškoje arba investicijų sutartyje nurodytas terminas.</text:span></text:p>
      <text:p text:style-name="P177"><text:span text:style-name="T178">4.6</text:span><text:span text:style-name="T179">.<text:s/></text:span><text:span text:style-name="T180">Investicijų sutartis<text:s/></text:span><text:span text:style-name="T181">– Lietuvos Respublikos Vyriausybės ar jos įgaliotos institucijos Lietuvos Respublikos civilinio kodekso nustatyta tvarka su investuotoju (-ais) sudaryta sutartis,<text:s/></text:span><text:soft-page-break/><text:span text:style-name="T182">kurioje<text:s/></text:span><text:span text:style-name="T183">nustatytos specialios investavimo ir verslo sąlygos, įskaitant įsipareigojimus suteikti valstybės pagalbą (toliau – pagalba).</text:span><text:span text:style-name="T184"><text:s/></text:span></text:p>
      <text:p text:style-name="P185"><text:span text:style-name="T186">4.7</text:span><text:span text:style-name="T187">.<text:s/></text:span><text:span text:style-name="T188">Investuotojas</text:span><text:span text:style-name="T189"><text:s/>–<text:s/></text:span>užsienio fizinis arba privatus juridinis asmuo ir (arba) jo filialas, atitinkantis Apraše nustatytus reikalavimus.<text:s/></text:p>
      <text:p text:style-name="P190"><text:span text:style-name="T191">4.8</text:span><text:span text:style-name="T192">.</text:span><text:span text:style-name="T193"><text:s/>Investicijų</text:span><text:span text:style-name="T194"><text:s/></text:span><text:span text:style-name="T195">projekto vykdytojas<text:s/></text:span><text:span text:style-name="T196">(toliau – projekto vykdytojas) – Lietuvos Respublikos juridinių asmenų registre įregistruotas investuotojo arba investuotojų ne vėliau kaip iki pagalbos mokėjimo momento įsteigtas ir (arba) valdomas (tie</text:span><text:span text:style-name="T197">siogiai ar per susijusias įmones) privatus juridinis asmuo ir (arba) jo struktūrinis padalinys, su kuriuo pasirašyta Sutartis.</text:span><text:s/></text:p>
      <text:p text:style-name="P198"><text:span text:style-name="T199">4.8</text:span><text:span text:style-name="T200">1</text:span><text:span text:style-name="T201">.<text:s/></text:span><text:span text:style-name="T202">Investuotojai</text:span><text:span text:style-name="T203"><text:s/>– keli susitarimo pagrindu veikiantys subjektai, atitinkantys Apraše nurodytus reikalavimus, iš kurių nė vienas neturi investicijų projekto vykdytojo lemiamos kontrolės ir kurių atsakomybė už investicijų sutartimi prisiimtų įsipareigojimų pažeidimus yra s</text:span><text:span text:style-name="T204">olidari.</text:span><text:s/></text:p>
      <text:p text:style-name="P205"><text:span text:style-name="T206">4.9</text:span><text:span text:style-name="T207">.<text:s/></text:span><text:span text:style-name="T208">Paraiška</text:span><text:span text:style-name="T209"><text:s/>– investuotojo ar jo įgalioto asmens pasirašytas administruojančiosios institucijos patvirtintos formos klausimynas, atitinkantis Reglamento Nr. 651/2014 6 straipsnio 2 dalies reikalavimus.</text:span><text:span text:style-name="T210"><text:s/></text:span><text:span text:style-name="T211">Jei paraišką pildo keli investuotojai,</text:span><text:span text:style-name="T212"><text:s/>ji turi būti užpildyta ir pasirašyta visų investuotojų ar jų įgaliotų asmenų.</text:span><text:s/></text:p>
      <text:p text:style-name="P213"><text:span text:style-name="T214">4.10</text:span><text:span text:style-name="T215">.<text:s/></text:span><text:span text:style-name="T216">Tinkamos išlaidos</text:span><text:s/>– išlaidos, tiesiogiai susijusios su investicijų projektu, atitinkančios Apraše išlaidoms nustatytus reikalavimus ir patirtos ne anksčiau nei nuo dienos, kai administruojančioji institucija gauna paraišką.</text:p>
      <text:p text:style-name="P217"><text:span text:style-name="T218">4.11</text:span><text:span text:style-name="T219">.<text:s/></text:span><text:span text:style-name="T220">Kitos Apraše vartojamos sąvokos atitinka Reglamento Nr. 651/2014 2 straipsnyje, Reglamento Nr. 1407/2013 2 straipsnyje, Lietuvos Respublikos investicijų įstatyme ir kituose teisės aktuose vartojamas apibrėžtis (sąvokas).<text:s/></text:span></text:p>
      <text:p text:style-name="P221"/>
      <text:p text:style-name="P222"><text:span text:style-name="T223">II</text:span><text:span text:style-name="T224"><text:s/>SKYRIUS</text:span></text:p>
      <text:p text:style-name="P225"><text:span text:style-name="T226">PAGALBOS TIKSL</text:span><text:span text:style-name="T227">AI IR REMIAMA VEIKLA</text:span></text:p>
      <text:p text:style-name="P228"/>
      <text:p text:style-name="P229"><text:span text:style-name="T230">5</text:span><text:span text:style-name="T231">. Pagal Aprašą teikiamos pagalbos tikslas ir tinkamos finansuoti išlaidos yra nustatytos Schemoje</text:span><text:span text:style-name="T232">.<text:s/></text:span></text:p>
      <text:p text:style-name="P233"><text:span text:style-name="T234">6</text:span><text:span text:style-name="T235">. Pagal Aprašą investicijų projektų įgyvendinimui teikiamos pagalbos rezultatams įvertinti taikomi šie rodikliai:<text:s/></text:span></text:p>
      <text:p text:style-name="P236"><text:span text:style-name="T237">6.1</text:span><text:span text:style-name="T238">. pr</text:span><text:span text:style-name="T239">odukto rodiklis – įgyvendintų investicijų projektų skaičius;</text:span></text:p>
      <text:p text:style-name="P240"><text:span text:style-name="T241">6.2</text:span><text:span text:style-name="T242">. rezultato rodikliai:</text:span></text:p>
      <text:p text:style-name="P243"><text:span text:style-name="T244">6.2.1</text:span><text:span text:style-name="T245">. pritraukta privačių investicijų (investuotojo arba investuotojų investuotos nuosavos lėšos, palyginti su visomis investicijų projekto investicijomis);</text:span><text:s/></text:p>
      <text:p text:style-name="P246"><text:span text:style-name="T247">6.</text:span><text:span text:style-name="T248">2.2</text:span><text:span text:style-name="T249">. sukurta su investicijomis susijusių ilgalaikių darbo vietų per visą investicijų projekto įgyvendinimo laikotarpį ir kiekvienais investicijų projekto įgyvendinimo metais.</text:span></text:p>
      <text:p text:style-name="P250"/>
      <text:p text:style-name="P251"><text:span text:style-name="T252">III</text:span><text:span text:style-name="T253"><text:s/>SKYRIUS</text:span></text:p>
      <text:p text:style-name="P254"><text:span text:style-name="T255">REIKALAVIMAI INVESTUOTOJAMS IR INVESTICIJŲ PROJEKTAMS<text:s/></text:span></text:p>
      <text:p text:style-name="P256"/>
      <text:p text:style-name="P257"><text:span text:style-name="T258">7</text:span><text:span text:style-name="T259">. Investicijų sutartis sudaroma tik su investuotoju arba investuotojais, kai kiekvienas iš investuotojų atitinka šiuos reikalavimus:</text:span></text:p>
      <text:p text:style-name="P260"><text:span text:style-name="T261">7.1</text:span><text:span text:style-name="T262">. jeigu investuotojas yra fizinis asmuo:</text:span></text:p>
      <text:p text:style-name="P263"><text:span text:style-name="T264">7.1.1</text:span><text:span text:style-name="T265">. yra ne Lietuvos Respublikos pilietis;</text:span></text:p>
      <text:p text:style-name="P266"><text:span text:style-name="T267">7.1.2</text:span><text:span text:style-name="T268">.<text:s/></text:span><text:span text:style-name="T269">tiesiogiai ar<text:s/></text:span><text:span text:style-name="T270">per įmones, kurioms investuotojas daro lemiamą įtaką,</text:span><text:span text:style-name="T271"><text:s/></text:span><text:span text:style-name="T272">kaip tai apibrėžta Lietuvos Respublikos konkurencijos įstatymo 3 straipsnio 11 punkte, ne mažiau nei 5 metus<text:s/></text:span><text:span text:style-name="T273">vykdo</text:span><text:span text:style-name="T274"><text:s/>gamybos arba 3 metus paslaugų veiklą, kurių metinės pajamos (įskaitant įmones, kurioms investuotojas daro lemiamą įtaką) bent vienais finansiniais metais per pastaruosius 3 finansinius metus buvo ne mažesnės kaip 10 000 000 Eur (dešimt milijonų eurų);</text:span></text:p>
      <text:p text:style-name="P275">Papunkčio pakeitimai:</text:p>
      <text:p text:style-name="P276"><text:span text:style-name="T277">Nr.<text:s/></text:span><text:a xlink:href="https://www.e-tar.lt/portal/legalAct.html?documentId=7a1f7aa029a811eb932eb1ed7f923910" office:target-frame-name="_top" xlink:show="replace"><text:span text:style-name="T278">4-1033</text:span></text:a><text:span text:style-name="T279">, 2020-11-18, paskelbta TAR 2020-11-18, i. k. 2020-24281</text:span></text:p>
      <text:p text:style-name="Normal"/>
      <text:p text:style-name="P280"><text:span text:style-name="T281">7.2</text:span><text:span text:style-name="T282">. jeigu investuotojas yra užsienio privatus juridinis asmuo ir</text:span><text:span text:style-name="T283"><text:s/>atitinka Aprašo 7.2.1 papunkčio arba 7.2.2 papunkčio, arba 7.2.3 papunkčio reikalavimus:</text:span><text:s/></text:p>
      <text:p text:style-name="P284">Papunkčio pakeitimai:</text:p>
      <text:p text:style-name="P285"><text:span text:style-name="T286">Nr.<text:s/></text:span><text:a xlink:href="https://www.e-tar.lt/portal/legalAct.html?documentId=7a1f7aa029a811eb932eb1ed7f923910" office:target-frame-name="_top" xlink:show="replace"><text:span text:style-name="T287">4-1033</text:span></text:a><text:span text:style-name="T288">, 2020-11-18, paskelbta TAR 2020-11</text:span><text:span text:style-name="T289">-18, i. k. 2020-24281</text:span></text:p>
      <text:p text:style-name="P290"><text:span text:style-name="T291">7.2.1</text:span><text:span text:style-name="T292">. investuotojo metinės pajamos (įskaitant investuotojo įmonių grupės pajamas) bent vienais finansiniais metais per pastaruosius 3 finansinius metus buvo ne mažesnės kaip 10 000 000 Eur (dešimt milijonų eurų) ir investuotojas ar</text:span><text:span text:style-name="T293"><text:s/>investuotojo (tiesiogiai ar per susijusias įmones) valdoma investuotojo įmonių grupės įmonė ne mažiau nei 5 metus vykdo gamybos arba 3 metus paslaugų veiklą;</text:span></text:p>
      <text:p text:style-name="P294"><text:span text:style-name="T295">7.2.2</text:span><text:span text:style-name="T296">.<text:s/></text:span>investuotojas turi patentuotą ir inovatyvią technologiją (produktą ir (arba) paslaugą)<text:s/>platesniu nei įmonės mastu arba pateikęs tokios technologijos patento paraišką už pramoninės nuosavybės objektų registravimą atsakingai institucijai<text:span text:style-name="T297">;</text:span></text:p>
      <text:p text:style-name="P298">Papunkčio pakeitimai:</text:p>
      <text:p text:style-name="P299"><text:span text:style-name="T300">Nr.<text:s/></text:span><text:a xlink:href="https://www.e-tar.lt/portal/legalAct.html?documentId=7a1f7aa029a811eb932eb1ed7f923910" office:target-frame-name="_top" xlink:show="replace"><text:span text:style-name="T301">4-1033</text:span></text:a><text:span text:style-name="T302">, 2020-11-18, paskelbta TAR 2020-11-18, i. k. 2020-24281</text:span></text:p>
      <text:p text:style-name="Normal"/>
      <text:p text:style-name="P303"><text:span text:style-name="T304">7.2.3</text:span><text:span text:style-name="T305">. investuotojo metinės pajamos (įskaitant investuotojo įmonių grupės pajamas) bent vienais finansiniais metais per pastaruosius 3 finansinius metus buvo ne mažesnės</text:span><text:span text:style-name="T306"><text:s/>kaip 2 500 000 Eur (du milijonai penki šimtai tūkstančių eurų), vadovaudamasis Lietuvos Respublikos investicijų įstatymo 13 straipsnio 1 dalies 6 punktu investuotojas ar investuotojo (tiesiogiai ar per susijusias įmones) valdoma investuotojo įmonių grupės</text:span><text:span text:style-name="T307"><text:s/>įmonė ne mažiau nei 3 metus vykdo paslaugų veiklą, <text:s/>įgyvendinant investicijų sutartį projekto įgyvendinimo laikotarpiu investuotojo sukuriamų naujų ilgalaikių darbo vietų vidutinis darbo užmokestis (neįtraukiant juridinio asmens valdymo organo (-ų) ne maž</text:span><text:span text:style-name="T308">iau kaip du kartus viršija<text:s/></text:span><text:span text:style-name="T309">savivaldybės, kurioje įgyvendinamas projektas, darbo užmokesčio vidurkį.</text:span><text:s/></text:p>
      <text:p text:style-name="P310">Papildyta papunkčiu:</text:p>
      <text:p text:style-name="P311"><text:span text:style-name="T312">Nr.<text:s/></text:span><text:a xlink:href="https://www.e-tar.lt/portal/legalAct.html?documentId=7a1f7aa029a811eb932eb1ed7f923910" office:target-frame-name="_top" xlink:show="replace"><text:span text:style-name="T313">4-1033</text:span></text:a><text:span text:style-name="T314">, 2020-11-18, paskelbta<text:s/></text:span><text:span text:style-name="T315">TAR 2020-11-18, i. k. 2020-24281</text:span></text:p>
      <text:p text:style-name="Normal"/>
      <text:p text:style-name="P316"><text:span text:style-name="T317">7</text:span><text:span text:style-name="T318">1</text:span><text:span text:style-name="T319">. Investuotojas arba investuotojai investicijų projektą įgyvendina per projekto vykdytoją arba projekto vykdytoją kartu su partneriu (toliau – partneris). Tinkamu partneriu laikomas bet kurio iš investuotojų įste</text:span><text:span text:style-name="T320">igtas ir (arba) valdomas (tiesiogiai ar per susijusias įmones) privatus juridinis asmuo ir (arba) jo struktūrinis padalinys, įregistruotas Lietuvos Respublikos juridinių asmenų registre.</text:span><text:s/></text:p>
      <text:p text:style-name="P321"><text:span text:style-name="T322">8</text:span><text:span text:style-name="T323">. Pagalba gali būti teikiama, kai investicijų projektas:</text:span></text:p>
      <text:p text:style-name="P324"><text:span text:style-name="T325">8.1</text:span><text:span text:style-name="T326">.</text:span><text:span text:style-name="T327"><text:s/>yra įgyvendinamas Lietuvos Respublikos teritorijoje;</text:span></text:p>
      <text:p text:style-name="P328"><text:span text:style-name="T329">8.2</text:span><text:span text:style-name="T330">. bus įgyvendintas ne ilgiau kaip per 36 mėnesius nuo investicijų projekto pradžios dienos arba strateginis investicijų projektas – per 60 mėnesių nuo strateginio investicijų projekto pradžios di</text:span><text:span text:style-name="T331">enos, bet ne anksčiau nei administruojančioji institucija gauna paraišką; šis terminas pagrįstais atvejais gali būti pratęstas Sutartyje nustatyta tvarka;</text:span></text:p>
      <text:p text:style-name="P332"><text:span text:style-name="T333">8.3</text:span><text:span text:style-name="T334">. atitinka kitus Apraše nustatytus reikalavimus.</text:span></text:p>
      <text:p text:style-name="P335"/>
      <text:h text:style-name="P336" text:outline-level="7"><text:span text:style-name="T337">IV</text:span><text:span text:style-name="T338"><text:s/>SKYRIUS</text:span></text:h>
      <text:h text:style-name="P339" text:outline-level="7"><text:span text:style-name="T340">INVESTICIJŲ PROJEKTŲ VERT</text:span><text:span text:style-name="T341">INIMAS, ATRANKA IR SPRENDIMO PRIĖMIMAS</text:span></text:h>
      <text:h text:style-name="P342" text:outline-level="7"/>
      <text:p text:style-name="P343"><text:span text:style-name="T344">9</text:span><text:span text:style-name="T345">. Administruojančioji institucija konsultuoja investuotoją arba investuotojus dėl pagalbos teikimo ir paraiškos projekto pildymo.</text:span><text:s/></text:p>
      <text:h text:style-name="P346" text:outline-level="7"><text:span text:style-name="T347">10</text:span><text:span text:style-name="T348">. Investuotojas, planuojantis įgyvendinti investicijų projektą, kreipiasi<text:s/></text:span><text:span text:style-name="T349">į administruojančiąją instituciją ir pateikia paraiškos projektą. Jei investicinį projektą planuoja įgyvendinti investuotojai, į administruojančiąją instituciją kreipiasi ir paraiškos projektą pateikia visi investuotojai. Administruojančioji institucija pr</text:span><text:span text:style-name="T350">ireikus turi teisę prašyti investuotoją pateikti papildomus dokumentus arba informaciją apie investicijų projektą, investuotojo finansinę padėtį ar pan. Dokumentų arba informacijos pateikimo terminas neturi būti trumpesnis nei 3 darbo dienos.</text:span><text:s/></text:h>
      <text:p text:style-name="P351"><text:span text:style-name="T352">11</text:span><text:span text:style-name="T353">. Admi</text:span><text:span text:style-name="T354">nistruojančioji institucija, įvertinusi, ar investuotojas arba investuotojai ir pateiktas paraiškos projektas atitinka Apraše nustatytus reikalavimus ir ar nėra aplinkybių, nurodytų Reglamento Nr. 651/2014 1 straipsnio 4 dalies a ir c punktuose, ir pagal k</text:span><text:span text:style-name="T355">iekybinį ir kokybinį vertinimą (Aprašo 7 ir 8 priedai) nustačiusi investicijų projektui didžiausią galimą pagalbos dydį, informuoja investuotoją arba investuotojus apie galimą preliminarų pagalbos dydį</text:span><text:span text:style-name="T356">.</text:span><text:s/></text:p>
      <text:h text:style-name="P357" text:outline-level="7"><text:span text:style-name="T358">11</text:span><text:span text:style-name="T359">1</text:span><text:span text:style-name="T360">. Administruojančioji institucija paraiškos<text:s/></text:span><text:span text:style-name="T361">projekto vertinimo metu patikrina investuotojų arba kiekvieno investuotojo atskirai teisę gauti vienai įmonei, kaip nurodyta Reglamento Nr. 1407/2013</text:span><text:span text:style-name="T362"><text:s/></text:span><text:span text:style-name="T363">2 straipsnio 2 dalyje, suteikiamą<text:s/></text:span><text:span text:style-name="T364">de minimis</text:span><text:span text:style-name="T365"><text:s/>pagalbą. Administruojančioji institucija dėl gautos<text:s/></text:span><text:span text:style-name="T366">de minimi</text:span><text:span text:style-name="T367">s</text:span><text:span text:style-name="T368"><text:s/>pagalbos turi patikrinti visas su investuotoju susijusias įmones.</text:span><text:s/></text:h>
      <text:h text:style-name="P369" text:outline-level="7"><text:span text:style-name="T370">12</text:span><text:span text:style-name="T371">. Investuotojas arba investuotojai, gavęs iš administruojančiosios institucijos Aprašo 11 punkte nurodytą informaciją, administruojančiajai institucijai pateikia paraišką ir šiuos<text:s/></text:span><text:span text:style-name="T372">dokumentus:</text:span></text:h>
      <text:p text:style-name="P373"><text:span text:style-name="T374">12.1</text:span><text:span text:style-name="T375">. smulkiojo ar vidutinio verslo subjekto statuso deklaraciją, kurios forma patvirtinta Lietuvos Respublikos ūkio ministro 2008 m. kovo 26 d. įsakymu Nr. 4-119 „Dėl Smulkiojo ar vidutinio verslo subjekto statuso deklaravimo tvarkos aprašo<text:s/></text:span><text:span text:style-name="T376">ir Smulkiojo ar vidutinio verslo subjekto statuso deklaracijos formos patvirtinimo“; jei investuotojas ir (arba) projekto vykdytojas yra didelė įmonė arba nepriklausomai nuo savo statuso investicijų projektą įgyvendina kaip didelė įmonė, reikalavimas patei</text:span><text:span text:style-name="T377">kti smulkiojo ir vidutinio verslo subjekto statuso deklaraciją netaikomas;<text:s/></text:span></text:p>
      <text:p text:style-name="P378"><text:span text:style-name="T379">12.2</text:span><text:span text:style-name="T380">. deklaraciją pagal Reglamento Nr. 651/2014 14 straipsnio 16 dalį;</text:span></text:p>
      <text:p text:style-name="P381"><text:span text:style-name="T382">12.3</text:span><text:span text:style-name="T383">. deklaraciją, kad investicijų projektas atitinka Reglamento Nr. 651/2014 1 straipsnio 2–4 dalyse</text:span><text:span text:style-name="T384"><text:s/>nurodytus reikalavimus;</text:span></text:p>
      <text:p text:style-name="P385"><text:span text:style-name="T386">12.3</text:span><text:span text:style-name="T387">1</text:span><text:span text:style-name="T388">.</text:span><text:span text:style-name="T389"><text:s/>investuotojo finansinės atskaitomybės dokumentus ar kitus dokumentus, įrodančius, kad investuotojo metinės pajamos (įskaitant investuotojo įmonių grupės pajamas) bent vienais finansiniais metais per pastaruosius 3 finans</text:span><text:span text:style-name="T390">inius metus buvo ne mažesnės kaip 10 000 000 Eur <text:s/>(dešimt milijonų eurų);</text:span><text:s/></text:p>
      <text:p text:style-name="P391"><text:span text:style-name="T392">12.3</text:span><text:span text:style-name="T393">2</text:span><text:span text:style-name="T394">.<text:s/></text:span><text:span text:style-name="T395">dokumentą, įrodantį, kad investuotojas ar investuotojo (tiesiogiai ar per susijusias įmones) valdoma investuotojo įmonių grupės įmonė ne mažiau nei 5 metus vykdo gamybos<text:s/></text:span><text:span text:style-name="T396">arba 3 metus paslaugų veiklą;</text:span><text:s/></text:p>
      <text:h text:style-name="P397" text:outline-level="7"><text:span text:style-name="T398">12.4</text:span><text:span text:style-name="T399">. kitus susijusius dokumentus (jeigu reikalingi).</text:span><text:s/></text:h>
      <text:p text:style-name="P400"><text:span text:style-name="T401">13</text:span><text:span text:style-name="T402">. Jeigu investuotojas pageidauja, administruojančioji institucija ir investuotojas pasirašo ketinimų protokolą</text:span><text:span text:style-name="T403">, kuriame aptariamos ir suderinamos planuojamo i</text:span><text:span text:style-name="T404">nvesticijų projekto įgyvendinimo Lietuvos Respublikoje sąlygos.</text:span></text:p>
      <text:p text:style-name="P405"><text:span text:style-name="T406">14</text:span><text:span text:style-name="T407">. Jeigu administruojančioji institucija nustato, kad investicijų projektas ir (arba) paraiška neatitinka Apraše nustatytų kriterijų, ji investuotojui arba investuotojams raštu pateikia m</text:span><text:span text:style-name="T408">otyvuotą atsakymą dėl atsisakymo teikti rekomendaciją Ekonomikos ir inovacijų ministerijai skirti pagalbą (toliau – rekomendacija).</text:span></text:p>
      <text:p text:style-name="P409">Punkto pakeitimai:</text:p>
      <text:p text:style-name="P410"><text:span text:style-name="T411">Nr.<text:s/></text:span><text:a xlink:href="https://www.e-tar.lt/portal/legalAct.html?documentId=7a1f7aa029a811eb932eb1ed7f923910" office:target-frame-name="_top" xlink:show="replace"><text:span text:style-name="T412">4-1033</text:span></text:a><text:span text:style-name="T413">, 2020-11-18, paskelbta TAR 2020-11-18, i. k. 2020-24281</text:span></text:p>
      <text:p text:style-name="Normal"/>
      <text:p text:style-name="P414"><text:span text:style-name="T415">15</text:span><text:span text:style-name="T416">. Jeigu paraiška ir investicijų projektas atitinka Apraše nustatytus reikalavimus, administruojančioji institucija Ekonomikos ir inovacijų ministerijai</text:span><text:span text:style-name="T417"><text:s/></text:span><text:span text:style-name="T418">teikia rekomendaciją,<text:s/></text:span><text:span text:style-name="T419">kurioje pate</text:span><text:span text:style-name="T420">ikiami pagrindiniai investicijų projekto duomenys: planuojamų sukurti naujų ilgalaikių darbo vietų skaičius, įdarbintų darbuotojų su aukšta profesine kvalifikacija, kaip tai apibrėžta Lietuvos Respublikos įstatymo dėl užsieniečių teisinės padėties 2 straip</text:span><text:span text:style-name="T421">snio 3 punkte, skaičius, vidutinis darbo užmokestis, investicijų projekto vertė ir investicijų dydis, darniųjų investicijų suma, kaip tai numatyta šio Aprašo VII skyriuje, investicijų projekto įgyvendinimo vieta, investicijų projekto įgyvendinimo trukmė ir</text:span><text:span text:style-name="T422"><text:s/>pasiūlymas dėl investicinio projekto finansavimui skiriamų lėšų iš Ekonomikos ir inovacijų ministerijai skirtų asignavimų sumos (toliau – investavimo ir pagalbos teikimo sąlygos).<text:s/></text:span><text:span text:style-name="T423">Kartu su rekomendacija teikiamas su investuotoju arba investuotojais suderi</text:span><text:span text:style-name="T424">ntas investicijų sutarties projektas.</text:span></text:p>
      <text:p text:style-name="P425">Punkto pakeitimai:</text:p>
      <text:p text:style-name="P426"><text:span text:style-name="T427">Nr.<text:s/></text:span><text:a xlink:href="https://www.e-tar.lt/portal/legalAct.html?documentId=7a1f7aa029a811eb932eb1ed7f923910" office:target-frame-name="_top" xlink:show="replace"><text:span text:style-name="T428">4-1033</text:span></text:a><text:span text:style-name="T429">, 2020-11-18, paskelbta TAR 2020-11-18, i. k. 2020-24281</text:span></text:p>
      <text:p text:style-name="Normal"/>
      <text:p text:style-name="P430"><text:span text:style-name="T431">16</text:span><text:span text:style-name="T432">. Administruojančioji insti</text:span><text:span text:style-name="T433">tucija yra atsakinga už<text:s/></text:span><text:span text:style-name="T434">Ekonomikos ir inovacijų<text:s/></text:span><text:span text:style-name="T435">ministerijai pateikiamų dokumentų ir duomenų tikrumą, jų atitiktį investuotojo arba investuotojų pateiktiems dokumentams ir patikrina, ar investicijų projekte numatytos tinkamos išlaidos atitinka Apraše nusta</text:span><text:span text:style-name="T436">tytus reikalavimus.</text:span></text:p>
      <text:p text:style-name="P437">Punkto pakeitimai:</text:p>
      <text:p text:style-name="P438"><text:span text:style-name="T439">Nr.<text:s/></text:span><text:a xlink:href="https://www.e-tar.lt/portal/legalAct.html?documentId=7a1f7aa029a811eb932eb1ed7f923910" office:target-frame-name="_top" xlink:show="replace"><text:span text:style-name="T440">4-1033</text:span></text:a><text:span text:style-name="T441">, 2020-11-18, paskelbta TAR 2020-11-18, i. k. 2020-24281</text:span></text:p>
      <text:p text:style-name="Normal"/>
      <text:p text:style-name="P442"><text:span text:style-name="T443">17</text:span><text:span text:style-name="T444">.<text:s/></text:span><text:span text:style-name="T445">Ekonomikos ir inovacijų</text:span><text:span text:style-name="T446"><text:s/>ministerijos Ekonom</text:span><text:span text:style-name="T447">ikos plėtros departamento Investicijų politikos skyrius įvertina rekomendaciją</text:span><text:span text:style-name="T448">:</text:span><text:span text:style-name="T449"><text:s/>patikrina, ar pagalbos suma apskaičiuota taisyklingai pagal kiekybinius ir kokybinius investicijų projekto kriterijus, ar pateiktas jų vertinimo pagrindimas. Esant neaiškumų ar</text:span><text:span text:style-name="T450"><text:s/>netikslumų,<text:s/></text:span><text:span text:style-name="T451">Ekonomikos ir inovacijų</text:span><text:span text:style-name="T452"><text:s/>ministerijos Ekonomikos plėtros departamento Investicijų politikos skyrius turi teisę kreiptis į administruojančiąją instituciją dėl rekomendacijos patikslinimo.</text:span><text:s/><text:span text:style-name="T453">Ekonomikos ir inovacijų<text:s/></text:span><text:s/><text:span text:style-name="T454">ministerijos Ekonomikos plėtros<text:s/></text:span><text:span text:style-name="T455">departamento Investicijų politikos skyrius, įvertinęs rekomendaciją, parengia sprendimo dėl investicijų projekto finansavimo ar nefinansavimo projektą. Sprendimą dėl investicijų projekto finansavimo ar nefinansavimo priima Lietuvos Respublikos ekonomikos i</text:span><text:span text:style-name="T456">r inovacijų ministras.</text:span></text:p>
      <text:p text:style-name="P457">Punkto pakeitimai:</text:p>
      <text:p text:style-name="P458"><text:span text:style-name="T459">Nr.<text:s/></text:span><text:a xlink:href="https://www.e-tar.lt/portal/legalAct.html?documentId=7a1f7aa029a811eb932eb1ed7f923910" office:target-frame-name="_top" xlink:show="replace"><text:span text:style-name="T460">4-1033</text:span></text:a><text:span text:style-name="T461">, 2020-11-18, paskelbta TAR 2020-11-18, i. k. 2020-24281</text:span></text:p>
      <text:p text:style-name="Normal"/>
      <text:p text:style-name="P462"><text:span text:style-name="T463">17</text:span><text:span text:style-name="T464">1</text:span><text:span text:style-name="T465">.</text:span><text:span text:style-name="T466"><text:s/></text:span><text:span text:style-name="T467">Administruojančioji institucija ne<text:s/></text:span><text:span text:style-name="T468">vėliau kaip per 30 kalendorinių dienų nuo sprendimo dėl investicijų projekto finansavimo gavimo dienos parengia investicijų sutarties projektą, kuriame išdėstomos investavimo ir pagalbos teikimo sąlygos, ir elektroniniu paštu jį suderina su investuotoju ar</text:span><text:span text:style-name="T469"><text:s/>investuotojais.</text:span><text:span text:style-name="T470"><text:s/></text:span><text:span text:style-name="T471">Su investuotoju ar investuotojais suderintą investicijų sutarties projektą administruojančioji institucija elektroniniu paštu siunčia Ekonomikos ir inovacijų<text:s/></text:span><text:span text:style-name="T472">ministerijos Ekonomikos plėtros departamento Investicijų politikos skyr</text:span><text:span text:style-name="T473">iui, kuris</text:span><text:span text:style-name="T474"><text:s/></text:span><text:span text:style-name="T475">patikrina, ar<text:s/></text:span><text:soft-page-break/><text:span text:style-name="T476">investicijų sutarties projekte yra numatyti investuotojo įsipareigojimai, ar<text:s/></text:span><text:span text:style-name="T477">investavimo ir pagalbos teikimo sąlygos ir valstybės pagalbos suma atitinka rekomendacijoje ir sprendime dėl investicijų projekto finansavimo nurodytą sumą, ar numa</text:span><text:span text:style-name="T478">tytos</text:span><text:span text:style-name="T479"><text:s/>šalių teisės ir pareigos bei atsakomybė, ar nuostatos neprieštarauja Aprašo reikalavimams ar kitiems teisės aktams. Esant neaiškumų ar netikslumų, Ekonomikos ir inovacijų ministerija turi teisę kreiptis į administruojančiąją instituciją dėl investici</text:span><text:span text:style-name="T480">jų sutarties projekto patikslinimo. Administruojančiosios institucijos patikslinimai pateikiami per ne ilgesnį nei 30 (trisdešimt) kalendorinių dienų nuo Ekonomikos ir inovacijų<text:s/></text:span><text:span text:style-name="T481">ministerijos kreipimosi gavimo dienos terminą.</text:span></text:p>
      <text:p text:style-name="P482">Punkto pakeitimai:</text:p>
      <text:p text:style-name="P483"><text:span text:style-name="T484">Nr.<text:s/></text:span><text:a xlink:href="https://www.e-tar.lt/portal/legalAct.html?documentId=7a1f7aa029a811eb932eb1ed7f923910" office:target-frame-name="_top" xlink:show="replace"><text:span text:style-name="T485">4-1033</text:span></text:a><text:span text:style-name="T486">, 2020-11-18, paskelbta TAR 2020-11-18, i. k. 2020-24281</text:span></text:p>
      <text:p text:style-name="Normal"/>
      <text:p text:style-name="P487"><text:span text:style-name="T488">18</text:span><text:span text:style-name="T489">. Pasirašius investicijų sutartį, administruojančioji institucija su<text:s/></text:span><text:span text:style-name="T490">Ekonomikos ir inovacijų<text:s/></text:span><text:span text:style-name="T491">min</text:span><text:span text:style-name="T492">isterijos Ekonomikos plėtros departamento Investicijų politikos skyriumi ir projekto vykdytoju elektroniniu paštu suderina Sutarties projektą</text:span><text:span text:style-name="T493">:</text:span><text:span text:style-name="T494"><text:s/>patikrina, ar Sutarties projekte yra numatyti investuotojo įsipareigojimai, investicijų projekto duomenys, šalių<text:s/></text:span><text:span text:style-name="T495">teisės ir pareigos bei atsakomybė, ar nuostatos neprieštarauja Aprašo reikalavimams. Esant neaiškumų ar netikslumų,<text:s/></text:span><text:span text:style-name="T496">Ekonomikos ir inovacijų<text:s/></text:span><text:span text:style-name="T497">ministerija turi teisę kreiptis į administruojančiąją instituciją dėl Sutarties projekto patikslinimo. Administruoja</text:span><text:span text:style-name="T498">nčiosios institucijos patikslinimai pateikiami per ne ilgesnį nei 30 (trisdešimt) kalendorinių dienų nuo Ekonomikos ir inovacijų ministerijos kreipimosi gavimo dienos terminą.</text:span></text:p>
      <text:p text:style-name="P499">Punkto pakeitimai:</text:p>
      <text:p text:style-name="P500"><text:span text:style-name="T501">Nr.<text:s/></text:span><text:a xlink:href="https://www.e-tar.lt/portal/legalAct.html?documentId=7a1f7aa029a811eb932eb1ed7f923910" office:target-frame-name="_top" xlink:show="replace"><text:span text:style-name="T502">4-1033</text:span></text:a><text:span text:style-name="T503">, 2020-11-18, paskelbta TAR 2020-11-18, i. k. 2020-24281</text:span></text:p>
      <text:p text:style-name="Normal"/>
      <text:p text:style-name="P504"><text:span text:style-name="T505">19</text:span><text:span text:style-name="T506">. Prieš suderindamas Sutarties projektą, projekto vykdytojas administruojančiajai institucijai pateikia:<text:s/></text:span></text:p>
      <text:p text:style-name="P507"><text:span text:style-name="T508">19.1</text:span><text:span text:style-name="T509">. užpildytą investicijų projekto<text:s/></text:span><text:span text:style-name="T510">biudžeto formą (Aprašo 2 priedas);</text:span></text:p>
      <text:p text:style-name="P511"><text:span text:style-name="T512">19.2</text:span><text:span text:style-name="T513">. projekto vykdytojo registracijos pažymėjimo kopiją ar kitą dokumentą, įrodantį projekto vykdytojo registraciją (pvz., valstybės įmonės Registrų centro išrašą);</text:span></text:p>
      <text:p text:style-name="P514"><text:span text:style-name="T515">19.3</text:span><text:span text:style-name="T516">. Valstybinės mokesčių inspekcijos prie Lie</text:span><text:span text:style-name="T517">tuvos Respublikos finansų ministerijos pažymą apie projekto vykdytojo įsiskolinimą biudžetui arba jo nebuvimą ir Valstybinio socialinio draudimo fondo valdybos teritorinio skyriaus pažymą apie projekto vykdytojo įsiskolinimą Valstybinio socialinio draudimo</text:span><text:span text:style-name="T518"><text:s/>fondui arba šio įsiskolinimo nebuvimą;</text:span></text:p>
      <text:p text:style-name="P519"><text:span text:style-name="T520">19.4</text:span><text:span text:style-name="T521">. kitus susijusius dokumentus (jeigu reikalingi).</text:span><text:s/></text:p>
      <text:p text:style-name="P522"><text:span text:style-name="T523">19</text:span><text:span text:style-name="T524">1</text:span><text:span text:style-name="T525">. Prie paraiškos pridėti dokumentai pateikiami ta kalba, kuria jie surašyti. Jeigu dokumentai yra surašyti ne lietuvių kalba, pridedamas jų vertimas</text:span><text:span text:style-name="T526"><text:s/>į lietuvių kalbą, patvirtintas dokumentus išvertusio vertėjo parašu ir (arba) vertimų biuro antspaudu. Anglų kalba surašyti dokumentai gali būti pateikiami neišversti į lietuvių kalbą, tačiau administruojančioji institucija turi teisę reikalauti pateikti<text:s/></text:span><text:span text:style-name="T527">dokumentų vertimą į lietuvių kalbą.</text:span><text:s/></text:p>
      <text:p text:style-name="P528"><text:span text:style-name="T529">20</text:span><text:span text:style-name="T530">.<text:s/></text:span>Sutartis sudaroma remiantis administruojančiosios institucijos rekomendacijoje nurodyta informacija apie investicijų projektą ir investicijų sutartimi. Jeigu Sutartis nepasirašoma per investicijų sutartyje nurodytą terminą, kuris negali būti ilgesnis nei 60 (šešiasdešimt) kalendorinių dienų, investicijų projektas nėra finansuojamas, išskyrus tuos atvejus, kai pasirašymo terminas praleidžiamas dėl objektyvių priežasčių (pavyzdžiui, dėl įgaliotų atstovų pasirašyti<text:s/>Sutartį komandiruotės, ligos).<text:s/><text:span text:style-name="T531">Jei iki Sutarties pasirašymo momento paaiškėja, kad paraiškoje ir (arba) kartu su paraiška pateiktuose dokumentuose ar kituose su paraiškos vertinimu susijusiuose dokumentuose pateikta klaidinga informacija, kuri lėmė valstyb</text:span><text:span text:style-name="T532">ės pagalbos suteikimą, administruojančioji institucija teikia Ekonomikos ir inovacijų ministerijai motyvuotą pasiūlymą panaikinti sprendimą dėl investicijų projekto finansavimo.<text:s/></text:span><text:span text:style-name="T533">Ekonomikos ir inovacijų<text:s/></text:span><text:span text:style-name="T534">ministerijos Ekonomikos plėtros departamento Investici</text:span><text:span text:style-name="T535">jų politikos skyrius, įvertinęs motyvuotą pasiūlymą, parengia sprendimo dėl investicijų projekto finansavimo panaikinimo projektą. Sprendimą dėl investicijų projekto finansavimo panaikinimo priima Lietuvos Respublikos ekonomikos ir inovacijų ministras.</text:span></text:p>
      <text:p text:style-name="P536">Punkto pakeitimai:</text:p>
      <text:p text:style-name="P537"><text:span text:style-name="T538">Nr.<text:s/></text:span><text:a xlink:href="https://www.e-tar.lt/portal/legalAct.html?documentId=7a1f7aa029a811eb932eb1ed7f923910" office:target-frame-name="_top" xlink:show="replace"><text:span text:style-name="T539">4-1033</text:span></text:a><text:span text:style-name="T540">, 2020-11-18, paskelbta TAR 2020-11-18, i. k. 2020-24281</text:span></text:p>
      <text:p text:style-name="Normal"/>
      <text:h text:style-name="P541" text:outline-level="7"><text:span text:style-name="T542">IV¹ SKYRIUS</text:span></text:h>
      <text:h text:style-name="P543" text:outline-level="7"><text:span text:style-name="T544">INVESTICIJŲ PROJEKTO ĮGYVENDINIMAS KARTU SU PARTNERIU</text:span></text:h>
      <text:h text:style-name="P545" text:outline-level="7"/>
      <text:p text:style-name="P546"><text:span text:style-name="T547">20</text:span><text:span text:style-name="T548">1</text:span><text:span text:style-name="T549">.<text:s/></text:span><text:span text:style-name="T550">Jeigu investuotojas arba investuotojai investicijų projektą ketina įgyvendinti per projekto vykdytoją kartu su partneriu, prieš suderinant Sutarties projektą ar jos pakeitimo projektą, investuotojas arba investuotojai administruojančiajai institucij</text:span><text:span text:style-name="T551">ai turi pateikti jungtinės veiklos (partnerystės) sutarties tarp projekto vykdytojo ir partnerio projektą</text:span><text:span text:style-name="T552">.<text:s/></text:span></text:p>
      <text:p text:style-name="P553"><text:span text:style-name="T554">20</text:span><text:span text:style-name="T555">2</text:span><text:span text:style-name="T556">. Jungtinės veiklos (partnerystės) sutartyje turi būti aiškiai išdėstyti šalių įsipareigojimai ir teisės įgyvendinant investicijų projektą ir</text:span><text:span text:style-name="T557"><text:s/>šalių atsakomybė, taip pat įsipareigojimai laikytis pagrindinių geros partnerystės praktikos taisyklių:</text:span></text:p>
      <text:p text:style-name="P558"><text:span text:style-name="T559">20</text:span><text:span text:style-name="T560">2</text:span><text:span text:style-name="T561">.1</text:span><text:span text:style-name="T562">. įgyvendindami investicijų projektą, visi partneriai turi būti perskaitę paraišką ir susipažinę su savo teisėmis ir pareigomis;</text:span></text:p>
      <text:p text:style-name="P563"><text:span text:style-name="T564">20</text:span><text:span text:style-name="T565">2</text:span><text:span text:style-name="T566">.2</text:span><text:span text:style-name="T567">.<text:s/></text:span><text:span text:style-name="T568">įgyvendindamas investicijų projektą, projekto vykdytojas privalo reguliariai konsultuotis su partneriais ir nuolat juos informuoti apie investicijų projekto eigą;</text:span></text:p>
      <text:p text:style-name="P569"><text:span text:style-name="T570">20</text:span><text:span text:style-name="T571">2</text:span><text:span text:style-name="T572">.3</text:span><text:span text:style-name="T573">. projekto vykdytojas visiems partneriams privalo išsiųsti visų administruojančiajai</text:span><text:span text:style-name="T574"><text:s/>institucijai teikiamų ataskaitų kopijas;</text:span></text:p>
      <text:p text:style-name="P575"><text:span text:style-name="T576">20</text:span><text:span text:style-name="T577">2</text:span><text:span text:style-name="T578">.4</text:span><text:span text:style-name="T579">. visi investicijų projekto pakeitimai, turintys įtakos partnerių įsipareigojimams ir teisėms, prieš kreipiantis į administruojančiąją instituciją pirmiausia turi būti raštu suderinti su partneriais.</text:span></text:p>
      <text:p text:style-name="P580"><text:span text:style-name="T581">2</text:span><text:span text:style-name="T582">0</text:span><text:span text:style-name="T583">3</text:span><text:span text:style-name="T584">. Administruojančioji institucija jungtinės veiklos (partnerystės) sutartį pateikia<text:s/></text:span><text:span text:style-name="T585">Ekonomikos ir inovacijų<text:s/></text:span><text:span text:style-name="T586">ministerijai kartu su Sutartimi.</text:span></text:p>
      <text:p text:style-name="P587">Punkto pakeitimai:</text:p>
      <text:p text:style-name="P588"><text:span text:style-name="T589">Nr.<text:s/></text:span><text:a xlink:href="https://www.e-tar.lt/portal/legalAct.html?documentId=7a1f7aa029a811eb932eb1ed7f923910" office:target-frame-name="_top" xlink:show="replace"><text:span text:style-name="T590">4-1033</text:span></text:a><text:span text:style-name="T591">, 2020-11-18, paskelbta TAR 2020-11-18, i. k. 2020-24281</text:span></text:p>
      <text:p text:style-name="Normal"/>
      <text:p text:style-name="P592"><text:span text:style-name="T593">20</text:span><text:span text:style-name="T594">4</text:span>. Projekto vykdytojo ir partnerio<text:s/><text:span text:style-name="T595">j</text:span>ungtinės veiklos (partnerystės) sutartis gali būti keičiama tik pakeitimus iš anksto suderinus su administruojančiąja institucija ir tik tuo<text:s/>atveju, jeigu pakeitimai nebūtų turėję esminės reikšmės priimant sprendimą dėl investicijų projekto finansavimo ir neprieštarauja Aprašo nuostatoms.<text:s/></text:p>
      <text:p text:style-name="P596"><text:span text:style-name="T597">V</text:span><text:span text:style-name="T598"><text:s/>SKYRIUS</text:span></text:p>
      <text:p text:style-name="P599"><text:span text:style-name="T600">TINKAMOS FINANSUOTI INVESTICIJŲ PROJEKTO IŠLAIDOS</text:span></text:p>
      <text:p text:style-name="P601"/>
      <text:p text:style-name="P602">21.<text:s/><text:span text:style-name="T603">Investicijų projekto išlaidos<text:s/></text:span><text:span text:style-name="T604">turi būti aiškios, pagrįstos ir realios, patvirtintos dokumentais, kurie yra aiškūs, tikslūs ir atnaujinti.<text:s/></text:span></text:p>
      <text:p text:style-name="P605"><text:span text:style-name="T606">22</text:span><text:span text:style-name="T607">.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608">atirtos ne anksčiau nei nuo investicijų projekto pradžios dienos, bet ne anksčiau nei nuo dienos, kai administruojančioji institucija gauna paraišką. Išlaidos iki Sutarties sudarymo<text:s/></text:span><text:span text:style-name="T609">yra patiriamos investuotojo arba investuotojų rizika.<text:s/></text:span></text:p>
      <text:p text:style-name="P610">23.<text:s/><text:span text:style-name="T611">Patiriant t</text:span><text:span text:style-name="T612">inkamas išlaidas, sumokamas pirkimo pridėtinės vertės mokestis yra priskirtinas netinkamoms išlaidoms.</text:span></text:p>
      <text:p text:style-name="P613"/>
      <text:p text:style-name="P614"><text:span text:style-name="T615">VI</text:span><text:span text:style-name="T616"><text:s/>SKYRIUS</text:span></text:p>
      <text:p text:style-name="P617"><text:span text:style-name="T618">PAGALBOS DYDŽIO NUSTATYMAS IR INTENSYVUMAS</text:span></text:p>
      <text:p text:style-name="P619"/>
      <text:p text:style-name="P620"><text:span text:style-name="T621">24</text:span><text:span text:style-name="T622">. Investuotojo arba investuotojų finansinis įnašas iš nuosavų lėšų ir (arba) kitų gautų lėšų, kurios nefinansuojamos, turi atitikti Reglamento Nr. 651/2014 14 straipsnio 14 dalies nuostatas. Investuotojo arba kiekvieno investuotojų nuosavų lėšų šaltiniai t</text:span><text:span text:style-name="T623">uri būti aiškiai apibrėžti, patikimi, tinkami, pakankami ir realūs paraiškos pateikimo ar tikslinimo metu.<text:s/></text:span></text:p>
      <text:p text:style-name="P624"><text:span text:style-name="T625">25</text:span><text:span text:style-name="T626">. Investicijų projekto tinkamų finansuoti išlaidų dydis nustatomas atsižvelgiant į investicijų projekto išlaidų realumą ir būtinumą bei keliam</text:span><text:span text:style-name="T627">us tinkamų išlaidų finansavimo reikalavimus.</text:span></text:p>
      <text:p text:style-name="P628"><text:span text:style-name="T629">26</text:span><text:span text:style-name="T630">. Didžiausias galimas pagalbos dydis apskaičiuojamas pagal formulę:</text:span></text:p>
      <text:p text:style-name="P631">KIPD + KOPD = GPD, bet ne daugiau kaip NDV * vDU * 60, kur:</text:p>
      <text:p text:style-name="P632">GPD – galimas pagalbos dydis;</text:p>
      <text:p text:style-name="P633">KIPD – kiekybinio vertinimo pagalbos dydis;<text:s/></text:p>
      <text:p text:style-name="P634">KOPD – kokybinio vertinimo pagalbos dydis;</text:p>
      <text:p text:style-name="P635">NDV – sukurtų ilgalaikių darbo vietų skaičius;</text:p>
      <text:p text:style-name="P636"><text:span text:style-name="T637">vDU – vidutinis darbo užmokestis (neįtraukiant aukščiausio lygio vadovų (įmonės generalinis, vykdomasis direktorius)).</text:span></text:p>
      <text:p text:style-name="P638"><text:span text:style-name="T639">27</text:span><text:span text:style-name="T640">. Investicijų projektams aukštos pridėtinės</text:span><text:span text:style-name="T641"><text:s/>vertės gamybos ar paslaugų srityje, kur daugiau nei 50 procentų investicijų projekto vertės sudaro investicijos į ilgalaikį turtą, kiekybinio vertinimo pagalbos dydis nustatomas pagal formulę:</text:span></text:p>
      <text:p text:style-name="P642">KIPD = ID × (K1 + K2 + K3 + K4 + K5): 100, kur:</text:p>
      <text:p text:style-name="P643">KIPD – kiekybinio vertinimo pagalbos dydis;<text:s/></text:p>
      <text:p text:style-name="P644">K1 – sukurtų ilgalaikių darbo vietų skaičius;</text:p>
      <text:p text:style-name="P645">K2 – aukštos profesinės kvalifikacijos darbuotojų procentas nuo visų naujų ilgalaikių darbo vietų skaičiaus;</text:p>
      <text:p text:style-name="P646">K3 – darbo vietų darbo užmokesčio vidurkis, viršijantis savivaldybės,<text:s/>kurioje vykdomas investicijų projektas, vidurkį (proc.);</text:p>
      <text:p text:style-name="P647">K4 – bendra eksporto dalis (proc.);</text:p>
      <text:p text:style-name="P648">K5 – investicijų projekto įgyvendinimo vieta;</text:p>
      <text:p text:style-name="P649"><text:span text:style-name="T650">ID – investicijų dydis.</text:span></text:p>
      <text:p text:style-name="P651"><text:span text:style-name="T652">28</text:span><text:span text:style-name="T653">. Investicijų projektams aukštos pridėtinės vertės paslaugų srityje ir aukštos<text:s/></text:span><text:span text:style-name="T654">pridėtinės vertės gamybos srityje, kur daugiau nei 50 procentų investicijų projekto vertės sudaro darbuotojų darbo užmokesčio išlaidos, kiekybinio vertinimo pagalbos dydis nustatomas pagal formulę:</text:span></text:p>
      <text:p text:style-name="P655"><text:tab/>KIPD = DS × 24 × DU × (K1 + K2 + K3 + K4 + K5) : 100, kur:</text:p>
      <text:p text:style-name="P656">KIPD – kiekybinio vertinimo pagalbos dydis;<text:s/></text:p>
      <text:p text:style-name="P657">K1 – sukurtų ilgalaikių darbo vietų skaičius;</text:p>
      <text:p text:style-name="P658">K2 – aukštos profesinės kvalifikacijos darbuotojų procentas nuo visų naujų ilgalaikių darbo vietų skaičiaus;</text:p>
      <text:p text:style-name="P659">K3 – darbo vietų darbo užmokesčio vidurkis, viršijantis savivaldybės, kurioje vykdomas investicijų projektas, vidurkį (proc.);</text:p>
      <text:p text:style-name="P660">K4 – bendra eksporto dalis (proc.);</text:p>
      <text:p text:style-name="P661">K5 – investicijų projekto įgyvendinimo vieta;</text:p>
      <text:p text:style-name="P662">DS – darbuotojų skaičius;</text:p>
      <text:p text:style-name="P663"><text:span text:style-name="T664">DU – vidutinis darbo užmokestis.</text:span></text:p>
      <text:p text:style-name="P665"><text:span text:style-name="T666">29</text:span><text:span text:style-name="T667">.<text:s/></text:span><text:span text:style-name="T668">Strateginiam investicijų projektui</text:span><text:span text:style-name="T669"><text:s/>gali būti skiriamas</text:span><text:span text:style-name="T670"><text:s/>15 proc. finansavimo intensyvumas nuo tinkamų finansuoti išlaidų. Papildomi 10 procentų, neviršijant<text:s/></text:span><text:span text:style-name="T671">Reglamento Nr. 651/2014 2 straipsnio 20 punkte nurodyto maksimalaus pagalbos dydžio,</text:span><text:span text:style-name="T672"><text:s/>suteikiami atsižvelgiant į Aprašo 8 priedo 4 punk</text:span><text:span text:style-name="T673">to kriterijų.<text:s/></text:span></text:p>
      <text:p text:style-name="P674"><text:span text:style-name="T675">30</text:span><text:span text:style-name="T676">. Pagalbos intensyvumas tinkamoms finansuoti išlaidoms nustatomas pagal Komisijos Reglamento Nr. 651/2014 14 straipsnio 12 ir 13 dalis, Reglamento</text:span><text:span text:style-name="T677"><text:s/>Nr. 1407/2013 3 straipsnį ir<text:s/></text:span><text:span text:style-name="T678">Lietuvos Respublikos Vyriausybės<text:s/></text:span><text:span text:style-name="T679">2014 m. birželio 25 d. nut</text:span><text:span text:style-name="T680">arimą Nr. 571</text:span><text:span text:style-name="T681"><text:s/>„Dėl Lietuvos Respublikos 2014–2020 metų regioninės pagalbos žemėlapio“, o pagalbos dydis negali viršyti pagalbos dydžių, apskaičiuotų pagal Aprašo 26, 27, 28, 29 ir 32 punktus.<text:s/></text:span></text:p>
      <text:p text:style-name="P682"><text:span text:style-name="T683">31</text:span><text:span text:style-name="T684">. Atliekant kokybinį investicijų projekto vertinimą, paga</text:span><text:span text:style-name="T685">lbos dydis investicijų projektams nustatomas vertinant ekonominę investicijų projekto naudą Lietuvos Respublikos ekonomikos ir socialinei plėtrai ir ekonomikos augimui, taip pat atsižvelgiama į darniąsias investicijas. Kokybinio vertinimo pagalbos dydis, a</text:span><text:span text:style-name="T686">tsižvelgiant į vertinimo metu surinktą balų sumą (didžiausia galima balų suma – 100), didinamas dalimi iki 15 procentų pagal administruojančiosios institucijos patvirtintas skaičiavimo metodikos nuostatas.</text:span></text:p>
      <text:p text:style-name="P687">Punkto pakeitimai:</text:p>
      <text:p text:style-name="P688"><text:span text:style-name="T689">Nr.<text:s/></text:span><text:a xlink:href="https://www.e-tar.lt/portal/legalAct.html?documentId=7a1f7aa029a811eb932eb1ed7f923910" office:target-frame-name="_top" xlink:show="replace"><text:span text:style-name="T690">4-1033</text:span></text:a><text:span text:style-name="T691">, 2020-11-18, paskelbta TAR 2020-11-18, i. k. 2020-24281</text:span></text:p>
      <text:p text:style-name="Normal"/>
      <text:p text:style-name="P692"><text:span text:style-name="T693">32</text:span><text:span text:style-name="T694">.<text:s/></text:span><text:span text:style-name="T695">Neteko galios nuo 2018-05-15</text:span><text:span text:style-name="T696">.</text:span><text:s/></text:p>
      <text:p text:style-name="P697">33.<text:s/><text:span text:style-name="T698">Neteko galios nuo 2018-05-15</text:span><text:span text:style-name="T699">.</text:span></text:p>
      <text:p text:style-name="P700"><text:span text:style-name="T701">VII</text:span><text:span text:style-name="T702"><text:s/>SKYRIUS</text:span></text:p>
      <text:p text:style-name="P703"><text:span text:style-name="T704">DARNIŲJŲ INVESTICIJŲ<text:s/></text:span><text:span text:style-name="T705">SRITYS IR VEIKLA</text:span></text:p>
      <text:p text:style-name="P706"/>
      <text:p text:style-name="P707">34.<text:s/><text:span text:style-name="T708">Siekiant prisidėti prie socialinės infrastruktūros gerinimo, darnios plėtros ir kūrybinės pažangos, investicijų projekte gali būti numatytas darniųjų investicijų vykdymas pagal Aprašo 6 priedą.</text:span></text:p>
      <text:p text:style-name="P709"><text:span text:style-name="T710">35</text:span><text:span text:style-name="T711">. Darniosios investicijos yra<text:s/></text:span><text:span text:style-name="T712">vykdomos ir prižiūrimos laikantis Sutarties nuostatų, taip pat pagal projekto vykdytojo ir darniųjų investicijų naudos gavėjo bendradarbiavimo formas, nustatytas Aprašo 6 priede.</text:span></text:p>
      <text:p text:style-name="P713"><text:span text:style-name="T714">36</text:span><text:span text:style-name="T715">. Darniosios investicijos negali būti vykdomos investuotojo arba invest</text:span><text:span text:style-name="T716">uotojų ir (ar) su bet kuriuo iš investuotoju susijusiose įmonėse, kaip jos apibrėžtos Lietuvos Respublikos koncesijų įstatyme ir Lietuvos Respublikos smulkiojo ir vidutinio verslo plėtros įstatyme, ar įmonėse, kuriose bet kuris iš investuotojų yra akcinink</text:span><text:span text:style-name="T717">as.<text:s/></text:span></text:p>
      <text:p text:style-name="P718"><text:span text:style-name="T719">37</text:span><text:span text:style-name="T720">. Darniųjų investicijų naudos gavėjai negali jokia forma ir būdais įsipareigoti projekto vykdytojui kompensuoti gautos naudos.</text:span></text:p>
      <text:p text:style-name="P721"><text:span text:style-name="T722">38</text:span><text:span text:style-name="T723">. Darniųjų investicijų finansavimo laikotarpis yra nuo investicijų projekto pradžios iki 5 metų po investicijų p</text:span><text:span text:style-name="T724">rojekto pabaigos (investicijų projekto stebėsenos laikotarpis).</text:span></text:p>
      <text:p text:style-name="P725"><text:span text:style-name="T726">39</text:span><text:span text:style-name="T727">. Sutartyje numatytų darniųjų investicijų investavimo proporcijos per pirmuosius 3 metus nuo investicijų projekto pradžios yra ne mažiau kaip 50,00 procentų, kiti 50,00 procentų investic</text:span><text:span text:style-name="T728">ijų investuojami per likusį numatytą darniųjų investicijų įgyvendinimo laikotarpį.</text:span></text:p>
      <text:p text:style-name="P729"><text:span text:style-name="T730">40</text:span><text:span text:style-name="T731">. Darniosios investicijos turi būti vykdomos investuotojo arba investuotojų lėšomis, kurios skiriamos investicijų projektui, ir joms negali būti skiriama pagalba.<text:s/></text:span></text:p>
      <text:p text:style-name="P732"><text:span text:style-name="T733">VIII</text:span><text:span text:style-name="T734"><text:s/>SKYRIUS</text:span></text:p>
      <text:p text:style-name="P735"><text:span text:style-name="T736">INVESTICIJŲ PROJEKTO ĮGYVENDINIMAS</text:span></text:p>
      <text:p text:style-name="P737"/>
      <text:p text:style-name="P738"><text:span text:style-name="T739">41</text:span><text:span text:style-name="T740">. Investuotojo arba investuotojų ir (ar) projekto vykdytojo ir (ar) partnerio patirtos išlaidos turi atitikti šias sąlygas:</text:span></text:p>
      <text:p text:style-name="P741"><text:span text:style-name="T742">41.1</text:span><text:span text:style-name="T743">. Aprašo 1 priede nustatytą finansuoti atitinkamą tokių išlaidų<text:s/></text:span><text:span text:style-name="T744">kategoriją ir konkrečias išlaidas arba jų dalį;</text:span></text:p>
      <text:p text:style-name="P745"><text:span text:style-name="T746">41.2</text:span><text:span text:style-name="T747">. išlaidos buvo patirtos, kaip nustatyta Aprašo 22 punkte;</text:span></text:p>
      <text:p text:style-name="P748"><text:span text:style-name="T749">41.3</text:span><text:span text:style-name="T750">. išlaidos yra faktiškai patirtos, identifikuojamos ir patikrinamos, pagrįstos atitinkamais dokumentais, kaip nustatyta Aprašo 1 prie</text:span><text:span text:style-name="T751">de;</text:span></text:p>
      <text:p text:style-name="P752"><text:span text:style-name="T753">41.4</text:span><text:span text:style-name="T754">. tenkinamos kitos pagalbos teikimo sąlygos, nustatytos Apraše, Sutartyje ir pagalbos teikimą reguliuojančiuose teisės aktuose.<text:s/></text:span></text:p>
      <text:p text:style-name="P755"><text:span text:style-name="T756">42</text:span><text:span text:style-name="T757">. Jeigu investicijų projekte numatoma pagalbos lėšas ar jų dalį skirti turtui sukurti ar įsigyti ir (arba)<text:s/></text:span><text:span text:style-name="T758">darbo užmokesčio išlaidoms, Sutartyje nustatoma, kad toks turtas turi atitikti Reglamento Nr. 651/2014 14 straipsnio 5, 7, 8 ir (arba) 9 dalies reikalavimus.</text:span></text:p>
      <text:p text:style-name="P759"><text:span text:style-name="T760">43</text:span><text:span text:style-name="T761">.<text:s/></text:span><text:span text:style-name="T762">Jeigu investicijų projekte numatoma pagalbos lėšas ar jų dalį skirti turtui sukurti ar įsi</text:span><text:span text:style-name="T763">gyti, Sutartyje<text:s/></text:span><text:span text:style-name="T764">projekto vykdytojas įsipareigoja, atsižvelgdamas į pagalbos intensyvumą, apdrausti ilgalaikį materialųjį turtą, kuriam įsigyti ar sukurti vykdant investicijų projektą buvo skirtas finansavimas, maksimaliu turto atkuriamosios vertės draudimu</text:span><text:span text:style-name="T765"><text:s/>nuo visų galimų rizikos atvejų investicijų projekto įgyvendinimo laikotarpiu (nuo to momento, kai atsiranda draustinas turtas) ir ne mažiau kaip penkerius metus didelių įmonių<text:s/></text:span><text:span text:style-name="T766">arba trejus metus labai mažų, mažų ir vidutinių įmonių<text:s/></text:span><text:span text:style-name="T767">atveju nuo investicijų<text:s/></text:span><text:span text:style-name="T768">projekto pabaigos teisės aktų nustatyta tvarka.</text:span></text:p>
      <text:p text:style-name="P769"><text:span text:style-name="T770">43</text:span><text:span text:style-name="T771">1</text:span><text:span text:style-name="T772">. Jeigu investicijų projekte numatoma pagalbos lėšas ar jų dalį skirti turtui sukurti ar įsigyti, tokio turto įkeitimas ar kitoks daiktinių teisių suvaržymas yra galimas projekto vykdytojui gavus išank</text:span><text:span text:style-name="T773">stinį rašytinį administruojančios institucijos sutikimą pagal administruojančios institucijos patvirtintą sutikimų įkeisti ar kitaip suvaržyti daiktines teises į turtą, įsigytą ar sukurtą pagalbos lėšomis, nagrinėjimo ir išdavimo tvarką.</text:span><text:s/></text:p>
      <text:p text:style-name="P774"><text:span text:style-name="T775">44</text:span><text:span text:style-name="T776">.<text:s/></text:span><text:span text:style-name="T777">Projekto<text:s/></text:span><text:span text:style-name="T778">vykdytojas Sutartyje nustatyta tvarka ir terminais administruojančiajai institucijai pateikia šiuos dokumentus (po 2 kopijas):</text:span></text:p>
      <text:p text:style-name="P779"><text:span text:style-name="T780">44.1</text:span><text:span text:style-name="T781">. investicijų projekto biudžeto finansinę ataskaitą (Aprašo 3 priedas) kartu su investicijų projekto įgyvendinimo išlaidas<text:s/></text:span><text:span text:style-name="T782">ir mokėjimą pateisinančiais dokumentais;</text:span></text:p>
      <text:p text:style-name="P783"><text:span text:style-name="T784">44.2</text:span><text:span text:style-name="T785">. investicijų projekto įgyvendinimo ataskaitą (Aprašo 4 priedas);</text:span></text:p>
      <text:p text:style-name="P786"><text:span text:style-name="T787">44.3</text:span><text:span text:style-name="T788">. investicijų projekto darbo užmokesčio apskaičiavimo ir išmokėjimo pažymą (Aprašo 5 priedas), jeigu numatyta Sutartyje;</text:span></text:p>
      <text:p text:style-name="P789"><text:span text:style-name="T790">44.4</text:span><text:span text:style-name="T791">. in</text:span><text:span text:style-name="T792">vesticijų projekto įvykdymo arba dalinio atsiskaitymo aktą;</text:span></text:p>
      <text:p text:style-name="P793"><text:span text:style-name="T794">44.5</text:span><text:span text:style-name="T795">.<text:s/></text:span><text:span text:style-name="T796">neteko galios 2018-05-15</text:span><text:span text:style-name="T797">;</text:span><text:s/></text:p>
      <text:p text:style-name="P798"><text:span text:style-name="T799">44.6</text:span><text:span text:style-name="T800">.<text:s/></text:span><text:span text:style-name="T801">kitus dokumentus, nurodytus Sutartyje</text:span><text:span text:style-name="T802">.</text:span></text:p>
      <text:p text:style-name="P803"><text:span text:style-name="T804">45</text:span><text:span text:style-name="T805">.<text:s/></text:span><text:span text:style-name="T806">Administruojančioji institucija vertina Aprašo 44 punkte nurodytų dokumentų atitiktį projekto vykdyt</text:span><text:span text:style-name="T807">ojo ataskaitose nurodytoms faktinėms išlaidoms, dokumentų atitiktį Aprašo reikalavimams, išlaidas pagrindžiantiems dokumentams, tikrina, ar išlaidos yra patirtos vykdant investicijų projektą.</text:span></text:p>
      <text:p text:style-name="P808"><text:span text:style-name="T809">46</text:span><text:span text:style-name="T810">. Administruojančioji institucija, tikrindama projekto vyk</text:span><text:span text:style-name="T811">dytojo pateiktus dokumentus, turi teisę kreiptis į projekto vykdytoją dėl dokumentuose pateiktos informacijos paaiškinimo, patikslinimo ar papildomų dokumentų pateikimo.</text:span></text:p>
      <text:p text:style-name="P812"><text:span text:style-name="T813">47</text:span><text:span text:style-name="T814">.<text:s/></text:span><text:span text:style-name="T815">Administruojančioji institucija kartu su Aprašo 44 punkte nurodytais dokumenta</text:span><text:span text:style-name="T816">is<text:s/></text:span><text:span text:style-name="T817">Ekonomikos ir inovacijų<text:s/></text:span><text:span text:style-name="T818">ministerijai Sutartyje numatyta tvarka ir terminais pateikia ataskaitą už projekto vykdytojo panaudotas pagalbos lėšas. Administruojančioji institucija yra atsakinga už pateikiamų duomenų atitiktį kitiems su investicijų projekto<text:s/></text:span><text:span text:style-name="T819">vykdymu susijusiems dokumentams ir privalo laikytis Reglamento Nr.<text:s/></text:span><text:span text:style-name="T820">651/2014 12 straipsnyje nustatytų reikalavimų</text:span><text:span text:style-name="T821">.</text:span></text:p>
      <text:p text:style-name="P822">Punkto pakeitimai:</text:p>
      <text:p text:style-name="P823"><text:span text:style-name="T824">Nr.<text:s/></text:span><text:a xlink:href="https://www.e-tar.lt/portal/legalAct.html?documentId=7a1f7aa029a811eb932eb1ed7f923910" office:target-frame-name="_top" xlink:show="replace"><text:span text:style-name="T825">4-1033</text:span></text:a><text:span text:style-name="T826">, 2020-11-18,<text:s/></text:span><text:span text:style-name="T827">paskelbta TAR 2020-11-18, i. k. 2020-24281</text:span></text:p>
      <text:p text:style-name="Normal"/>
      <text:p text:style-name="P828"><text:span text:style-name="T829">48</text:span><text:span text:style-name="T830">.<text:s/></text:span><text:span text:style-name="T831">Jei kyla įtarimas, kad projekto vykdytojas nevykdo ar netinkamai vykdo investicijų projekto įsipareigojimus, administruojančioji institucija privalo investicijų projekto vykdymo vietoje atlikti patikrą ir</text:span><text:span text:style-name="T832"><text:s/>(arba) gauti iš projekto vykdytojo reikalingą informaciją ir investicijų projekto vykdymo dokumentus.<text:s/></text:span><text:span text:style-name="T833">Ekonomikos ir inovacijų<text:s/></text:span><text:span text:style-name="T834">ministerija, gavusi pranešimą iš administruojančiosios institucijos dėl netinkamo projekto vykdymo, sustabdo<text:s/></text:span><text:span text:style-name="T835">investicijų projekto</text:span><text:span text:style-name="T836"><text:s/>finansavimą, kol administruojančioji institucija praneša apie<text:s/></text:span><text:span text:style-name="T837">projekto vykdytojo tinkamai vykdomus investicijų projekto įsipareigojimus.</text:span></text:p>
      <text:p text:style-name="P838">Punkto pakeitimai:</text:p>
      <text:p text:style-name="P839"><text:span text:style-name="T840">Nr.<text:s/></text:span><text:a xlink:href="https://www.e-tar.lt/portal/legalAct.html?documentId=7a1f7aa029a811eb932eb1ed7f923910" office:target-frame-name="_top" xlink:show="replace"><text:span text:style-name="T841">4-1033</text:span></text:a><text:span text:style-name="T842">, 2020-11-18, paskelbta TAR 2020-11-18, i. k. 2020-24281</text:span></text:p>
      <text:p text:style-name="Normal"/>
      <text:p text:style-name="P843"><text:span text:style-name="T844">49</text:span><text:span text:style-name="T845">.<text:s/></text:span><text:span text:style-name="T846">Ekonomikos ir inovacijų</text:span><text:span text:style-name="T847"><text:s/>ministerija, gavusi iš administruojančiosios institucijos Aprašo 47 punkte nurodytus dokumentus, Sutartyje nustatyta tvarka ir terminais perveda pagalbos lėšas projekto vykdytojui, o investuotojui arba investuotojams – investicijų sutartyje nustatyta tvar</text:span><text:span text:style-name="T848">ka. Jeigu pagalba mokama dalimis, turi būti laikomasi<text:s/></text:span><text:span text:style-name="T849">Reglamento Nr. 651/2014<text:s/></text:span><text:span text:style-name="T850">7 straipsnio 3 dalies reikalavimų.</text:span></text:p>
      <text:p text:style-name="P851">Punkto pakeitimai:</text:p>
      <text:p text:style-name="P852"><text:span text:style-name="T853">Nr.<text:s/></text:span><text:a xlink:href="https://www.e-tar.lt/portal/legalAct.html?documentId=7a1f7aa029a811eb932eb1ed7f923910" office:target-frame-name="_top" xlink:show="replace"><text:span text:style-name="T854">4-1033</text:span></text:a><text:span text:style-name="T855">, 2020-11-18, pa</text:span><text:span text:style-name="T856">skelbta TAR 2020-11-18, i. k. 2020-24281</text:span></text:p>
      <text:p text:style-name="Normal"/>
      <text:p text:style-name="P857"><text:span text:style-name="T858">49¹.<text:s/></text:span><text:span text:style-name="T859">Pagalbos lėšos partneriui tiesiogiai nepervedamos. Partnerio patirtas tinkamas finansuoti išlaidas kompensuoja projekto vykdytojas jungtinės veiklos (partnerystės) sutartyje nustatyta tvarka ir terminais. Pr</text:span><text:span text:style-name="T860">ojekto vykdytojas neturi teisės naudoti tos finansavimo lėšų dalies, kuri yra skirta partnerio tinkamoms finansuoti išlaidoms kompensuoti.</text:span><text:s/></text:p>
      <text:p text:style-name="P861"><text:span text:style-name="T862">50</text:span><text:span text:style-name="T863">. Jeigu Sutarties galiojimo metu paaiškėja, kad paraiškoje ir (arba) kartu su paraiška pateiktuose dokumentuos</text:span><text:span text:style-name="T864">e ar kituose su paraiškos vertinimu susijusiuose dokumentuose pateikta klaidinga informacija, kuri lėmė valstybės pagalbos suteikimą, Administruojančioji institucija inicijuoja sutarties nutraukimą. Tokiu atveju<text:s/></text:span><text:span text:style-name="T865">Ekonomikos ir inovacijų<text:s/></text:span><text:span text:style-name="T866">ministerija raštu in</text:span><text:span text:style-name="T867">formuoja projekto vykdytoją apie sutarties nutraukimą ir įpareigoja projekto vykdytoją grąžinti<text:s/></text:span><text:span text:style-name="T868">Ekonomikos ir inovacijų<text:s/></text:span><text:span text:style-name="T869">ministerijai visas pagal Sutartį išmokėtas lėšas bei sumokėti palūkanas, apskaičiuotas pagal Europos Komisijos nustatytą metinių palūkan</text:span><text:span text:style-name="T870">ų normą už kiekvieną naudojimosi grąžintinomis lėšomis dieną nuo atitinkamų lėšų gavimo dienos iki jų grąžinimo dienos.</text:span></text:p>
      <text:p text:style-name="P871">Punkto pakeitimai:</text:p>
      <text:p text:style-name="P872"><text:span text:style-name="T873">Nr.<text:s/></text:span><text:a xlink:href="https://www.e-tar.lt/portal/legalAct.html?documentId=7a1f7aa029a811eb932eb1ed7f923910" office:target-frame-name="_top" xlink:show="replace"><text:span text:style-name="T874">4-1033</text:span></text:a><text:span text:style-name="T875">,<text:s/></text:span><text:span text:style-name="T876">2020-11-18, paskelbta TAR 2020-11-18, i. k. 2020-24281</text:span></text:p>
      <text:p text:style-name="Normal"/>
      <text:p text:style-name="P877"><text:span text:style-name="T878">50</text:span><text:span text:style-name="T879">1</text:span><text:span text:style-name="T880">. Administruojančioji institucija turi teisę inicijuoti, o<text:s/></text:span><text:span text:style-name="T881">Ekonomikos ir inovacijų<text:s/></text:span><text:span text:style-name="T882">ministerija turi teisę, pranešusi raštu,</text:span><text:s/><text:span text:style-name="T883">sumažinti, sustabdyti investicijų projekto finansavimą, nutraukti Sut</text:span><text:span text:style-name="T884">artį ir (arba) įpareigoti projekto vykdytoją grąžinti (gali būti taikomi ir keli veiksmai vienu metu)<text:s/></text:span><text:span text:style-name="T885">Ekonomikos ir inovacijų</text:span><text:span text:style-name="T886"><text:s/>ministerijai visą arba proporcingai neįvykdytų įsipareigojimų daliai sumažintą pagal Sutartį išmokėtų lėšų dalį ir sumokėti palūka</text:span><text:span text:style-name="T887">nas, apskaičiuotas pagal Europos Komisijos nustatytą metinių palūkanų normą už kiekvieną naudojimosi grąžintinomis lėšomis dieną nuo atitinkamų lėšų gavimo dienos iki jų grąžinimo dienos, jeigu Sutarties galiojimo metu paaiškėja, kad projekto vykdytojas ne</text:span><text:span text:style-name="T888">tinkamai vykdo arba nevykdo investicijų projekto įsipareigojimų pagal Sutartį ir (arba) pažeidžia Lietuvos Respublikos ir (arba) Europos Sąjungos teisės aktus dėl valstybės pagalbos teikimo ir neištaiso pažeidimo per protingą terminą (kuris visais atvejais</text:span><text:span text:style-name="T889"><text:s/>yra ne trumpesnis nei 60 kalendorinių dienų).</text:span></text:p>
      <text:p text:style-name="P890">Punkto pakeitimai:</text:p>
      <text:p text:style-name="P891"><text:span text:style-name="T892">Nr.<text:s/></text:span><text:a xlink:href="https://www.e-tar.lt/portal/legalAct.html?documentId=7a1f7aa029a811eb932eb1ed7f923910" office:target-frame-name="_top" xlink:show="replace"><text:span text:style-name="T893">4-1033</text:span></text:a><text:span text:style-name="T894">, 2020-11-18, paskelbta TAR 2020-11-18, i. k. 2020-24281</text:span></text:p>
      <text:p text:style-name="Normal"/>
      <text:p text:style-name="P895"><text:span text:style-name="T896">50</text:span><text:span text:style-name="T897">2</text:span><text:span text:style-name="T898">. Projekto vykdyt</text:span><text:span text:style-name="T899">ojas jam išmokėtas pagalbos lėšas privalo grąžinti<text:s/></text:span><text:span text:style-name="T900">Ekonomikos ir inovacijų</text:span><text:span text:style-name="T901"><text:s/>ministerijai ne vėliau kaip per 60 (šešiasdešimt) kalendorinių dienų nuo<text:s/></text:span><text:span text:style-name="T902">Ekonomikos ir inovacijų<text:s/></text:span><text:span text:style-name="T903">ministerijos sprendimo gavimo dienos. Už kiekvieną uždelstą grąžinti lėšas dieną<text:s/></text:span><text:span text:style-name="T904">Eko</text:span><text:span text:style-name="T905">nomikos ir inovacijų<text:s/></text:span><text:span text:style-name="T906">ministerija gali pareikalauti projekto vykdytoją sumokėti 6 (šešių) procentų metines palūkanas, skaičiuojamas nuo laiku negrąžintos lėšų sumos.</text:span></text:p>
      <text:p text:style-name="P907">Punkto pakeitimai:</text:p>
      <text:p text:style-name="P908"><text:span text:style-name="T909">Nr.<text:s/></text:span><text:a xlink:href="https://www.e-tar.lt/portal/legalAct.html?documentId=7a1f7aa029a811eb932eb1ed7f923910" office:target-frame-name="_top" xlink:show="replace"><text:span text:style-name="T910">4-1033</text:span></text:a><text:span text:style-name="T911">, 2020-11-18, paskelbta TAR 2020-11-18, i. k. 2020-24281</text:span></text:p>
      <text:p text:style-name="Normal"/>
      <text:p text:style-name="P912"><text:span text:style-name="T913">51</text:span><text:span text:style-name="T914">. Jei projekto vykdytojas per Sutartyje nustatytą terminą tik iš dalies įvykdo Sutartyje numatytus investicijų projekto įsipareigojimus, jam išmokėtos pagal</text:span><text:span text:style-name="T915">bos lėšos proporcingai neįvykdytų įsipareigojimų daliai turi būti grąžintos<text:s/></text:span><text:span text:style-name="T916">Ekonomikos ir inovacijų<text:s/></text:span><text:span text:style-name="T917">ministerijai per<text:s/></text:span><text:span text:style-name="T918">Ekonomikos ir inovacijų<text:s/></text:span><text:span text:style-name="T919">ministerijos nustatytą laiką, pridėjus palūkanas, apskaičiuotas pagal Europos Komisijos nustatytą palūkanų normą už</text:span><text:span text:style-name="T920"><text:s/>kiekvieną naudojimosi pagalbos lėšomis dieną nuo pagalbos išmokėjimo dienos iki pagalbos lėšų grąžinimo dienos.</text:span></text:p>
      <text:p text:style-name="P921">Punkto pakeitimai:</text:p>
      <text:p text:style-name="P922"><text:span text:style-name="T923">Nr.<text:s/></text:span><text:a xlink:href="https://www.e-tar.lt/portal/legalAct.html?documentId=7a1f7aa029a811eb932eb1ed7f923910" office:target-frame-name="_top" xlink:show="replace"><text:span text:style-name="T924">4-1033</text:span></text:a><text:span text:style-name="T925">, 2020-11-18,<text:s/></text:span><text:span text:style-name="T926">paskelbta TAR 2020-11-18, i. k. 2020-24281</text:span></text:p>
      <text:p text:style-name="Normal"/>
      <text:p text:style-name="P927"><text:span text:style-name="T928">52</text:span><text:span text:style-name="T929">. Tais atvejais, kai dėl trečiųjų asmenų veikimo ar neveikimo administruojančioji institucija ir (arba)<text:s/></text:span><text:span text:style-name="T930">Ekonomikos ir inovacijų<text:s/></text:span><text:span text:style-name="T931">ministerija negali tinkamai vykdyti Apraše nurodytų savo funkcijų ar sutartini</text:span><text:span text:style-name="T932">ų įsipareigojimų, pagalbos teikimas nutraukiamas be jokių pasekmių administruojančiajai institucijai ir (arba) Ekonomikos ir inovacijų ministerijai.</text:span></text:p>
      <text:p text:style-name="P933">Punkto pakeitimai:</text:p>
      <text:p text:style-name="P934"><text:span text:style-name="T935">Nr.<text:s/></text:span><text:a xlink:href="https://www.e-tar.lt/portal/legalAct.html?documentId=7a1f7aa029a811eb932eb1ed7f923910" office:target-frame-name="_top" xlink:show="replace"><text:span text:style-name="T936">4-1033</text:span></text:a><text:span text:style-name="T937">, 2020-11-18, paskelbta TAR 2020-11-18, i. k. 2020-24281</text:span></text:p>
      <text:p text:style-name="Normal"/>
      <text:p text:style-name="P938"><text:span text:style-name="T939">52</text:span><text:span text:style-name="T940">1</text:span><text:span text:style-name="T941">.<text:s/></text:span><text:span text:style-name="T942">Ekonomikos ir inovacijų<text:s/></text:span><text:span text:style-name="T943">ministerija ne vėliau kaip per 10 darbo dienų nuo Sutarties pasirašymo dienos apibendrintą informaciją (nurodžiusi investicijų projekto sektorių,</text:span><text:span text:style-name="T944"><text:s/>bendrą investicijų projekto vertę ir investicijų projektui skirto finansavimo sumą) apie pasirašytas Sutartis paskelbia savo interneto svetainėje.</text:span></text:p>
      <text:p text:style-name="P945">Punkto pakeitimai:</text:p>
      <text:p text:style-name="P946"><text:span text:style-name="T947">Nr.<text:s/></text:span><text:a xlink:href="https://www.e-tar.lt/portal/legalAct.html?documentId=7a1f7aa029a811eb932eb1ed7f923910" office:target-frame-name="_top" xlink:show="replace"><text:span text:style-name="T948">4-1033</text:span></text:a><text:span text:style-name="T949">, 2020-11-18, paskelbta TAR 2020-11-18, i. k. 2020-24281</text:span></text:p>
      <text:p text:style-name="Normal"/>
      <text:p text:style-name="P950"><text:span text:style-name="T951">IX</text:span><text:span text:style-name="T952"><text:s/>SKYRIUS</text:span></text:p>
      <text:p text:style-name="P953"><text:span text:style-name="T954">PROJEKTO VYKDYTOJO ĮSIPAREIGOJIMAI<text:s/></text:span></text:p>
      <text:p text:style-name="P955"/>
      <text:p text:style-name="P956"><text:span text:style-name="T957">53</text:span><text:span text:style-name="T958">. Projekto vykdytojas, įgyvendindamas investicijų projektą, įsipareigoja:</text:span></text:p>
      <text:p text:style-name="P959"><text:span text:style-name="T960">53.1</text:span><text:span text:style-name="T961">. naudoti investicijų projektui skirtas</text:span><text:span text:style-name="T962"><text:s/>lėšas tik su investicijų projekto įgyvendinimu susijusioms tinkamoms išlaidoms sumokėti ir tinkamai už jas atsiskaityti;</text:span></text:p>
      <text:p text:style-name="P963"><text:span text:style-name="T964">53.2</text:span><text:span text:style-name="T965">. bendradarbiauti su investicijų projektus administruojančios institucijos prižiūrinčiais asmenimis, laiku teikti jiems visą<text:s/></text:span><text:span text:style-name="T966">prašomą su investicijų projektu susijusią informaciją, sudaryti jiems sąlygas apžiūrėti investicijų projekto įgyvendinimo ir (arba) administravimo vietą, susipažinti su dokumentais, susijusiais su investicijų projekto vykdymu;</text:span></text:p>
      <text:p text:style-name="P967"><text:span text:style-name="T968">53.3</text:span><text:span text:style-name="T969">. šalinti mokėjimo pr</text:span><text:span text:style-name="T970">ašymų ir investicijų projektų įgyvendinimo trūkumus;</text:span></text:p>
      <text:p text:style-name="P971"><text:span text:style-name="T972">53.4</text:span><text:span text:style-name="T973">. kuo greičiau, bet ne vėliau kaip per 14 dienų nuo pasikeitimų atsiradimų momento informuoti administruojančiąją instituciją apie visus pakeitimus, susijusius su investicijų projekto įgyvendinim</text:span><text:span text:style-name="T974">u;</text:span></text:p>
      <text:p text:style-name="P975"><text:span text:style-name="T976">53.5</text:span><text:span text:style-name="T977">. užtikrinti, kad būtų pasiekti investicijų projekto įgyvendinimo rodikliai;</text:span></text:p>
      <text:p text:style-name="P978"><text:span text:style-name="T979">53.6</text:span><text:span text:style-name="T980">.<text:s/></text:span><text:span text:style-name="T981">gavęs Ekonomikos ir inovacijų ministerijos sprendimą dėl lėšų grąžinimo, vykdyti šį sprendimą Apraše nustatyta tvarka ir terminais;</text:span></text:p>
      <text:p text:style-name="P982">Punkto pakeitimai:</text:p>
      <text:p text:style-name="P983"><text:span text:style-name="T984">Nr.<text:s/></text:span><text:a xlink:href="https://www.e-tar.lt/portal/legalAct.html?documentId=7a1f7aa029a811eb932eb1ed7f923910" office:target-frame-name="_top" xlink:show="replace"><text:span text:style-name="T985">4-1033</text:span></text:a><text:span text:style-name="T986">, 2020-11-18, paskelbta TAR 2020-11-18, i. k. 2020-24281</text:span></text:p>
      <text:p text:style-name="Normal"/>
      <text:p text:style-name="P987"><text:span text:style-name="T988">53.7</text:span><text:span text:style-name="T989">.<text:s/></text:span><text:span text:style-name="T990">laikytis Reglamento Nr.<text:s/></text:span><text:span text:style-name="T991">651/2014 14 straipsnio 5 ir 9 dalyje nustatytų reikalavimų.</text:span><text:s/></text:p>
      <text:p text:style-name="P992"><text:span text:style-name="T993">_________________</text:span></text:p>
      <text:p text:style-name="P994">Priedo pakeitimai:</text:p>
      <text:p text:style-name="P995"><text:span text:style-name="T996">Nr.<text:s/></text:span><text:a xlink:href="https://www.e-tar.lt/portal/legalAct.html?documentId=7a1f7aa029a811eb932eb1ed7f923910" office:target-frame-name="_top" xlink:show="replace"><text:span text:style-name="T997">4-1033</text:span></text:a><text:span text:style-name="T998">, 2020-11-18, paskelbta TAR 2020-11-18, i. k. 2020-24281</text:span></text:p>
      <text:p text:style-name="Normal"/>
      <text:p text:style-name="P999">Investicijų, finansavimo ir administravimo sutarčių sudarymo,<text:s/></text:p>
      <text:p text:style-name="P1003">įgyvendinimo, administravimo ir valstybės pagalbos teikimo<text:s/></text:p>
      <text:p text:style-name="P1004">pagal schemą „TUI Invest Lt+“ tvarkos aprašo<text:s/></text:p>
      <text:p text:style-name="P1005"><text:span text:style-name="T1006">1</text:span><text:span text:style-name="T1007"><text:s/>priedas</text:span></text:p>
      <text:p text:style-name="P1008"/>
      <text:p text:style-name="P1009"><text:span text:style-name="T1010">TINKAMŲ IŠLAIDŲ KATEGORIJOS IR REIKALAVIMAI INVESTICIJŲ PROJEKTAM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text:p>
            <text:p text:style-name="P1020">Nr.</text:p>
          </table:table-cell>
          <table:table-cell table:style-name="TableCell1021">
            <text:p text:style-name="P1022">Išlaidų kategorija</text:p>
          </table:table-cell>
          <table:table-cell table:style-name="TableCell1023">
            <text:p text:style-name="P1024">Tinkamos išlaidos</text:p>
          </table:table-cell>
          <table:table-cell table:style-name="TableCell1025">
            <text:p text:style-name="P1026">Galimi sąnaudas pateisinantys dokumentai</text:p>
          </table:table-cell>
        </table:table-row>
        <table:table-row table:style-name="TableRow1027">
          <table:table-cell table:style-name="TableCell1028">
            <text:p text:style-name="P1029">1.<text:s/></text:p>
          </table:table-cell>
          <table:table-cell table:style-name="TableCell1030">
            <text:p text:style-name="P1031">Tinkamos išlaidos kapitalui formuot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h text:style-name="P1038" text:outline-level="2">1.1.</text:h>
          </table:table-cell>
          <table:table-cell table:style-name="TableCell1039">
            <text:h text:style-name="P1040" text:outline-level="2"><text:span text:style-name="T1041">Ilgalaikio materialiojo turto įsigijimo išlaidos:</text:span><text:span text:style-name="T1042"><text:s/></text:span><text:span text:style-name="T1043">kompiuterių,</text:span><text:span text:style-name="T1044"><text:s/></text:span><text:span text:style-name="T1045">įrangos, mašinų, baldų, įrenginių ir prietaisų įsigijimas</text:span></text:h>
          </table:table-cell>
          <table:table-cell table:style-name="TableCell1046">
            <text:p text:style-name="P1047">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1048">
            <text:p text:style-name="P1049">Pirkimo–pardavimo sutartys, priėmimo–perdavimo aktai, sąskaitos faktūros, mokėjimo dokumentai ir kiti su investicijų projekto veikla susiję dokumentai<text:s/>(komerciniai pasiūlymai, projektinės sąmatos, nuorodos į rinkoje galiojančias kainas).</text:p>
          </table:table-cell>
        </table:table-row>
        <table:table-row table:style-name="TableRow1050">
          <table:table-cell table:style-name="TableCell1051">
            <text:h text:style-name="P1052" text:outline-level="2">1.2.</text:h>
          </table:table-cell>
          <table:table-cell table:style-name="TableCell1053">
            <text:h text:style-name="P1054" text:outline-level="2">Ilgalaikio nematerialiojo turto įsigijimo išlaidos: patentų, licencijų įsigijimo išlaidos</text:h>
          </table:table-cell>
          <table:table-cell table:style-name="TableCell1055">
            <text:p text:style-name="P1056">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1057">
            <text:p text:style-name="P105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59">
          <table:table-cell table:style-name="TableCell1060">
            <text:h text:style-name="P1061" text:outline-level="2">1.3.</text:h>
          </table:table-cell>
          <table:table-cell table:style-name="TableCell1062">
            <text:h text:style-name="P1063" text:outline-level="2">Ilgalaikio nematerialiojo turto įsigijimo išlaidos: programinės įrangos įsigijimo išlaidos</text:h>
          </table:table-cell>
          <table:table-cell table:style-name="TableCell1064">
            <text:p text:style-name="P1065"><text:span text:style-name="T1066">Programinės įrangos įsigijimo išlaidoms padengti skiriama tik<text:s/></text:span><text:span text:style-name="T1067">de minimis</text:span><text:span text:style-name="T1068"><text:s/>pagalba.</text:span></text:p>
            <text:p text:style-name="P1069"/>
          </table:table-cell>
          <table:table-cell table:style-name="TableCell1070">
            <text:p text:style-name="P1071">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1072">
          <table:table-cell table:style-name="TableCell1073">
            <text:h text:style-name="P1074" text:outline-level="2">1.4.</text:h>
          </table:table-cell>
          <table:table-cell table:style-name="TableCell1075">
            <text:h text:style-name="P1076" text:outline-level="2">Išlaidos kuriant ilgalaikį materialųjį turtą: techninio projekto parengimas</text:h>
          </table:table-cell>
          <table:table-cell table:style-name="TableCell1077">
            <text:p text:style-name="P1078"><text:span text:style-name="T1079">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1080"><text:s/>geodezinių ir geologinių tyrinėjimų darbus. Parengti techniniai projektai yra investicijų projekto vykdytojo nuosavybė. Techninio projekto parengimo išlaidoms padengti skiriama<text:s/></text:span><text:span text:style-name="T1081">de minimis</text:span><text:span text:style-name="T1082"><text:s/>pagalba.</text:span></text:p>
          </table:table-cell>
          <table:table-cell table:style-name="TableCell1083">
            <text:p text:style-name="P1084">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85">
          <table:table-cell table:style-name="TableCell1086">
            <text:h text:style-name="P1087" text:outline-level="2">1.5.<text:s/></text:h>
          </table:table-cell>
          <table:table-cell table:style-name="TableCell1088">
            <text:h text:style-name="P1089" text:outline-level="2">Išlaidos kuriant ilgalaikį materialųjį turtą: inžinerinių tinklų įrengimo išlaidos</text:h>
          </table:table-cell>
          <table:table-cell table:style-name="TableCell1090">
            <text:p text:style-name="P1091">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1092"/>
          </table:table-cell>
          <table:table-cell table:style-name="TableCell1093">
            <text:p text:style-name="P1094">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1095">
          <table:table-cell table:style-name="TableCell1096">
            <text:h text:style-name="P1097" text:outline-level="2">1.6.</text:h>
          </table:table-cell>
          <table:table-cell table:style-name="TableCell1098">
            <text:h text:style-name="P1099" text:outline-level="2">Išlaidos kuriant ilgalaikį materialųjį turtą: pastatų, patalpų statybos, rekonstrukcijos ir (arba) kapitalinio remonto pagal specialius poreikius išlaidos</text:h>
          </table:table-cell>
          <table:table-cell table:style-name="TableCell1100">
            <text:p text:style-name="P1101">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1102">
            <text:p text:style-name="P1103">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1104">
          <table:table-cell table:style-name="TableCell1105">
            <text:h text:style-name="P1106" text:outline-level="2">2.</text:h>
          </table:table-cell>
          <table:table-cell table:style-name="TableCell1107">
            <text:h text:style-name="P1108" text:outline-level="2">Kitos investicijų projekto veiklai tinkamos išlaidos:</text:h>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h text:style-name="P1115" text:outline-level="2">2.1.</text:h>
          </table:table-cell>
          <table:table-cell table:style-name="TableCell1116">
            <text:h text:style-name="P1117" text:outline-level="2">Investicijų projekto veiklos išlaidos: žemės nuoma,<text:s/>įgyvendinat investicijų projektą</text:h>
          </table:table-cell>
          <table:table-cell table:style-name="TableCell1118">
            <text:p text:style-name="P1119"><text:span text:style-name="T1120">Tinkamos yra investicijų projektui vykdyti reikalingo žemės sklypo nuomos išlaidos. Nuosavos žemės sklypų ar naudojamų pagal panaudos sutartį žemės sklypų nuomos išlaidos nėra tinkamos išlaidos. Žemės nuomos išlaidoms paden</text:span><text:span text:style-name="T1121">gti skiriama<text:s/></text:span><text:span text:style-name="T1122">de minimis</text:span><text:span text:style-name="T1123"><text:s/>pagalba.</text:span></text:p>
          </table:table-cell>
          <table:table-cell table:style-name="TableCell1124">
            <text:p text:style-name="P1125">Nuomos sutartys, sąskaitos faktūros, mokėjimo dokumentai</text:p>
          </table:table-cell>
        </table:table-row>
        <table:table-row table:style-name="TableRow1126">
          <table:table-cell table:style-name="TableCell1127">
            <text:h text:style-name="P1128" text:outline-level="2">2.2.</text:h>
          </table:table-cell>
          <table:table-cell table:style-name="TableCell1129">
            <text:h text:style-name="P1130" text:outline-level="2">Investicijų projekto veiklos išlaidos: pastatų, patalpų nuoma, įgyvendinant investicinį projektą</text:h>
          </table:table-cell>
          <table:table-cell table:style-name="TableCell1131">
            <text:p text:style-name="P1132"><text:span text:style-name="T1133">Tinkamos yra investicijų projektui vykdyti reikalingų pastatų,<text:s/></text:span><text:span text:style-name="T1134">patalpų nuomos išlaidos. Nuosavų pastatų ar patalpų arba naudojamų pagal panaudos sutartį pastatų ar patalpų nuomos išlaidos nėra tinkamos išlaidos. Patalpų, pastatų nuomos išlaidoms padengti skiriama tik<text:s/></text:span><text:span text:style-name="T1135">de minimis</text:span><text:span text:style-name="T1136"><text:s/>pagalba.</text:span></text:p>
          </table:table-cell>
          <table:table-cell table:style-name="TableCell1137">
            <text:p text:style-name="P1138">Nuomos sutartys, sąskaitos faktūros, mokėjimo dokumentai</text:p>
          </table:table-cell>
        </table:table-row>
        <table:table-row table:style-name="TableRow1139">
          <table:table-cell table:style-name="TableCell1140">
            <text:h text:style-name="P1141" text:outline-level="2">2.3.</text:h>
          </table:table-cell>
          <table:table-cell table:style-name="TableCell1142">
            <text:h text:style-name="P1143" text:outline-level="2">Investicijų projekto veiklos išlaidos: prisijungimo prie inžinerinių tinklų paslaugos pirkimo mokestis</text:h>
          </table:table-cell>
          <table:table-cell table:style-name="TableCell1144">
            <text:p text:style-name="P1145"><text:span text:style-name="T1146">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1147">de minimis</text:span><text:span text:style-name="T1148"><text:s/>pagalba</text:span></text:p>
          </table:table-cell>
          <table:table-cell table:style-name="TableCell1149">
            <text:p text:style-name="P1150">Pirkimo–pardavimo sutartys, priėmimo–perdavimo aktai, <text:s/>pripažinimo tinkamais naudoti aktai, sąskaitos faktūros, mokėjimo dokumentai</text:p>
          </table:table-cell>
        </table:table-row>
        <table:table-row table:style-name="TableRow1151">
          <table:table-cell table:style-name="TableCell1152">
            <text:h text:style-name="P1153" text:outline-level="2">2.4.</text:h>
          </table:table-cell>
          <table:table-cell table:style-name="TableCell1154">
            <text:h text:style-name="P1155" text:outline-level="2">Investicijų projekto veiklos išlaidos: tiesioginei investicijų projekto veiklai vykdyti reikalingų įrenginių nuoma</text:h>
          </table:table-cell>
          <table:table-cell table:style-name="TableCell1156">
            <text:p text:style-name="P1157"><text:span text:style-name="T1158">Tin</text:span><text:span text:style-name="T1159">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1160">de minimis</text:span><text:span text:style-name="T1161"><text:s/>pagalba.<text:s/></text:span></text:p>
            <text:p text:style-name="P1162"/>
          </table:table-cell>
          <table:table-cell table:style-name="TableCell1163">
            <text:p text:style-name="P1164">Nuomos sutartys, sąskaitos faktūros, mokėjimo dokumentai</text:p>
          </table:table-cell>
        </table:table-row>
        <table:table-row table:style-name="TableRow1165">
          <table:table-cell table:style-name="TableCell1166">
            <text:h text:style-name="P1167" text:outline-level="2">2.5.</text:h>
          </table:table-cell>
          <table:table-cell table:style-name="TableCell1168">
            <text:h text:style-name="P1169" text:outline-level="2">Investicijų projekto veiklos išlaidos: įrangos transportavimo paslaugų pirkimo išlaidos</text:h>
          </table:table-cell>
          <table:table-cell table:style-name="TableCell1170">
            <text:p text:style-name="P1171"><text:span text:style-name="T1172">Investicijų projektui įgyvendinti reikalingos įrangos (naujos, naudotos) transportavimo paslaugų pirkimas.</text:span><text:span text:style-name="T1173"><text:s/>Transportavimo paslaugų išlaidų kompensavimui skiriama tik<text:s/></text:span><text:span text:style-name="T1174">de minimis</text:span><text:span text:style-name="T1175"><text:s/>pagalba.</text:span></text:p>
          </table:table-cell>
          <table:table-cell table:style-name="TableCell1176">
            <text:p text:style-name="P1177">Paslaugų sutartys, pervežimo dokumentų kopijos, apmokėjimo už paslaugas dokumentai.</text:p>
            <text:p text:style-name="P1178"/>
          </table:table-cell>
        </table:table-row>
        <table:table-row table:style-name="TableRow1179">
          <table:table-cell table:style-name="TableCell1180">
            <text:h text:style-name="P1181" text:outline-level="2">2.6.</text:h>
          </table:table-cell>
          <table:table-cell table:style-name="TableCell1182">
            <text:h text:style-name="P1183" text:outline-level="2">Darbo užmokesčio išlaidos, susidariusios dėl pradine investicija sukurtų darbo vietų</text:h>
          </table:table-cell>
          <table:table-cell table:style-name="TableCell1184">
            <text:p text:style-name="P1185">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186">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187"><text:span text:style-name="T1188">Darbo užmokesčio išlaidos pripažįstamos tinkamomis, kai sukurtos darbo vietos atitinka Lietuvos Respublikos investicijų įstatymo 12 straipsnio 2 dalies 7 punkto reikalavimus. Darbo vietos turi būti iš</text:span><text:span text:style-name="T1189">laikytos ne trumpiau kaip 5 metus didelėse įmonėse ir ne trumpiau kaip 3 metus labai mažose, mažose ir vidutinėse įmonėse nuo pirmosios priėmimo į darbo vietą dienos.</text:span><text:span text:style-name="T1190"><text:s/>Dėl investicijų projekto turi padidėti bendras investicijų projekto vykdytojo darbuotojų<text:s/></text:span><text:span text:style-name="T1191">skaičius, palyginti su vidutiniu darbuotojų skaičiumi per paskutinius dvylika mėnesių.</text:span></text:p>
          </table:table-cell>
          <table:table-cell table:style-name="TableCell1192">
            <text:p text:style-name="P1193">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194"/>
      <text:p text:style-name="P1195">______________________</text:p>
      <text:p text:style-name="P1196">Priedo pakeitimai:</text:p>
      <text:p text:style-name="P1197"><text:span text:style-name="T1198">Nr.<text:s/></text:span><text:a xlink:href="https://www.e-tar.lt/portal/legalAct.html?documentId=5628c1f04a5711e5a38cd6cdb94b0c51" office:target-frame-name="_top" xlink:show="replace"><text:span text:style-name="T1199">4-539</text:span></text:a><text:span text:style-name="T1200">, 2015-08-24, paskelbta TAR 2015-08-24, i. k. 2015-12559</text:span></text:p>
      <text:p text:style-name="P1201"><text:span text:style-name="T1202">Nr.<text:s/></text:span><text:a xlink:href="https://www.e-tar.lt/portal/legalAct.html?documentId=425121e0e1e211e59cc8b27b54efaf6e" office:target-frame-name="_top" xlink:show="replace"><text:span text:style-name="T1203">4-186</text:span></text:a><text:span text:style-name="T1204">, 2016-03-04, paskelbta TAR 2016-03-04, i. k. 2016-04260</text:span></text:p>
      <text:p text:style-name="Normal"/>
      <text:p text:style-name="P1205">Investicijų, finansavimo ir administravimo sutarčių sudarymo,<text:s/></text:p>
      <text:p text:style-name="P1209">įgyvendinimo, administravimo ir valstybės pagalbos teikimo<text:s/></text:p>
      <text:p text:style-name="P1210">pagal schemą „TUI Invest Lt+“ tvarkos aprašo<text:s/></text:p>
      <text:p text:style-name="P1211"><text:span text:style-name="T1212">4</text:span><text:span text:style-name="T1213"><text:s/>priedas</text:span></text:p>
      <text:p text:style-name="P1214"/>
      <text:p text:style-name="P1215"><text:span text:style-name="T1216">(Investicijų projekto įgyvendinimo ataskaitos formos pavyzdys)</text:span></text:p>
      <text:p text:style-name="P1217"/>
      <text:p text:style-name="P1218">__________________________________________________________</text:p>
      <text:p text:style-name="P1219"><text:span text:style-name="T1220">(investicijų</text:span><text:span text:style-name="T1221"><text:s/>projekto vykdytojas)</text:span></text:p>
      <text:p text:style-name="P1222">__________________________________________________________</text:p>
      <text:p text:style-name="P1223"><text:span text:style-name="T1224">(investicijų projekto pavadinimas)</text:span></text:p>
      <text:p text:style-name="P1225"/>
      <text:p text:style-name="P1226">INVESTICIJŲ PROJEKTO ĮGYVENDINIMO ATASKAITA</text:p>
      <text:p text:style-name="P1227"/>
      <text:p text:style-name="P1228">___________</text:p>
      <text:p text:style-name="P1229">(data)</text:p>
      <text:p text:style-name="P1230"/>
      <table:table table:style-name="Table1231">
        <table:table-columns>
          <table:table-column table:style-name="TableColumn1232"/>
        </table:table-columns>
        <table:table-row table:style-name="TableRow1233">
          <table:table-cell table:style-name="TableCell1234">
            <text:p text:style-name="P1235"><text:span text:style-name="T1236">1. Investicijų projekto pasiekti tikslai.<text:s/></text:span><text:span text:style-name="T1237">(Kokie tikslai ir kokiu lygiu bu</text:span><text:span text:style-name="T1238">vo pasiekti? Jeigu tikslai nepasiekti arba pasiekti ne iki galo, nurodykite priežastis.)</text:span></text:p>
          </table:table-cell>
        </table:table-row>
        <table:table-row table:style-name="TableRow1239">
          <table:table-cell table:style-name="TableCell1240">
            <text:p text:style-name="P1241"/>
          </table:table-cell>
        </table:table-row>
      </table:table>
      <text:p text:style-name="P1242"/>
      <table:table table:style-name="Table1243">
        <table:table-columns>
          <table:table-column table:style-name="TableColumn1244"/>
        </table:table-columns>
        <table:table-row table:style-name="TableRow1245">
          <table:table-cell table:style-name="TableCell1246">
            <text:p text:style-name="P1247"><text:span text:style-name="T1248">2. Investicijų projekto veiklos įgyvendinimas ir pasiekti rezultatai.<text:s/></text:span><text:span text:style-name="T1249">(</text:span><text:span text:style-name="T1250">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251"><text:s/>projekto veikla neįgyvendinta arba įgyvendinta ne iki galo, arba rezultatas nepasiektas, nurodykite priežastis.)<text:s/></text:span></text:p>
            <text:p text:style-name="P1252"/>
          </table:table-cell>
        </table:table-row>
        <table:table-row table:style-name="TableRow1253">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Investicijų projekto veikla</text:p>
          </table:table-cell>
          <table:table-cell table:style-name="TableCell1265">
            <text:p text:style-name="P1266">Investicijų projekto veiklos aprašymas</text:p>
          </table:table-cell>
          <table:table-cell table:style-name="TableCell1267">
            <text:p text:style-name="P1268">Planuotas rezultatas (kiekybinis)</text:p>
          </table:table-cell>
          <table:table-cell table:style-name="TableCell1269">
            <text:p text:style-name="P1270">Pasiektas rezultatas</text:p>
            <text:p text:style-name="P1271">(kiekybinis)</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 <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able:table table:style-name="Table1301">
        <table:table-columns>
          <table:table-column table:style-name="TableColumn1302"/>
        </table:table-columns>
        <table:table-row table:style-name="TableRow1303">
          <table:table-cell table:style-name="TableCell1304">
            <text:p text:style-name="P1305"><text:span text:style-name="T1306">3. Investicijų projekto įgyvendinimo terminai.</text:span><text:span text:style-name="T1307"><text:s/>(</text:span><text:span text:style-name="T1308">Ar investicijų projektas įgyvendintas laikantis planuotų terminų? Jeigu ne, nurodykite nukrypimo nuo terminų priežastis.)</text:span></text:p>
            <text:p text:style-name="P1309"/>
          </table:table-cell>
        </table:table-row>
        <table:table-row table:style-name="TableRow1310">
          <table:table-cell table:style-name="TableCell1311">
            <text:p text:style-name="P1312"/>
            <text:p text:style-name="P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Investicijų projekto veikla</text:p>
          </table:table-cell>
          <table:table-cell table:style-name="TableCell1324">
            <text:p text:style-name="P1325">Planuota veiklos<text:s/>įgyvendinimo data</text:p>
          </table:table-cell>
          <table:table-cell table:style-name="TableCell1326">
            <text:p text:style-name="P1327">Faktinė veiklos įgyvendinimo</text:p>
            <text:p text:style-name="P1328">data</text:p>
          </table:table-cell>
          <table:table-cell table:style-name="TableCell1329">
            <text:p text:style-name="P1330">Paaiškinimas, jeigu buvo nukrypta nuo investicijų projekto įgyvendinimo grafiko</text:p>
          </table: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 <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4. Investicijų projekto poveikis.<text:s/></text:span><text:span text:style-name="T1357">(Aprašykite investicijų projekto poveikį kiekybiniu ir kokybiniu aspektu pagal poveikio lygmenį.)<text:s/></text:span></text:p>
          </table:table-cell>
          <table:covered-table-cell/>
        </table:table-row>
        <table:table-row table:style-name="TableRow1358">
          <table:table-cell table:style-name="TableCell1359">
            <text:p text:style-name="P1360">Pareiškėjui</text:p>
          </table:table-cell>
          <table:table-cell table:style-name="TableCell1361">
            <text:p text:style-name="P1362"/>
          </table:table-cell>
        </table:table-row>
        <table:table-row table:style-name="TableRow1363">
          <table:table-cell table:style-name="TableCell1364">
            <text:p text:style-name="P1365">Atstovaujamam sektoriui, investicijoms, konkurencingumui, mokslinių tyrimų ir eksperimentinės plėtros sričiai, kvalifikuotų ilgalaikių darbo<text:s/>vietų kūrimui ir kt.</text:p>
            <text:p text:style-name="P1366"/>
          </table:table-cell>
          <table:table-cell table:style-name="TableCell1367">
            <text:p text:style-name="P1368"/>
          </table:table-cell>
        </table:table-row>
      </table:table>
      <text:p text:style-name="P1369"/>
      <text:p text:style-name="P1370"/>
      <text:p text:style-name="P1371"/>
      <text:p text:style-name="P1372">________________________<text:tab/>_______________<text:tab/>_______________________</text:p>
      <text:p text:style-name="P1373"><text:span text:style-name="T1374">(vadovo ar jo įgalioto asmens pareigos)</text:span><text:span text:style-name="T1375"><text:tab/>(parašas)</text:span><text:span text:style-name="T1376"><text:tab/>(vardas ir pavardė)</text:span></text:p>
      <text:p text:style-name="P1377"/>
      <text:p text:style-name="P1378">Investicijų, finansavimo ir administravimo sutarčių sudarymo,</text:p>
      <text:p text:style-name="P1382">įgyvendinimo, administravimo ir valstybės pagalbos teikimo</text:p>
      <text:p text:style-name="P1383">pagal schemą „TUI Invest Lt+“ tvarkos aprašo<text:s/></text:p>
      <text:p text:style-name="P1384"><text:span text:style-name="T1385">5</text:span><text:span text:style-name="T1386"><text:s/>priedas</text:span></text:p>
      <text:p text:style-name="P1387"/>
      <text:p text:style-name="P1388"/>
      <text:p text:style-name="P1389"><text:span text:style-name="T1390">(Investicijų projekto darbo užmokesčio apskaičiavimo ir išmokėjimo pažymos formos pavyzdys)</text:span></text:p>
      <text:p text:style-name="P1391"/>
      <text:p text:style-name="P1392">___________________________________________________________________</text:p>
      <text:p text:style-name="P1393">(investicijų projekto vykdytojas)</text:p>
      <text:p text:style-name="P1394"/>
      <text:p text:style-name="P1395">___________________________________________________________________</text:p>
      <text:p text:style-name="P1396">(investicijų projekto pavadinimas)</text:p>
      <text:p text:style-name="P1397"/>
      <text:p text:style-name="P1398"/>
      <text:p text:style-name="P1399"/>
      <text:p text:style-name="P1400">INVESTICIJŲ PROJEKTO DARBO UŽMOKESČIO APSKAIČIAVIMO IR IŠMOKĖJIMO PAŽYMA</text:p>
      <text:p text:style-name="P1401">__________</text:p>
      <text:p text:style-name="P1402">(data)</text:p>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s/></text:p>
          </table:table-cell>
          <table:table-cell table:style-name="TableCell1422" table:number-rows-spanned="2">
            <text:p text:style-name="P1423">Darbuotojo vardas, pavardė</text:p>
          </table:table-cell>
          <table:table-cell table:style-name="TableCell1424" table:number-rows-spanned="2">
            <text:p text:style-name="P1425">Darbuotojo pareigos<text:s/></text:p>
          </table:table-cell>
          <table:table-cell table:style-name="TableCell1426" table:number-columns-spanned="3">
            <text:p text:style-name="P1427">Dirbta mėnesių vykdant projektą<text:s/></text:p>
          </table:table-cell>
          <table:covered-table-cell/>
          <table:covered-table-cell/>
          <table:table-cell table:style-name="TableCell1428" table:number-columns-spanned="3">
            <text:p text:style-name="P1429"/>
            <text:p text:style-name="P1430"/>
            <text:p text:style-name="P1431">Mokėjimo pagrindas</text:p>
            <text:p text:style-name="P1432"/>
          </table:table-cell>
          <table:covered-table-cell/>
          <table:covered-table-cell/>
          <table:table-cell table:style-name="TableCell1433" table:number-columns-spanned="3">
            <text:p text:style-name="P1434"/>
            <text:p text:style-name="P1435">Apskaičiuotas darbo užmokestis<text:s/></text:p>
          </table:table-cell>
          <table:covered-table-cell/>
          <table:covered-table-cell/>
          <table:table-cell table:style-name="TableCell1436" table:number-rows-spanned="2">
            <text:p text:style-name="P1437">Darbo užmokesčio išmokėjimo dokumento (žiniaraščio, išlaidų<text:s/>orderio ar mokėjimo nurodymo) data ir numeris,</text:p>
            <text:p text:style-name="P1438">pajamų mokesčio sumokėjimo nurodymo data ir numeris</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Pradėjo dirbti projekte <text:s/>(data)<text:s/></text:p>
          </table:table-cell>
          <table:table-cell table:style-name="TableCell1445">
            <text:p text:style-name="P1446">Baigė dirbti projekte</text:p>
            <text:p text:style-name="P1447">(data)</text:p>
          </table:table-cell>
          <table:table-cell table:style-name="TableCell1448">
            <text:p text:style-name="P1449">Iš viso dirbta mėn.</text:p>
          </table:table-cell>
          <table:table-cell table:style-name="TableCell1450">
            <text:p text:style-name="P1451"/>
            <text:p text:style-name="P1452">Juridinio asmens, įgyvendinančio investicijų projektą,</text:p>
            <text:p text:style-name="P1453">vadovo įsakymo<text:s/>data ir numeris</text:p>
          </table:table-cell>
          <table:table-cell table:style-name="TableCell1454">
            <text:p text:style-name="P1455"/>
            <text:p text:style-name="P1456">Darbo laiko apskaitos žiniaraščio data ir numeris</text:p>
          </table:table-cell>
          <table:table-cell table:style-name="TableCell1457">
            <text:p text:style-name="P1458"/>
            <text:p text:style-name="P1459">Darbo užmokesčio priskaitymo žiniaraščio data ir numeris</text:p>
          </table:table-cell>
          <table:table-cell table:style-name="TableCell1460">
            <text:p text:style-name="P1461">Pareiginė alga (pagrindinis darbo užmokestis)</text:p>
          </table:table-cell>
          <table:table-cell table:style-name="TableCell1462">
            <text:p text:style-name="P1463">Su darbo santykiais susijusios priemokos ir priedai</text:p>
          </table:table-cell>
          <table:table-cell table:style-name="TableCell1464">
            <text:p text:style-name="P1465">Iš viso apskaičiuota mėn. darbo užmokesčio</text:p>
            <text:p text:style-name="P1466">(10+11)</text:p>
          </table:table-cell>
          <table:covered-table-cell>
            <text:p text:style-name="P1467"/>
          </table:covered-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text:p>
          </table:table-cell>
          <table:table-cell table:style-name="TableCell1483">
            <text:p text:style-name="P1484">8</text:p>
          </table:table-cell>
          <table:table-cell table:style-name="TableCell1485">
            <text:p text:style-name="P1486">9</text:p>
          </table:table-cell>
          <table:table-cell table:style-name="TableCell1487">
            <text:p text:style-name="P1488">10</text:p>
          </table:table-cell>
          <table:table-cell table:style-name="TableCell1489">
            <text:p text:style-name="P1490">11</text:p>
          </table:table-cell>
          <table:table-cell table:style-name="TableCell1491">
            <text:p text:style-name="P1492">12</text:p>
          </table:table-cell>
          <table:table-cell table:style-name="TableCell1493">
            <text:p text:style-name="P1494">13</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IŠ VISO:</text:p>
          </table:table-cell>
          <table:covered-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Vidutinis darbo vietų skaičius per ataskaitinį laikotarpį:</text:span></text:p>
          </table:table-cell>
          <table:table-cell table:style-name="TableCell1663">
            <text:p text:style-name="P1664"/>
          </table:table-cell>
        </table:table-row>
      </table:table>
      <text:p text:style-name="P1665"/>
      <text:p text:style-name="P1666"/>
      <text:p text:style-name="P1667">Juridinio asmens, įgyvendinančio investicijų<text:s/>projektą, vadovas<text:tab/>(Parašas)<text:tab/>(Vardas ir pavardė)<text:s/></text:p>
      <text:p text:style-name="P1668"/>
      <text:p text:style-name="P1669"/>
      <text:p text:style-name="P1670">Juridinio asmens, įgyvendinančio investicijų projektą, vyriausiasis buhalteris<text:tab/>(Parašas)<text:tab/>(Vardas ir pavardė)</text:p>
      <text:p text:style-name="P1671"/>
      <text:p text:style-name="P1672">Investicijų, finansavimo ir<text:s/>administravimo sutarčių sudarymo,</text:p>
      <text:p text:style-name="P1678">įgyvendinimo, administravimo ir<text:s/><text:span text:style-name="T1679">valstybės pagalbos teikimo</text:span></text:p>
      <text:p text:style-name="P1680">pagal schemą „TUI Invest Lt+“ tvarkos aprašo<text:s/></text:p>
      <text:p text:style-name="P1681"><text:span text:style-name="T1682">6</text:span><text:span text:style-name="T1683"><text:s/>priedas</text:span></text:p>
      <text:p text:style-name="P1684"/>
      <text:p text:style-name="P1685"><text:span text:style-name="T1686">DARNIŲJŲ INVESTICIJŲ SRITYS IR VEIKLA</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3">
            <text:p text:style-name="P1708"/>
            <text:p text:style-name="P1709"><text:span text:style-name="T1710">Eil.</text:span></text:p>
            <text:p text:style-name="P1711"/>
            <text:p text:style-name="P1712"><text:span text:style-name="T1713">Nr.</text:span></text:p>
          </table:table-cell>
          <table:covered-table-cell/>
          <table:covered-table-cell/>
          <table:table-cell table:style-name="TableCell1714">
            <text:p text:style-name="P1715"/>
            <text:p text:style-name="P1716"><text:span text:style-name="T1717">Darniųjų investicijų sritys</text:span></text:p>
          </table:table-cell>
          <table:table-cell table:style-name="TableCell1718" table:number-columns-spanned="3">
            <text:p text:style-name="P1719"/>
            <text:p text:style-name="P1720"><text:span text:style-name="T1721">Darniųjų investicijų veikla<text:s/></text:span></text:p>
          </table:table-cell>
          <table:covered-table-cell/>
          <table:covered-table-cell/>
          <table:table-cell table:style-name="TableCell1722" table:number-columns-spanned="3">
            <text:p text:style-name="P1723"/>
            <text:p text:style-name="P1724"><text:span text:style-name="T1725">Darniųjų investicijų veiklos rezultatų matavimo rodiklis<text:s/></text:span></text:p>
          </table:table-cell>
          <table:covered-table-cell/>
          <table:covered-table-cell/>
          <table:table-cell table:style-name="TableCell1726" table:number-columns-spanned="3">
            <text:p text:style-name="P1727"/>
            <text:p text:style-name="P1728"><text:span text:style-name="T1729">Darniųjų investicijų naudos gavėjai</text:span></text:p>
          </table:table-cell>
          <table:covered-table-cell/>
          <table:covered-table-cell/>
          <table:table-cell table:style-name="TableCell1730" table:number-columns-spanned="2">
            <text:p text:style-name="P1731"/>
            <text:p text:style-name="P1732"><text:span text:style-name="T1733">Galimos potencialaus investuotojo ir darniųjų investicijų naudos gavėjo (-ų) bendradarbiavimo formos</text:span></text:p>
          </table:table-cell>
          <table:covered-table-cell/>
          <table:table-cell>
            <text:p text:style-name="P1732"/>
          </table:table-cell>
          <table:table-cell>
            <text:p text:style-name="P1732"/>
          </table:table-cell>
        </table:table-row>
        <table:table-row table:style-name="TableRow1734">
          <table:table-cell table:style-name="TableCell1735" table:number-columns-spanned="3">
            <text:p text:style-name="P1736"/>
            <text:p text:style-name="P1737"><text:span text:style-name="T1738">1.</text:span></text:p>
          </table:table-cell>
          <table:covered-table-cell/>
          <table:covered-table-cell/>
          <table:table-cell table:style-name="TableCell1739">
            <text:p text:style-name="P1740"/>
            <text:p text:style-name="P1741"><text:span text:style-name="T1742">Švietimas, mokslas ir<text:s/></text:span><text:span text:style-name="T1743">studijos</text:span></text:p>
          </table:table-cell>
          <table:table-cell table:style-name="TableCell1744" table:number-columns-spanned="3">
            <text:p text:style-name="P1745"/>
            <text:p text:style-name="P1746"><text:span text:style-name="T1747">1.1. Studijų ir mokymo programų įgyvendinimo finansavimas</text:span></text:p>
          </table:table-cell>
          <table:covered-table-cell/>
          <table:covered-table-cell/>
          <table:table-cell table:style-name="TableCell1748" table:number-columns-spanned="3">
            <text:p text:style-name="P1749"/>
            <text:p text:style-name="P1750"><text:span text:style-name="T1751">Įgyvendintų programų skaičius</text:span></text:p>
          </table:table-cell>
          <table:covered-table-cell/>
          <table:covered-table-cell/>
          <table:table-cell table:style-name="TableCell1752" table:number-columns-spanned="3">
            <text:p text:style-name="P1753"><text:span text:style-name="T1754">Mokslo ir studijų institucijos, švietimo įstaigos, mokslo ir technologijų parkai, asociacijos, vienijančios mažiausiai 2 savivaldybių narius</text:span></text:p>
            <text:p text:style-name="P1755"/>
            <text:p text:style-name="P1756"/>
            <text:p text:style-name="P1757"/>
            <text:p text:style-name="P1758"/>
            <text:p text:style-name="P1759"/>
            <text:p text:style-name="P1760"/>
            <text:p text:style-name="P1761"/>
          </table:table-cell>
          <table:covered-table-cell/>
          <table:covered-table-cell/>
          <table:table-cell table:style-name="TableCell1762" table:number-columns-spanned="2">
            <text:p text:style-name="P1763"><text:span text:style-name="T1764">Bendradarbiavimo sutartis,</text:span></text:p>
            <text:p text:style-name="P1765"><text:span text:style-name="T1766">praktikos / stažuotės / stipendijų sutartis,</text:span></text:p>
            <text:p text:style-name="P1767"><text:span text:style-name="T1768">studijų rėmimo sutartis ir (arba) jai prilyginama sutartis,</text:span></text:p>
            <text:p text:style-name="P1769"><text:span text:style-name="T1770">paslaugų teikimo sutartis,</text:span></text:p>
            <text:p text:style-name="P1771"><text:span text:style-name="T1772">mokslinių tyrimų sutartis,</text:span></text:p>
            <text:p text:style-name="P1773"><text:span text:style-name="T1774">finansavimo sutartis</text:span></text:p>
            <text:p text:style-name="P1775"/>
            <text:p text:style-name="P1776"/>
          </table:table-cell>
          <table:covered-table-cell/>
          <table:table-cell>
            <text:p text:style-name="P1776"/>
          </table:table-cell>
          <table:table-cell>
            <text:p text:style-name="P1776"/>
          </table:table-cell>
        </table:table-row>
        <table:table-row table:style-name="TableRow1777">
          <table:table-cell table:style-name="TableCell1778" table:number-columns-spanned="3">
            <text:p text:style-name="P1779"/>
            <text:p text:style-name="P1780"/>
          </table:table-cell>
          <table:covered-table-cell/>
          <table:covered-table-cell/>
          <table:table-cell table:style-name="TableCell1781">
            <text:p text:style-name="P1782"/>
            <text:p text:style-name="P1783"/>
          </table:table-cell>
          <table:table-cell table:style-name="TableCell1784" table:number-columns-spanned="3">
            <text:p text:style-name="P1785"/>
            <text:p text:style-name="P1786"><text:span text:style-name="T1787">1.2. Stipendijos studentams</text:span></text:p>
          </table:table-cell>
          <table:covered-table-cell/>
          <table:covered-table-cell/>
          <table:table-cell table:style-name="TableCell1788" table:number-columns-spanned="3">
            <text:p text:style-name="P1789"/>
            <text:p text:style-name="P1790"><text:span text:style-name="T1791">Gavusių<text:s/></text:span><text:span text:style-name="T1792">stipendijas studentų skaičius</text:span></text:p>
          </table:table-cell>
          <table:covered-table-cell/>
          <table:covered-table-cell/>
          <table:table-cell table:style-name="TableCell1793" table:number-columns-spanned="3">
            <text:p text:style-name="P1794"/>
            <text:p text:style-name="P1795"/>
          </table:table-cell>
          <table:covered-table-cell/>
          <table:covered-table-cell/>
          <table:table-cell table:style-name="TableCell1796" table:number-columns-spanned="2">
            <text:p text:style-name="P1797"/>
            <text:p text:style-name="P1798"/>
          </table:table-cell>
          <table:covered-table-cell/>
          <table:table-cell>
            <text:p text:style-name="P1798"/>
          </table:table-cell>
          <table:table-cell>
            <text:p text:style-name="P1798"/>
          </table:table-cell>
        </table:table-row>
        <table:table-row table:style-name="TableRow1799">
          <table:table-cell table:style-name="TableCell1800" table:number-columns-spanned="3">
            <text:p text:style-name="P1801"/>
            <text:p text:style-name="P1802"/>
          </table:table-cell>
          <table:covered-table-cell/>
          <table:covered-table-cell/>
          <table:table-cell table:style-name="TableCell1803">
            <text:p text:style-name="P1804"/>
            <text:p text:style-name="P1805"/>
          </table:table-cell>
          <table:table-cell table:style-name="TableCell1806" table:number-columns-spanned="3">
            <text:p text:style-name="P1807"/>
            <text:p text:style-name="P1808"><text:span text:style-name="T1809">1.3. Studentų praktikos organizavimas Lietuvos ir užsienio įmonėse ir įstaigose</text:span></text:p>
          </table:table-cell>
          <table:covered-table-cell/>
          <table:covered-table-cell/>
          <table:table-cell table:style-name="TableCell1810" table:number-columns-spanned="3">
            <text:p text:style-name="P1811"/>
            <text:p text:style-name="P1812"><text:span text:style-name="T1813">Atlikusių praktiką studentų skaičius</text:span></text:p>
          </table:table-cell>
          <table:covered-table-cell/>
          <table:covered-table-cell/>
          <table:table-cell table:style-name="TableCell1814" table:number-columns-spanned="3">
            <text:p text:style-name="P1815"/>
            <text:p text:style-name="P1816"/>
          </table:table-cell>
          <table:covered-table-cell/>
          <table:covered-table-cell/>
          <table:table-cell table:style-name="TableCell1817" table:number-columns-spanned="2">
            <text:p text:style-name="P1818"/>
            <text:p text:style-name="P1819"/>
          </table:table-cell>
          <table:covered-table-cell/>
          <table:table-cell>
            <text:p text:style-name="P1819"/>
          </table:table-cell>
          <table:table-cell>
            <text:p text:style-name="P1819"/>
          </table:table-cell>
        </table:table-row>
        <table:table-row table:style-name="TableRow1820">
          <table:table-cell table:style-name="TableCell1821" table:number-columns-spanned="3">
            <text:p text:style-name="P1822"/>
            <text:p text:style-name="P1823"/>
          </table:table-cell>
          <table:covered-table-cell/>
          <table:covered-table-cell/>
          <table:table-cell table:style-name="TableCell1824">
            <text:p text:style-name="P1825"/>
            <text:p text:style-name="P1826"/>
          </table:table-cell>
          <table:table-cell table:style-name="TableCell1827" table:number-columns-spanned="3">
            <text:p text:style-name="P1828"/>
            <text:p text:style-name="P1829"><text:span text:style-name="T1830">1.4. Studentų stažuočių organizavimas Lietuvos ir užsienio įmonėse ir įstaigose</text:span></text:p>
          </table:table-cell>
          <table:covered-table-cell/>
          <table:covered-table-cell/>
          <table:table-cell table:style-name="TableCell1831" table:number-columns-spanned="3">
            <text:p text:style-name="P1832"/>
            <text:p text:style-name="P1833"><text:span text:style-name="T1834">Stažuotėse dalyvavusių (visą numatytą laikotarpį) studentų skaičius</text:span></text:p>
          </table:table-cell>
          <table:covered-table-cell/>
          <table:covered-table-cell/>
          <table:table-cell table:style-name="TableCell1835" table:number-columns-spanned="3">
            <text:p text:style-name="P1836"/>
            <text:p text:style-name="P1837"/>
          </table:table-cell>
          <table:covered-table-cell/>
          <table:covered-table-cell/>
          <table:table-cell table:style-name="TableCell1838" table:number-columns-spanned="2">
            <text:p text:style-name="P1839"/>
            <text:p text:style-name="P1840"/>
          </table:table-cell>
          <table:covered-table-cell/>
          <table:table-cell>
            <text:p text:style-name="P1840"/>
          </table:table-cell>
          <table:table-cell>
            <text:p text:style-name="P1840"/>
          </table:table-cell>
        </table:table-row>
        <table:table-row table:style-name="TableRow1841">
          <table:table-cell table:style-name="TableCell1842" table:number-columns-spanned="3">
            <text:p text:style-name="P1843"/>
            <text:p text:style-name="P1844"/>
          </table:table-cell>
          <table:covered-table-cell/>
          <table:covered-table-cell/>
          <table:table-cell table:style-name="TableCell1845">
            <text:p text:style-name="P1846"/>
            <text:p text:style-name="P1847"/>
          </table:table-cell>
          <table:table-cell table:style-name="TableCell1848" table:number-columns-spanned="3">
            <text:p text:style-name="P1849"/>
            <text:p text:style-name="P1850"><text:span text:style-name="T1851">1.5. Studentų mobilumo programų finansavimas</text:span></text:p>
          </table:table-cell>
          <table:covered-table-cell/>
          <table:covered-table-cell/>
          <table:table-cell table:style-name="TableCell1852" table:number-columns-spanned="3">
            <text:p text:style-name="P1853"/>
            <text:p text:style-name="P1854"><text:span text:style-name="T1855">Įgyvendintų programų skaičius</text:span></text:p>
          </table:table-cell>
          <table:covered-table-cell/>
          <table:covered-table-cell/>
          <table:table-cell table:style-name="TableCell1856" table:number-columns-spanned="3">
            <text:p text:style-name="P1857"/>
            <text:p text:style-name="P1858"/>
          </table:table-cell>
          <table:covered-table-cell/>
          <table:covered-table-cell/>
          <table:table-cell table:style-name="TableCell1859" table:number-columns-spanned="2">
            <text:p text:style-name="P1860"/>
            <text:p text:style-name="P1861"/>
          </table:table-cell>
          <table:covered-table-cell/>
          <table:table-cell>
            <text:p text:style-name="P1861"/>
          </table:table-cell>
          <table:table-cell>
            <text:p text:style-name="P1861"/>
          </table:table-cell>
        </table:table-row>
        <table:table-row table:style-name="TableRow1862">
          <table:table-cell table:style-name="TableCell1863" table:number-columns-spanned="3">
            <text:p text:style-name="P1864"/>
            <text:p text:style-name="P1865"/>
          </table:table-cell>
          <table:covered-table-cell/>
          <table:covered-table-cell/>
          <table:table-cell table:style-name="TableCell1866">
            <text:p text:style-name="P1867"/>
            <text:p text:style-name="P1868"/>
          </table:table-cell>
          <table:table-cell table:style-name="TableCell1869" table:number-columns-spanned="3">
            <text:p text:style-name="P1870"/>
            <text:p text:style-name="P1871"><text:span text:style-name="T1872">1.6. Mokslinių tyrimų ir technologijų plėtros finansavimas</text:span></text:p>
          </table:table-cell>
          <table:covered-table-cell/>
          <table:covered-table-cell/>
          <table:table-cell table:style-name="TableCell1873" table:number-columns-spanned="3">
            <text:p text:style-name="P1874"/>
            <text:p text:style-name="P1875"><text:span text:style-name="T1876">Atliktų mokslinių tyrimų<text:s/></text:span><text:span text:style-name="T1877">skaičius</text:span></text:p>
          </table:table-cell>
          <table:covered-table-cell/>
          <table:covered-table-cell/>
          <table:table-cell table:style-name="TableCell1878" table:number-columns-spanned="3">
            <text:p text:style-name="P1879"/>
            <text:p text:style-name="P1880"/>
          </table:table-cell>
          <table:covered-table-cell/>
          <table:covered-table-cell/>
          <table:table-cell table:style-name="TableCell1881" table:number-columns-spanned="2">
            <text:p text:style-name="P1882"/>
            <text:p text:style-name="P1883"/>
          </table:table-cell>
          <table:covered-table-cell/>
          <table:table-cell>
            <text:p text:style-name="P1883"/>
          </table:table-cell>
          <table:table-cell>
            <text:p text:style-name="P1883"/>
          </table:table-cell>
        </table:table-row>
        <table:table-row table:style-name="TableRow1884">
          <table:table-cell table:style-name="TableCell1885" table:number-columns-spanned="3">
            <text:p text:style-name="P1886"/>
            <text:p text:style-name="P1887"/>
          </table:table-cell>
          <table:covered-table-cell/>
          <table:covered-table-cell/>
          <table:table-cell table:style-name="TableCell1888">
            <text:p text:style-name="P1889"/>
            <text:p text:style-name="P1890"/>
          </table:table-cell>
          <table:table-cell table:style-name="TableCell1891" table:number-columns-spanned="3">
            <text:p text:style-name="P1892"/>
            <text:p text:style-name="P1893"><text:span text:style-name="T1894">1.7. Užsienio mokslo ir tyrimų bei švietimo vadybos specialistų ir (arba) tyrėjų studijų finansavimas<text:s/></text:span></text:p>
          </table:table-cell>
          <table:covered-table-cell/>
          <table:covered-table-cell/>
          <table:table-cell table:style-name="TableCell1895" table:number-columns-spanned="3">
            <text:p text:style-name="P1896"/>
            <text:p text:style-name="P1897"><text:span text:style-name="T1898">Atvykusių specialistų ar tyrėjų skaičius<text:s/></text:span></text:p>
          </table:table-cell>
          <table:covered-table-cell/>
          <table:covered-table-cell/>
          <table:table-cell table:style-name="TableCell1899" table:number-columns-spanned="3">
            <text:p text:style-name="P1900"/>
            <text:p text:style-name="P1901"/>
          </table:table-cell>
          <table:covered-table-cell/>
          <table:covered-table-cell/>
          <table:table-cell table:style-name="TableCell1902" table:number-columns-spanned="2">
            <text:p text:style-name="P1903"/>
            <text:p text:style-name="P1904"/>
          </table:table-cell>
          <table:covered-table-cell/>
          <table:table-cell>
            <text:p text:style-name="P1904"/>
          </table:table-cell>
          <table:table-cell>
            <text:p text:style-name="P1904"/>
          </table:table-cell>
        </table:table-row>
        <table:table-row table:style-name="TableRow1905">
          <table:table-cell table:style-name="TableCell1906">
            <text:p text:style-name="P1907"/>
            <text:p text:style-name="P1908"/>
          </table:table-cell>
          <table:table-cell table:style-name="TableCell1909" table:number-columns-spanned="4">
            <text:p text:style-name="P1910"/>
            <text:p text:style-name="P1911"/>
          </table:table-cell>
          <table:covered-table-cell/>
          <table:covered-table-cell/>
          <table:covered-table-cell/>
          <table:table-cell table:style-name="TableCell1912" table:number-columns-spanned="3">
            <text:p text:style-name="P1913"/>
            <text:p text:style-name="P1914"><text:span text:style-name="T1915">1.8. Mokymai, konferencijos ir seminarai,<text:s/></text:span><text:span text:style-name="T1916">orientuoti į darnios plėtros, kūrybinės</text:span><text:span text:style-name="T1917"><text:s/>pažangos, inovacijų kūrimą</text:span></text:p>
          </table:table-cell>
          <table:covered-table-cell/>
          <table:covered-table-cell/>
          <table:table-cell table:style-name="TableCell1918" table:number-columns-spanned="3">
            <text:p text:style-name="P1919"/>
            <text:p text:style-name="P1920"><text:span text:style-name="T1921">Įvykusių mokymų, konferencijų ir seminarų bei jų dalyvių skaičius</text:span></text:p>
          </table:table-cell>
          <table:covered-table-cell/>
          <table:covered-table-cell/>
          <table:table-cell table:style-name="TableCell1922" table:number-columns-spanned="3">
            <text:p text:style-name="P1923"/>
            <text:p text:style-name="P1924"/>
          </table:table-cell>
          <table:covered-table-cell/>
          <table:covered-table-cell/>
          <table:table-cell table:style-name="TableCell1925" table:number-columns-spanned="2">
            <text:p text:style-name="P1926"/>
            <text:p text:style-name="P1927"/>
          </table:table-cell>
          <table:covered-table-cell/>
          <table:table-cell>
            <text:p text:style-name="P1927"/>
          </table:table-cell>
        </table:table-row>
        <table:table-row table:style-name="TableRow1928">
          <table:table-cell table:style-name="TableCell1929">
            <text:p text:style-name="P1930"/>
            <text:p text:style-name="P1931"/>
          </table:table-cell>
          <table:table-cell table:style-name="TableCell1932" table:number-columns-spanned="4">
            <text:p text:style-name="P1933"/>
            <text:p text:style-name="P1934"/>
          </table:table-cell>
          <table:covered-table-cell/>
          <table:covered-table-cell/>
          <table:covered-table-cell/>
          <table:table-cell table:style-name="TableCell1935" table:number-columns-spanned="3">
            <text:p text:style-name="P1936"/>
            <text:p text:style-name="P1937"><text:span text:style-name="T1938">1.9. Inovatyvios veiklos finansavimas<text:s/></text:span></text:p>
          </table:table-cell>
          <table:covered-table-cell/>
          <table:covered-table-cell/>
          <table:table-cell table:style-name="TableCell1939" table:number-columns-spanned="3">
            <text:p text:style-name="P1940"/>
            <text:p text:style-name="P1941"><text:span text:style-name="T1942">Pritraukta privačių investicijų suma inovatyviai veiklai<text:s/></text:span></text:p>
          </table:table-cell>
          <table:covered-table-cell/>
          <table:covered-table-cell/>
          <table:table-cell table:style-name="TableCell1943" table:number-columns-spanned="3">
            <text:p text:style-name="P1944"/>
            <text:p text:style-name="P1945"/>
          </table:table-cell>
          <table:covered-table-cell/>
          <table:covered-table-cell/>
          <table:table-cell table:style-name="TableCell1946" table:number-columns-spanned="2">
            <text:p text:style-name="P1947"/>
            <text:p text:style-name="P1948"/>
          </table:table-cell>
          <table:covered-table-cell/>
          <table:table-cell>
            <text:p text:style-name="P1948"/>
          </table:table-cell>
        </table:table-row>
        <table:table-row table:style-name="TableRow1949">
          <table:table-cell table:style-name="TableCell1950">
            <text:p text:style-name="P1951"/>
            <text:p text:style-name="P1952"/>
          </table:table-cell>
          <table:table-cell table:style-name="TableCell1953" table:number-columns-spanned="4">
            <text:p text:style-name="P1954"/>
            <text:p text:style-name="P1955"/>
          </table:table-cell>
          <table:covered-table-cell/>
          <table:covered-table-cell/>
          <table:covered-table-cell/>
          <table:table-cell table:style-name="TableCell1956" table:number-columns-spanned="3">
            <text:p text:style-name="P1957"/>
            <text:p text:style-name="P1958"><text:span text:style-name="T1959">1.10. Technologijų perdavimas ar įdiegimas<text:s/></text:span></text:p>
          </table:table-cell>
          <table:covered-table-cell/>
          <table:covered-table-cell/>
          <table:table-cell table:style-name="TableCell1960" table:number-columns-spanned="3">
            <text:p text:style-name="P1961"/>
            <text:p text:style-name="P1962"><text:span text:style-name="T1963">Perduotų ar įdiegtų technologijų skaičius</text:span></text:p>
          </table:table-cell>
          <table:covered-table-cell/>
          <table:covered-table-cell/>
          <table:table-cell table:style-name="TableCell1964" table:number-columns-spanned="3">
            <text:p text:style-name="P1965"/>
            <text:p text:style-name="P1966"/>
          </table:table-cell>
          <table:covered-table-cell/>
          <table:covered-table-cell/>
          <table:table-cell table:style-name="TableCell1967" table:number-columns-spanned="2">
            <text:p text:style-name="P1968"/>
            <text:p text:style-name="P1969"/>
          </table:table-cell>
          <table:covered-table-cell/>
          <table:table-cell>
            <text:p text:style-name="P1969"/>
          </table:table-cell>
        </table:table-row>
        <table:table-row table:style-name="TableRow1970">
          <table:table-cell table:style-name="TableCell1971">
            <text:p text:style-name="P1972"/>
            <text:p text:style-name="P1973"/>
          </table:table-cell>
          <table:table-cell table:style-name="TableCell1974" table:number-columns-spanned="4">
            <text:p text:style-name="P1975"/>
            <text:p text:style-name="P1976"/>
          </table:table-cell>
          <table:covered-table-cell/>
          <table:covered-table-cell/>
          <table:covered-table-cell/>
          <table:table-cell table:style-name="TableCell1977" table:number-columns-spanned="3">
            <text:p text:style-name="P1978"/>
            <text:p text:style-name="P1979"><text:span text:style-name="T1980">1.11. Patentų finansavimas</text:span></text:p>
          </table:table-cell>
          <table:covered-table-cell/>
          <table:covered-table-cell/>
          <table:table-cell table:style-name="TableCell1981" table:number-columns-spanned="3">
            <text:p text:style-name="P1982"/>
            <text:p text:style-name="P1983"><text:span text:style-name="T1984">Patentų skaičius</text:span></text:p>
          </table:table-cell>
          <table:covered-table-cell/>
          <table:covered-table-cell/>
          <table:table-cell table:style-name="TableCell1985" table:number-columns-spanned="3">
            <text:p text:style-name="P1986"/>
            <text:p text:style-name="P1987"/>
          </table:table-cell>
          <table:covered-table-cell/>
          <table:covered-table-cell/>
          <table:table-cell table:style-name="TableCell1988" table:number-columns-spanned="2">
            <text:p text:style-name="P1989"/>
            <text:p text:style-name="P1990"/>
          </table:table-cell>
          <table:covered-table-cell/>
          <table:table-cell>
            <text:p text:style-name="P1990"/>
          </table:table-cell>
        </table:table-row>
        <table:table-row table:style-name="TableRow1991">
          <table:table-cell table:style-name="TableCell1992">
            <text:p text:style-name="P1993"/>
            <text:p text:style-name="P1994"/>
          </table:table-cell>
          <table:table-cell table:style-name="TableCell1995" table:number-columns-spanned="4">
            <text:p text:style-name="P1996"/>
            <text:p text:style-name="P1997"/>
          </table:table-cell>
          <table:covered-table-cell/>
          <table:covered-table-cell/>
          <table:covered-table-cell/>
          <table:table-cell table:style-name="TableCell1998" table:number-columns-spanned="3">
            <text:p text:style-name="P1999"/>
            <text:p text:style-name="P2000"><text:span text:style-name="T2001">1.12. Technologijų vystymo ar kūrimo finansavimas</text:span></text:p>
          </table:table-cell>
          <table:covered-table-cell/>
          <table:covered-table-cell/>
          <table:table-cell table:style-name="TableCell2002" table:number-columns-spanned="3">
            <text:p text:style-name="P2003"/>
            <text:p text:style-name="P2004"><text:span text:style-name="T2005">Sukurtų ar išvystytų technologijų skaičius</text:span></text:p>
          </table:table-cell>
          <table:covered-table-cell/>
          <table:covered-table-cell/>
          <table:table-cell table:style-name="TableCell2006" table:number-columns-spanned="3">
            <text:p text:style-name="P2007"/>
            <text:p text:style-name="P2008"/>
          </table:table-cell>
          <table:covered-table-cell/>
          <table:covered-table-cell/>
          <table:table-cell table:style-name="TableCell2009" table:number-columns-spanned="2">
            <text:p text:style-name="P2010"/>
            <text:p text:style-name="P2011"/>
          </table:table-cell>
          <table:covered-table-cell/>
          <table:table-cell>
            <text:p text:style-name="P2011"/>
          </table:table-cell>
        </table:table-row>
        <table:table-row table:style-name="TableRow2012">
          <table:table-cell table:style-name="TableCell2013">
            <text:p text:style-name="P2014"/>
            <text:p text:style-name="P2015"/>
          </table:table-cell>
          <table:table-cell table:style-name="TableCell2016" table:number-columns-spanned="4">
            <text:p text:style-name="P2017"/>
            <text:p text:style-name="P2018"/>
          </table:table-cell>
          <table:covered-table-cell/>
          <table:covered-table-cell/>
          <table:covered-table-cell/>
          <table:table-cell table:style-name="TableCell2019" table:number-columns-spanned="3">
            <text:p text:style-name="P2020"/>
            <text:p text:style-name="P2021"><text:span text:style-name="T2022">1.13. Profesinių rengimo centrų steigimas<text:s/></text:span><text:span text:style-name="T2023">ir plėtra</text:span></text:p>
          </table:table-cell>
          <table:covered-table-cell/>
          <table:covered-table-cell/>
          <table:table-cell table:style-name="TableCell2024" table:number-columns-spanned="3">
            <text:p text:style-name="P2025"/>
            <text:p text:style-name="P2026"><text:span text:style-name="T2027">Įsteigtų / išplėstų centrų ar įgyvendintų programų skaičius</text:span></text:p>
          </table:table-cell>
          <table:covered-table-cell/>
          <table:covered-table-cell/>
          <table:table-cell table:style-name="TableCell2028" table:number-columns-spanned="3">
            <text:p text:style-name="P2029"/>
            <text:p text:style-name="P2030"/>
          </table:table-cell>
          <table:covered-table-cell/>
          <table:covered-table-cell/>
          <table:table-cell table:style-name="TableCell2031" table:number-columns-spanned="2">
            <text:p text:style-name="P2032"/>
            <text:p text:style-name="P2033"/>
          </table:table-cell>
          <table:covered-table-cell/>
          <table:table-cell>
            <text:p text:style-name="P2033"/>
          </table:table-cell>
        </table:table-row>
        <table:table-row table:style-name="TableRow2034">
          <table:table-cell table:style-name="TableCell2035">
            <text:p text:style-name="P2036"/>
            <text:p text:style-name="P2037"><text:span text:style-name="T2038">2.</text:span></text:p>
          </table:table-cell>
          <table:table-cell table:style-name="TableCell2039" table:number-columns-spanned="4">
            <text:p text:style-name="P2040"/>
            <text:p text:style-name="P2041"><text:span text:style-name="T2042">Socialinė integracija</text:span></text:p>
          </table:table-cell>
          <table:covered-table-cell/>
          <table:covered-table-cell/>
          <table:covered-table-cell/>
          <table:table-cell table:style-name="TableCell2043" table:number-columns-spanned="3">
            <text:p text:style-name="P2044"><text:span text:style-name="T2045">2.1. Socialinės integracijos iniciatyvų skatinimas ir įgyvendinimas: mokymas, konsultavimas, žmogiškųjų išteklių mainai, bendros akcijos ir renginiai<text:s/></text:span><text:span text:style-name="T2046">įmonių socialinės atsakomybės gerajai patirčiai skleisti</text:span></text:p>
          </table:table-cell>
          <table:covered-table-cell/>
          <table:covered-table-cell/>
          <table:table-cell table:style-name="TableCell2047" table:number-columns-spanned="3">
            <text:p text:style-name="P2048"/>
            <text:p text:style-name="P2049"><text:span text:style-name="T2050">Įgyvendintų socialinės integracijos projektų ir jų naudos gavėjų skaičius</text:span></text:p>
          </table:table-cell>
          <table:covered-table-cell/>
          <table:covered-table-cell/>
          <table:table-cell table:style-name="TableCell2051" table:number-columns-spanned="3">
            <text:p text:style-name="P2052"/>
            <text:p text:style-name="P2053"><text:span text:style-name="T2054">Pagal Lietuvos Respublikos labdaros ir paramos įstatymo nuostatas nurodyti juridiniai asmenys, gavę paramos gavėjo statusą<text:s/></text:span><text:span text:style-name="T2055">ir vykdantys veiklą, susijusią su socialine integracija</text:span></text:p>
          </table:table-cell>
          <table:covered-table-cell/>
          <table:covered-table-cell/>
          <table:table-cell table:style-name="TableCell2056" table:number-columns-spanned="2" table:number-rows-spanned="3">
            <text:p text:style-name="P2057"><text:span text:style-name="T2058">Bendradarbiavimo sutartis,</text:span></text:p>
            <text:p text:style-name="P2059"><text:span text:style-name="T2060">labdaros / paramos sutartis</text:span></text:p>
          </table:table-cell>
          <table:covered-table-cell/>
          <table:table-cell>
            <text:p text:style-name="P2059"/>
          </table:table-cell>
        </table:table-row>
        <table:table-row table:style-name="TableRow2061">
          <table:table-cell table:style-name="TableCell2062">
            <text:p text:style-name="P2063"/>
            <text:p text:style-name="P2064"/>
          </table:table-cell>
          <table:table-cell table:style-name="TableCell2065" table:number-columns-spanned="4">
            <text:p text:style-name="P2066"/>
            <text:p text:style-name="P2067"/>
          </table:table-cell>
          <table:covered-table-cell/>
          <table:covered-table-cell/>
          <table:covered-table-cell/>
          <table:table-cell table:style-name="TableCell2068" table:number-columns-spanned="3">
            <text:p text:style-name="P2069"><text:span text:style-name="T2070">2.2. Socialinę integraciją skatinančių kampanijų, akcijų (radijo, televizijos laidų, kitų interaktyvių akcijų) rengimas</text:span></text:p>
          </table:table-cell>
          <table:covered-table-cell/>
          <table:covered-table-cell/>
          <table:table-cell table:style-name="TableCell2071" table:number-columns-spanned="3">
            <text:p text:style-name="P2072"/>
            <text:p text:style-name="P2073"/>
          </table:table-cell>
          <table:covered-table-cell/>
          <table:covered-table-cell/>
          <table:table-cell table:style-name="TableCell2074" table:number-columns-spanned="3">
            <text:p text:style-name="P2075"/>
            <text:p text:style-name="P2076"/>
          </table:table-cell>
          <table:covered-table-cell/>
          <table:covered-table-cell/>
          <table:covered-table-cell>
            <text:p text:style-name="P2077"/>
          </table:covered-table-cell>
          <table:covered-table-cell/>
          <table:table-cell>
            <text:p text:style-name="P2077"/>
          </table:table-cell>
        </table:table-row>
        <table:table-row table:style-name="TableRow2078">
          <table:table-cell table:style-name="TableCell2079">
            <text:p text:style-name="P2080"/>
            <text:p text:style-name="P2081"/>
          </table:table-cell>
          <table:table-cell table:style-name="TableCell2082" table:number-columns-spanned="4">
            <text:p text:style-name="P2083"/>
            <text:p text:style-name="P2084"/>
          </table:table-cell>
          <table:covered-table-cell/>
          <table:covered-table-cell/>
          <table:covered-table-cell/>
          <table:table-cell table:style-name="TableCell2085" table:number-columns-spanned="3">
            <text:p text:style-name="P2086"><text:span text:style-name="T2087">2.3.<text:s/></text:span><text:span text:style-name="T2088">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089"><text:span text:style-name="T2090">užtikrintų lyčių l</text:span><text:span text:style-name="T2091">ygių galimybių veiksmingą įgyvendinimą privačiame sektoriuje, rengimas, taikymas ir kita</text:span></text:p>
          </table:table-cell>
          <table:covered-table-cell/>
          <table:covered-table-cell/>
          <table:table-cell table:style-name="TableCell2092" table:number-columns-spanned="3">
            <text:p text:style-name="P2093"/>
            <text:p text:style-name="P2094"/>
          </table:table-cell>
          <table:covered-table-cell/>
          <table:covered-table-cell/>
          <table:table-cell table:style-name="TableCell2095" table:number-columns-spanned="3">
            <text:p text:style-name="P2096"/>
            <text:p text:style-name="P2097"/>
          </table:table-cell>
          <table:covered-table-cell/>
          <table:covered-table-cell/>
          <table:covered-table-cell>
            <text:p text:style-name="P2098"/>
          </table:covered-table-cell>
          <table:covered-table-cell/>
          <table:table-cell>
            <text:p text:style-name="P2098"/>
          </table:table-cell>
        </table:table-row>
        <table:table-row table:style-name="TableRow2099">
          <table:table-cell table:style-name="TableCell2100" table:number-columns-spanned="2">
            <text:p text:style-name="P2101"/>
            <text:p text:style-name="P2102"><text:span text:style-name="T2103">3.</text:span></text:p>
          </table:table-cell>
          <table:covered-table-cell/>
          <table:table-cell table:style-name="TableCell2104" table:number-columns-spanned="4">
            <text:p text:style-name="P2105"/>
            <text:p text:style-name="P2106"><text:span text:style-name="T2107">Socialinė infrastruktūra</text:span></text:p>
          </table:table-cell>
          <table:covered-table-cell/>
          <table:covered-table-cell/>
          <table:covered-table-cell/>
          <table:table-cell table:style-name="TableCell2108" table:number-columns-spanned="3">
            <text:p text:style-name="P2109"><text:span text:style-name="T2110">3.1. Darniųjų investicijų naudos gavėjų socialinės paslaugų infrastruktūros kūrimas arba modernizavimas (techninės dokumentacijos<text:s/></text:span><text:span text:style-name="T2111">rengimas, statybos, rekonstravimo darbų vykdymas, įrangos įsigijimas) ir kita</text:span></text:p>
            <text:p text:style-name="P2112"/>
            <text:p text:style-name="P2113"/>
          </table:table-cell>
          <table:covered-table-cell/>
          <table:covered-table-cell/>
          <table:table-cell table:style-name="TableCell2114" table:number-columns-spanned="3">
            <text:p text:style-name="P2115"/>
            <text:p text:style-name="P2116"><text:span text:style-name="T2117">Įgyvendintų socialinės infrastruktūros projektų ir jų naudos gavėjų skaičius</text:span></text:p>
          </table:table-cell>
          <table:covered-table-cell/>
          <table:covered-table-cell/>
          <table:table-cell table:style-name="TableCell2118" table:number-columns-spanned="2">
            <text:p text:style-name="P2119"><text:span text:style-name="T2120">Biudžetinės įstaigos, asociacijos, visuomeninės organizacijos, viešosios įstaigos, kiti juridiniai</text:span><text:span text:style-name="T2121"><text:s/>asmenys</text:span></text:p>
            <text:p text:style-name="P2122"/>
            <text:p text:style-name="P2123"><text:span text:style-name="T2124">Mokslo ir studijų institucijos, švietimo įstaigos, mokslo ir technologijų parkai, asociacijos, vienijančios mažiausiai 2 savivaldybių narius</text:span></text:p>
          </table:table-cell>
          <table:covered-table-cell/>
          <table:table-cell table:style-name="TableCell2125" table:number-columns-spanned="3">
            <text:p text:style-name="P2126"><text:span text:style-name="T2127">Bendradarbiavimo sutartis,</text:span></text:p>
            <text:p text:style-name="P2128"><text:span text:style-name="T2129">finansavimo sutartis</text:span></text:p>
          </table:table-cell>
          <table:covered-table-cell/>
          <table:covered-table-cell/>
        </table:table-row>
        <table:table-row table:style-name="TableRow2130">
          <table:table-cell table:style-name="TableCell2131" table:number-columns-spanned="2">
            <text:p text:style-name="P2132"/>
            <text:p text:style-name="P2133"><text:span text:style-name="T2134">4.</text:span></text:p>
          </table:table-cell>
          <table:covered-table-cell/>
          <table:table-cell table:style-name="TableCell2135" table:number-columns-spanned="4">
            <text:p text:style-name="P2136"/>
            <text:p text:style-name="P2137"><text:span text:style-name="T2138">Kultūros paveldas</text:span></text:p>
          </table:table-cell>
          <table:covered-table-cell/>
          <table:covered-table-cell/>
          <table:covered-table-cell/>
          <table:table-cell table:style-name="TableCell2139" table:number-columns-spanned="3">
            <text:p text:style-name="P2140"/>
            <text:p text:style-name="P2141"><text:span text:style-name="T2142">4.1. Kultūros paveldo<text:s/></text:span><text:span text:style-name="T2143">išsaugojimo, konservavimo ir švietimo projektų finansavimas</text:span></text:p>
          </table:table-cell>
          <table:covered-table-cell/>
          <table:covered-table-cell/>
          <table:table-cell table:style-name="TableCell2144" table:number-columns-spanned="3">
            <text:p text:style-name="P2145"/>
            <text:p text:style-name="P2146"><text:span text:style-name="T2147">Įgyvendintų projektų skaičius</text:span></text:p>
          </table:table-cell>
          <table:covered-table-cell/>
          <table:covered-table-cell/>
          <table:table-cell table:style-name="TableCell2148" table:number-columns-spanned="2">
            <text:p text:style-name="P2149"><text:span text:style-name="T2150">Biudžetinės įstaigos, asociacijos, visuomeninės organizacijos, viešosios įstaigos</text:span></text:p>
            <text:p text:style-name="P2151"/>
            <text:p text:style-name="P2152"/>
            <text:p text:style-name="P2153"><text:span text:style-name="T2154">Mokslo ir studijų institucijos, švietimo įstaigos</text:span></text:p>
          </table:table-cell>
          <table:covered-table-cell/>
          <table:table-cell table:style-name="TableCell2155" table:number-columns-spanned="3">
            <text:p text:style-name="P2156"><text:span text:style-name="T2157">Bendradarbiavimo sutartis,</text:span></text:p>
            <text:p text:style-name="P2158"><text:span text:style-name="T2159">paslaugų teikimo sutartis,</text:span></text:p>
            <text:p text:style-name="P2160"><text:span text:style-name="T2161">finansavimo sutartis</text:span></text:p>
            <text:p text:style-name="P2162"/>
            <text:p text:style-name="P2163"/>
          </table:table-cell>
          <table:covered-table-cell/>
          <table:covered-table-cell/>
        </table:table-row>
      </table:table>
      <text:p text:style-name="P2164"><text:span text:style-name="T2165">________________</text:span></text:p>
      <text:p text:style-name="P2166">Investicijų, finansavimo ir administravimo sutarčių</text:p>
      <text:p text:style-name="P2172">sudarymo, įgyvendinimo, administravimo ir</text:p>
      <text:p text:style-name="P2173">valstybės pagalbos teikimo pagal<text:s/>schemą</text:p>
      <text:p text:style-name="P2174">„TUI Invest Lt+“ tvarkos aprašo<text:s/></text:p>
      <text:p text:style-name="P2175">7 priedas</text:p>
      <text:p text:style-name="P2176"/>
      <text:p text:style-name="P2177">Kiekybiniai Valstybės Pagalbos DYDŽIO NUSTATYMO KRITERIJAI</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text:span text:style-name="T2188">Eil. Nr.</text:span></text:p>
          </table:table-cell>
          <table:table-cell table:style-name="TableCell2189" table:number-rows-spanned="2">
            <text:p text:style-name="P2190"><text:span text:style-name="T2191">Kriterijus</text:span></text:p>
          </table:table-cell>
          <table:table-cell table:style-name="TableCell2192" table:number-rows-spanned="2">
            <text:p text:style-name="P2193"><text:span text:style-name="T2194">Kriterijaus lyginamasis svoris, proc.</text:span></text:p>
          </table:table-cell>
          <table:table-cell table:style-name="TableCell2195">
            <text:p text:style-name="P2196"/>
            <text:p text:style-name="P2197"><text:span text:style-name="T2198">Gamyba</text:span></text:p>
            <text:p text:style-name="P2199"/>
          </table:table-cell>
          <table:table-cell table:style-name="TableCell2200">
            <text:p text:style-name="P2201"><text:span text:style-name="T2202">Paslaugos</text:span></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Kaupiamoji dalis</text:span></text:p>
          </table:table-cell>
          <table:table-cell table:style-name="TableCell2210">
            <text:p text:style-name="P2211"><text:span text:style-name="T2212">Kaupiamoji dalis</text:span></text:p>
          </table:table-cell>
        </table:table-row>
        <table:table-row table:style-name="TableRow2213">
          <table:table-cell table:style-name="TableCell2214">
            <text:p text:style-name="P2215"><text:span text:style-name="T2216">1.</text:span></text:p>
          </table:table-cell>
          <table:table-cell table:style-name="TableCell2217">
            <text:p text:style-name="P2218"><text:span text:style-name="T2219">Sukurtų ilgalaikių darbo<text:s/></text:span><text:span text:style-name="T2220">vietų skaičius</text:span></text:p>
          </table:table-cell>
          <table:table-cell table:style-name="TableCell2221">
            <text:p text:style-name="P2222"><text:span text:style-name="T2223">0–2</text:span></text:p>
          </table:table-cell>
          <table:table-cell table:style-name="TableCell2224">
            <text:p text:style-name="P2225"><text:span text:style-name="T2226">Iki 0,1 už 20 darbo vietų,</text:span></text:p>
            <text:p text:style-name="P2227"><text:span text:style-name="T2228">iki 2,0 už 101 darbo vietą</text:span></text:p>
          </table:table-cell>
          <table:table-cell table:style-name="TableCell2229">
            <text:p text:style-name="P2230"><text:span text:style-name="T2231">Iki 0,067 už 20 darbo vietų,</text:span></text:p>
            <text:p text:style-name="P2232"><text:span text:style-name="T2233">iki 2,0 už 151 darbo vietą</text:span></text:p>
          </table:table-cell>
        </table:table-row>
        <table:table-row table:style-name="TableRow2234">
          <table:table-cell table:style-name="TableCell2235">
            <text:p text:style-name="P2236"><text:span text:style-name="T2237">2.</text:span></text:p>
          </table:table-cell>
          <table:table-cell table:style-name="TableCell2238">
            <text:p text:style-name="P2239"><text:span text:style-name="T2240">Aukštos profesinės kvalifikacijos darbuotojų procentas nuo visų naujų ilgalaikių darbo vietų skaičiaus</text:span></text:p>
          </table:table-cell>
          <table:table-cell table:style-name="TableCell2241">
            <text:p text:style-name="P2242"><text:span text:style-name="T2243">0–2</text:span></text:p>
          </table:table-cell>
          <table:table-cell table:style-name="TableCell2244">
            <text:p text:style-name="P2245"><text:span text:style-name="T2246">Iki 0,17 už 5<text:s/></text:span><text:span text:style-name="T2247">dalies procentus,</text:span></text:p>
            <text:p text:style-name="P2248"><text:span text:style-name="T2249">iki 2,0 už 61 procentą<text:s/></text:span></text:p>
          </table:table-cell>
          <table:table-cell table:style-name="TableCell2250">
            <text:p text:style-name="P2251"><text:span text:style-name="T2252">Iki 0,125 už 5 dalies procentus,</text:span></text:p>
            <text:p text:style-name="P2253"><text:span text:style-name="T2254">iki 2,0 už 81 procentą</text:span></text:p>
          </table:table-cell>
        </table:table-row>
        <table:table-row table:style-name="TableRow2255">
          <table:table-cell table:style-name="TableCell2256">
            <text:p text:style-name="P2257"><text:span text:style-name="T2258">3.</text:span></text:p>
            <text:p text:style-name="P2259"/>
          </table:table-cell>
          <table:table-cell table:style-name="TableCell2260">
            <text:p text:style-name="P2261"><text:span text:style-name="T2262">Darbo vietų atlyginimų vidurkis viršija savivaldybės, kurioje vykdomas investicijų projektas, darbo užmokesčio vidurkį</text:span></text:p>
          </table:table-cell>
          <table:table-cell table:style-name="TableCell2263">
            <text:p text:style-name="P2264"><text:span text:style-name="T2265">0</text:span><text:span text:style-name="T2266">–</text:span><text:span text:style-name="T2267">2</text:span></text:p>
          </table:table-cell>
          <table:table-cell table:style-name="TableCell2268">
            <text:p text:style-name="P2269"><text:span text:style-name="T2270">Iki 0,20 už 5 dalies<text:s/></text:span><text:span text:style-name="T2271">procentus,</text:span></text:p>
            <text:p text:style-name="P2272"><text:span text:style-name="T2273">iki 2,0 už 51 procentą</text:span></text:p>
          </table:table-cell>
          <table:table-cell table:style-name="TableCell2274">
            <text:p text:style-name="P2275"><text:span text:style-name="T2276">Iki 0,125 už 5 dalies procentus viršijant atlyginimų vidurkį 100 procentų,</text:span></text:p>
            <text:p text:style-name="P2277"><text:span text:style-name="T2278">iki 2,0 už 181 procentą</text:span></text:p>
          </table:table-cell>
        </table:table-row>
        <table:table-row table:style-name="TableRow2279">
          <table:table-cell table:style-name="TableCell2280">
            <text:p text:style-name="P2281"><text:span text:style-name="T2282">4.</text:span></text:p>
          </table:table-cell>
          <table:table-cell table:style-name="TableCell2283">
            <text:p text:style-name="P2284"><text:span text:style-name="T2285">Bendra eksporto dalis (proc.)</text:span></text:p>
          </table:table-cell>
          <table:table-cell table:style-name="TableCell2286">
            <text:p text:style-name="P2287"><text:span text:style-name="T2288">0</text:span><text:span text:style-name="T2289">–</text:span><text:span text:style-name="T2290">2</text:span></text:p>
          </table:table-cell>
          <table:table-cell table:style-name="TableCell2291">
            <text:p text:style-name="P2292"><text:span text:style-name="T2293">Iki 0,145 už 5 dalies procentus,</text:span></text:p>
            <text:p text:style-name="P2294"><text:span text:style-name="T2295">iki 2,0 už 71 procentą</text:span></text:p>
          </table:table-cell>
          <table:table-cell table:style-name="TableCell2296">
            <text:p text:style-name="P2297"><text:span text:style-name="T2298">Iki 0,111 už 5 dalies<text:s/></text:span><text:span text:style-name="T2299">procentus,</text:span></text:p>
            <text:p text:style-name="P2300"><text:span text:style-name="T2301">iki 2,0 už 91 procentą</text:span></text:p>
          </table:table-cell>
        </table:table-row>
        <table:table-row table:style-name="TableRow2302">
          <table:table-cell table:style-name="TableCell2303">
            <text:p text:style-name="P2304"><text:span text:style-name="T2305">5.</text:span></text:p>
          </table:table-cell>
          <table:table-cell table:style-name="TableCell2306">
            <text:p text:style-name="P2307"><text:span text:style-name="T2308">Investicijų projekto įgyvendinimo vieta:</text:span></text:p>
          </table:table-cell>
          <table:table-cell table:style-name="TableCell2309" table:number-rows-spanned="4">
            <text:p text:style-name="P2310"><text:span text:style-name="T2311">0</text:span><text:span text:style-name="T2312">–</text:span><text:span text:style-name="T2313">2</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5.1.</text:span></text:p>
          </table:table-cell>
          <table:table-cell table:style-name="TableCell2322">
            <text:p text:style-name="P2323">Vilnius</text:p>
          </table:table-cell>
          <table:covered-table-cell>
            <text:p text:style-name="P2324"/>
          </table:covered-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P2331"><text:span text:style-name="T2332">5.2.</text:span></text:p>
          </table:table-cell>
          <table:table-cell table:style-name="TableCell2333">
            <text:p text:style-name="P2334">Kaunas, Klaipėda</text:p>
          </table:table-cell>
          <table:covered-table-cell>
            <text:p text:style-name="P2335"/>
          </table:covered-table-cell>
          <table:table-cell table:style-name="TableCell2336">
            <text:p text:style-name="P2337">iki 1,0</text:p>
          </table:table-cell>
          <table:table-cell table:style-name="TableCell2338">
            <text:p text:style-name="P2339">iki 2,0</text:p>
          </table:table-cell>
        </table:table-row>
        <table:table-row table:style-name="TableRow2340">
          <table:table-cell table:style-name="TableCell2341">
            <text:p text:style-name="P2342"><text:span text:style-name="T2343">5.3.</text:span></text:p>
          </table:table-cell>
          <table:table-cell table:style-name="TableCell2344">
            <text:p text:style-name="P2345">Kiti miestai ir rajonai, laisvųjų ekonominių zonų teritorijos</text:p>
          </table:table-cell>
          <table:covered-table-cell>
            <text:p text:style-name="P2346"/>
          </table:covered-table-cell>
          <table:table-cell table:style-name="TableCell2347">
            <text:p text:style-name="P2348">iki 2,0</text:p>
          </table:table-cell>
          <table:table-cell table:style-name="TableCell2349">
            <text:p text:style-name="P2350">iki 2,0</text:p>
          </table:table-cell>
        </table:table-row>
      </table:table>
      <text:p text:style-name="P2351"/>
      <text:p text:style-name="P2352"><text:span text:style-name="T2353">_________________</text:span></text:p>
      <text:p text:style-name="P2354">Priedo pakeitimai:</text:p>
      <text:p text:style-name="P2355"><text:span text:style-name="T2356">Nr.<text:s/></text:span><text:a xlink:href="https://www.e-tar.lt/portal/legalAct.html?documentId=425121e0e1e211e59cc8b27b54efaf6e" office:target-frame-name="_top" xlink:show="replace"><text:span text:style-name="T2357">4-186</text:span></text:a><text:span text:style-name="T2358">, 2016-03-04, paskelbta TAR 2016-03-04, i. k. 2016-04260</text:span></text:p>
      <text:p text:style-name="P2359"><text:span text:style-name="T2360">Nr.<text:s/></text:span><text:a xlink:href="https://www.e-tar.lt/portal/legalAct.html?documentId=8b094f80575511e884cbc4327e55f3ca" office:target-frame-name="_top" xlink:show="replace"><text:span text:style-name="T2361">4-288</text:span></text:a><text:span text:style-name="T2362">, 2018-05-14, paskelbta TAR 2018-05-14, i. k. 2018-07736</text:span></text:p>
      <text:p text:style-name="Normal"/>
      <text:p text:style-name="P2363">Investicijų, finansavimo ir administravimo sutarčių sudarymo,<text:s/></text:p>
      <text:p text:style-name="P2367">įgyvendinimo, administravimo ir valstybės pagalbos teikimo<text:s/></text:p>
      <text:p text:style-name="P2368">pagal schemą „TUI Invest Lt+“ tvarkos aprašo<text:s/></text:p>
      <text:p text:style-name="P2369"><text:span text:style-name="T2370">8 priedas</text:span></text:p>
      <text:p text:style-name="P2371"/>
      <text:p text:style-name="P2372"/>
      <text:p text:style-name="P2373">KOKYBINIAI Valstybės Pagalbos DYDŽIO NUSTATYMO KRITERIJ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Eil. Nr.</text:span></text:p>
          </table:table-cell>
          <table:table-cell table:style-name="TableCell2384">
            <text:p text:style-name="P2385"><text:span text:style-name="T2386">Kriterijus</text:span></text:p>
          </table:table-cell>
          <table:table-cell table:style-name="TableCell2387">
            <text:p text:style-name="P2388">Kriterijaus paaiškinimas</text:p>
          </table:table-cell>
          <table:table-cell table:style-name="TableCell2389">
            <text:p text:style-name="P2390"><text:span text:style-name="T2391">Kriterijaus lyginamasis svoris, proc./ balais</text:span></text:p>
          </table:table-cell>
        </table:table-row>
        <table:table-row table:style-name="TableRow2392">
          <table:table-cell table:style-name="TableCell2393">
            <text:p text:style-name="P2394"><text:span text:style-name="T2395">1.</text:span></text:p>
          </table:table-cell>
          <table:table-cell table:style-name="TableCell2396">
            <text:p text:style-name="P2397"><text:span text:style-name="T2398">Produkto inovatyvumas ir projektu diegiamų aukštųjų technologijų svarba Lietuvos Respublikos <text:s/>inovacijų plėtrai</text:span></text:p>
          </table:table-cell>
          <table:table-cell table:style-name="TableCell2399">
            <text:p text:style-name="P2400">Kokia apyvartos dalis (proc.) per metus bus skiriama moksliniams tyrimams ir technologinei plėtrai (toliau – MTTP) ir (ar) inovacijoms<text:s/>diegti?</text:p>
            <text:p text:style-name="P2401">Ar planuojama kurti intelektinę nuosavybę ir ją patentuoti?</text:p>
            <text:p text:style-name="P2402">MTTP tyrimų ir užsakymų vykdymo Lietuvos Respublikoje mastas (Eur)?</text:p>
            <text:p text:style-name="P2403">Ar produktas arba paslauga yra inovatyvūs Europos ir platesniu nei Europos mastu (produkto arba paslaugos unikalumas)?</text:p>
            <text:p text:style-name="P2404">Diegiamų gamybos technologinių linijų inovatyvumo lygis? Ar bus diegiamos naujos technologijos?</text:p>
          </table:table-cell>
          <table:table-cell table:style-name="TableCell2405">
            <text:p text:style-name="P2406"><text:span text:style-name="T2407">0–3/0–</text:span><text:span text:style-name="T2408">50</text:span></text:p>
          </table:table-cell>
        </table:table-row>
        <table:table-row table:style-name="TableRow2409">
          <table:table-cell table:style-name="TableCell2410">
            <text:p text:style-name="P2411"><text:span text:style-name="T2412">2.</text:span></text:p>
          </table:table-cell>
          <table:table-cell table:style-name="TableCell2413">
            <text:p text:style-name="P2414"/>
            <text:p text:style-name="P2415"><text:span text:style-name="T2416">Poveikis klasterizacijai</text:span></text:p>
          </table:table-cell>
          <table:table-cell table:style-name="TableCell2417">
            <text:p text:style-name="P2418">Ar į su projektu susijusią tiekimo grandinę bus įtraukiami Lietuvos Respublikos tiekėjai? Jei taip, kokiam laikotarpiui ir<text:s/>kokiu mastu?</text:p>
            <text:p text:style-name="P2419">Kokia įmonės veiklos svarba kitų tos pačios šakos (sektoriaus) produktų ir (ar) paslaugų vystymui (sinergijai)?</text:p>
            <text:p text:style-name="P2420">Už kokią lėšų sumą bus įsigyjama Lietuvos Respublikoje pagaminta produkcija ir (ar) paslaugų produktui gaminti ar paslaugai teikti?</text:p>
          </table:table-cell>
          <table:table-cell table:style-name="TableCell2421">
            <text:p text:style-name="P2422"><text:span text:style-name="T2423">0</text:span><text:span text:style-name="T2424">–</text:span><text:span text:style-name="T2425">3/0</text:span><text:span text:style-name="T2426">–</text:span><text:span text:style-name="T2427">50</text:span></text:p>
          </table:table-cell>
        </table:table-row>
        <table:table-row table:style-name="TableRow2428">
          <table:table-cell table:style-name="TableCell2429">
            <text:p text:style-name="P2430"><text:span text:style-name="T2431">3.</text:span></text:p>
            <text:p text:style-name="P2432"/>
            <text:p text:style-name="P2433"/>
          </table:table-cell>
          <table:table-cell table:style-name="TableCell2434">
            <text:p text:style-name="P2435"><text:span text:style-name="T2436">Potencialaus investuotojo veikloje vykdomų technologinių procesų svarba Lietuvos Respublikos aukštajam mokslui</text:span></text:p>
          </table:table-cell>
          <table:table-cell table:style-name="TableCell2437">
            <text:p text:style-name="P2438">Ar į įmonės procesus bus įtraukiami Lietuvos Respublikos mokslininkai tyrėjai ir kokioms veikloms vykdyti?</text:p>
            <text:p text:style-name="P2439">Ar planuojama<text:s/>bendradarbiauti su Lietuvos Respublikos mokslo ir studijų institucijomis ir kokiose srityse?</text:p>
            <text:p text:style-name="P2440">Kokiam Lietuvos Respublikos specialistų rengimo poreikiui gali turėti įtakos įmonės ar su projektu susijusi veikla?</text:p>
            <text:p text:style-name="P2441">Ar bus vykdomi technologinių procesų tyrimų<text:s/>užsakymai Lietuvos Respublikoje?</text:p>
          </table:table-cell>
          <table:table-cell table:style-name="TableCell2442">
            <text:p text:style-name="P2443"><text:span text:style-name="T2444">0–3/0–</text:span><text:span text:style-name="T2445">50</text:span></text:p>
          </table:table-cell>
        </table:table-row>
        <table:table-row table:style-name="TableRow2446">
          <table:table-cell table:style-name="TableCell2447">
            <text:p text:style-name="P2448"><text:span text:style-name="T2449">4.</text:span></text:p>
            <text:p text:style-name="P2450"/>
            <text:p text:style-name="P2451"/>
          </table:table-cell>
          <table:table-cell table:style-name="TableCell2452">
            <text:p text:style-name="P2453">Investicijų projekto įtaka ilgalaikei Lietuvos Respublikos ūkio plėtrai, konkurencingumui ir visuomenės gerovės didinimui</text:p>
            <text:p text:style-name="P2454"/>
          </table:table-cell>
          <table:table-cell table:style-name="TableCell2455">
            <text:p text:style-name="P2456">Ar įmonės veikla prisidės prie regioninių skirtumų ir jaunimo nedarbo Lietuvos<text:s/>Respublikoje mažinimo?</text:p>
            <text:p text:style-name="P2457">Ar bus įgyvendinami pažangūs vadybos metodai?</text:p>
            <text:p text:style-name="P2458">Ar Lietuvos Respublikoje vykdoma socialinė įmonių politika darbuotojų atžvilgiu taps pavyzdžiu?</text:p>
            <text:p text:style-name="P2459">Kokia skatinamoji projekto įtaka naujoms investicijoms į Lietuvos Respubliką?<text:s/></text:p>
            <text:p text:style-name="P2460"><text:span text:style-name="T2461">Ar bus diegi</text:span><text:span text:style-name="T2462">amos ir naudojamos žaliosios technologijos (angl.<text:s/></text:span><text:span text:style-name="T2463">cleantech</text:span><text:span text:style-name="T2464">)?</text:span></text:p>
            <text:p text:style-name="P2465">Koks įmonės vardo žinomumas ir prekės ženklo pozicijos pasaulyje?<text:s/></text:p>
            <text:p text:style-name="P2466">Koks numatytų atlikti funkcijų sudėtingumas?</text:p>
          </table:table-cell>
          <table:table-cell table:style-name="TableCell2467">
            <text:p text:style-name="P2468"><text:span text:style-name="T2469">0–3/0–</text:span><text:span text:style-name="T2470">50</text:span></text:p>
          </table:table-cell>
        </table:table-row>
        <table:table-row table:style-name="TableRow2471">
          <table:table-cell table:style-name="TableCell2472">
            <text:p text:style-name="P2473"/>
            <text:p text:style-name="P2474"><text:span text:style-name="T2475">5.</text:span></text:p>
          </table:table-cell>
          <table:table-cell table:style-name="TableCell2476">
            <text:p text:style-name="P2477"/>
            <text:p text:style-name="P2478"><text:span text:style-name="T2479">Eksporto augimo potencialas</text:span></text:p>
          </table:table-cell>
          <table:table-cell table:style-name="TableCell2480">
            <text:p text:style-name="P2481">Į kurias valstybes bus vykdomas prekių<text:s/>ar paslaugų eksportas? (Eksporto rinkų diversifikavimo laipsnis)</text:p>
            <text:p text:style-name="P2482">Koks užimamų eksporto rinkų mastas, proc.?</text:p>
            <text:p text:style-name="P2483">Į kurias kitas naujas rinkas bus ketinama skverbtis įgyvendinant projektą Lietuvos Respublikoje?</text:p>
            <text:p text:style-name="P2484">Ar investuotojas investuoja į tokią veiklą, kurios<text:s/>rezultatai bus parduodami tiesiogiai klientams ir (arba) užsakovams kitose valstybėse (naudojami ne investuotojo vidinėms reikmėms)?</text:p>
          </table:table-cell>
          <table:table-cell table:style-name="TableCell2485">
            <text:p text:style-name="P2486"><text:span text:style-name="T2487">0–3/0–</text:span><text:span text:style-name="T2488">50</text:span></text:p>
          </table:table-cell>
        </table:table-row>
      </table:table>
      <text:p text:style-name="P2489"/>
      <text:p text:style-name="P2490"><text:span text:style-name="T2491">_________________</text:span></text:p>
      <text:p text:style-name="P2492">Priedo pakeitimai:</text:p>
      <text:p text:style-name="P2493"><text:span text:style-name="T2494">Nr.<text:s/></text:span><text:a xlink:href="https://www.e-tar.lt/portal/legalAct.html?documentId=8b094f80575511e884cbc4327e55f3ca" office:target-frame-name="_top" xlink:show="replace"><text:span text:style-name="T2495">4-288</text:span></text:a><text:span text:style-name="T2496">, 2018-05-14, paskelbta TAR 2018-05-14, i. k. 2018-07736</text:span></text:p>
      <text:p text:style-name="Normal"/>
      <text:p text:style-name="P2497"/>
      <text:p text:style-name="P2498"/>
      <text:p text:style-name="P2499"><text:span text:style-name="T2500">Pakeitimai:</text:span></text:p>
      <text:p text:style-name="P2501"/>
      <text:p text:style-name="P2502"><text:span text:style-name="T2503">1.</text:span></text:p>
      <text:p text:style-name="P2504"><text:span text:style-name="T2505">Lietuvos Respublikos ūkio ministerija, Įsakymas</text:span></text:p>
      <text:p text:style-name="P2506"><text:span text:style-name="T2507">Nr.<text:s/></text:span><text:a xlink:href="https://www.e-tar.lt/portal/legalAct.html?documentId=34859e70c89211e4bac9d73c75fc910a" office:target-frame-name="_top" xlink:show="replace"><text:span text:style-name="T2508">4-132</text:span></text:a><text:span text:style-name="T2509">, 2015-03-12, paskelbta TAR 2015-03-13, i. k. 2015-03736</text:span></text:p>
      <text:p text:style-name="P2510"><text:span text:style-name="T2511">Dėl Lietuvos Respublikos ūkio ministro 2014 m. lapkričio 10 d. įsakymo Nr. 4-797 „Dėl Investicijų, finansavimo ir administr</text:span><text:span text:style-name="T2512">avimo sutarčių sudarymo, įgyvendinimo, administravimo ir valstybės pagalbos teikimo pagal schemą „TUI Invest Lt+“ tvarkos aprašo patvirtinimo“ pakeitimo</text:span></text:p>
      <text:p text:style-name="P2513"/>
      <text:p text:style-name="P2514"><text:span text:style-name="T2515">2.</text:span></text:p>
      <text:p text:style-name="P2516"><text:span text:style-name="T2517">Lietuvos Respublikos ūkio ministerija, Įsakymas</text:span></text:p>
      <text:p text:style-name="P2518"><text:span text:style-name="T2519">Nr.<text:s/></text:span><text:a xlink:href="https://www.e-tar.lt/portal/legalAct.html?documentId=5628c1f04a5711e5a38cd6cdb94b0c51" office:target-frame-name="_top" xlink:show="replace"><text:span text:style-name="T2520">4-539</text:span></text:a><text:span text:style-name="T2521">, 2015-08-24, paskelbta TAR 2015-08-24, i. k. 2015-12559</text:span></text:p>
      <text:p text:style-name="P2522"><text:span text:style-name="T2523">Dėl Lietuvos Respublikos ūkio ministro 2014 m. lapkričio 10 d. įsakymo Nr. 4-797 „Dėl Investicijų,</text:span><text:span text:style-name="T2524"><text:s/>finansavimo ir administravimo sutarčių sudarymo, įgyvendinimo, administravimo ir valstybės pagalbos teikimo pagal schemą „TUI Invest LT+ “ tvarkos aprašo patvirtinimo“ pakeitimo</text:span></text:p>
      <text:p text:style-name="P2525"/>
      <text:p text:style-name="P2526"><text:span text:style-name="T2527">3.</text:span></text:p>
      <text:p text:style-name="P2528"><text:span text:style-name="T2529">Lietuvos Respublikos ūkio ministerija, Įsakymas</text:span></text:p>
      <text:p text:style-name="P2530"><text:span text:style-name="T2531">Nr.<text:s/></text:span><text:a xlink:href="https://www.e-tar.lt/portal/legalAct.html?documentId=425121e0e1e211e59cc8b27b54efaf6e" office:target-frame-name="_top" xlink:show="replace"><text:span text:style-name="T2532">4-186</text:span></text:a><text:span text:style-name="T2533">, 2016-03-04, paskelbta TAR 2016-03-04, i. k. 2016-04260</text:span></text:p>
      <text:p text:style-name="P2534"><text:span text:style-name="T2535">Dėl Lietuvos Respublikos ūkio ministro 2014 m. lapkričio 10 d. įsakymo Nr. 4-797 „Dėl Investicijų, finansavimo ir adm</text:span><text:span text:style-name="T2536">inistravimo sutarčių sudarymo, įgyvendinimo, administravimo ir valstybės pagalbos teikimo pagal schemą „TUI Invest Lt+ “ tvarkos aprašo patvirtinimo“ pakeitimo</text:span></text:p>
      <text:p text:style-name="P2537"/>
      <text:p text:style-name="P2538"><text:span text:style-name="T2539">4.</text:span></text:p>
      <text:p text:style-name="P2540"><text:span text:style-name="T2541">Lietuvos Respublikos ūkio ministerija, Įsakymas</text:span></text:p>
      <text:p text:style-name="P2542"><text:span text:style-name="T2543">Nr.<text:s/></text:span><text:a xlink:href="https://www.e-tar.lt/portal/legalAct.html?documentId=7eb710308abc11e6b969d7ae07280e89" office:target-frame-name="_top" xlink:show="replace"><text:span text:style-name="T2544">4-606</text:span></text:a><text:span text:style-name="T2545">, 2016-10-04, paskelbta TAR 2016-10-05, i. k. 2016-24548</text:span></text:p>
      <text:p text:style-name="P2546"><text:span text:style-name="T2547">Dėl Lietuvos Respublikos ūkio ministro 2014 m. lapkričio 10 d. įsakymo Nr. 4-797 „Dėl Investicijų, finansavimo ir administravimo sutarči</text:span><text:span text:style-name="T2548">ų sudarymo, įgyvendinimo, administravimo ir valstybės pagalbos teikimo pagal schemą „TUI Invest LT “ tvarkos aprašo patvirtinimo“ pakeitimo</text:span></text:p>
      <text:p text:style-name="P2549"/>
      <text:p text:style-name="P2550"><text:span text:style-name="T2551">5.</text:span></text:p>
      <text:p text:style-name="P2552"><text:span text:style-name="T2553">Lietuvos Respublikos ūkio ministerija, Įsakymas</text:span></text:p>
      <text:p text:style-name="P2554"><text:span text:style-name="T2555">Nr.<text:s/></text:span><text:a xlink:href="https://www.e-tar.lt/portal/legalAct.html?documentId=2f79c2009f4411e69ad4c8713b612d0f" office:target-frame-name="_top" xlink:show="replace"><text:span text:style-name="T2556">4-675</text:span></text:a><text:span text:style-name="T2557">, 2016-10-31, paskelbta TAR 2016-10-31, i. k. 2016-25942</text:span></text:p>
      <text:p text:style-name="P2558"><text:span text:style-name="T2559">Dėl Lietuvos Respublikos ūkio ministro 2014 m. lapkričio 10 d. įsakymo Nr. 4-797 „Dėl Investicijų, finansavimo ir administravimo sutarčių sudarymo, įgyvendi</text:span><text:span text:style-name="T2560">nimo, administravimo ir valstybės pagalbos teikimo pagal schemą „TUI Invest Lt+ “ tvarkos aprašo patvirtinimo“ pakeitimo</text:span></text:p>
      <text:p text:style-name="P2561"/>
      <text:p text:style-name="P2562"><text:span text:style-name="T2563">6.</text:span></text:p>
      <text:p text:style-name="P2564"><text:span text:style-name="T2565">Lietuvos Respublikos ūkio ministerija, Įsakymas</text:span></text:p>
      <text:p text:style-name="P2566"><text:span text:style-name="T2567">Nr.<text:s/></text:span><text:a xlink:href="https://www.e-tar.lt/portal/legalAct.html?documentId=e58e4ff0c84011e69dec860c1f4a5372" office:target-frame-name="_top" xlink:show="replace"><text:span text:style-name="T2568">4-821</text:span></text:a><text:span text:style-name="T2569">, 2016-12-22, paskelbta TAR 2016-12-23, i. k. 2016-29334</text:span></text:p>
      <text:p text:style-name="P2570"><text:span text:style-name="T2571">Dėl Lietuvos Respublikos ūkio ministro 2014 m. lapkričio 10 d. įsakymo Nr. 4-797 „Dėl Investicijų, finansavimo ir administravimo sutarčių sudarymo, įgyvendinimo, administravim</text:span><text:span text:style-name="T2572">o ir valstybės pagalbos teikimo pagal schemą „TUI Invest LT+ “ tvarkos aprašo patvirtinimo“ pakeitimo</text:span></text:p>
      <text:p text:style-name="P2573"/>
      <text:p text:style-name="P2574"><text:span text:style-name="T2575">7.</text:span></text:p>
      <text:p text:style-name="P2576"><text:span text:style-name="T2577">Lietuvos Respublikos ūkio ministerija, Įsakymas</text:span></text:p>
      <text:p text:style-name="P2578"><text:span text:style-name="T2579">Nr.<text:s/></text:span><text:a xlink:href="https://www.e-tar.lt/portal/legalAct.html?documentId=e2d735704f6711e7846ef01bfffb9b64" office:target-frame-name="_top" xlink:show="replace"><text:span text:style-name="T2580">4-346</text:span></text:a><text:span text:style-name="T2581">, 2017-06-12, paskelbta TAR 2017-06-13, i. k. 2017-09889</text:span></text:p>
      <text:p text:style-name="P2582"><text:span text:style-name="T2583">Dėl Lietuvos Respublikos ūkio ministro 2014 m. lapkričio 10 d. įsakymo Nr. 4-797 „Dėl Investicijų, finansavimo ir administravimo sutarčių sudarymo, įgyvendinimo, administravimo ir valstybės paga</text:span><text:span text:style-name="T2584">lbos teikimo pagal schemą „TUI Invest Lt+ “ tvarkos aprašo patvirtinimo“ pakeitimo</text:span></text:p>
      <text:p text:style-name="P2585"/>
      <text:p text:style-name="P2586"><text:span text:style-name="T2587">8.</text:span></text:p>
      <text:p text:style-name="P2588"><text:span text:style-name="T2589">Lietuvos Respublikos ūkio ministerija, Įsakymas</text:span></text:p>
      <text:p text:style-name="P2590"><text:span text:style-name="T2591">Nr.<text:s/></text:span><text:a xlink:href="https://www.e-tar.lt/portal/legalAct.html?documentId=fc5fb2a07bfa11e7827cd63159af616c" office:target-frame-name="_top" xlink:show="replace"><text:span text:style-name="T2592">4-464</text:span></text:a><text:span text:style-name="T2593">, 2017-08-07,<text:s/></text:span><text:span text:style-name="T2594">paskelbta TAR 2017-08-08, i. k. 2017-13162</text:span></text:p>
      <text:p text:style-name="P2595"><text:span text:style-name="T2596">Dėl Lietuvos Respublikos ūkio ministro 2014 m. lapkričio 10 d. įsakymo Nr. 4-797 „Dėl Investicijų, finansavimo ir administravimo sutarčių sudarymo, įgyvendinimo, administravimo ir valstybės pagalbos teikimo pagal<text:s/></text:span><text:span text:style-name="T2597">schemą „TUI Invest LT+“ tvarkos aprašo patvirtinimo“ pakeitimo</text:span></text:p>
      <text:p text:style-name="P2598"/>
      <text:p text:style-name="P2599"><text:span text:style-name="T2600">9.</text:span></text:p>
      <text:p text:style-name="P2601"><text:span text:style-name="T2602">Lietuvos Respublikos ūkio ministerija, Įsakymas</text:span></text:p>
      <text:p text:style-name="P2603"><text:span text:style-name="T2604">Nr.<text:s/></text:span><text:a xlink:href="https://www.e-tar.lt/portal/legalAct.html?documentId=8b094f80575511e884cbc4327e55f3ca" office:target-frame-name="_top" xlink:show="replace"><text:span text:style-name="T2605">4-288</text:span></text:a><text:span text:style-name="T2606">, 2018-05-14, paskelbta TAR 2018-0</text:span><text:span text:style-name="T2607">5-14, i. k. 2018-07736</text:span></text:p>
      <text:p text:style-name="P2608"><text:span text:style-name="T2609">Dėl Lietuvos Respublikos ūkio ministro 2014 m. lapkričio 10 d. įsakymo Nr. 4-797 „Dėl Investicijų, finansavimo ir administravimo sutarčių sudarymo, įgyvendinimo, administravimo ir valstybės pagalbos teikimo pagal schemą „TUI Invest L</text:span><text:span text:style-name="T2610">T+ “ tvarkos aprašo patvirtinimo“ pakeitimo</text:span></text:p>
      <text:p text:style-name="P2611"/>
      <text:p text:style-name="P2612"><text:span text:style-name="T2613">10.</text:span></text:p>
      <text:p text:style-name="P2614"><text:span text:style-name="T2615">Lietuvos Respublikos ūkio ministerija, Įsakymas</text:span></text:p>
      <text:p text:style-name="P2616"><text:span text:style-name="T2617">Nr.<text:s/></text:span><text:a xlink:href="https://www.e-tar.lt/portal/legalAct.html?documentId=405b63a0db5e11e89a31865acf012092" office:target-frame-name="_top" xlink:show="replace"><text:span text:style-name="T2618">4-666</text:span></text:a><text:span text:style-name="T2619">, 2018-10-29, paskelbta TAR 2018-10-29, i. k. 2018-1</text:span><text:span text:style-name="T2620">7116</text:span></text:p>
      <text:p text:style-name="P2621"><text:span text:style-name="T2622">Dėl Lietuvos Respublikos ūkio ministro 2014 m. lapkričio 10 d. įsakymo Nr. 4-797 „Dėl Investicijų, finansavimo ir administravimo sutarčių sudarymo, įgyvendinimo, administravimo ir valstybės pagalbos teikimo pagal schemą „TUI Invest LT+“ tvarkos aprašo</text:span><text:span text:style-name="T2623"><text:s/>patvirtinimo“ pakeitimo</text:span></text:p>
      <text:p text:style-name="P2624"/>
      <text:p text:style-name="P2625"><text:span text:style-name="T2626">11.</text:span></text:p>
      <text:p text:style-name="P2627"><text:span text:style-name="T2628">Lietuvos Respublikos ekonomikos ir inovacijų ministerija, Įsakymas</text:span></text:p>
      <text:p text:style-name="P2629"><text:span text:style-name="T2630">Nr.<text:s/></text:span><text:a xlink:href="https://www.e-tar.lt/portal/legalAct.html?documentId=7a1f7aa029a811eb932eb1ed7f923910" office:target-frame-name="_top" xlink:show="replace"><text:span text:style-name="T2631">4-1033</text:span></text:a><text:span text:style-name="T2632">, 2020-11-18, paskelbta TAR 2020-11-18, i. k. 2020-</text:span><text:span text:style-name="T2633">24281</text:span></text:p>
      <text:p text:style-name="P2634"><text:span text:style-name="T2635">Dėl Lietuvos Respublikos ūkio ministro 2014 m. lapkričio 10 d. įsakymo Nr. 4-797 „Dėl Investicijų, finansavimo ir administravimo sutarčių sudarymo, įgyvendinimo, administravimo ir valstybės pagalbos teikimo pagal schemą „TUI Invest LT+“ tvarkos apraš</text:span><text:span text:style-name="T2636">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000" style:parent-style-name="Normal" style:family="paragraph">
      <style:paragraph-properties fo:text-align="center">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0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9" style:parent-style-name="Normal" style:family="paragraph">
      <style:paragraph-properties fo:text-align="center">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3465in"/>
          <style:tab-stop style:type="right" style:position="6.693in"/>
        </style:tab-stops>
      </style:paragraph-properties>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4"/>
      </style:header>
    </style:master-page>
    <style:master-page style:name="MP2" style:page-layout-name="PL2">
      <style:header>
        <text:p text:style-name="P1000"/>
        <text:p text:style-name="P1001"/>
      </style:header>
    </style:master-page>
    <style:master-page style:next-style-name="MP2" style:name="MPF2" style:page-layout-name="PL2">
      <style:header>
        <text:p text:style-name="P1002"/>
      </style:header>
    </style:master-page>
    <style:master-page style:name="MP3" style:page-layout-name="PL3">
      <style:header>
        <text:p text:style-name="P1206">2</text:p>
        <text:p text:style-name="P1207"/>
      </style:header>
    </style:master-page>
    <style:master-page style:next-style-name="MP3" style:name="MPF3" style:page-layout-name="PL3">
      <style:header>
        <text:p text:style-name="P1208"/>
      </style:header>
    </style:master-page>
    <style:master-page style:name="MP4" style:page-layout-name="PL4">
      <style:header>
        <text:p text:style-name="P1379"><text:page-number text:fixed="false">2</text:page-number></text:p>
        <text:p text:style-name="P1380"/>
      </style:header>
    </style:master-page>
    <style:master-page style:next-style-name="MP4" style:name="MPF4" style:page-layout-name="PL4">
      <style:header>
        <text:p text:style-name="P1381"/>
      </style:header>
    </style:master-page>
    <style:master-page style:name="MP5" style:page-layout-name="PL5">
      <style:header>
        <text:p text:style-name="P1673"><text:page-number text:fixed="false">3</text:page-number></text:p>
        <text:p text:style-name="P1674"/>
      </style:header>
      <style:footer>
        <text:p text:style-name="P1675"/>
      </style:footer>
    </style:master-page>
    <style:master-page style:next-style-name="MP5" style:name="MPF5" style:page-layout-name="PL5">
      <style:header>
        <text:p text:style-name="P1676"/>
      </style:header>
      <style:footer>
        <text:p text:style-name="P1677"/>
      </style:footer>
    </style:master-page>
    <style:master-page style:name="MP6" style:page-layout-name="PL6">
      <style:header>
        <text:p text:style-name="P2167"><text:page-number text:fixed="false">3</text:page-number></text:p>
        <text:p text:style-name="P2168"/>
      </style:header>
      <style:footer>
        <text:p text:style-name="P2169"/>
      </style:footer>
    </style:master-page>
    <style:master-page style:next-style-name="MP6" style:name="MPF6" style:page-layout-name="PL6">
      <style:header>
        <text:p text:style-name="P2170"/>
      </style:header>
      <style:footer>
        <text:p text:style-name="P2171"/>
      </style:footer>
    </style:master-page>
    <style:master-page style:name="MP7" style:page-layout-name="PL7">
      <style:header>
        <text:p text:style-name="P2364"><text:page-number text:fixed="false">3</text:page-number></text:p>
        <text:p text:style-name="P2365"/>
      </style:header>
      <style:footer>
        <text:p text:style-name="P2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4" meta:paragraph-count="759" meta:word-count="8640" meta:character-count="72170" meta:row-count="2296" meta:non-whitespace-character-count="64289"/>
  </office:meta>
</office:document-meta>
</file>