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right="0.0972in" fo:text-indent="0.043in"/>
    </style:style>
    <style:style style:name="P20" style:parent-style-name="Normal" style:family="paragraph">
      <style:paragraph-properties fo:text-align="center" fo:line-height="115%" fo:margin-right="0.0972in" fo:text-indent="0.043in"/>
    </style:style>
    <style:style style:name="T21" style:parent-style-name="DefaultParagraphFont" style:family="text">
      <style:text-properties fo:language="en" fo:country="GB"/>
    </style:style>
    <style:style style:name="P22" style:parent-style-name="Normal" style:family="paragraph">
      <style:paragraph-properties fo:text-align="center" fo:line-height="115%" fo:margin-right="0.0972in" fo:text-indent="0.043in"/>
    </style:style>
    <style:style style:name="P23" style:parent-style-name="Normal" style:family="paragraph">
      <style:paragraph-properties fo:text-align="center" fo:line-height="115%" fo:margin-right="0.0972in" fo:text-indent="0.043in"/>
      <style:text-properties fo:font-weight="bold" style:font-weight-asian="bold" style:font-weight-complex="bold" style:font-size-complex="12pt"/>
    </style:style>
    <style:style style:name="P24" style:parent-style-name="Normal" style:family="paragraph">
      <style:paragraph-properties fo:text-align="center" fo:line-height="115%" fo:margin-right="0.0972in"/>
      <style:text-properties fo:font-weight="bold" style:font-weight-asian="bold"/>
    </style:style>
    <style:style style:name="P25" style:parent-style-name="Normal" style:family="paragraph">
      <style:paragraph-properties fo:text-align="center" fo:line-height="115%" fo:margin-right="0.0972in"/>
      <style:text-properties fo:font-weight="bold" style:font-weight-asian="bold"/>
    </style:style>
    <style:style style:name="P26" style:parent-style-name="Normal" style:family="paragraph">
      <style:paragraph-properties fo:text-align="justify" fo:line-height="115%" fo:margin-right="0.0972in"/>
      <style:text-properties fo:font-weight="bold" style:font-weight-asian="bold"/>
    </style:style>
    <style:style style:name="P27" style:parent-style-name="Normal" style:family="paragraph">
      <style:paragraph-properties fo:text-align="center" fo:line-height="115%" fo:margin-right="0.0972in"/>
    </style:style>
    <style:style style:name="T28" style:parent-style-name="DefaultParagraphFont" style:family="text">
      <style:text-properties fo:font-weight="bold" style:font-weight-asian="bold"/>
    </style:style>
    <style:style style:name="P2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line-height="115%" fo:margin-right="0.0972in"/>
      <style:text-properties fo:font-weight="bold" style:font-weight-asian="bold" style:font-size-complex="12pt"/>
    </style:style>
    <style:style style:name="P31" style:parent-style-name="Normal" style:family="paragraph">
      <style:paragraph-properties fo:text-align="center" fo:line-height="115%" fo:margin-right="0.0972in"/>
      <style:text-properties style:font-size-complex="12pt"/>
    </style:style>
    <style:style style:name="P32" style:parent-style-name="Normal" style:family="paragraph">
      <style:paragraph-properties fo:text-align="center" fo:line-height="115%" fo:margin-right="0.0972in"/>
      <style:text-properties style:font-size-complex="12pt"/>
    </style:style>
    <style:style style:name="P33" style:parent-style-name="Normal" style:family="paragraph">
      <style:paragraph-properties fo:text-align="justify" fo:line-height="115%" fo:margin-right="0.0972in"/>
      <style:text-properties style:font-size-complex="12pt"/>
    </style:style>
    <style:style style:name="P34" style:parent-style-name="Normal" style:family="paragraph">
      <style:paragraph-properties fo:text-align="justify" fo:line-height="115%" fo:margin-right="0.0972in"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right="0.0972in"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right="0.0972in" fo:text-indent="0.4923in"/>
    </style:style>
    <style:style style:name="P44" style:parent-style-name="Normal" style:family="paragraph">
      <style:paragraph-properties fo:text-align="justify" fo:line-height="115%" fo:margin-right="0.0972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right="0.0972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margin-right="0.0972in"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margin-right="0.0972in"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15%" fo:margin-right="0.0972in"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margin-right="0.0972in"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vertical-align="middle" fo:line-height="115%"/>
      <style:text-properties fo:hyphenate="false"/>
    </style:style>
    <style:style style:name="P72" style:parent-style-name="Normal" style:family="paragraph">
      <style:paragraph-properties style:vertical-align="middle" fo:line-height="115%"/>
      <style:text-properties fo:color="#000000" style:font-size-complex="12pt" fo:hyphenate="false"/>
    </style:style>
    <style:style style:name="P73" style:parent-style-name="Normal" style:family="paragraph">
      <style:paragraph-properties style:vertical-align="middle" fo:line-height="115%"/>
      <style:text-properties fo:color="#000000" style:font-size-complex="12pt" fo:hyphenate="false"/>
    </style:style>
    <style:style style:name="P74" style:parent-style-name="Normal" style:family="paragraph">
      <style:paragraph-properties style:vertical-align="middle" fo:line-height="115%">
        <style:tab-stops>
          <style:tab-stop style:type="left" style:position="5.0208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style:font-name-asian="MS Mincho" fo:font-weight="bold" style:font-weight-asian="bold"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5</text:span></text:p>
      <text:p text:style-name="P9"/>
      <text:p text:style-name="P10"><text:span text:style-name="T11">Įsakymas paskelbtas: TAR 2015-05-25, i. k. 2015-08016</text:span></text:p>
      <text:p text:style-name="P12"/>
      <text:p text:style-name="P13">Nauja redakcija nuo 2023-01-05:</text:p>
      <text:p text:style-name="Normal"><text:span text:style-name="T14">Nr.<text:s/></text:span><text:a xlink:href="https://www.e-tar.lt/portal/legalAct.html?documentId=b3d68f808c0d11ed8df094f359a60216" office:target-frame-name="_top" xlink:show="replace"><text:span text:style-name="T15">V-4</text:span></text:a><text:span text:style-name="T16">, 2023-01-04, paskelbta TAR</text:span><text:span text:style-name="T17"><text:s/>2023-01-04, i. k. 2023-00142</text:span></text:p>
      <text:p text:style-name="P18"/>
      <text:p text:style-name="P19"/>
      <text:p text:style-name="P20"><text:span text:style-name="T21"><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2"/>
      <text:p text:style-name="P23">FINANSINIŲ NUSIKALTIMŲ TYRIMO TARNYBOS</text:p>
      <text:p text:style-name="P24">PRIE LIETUVOS RESPUBLIKOS VIDAUS REIKALŲ MINISTERIJOS</text:p>
      <text:p text:style-name="P25">DIREKTORIUS</text:p>
      <text:p text:style-name="P26"/>
      <text:p text:style-name="P27"><text:span text:style-name="T28">ĮSAKYMAS</text:span></text:p>
      <text:p text:style-name="P29">DĖL informacijos, teikiamos pagal lietuvos respublikos pinigų plovimo ir teroristų finansavimo prevencijos įstatymo reikalavimus, teikimo formų, teikimo schemos ir <text:s/>teikimo formų pildymo rekomendacijų patvirtinimo<text:s/></text:p>
      <text:p text:style-name="P30"/>
      <text:p text:style-name="P31">2015 m. gegužės 21 d. Nr. V-129</text:p>
      <text:p text:style-name="P32">Vilnius</text:p>
      <text:p text:style-name="P33"/>
      <text:p text:style-name="P34"><text:span text:style-name="T35">Vadovaudamasis<text:s/></text:span>Lietuvos Respublikos vidaus reikalų ministro 2017 m. spalio 16 d. įsakymu<text:s/>Nr. 1V-701 „Dėl Įtartinų piniginių operacijų ar sandorių sustabdymo ir informacijos apie įtartinas pinigines operacijas ar sandorius pateikimo Finansinių nusikaltimų tyrimo tarnybai prie Lietuvos Respublikos vidaus reikalų ministerijos tvarkos aprašo ir Informacijos apie grynųjų pinigų operacijas ar sandorius, kurių suma lygi arba viršija 15 000 eurų ar ją atitinkančią sumą užsienio valiuta, pateikimo Finansinių nusikaltimų tyrimo tarnybai prie Lietuvos Respublikos vidaus reikalų ministerijos tvarkos aprašo patvirtinimo“<text:span text:style-name="T36">:<text:s/></text:span></text:p>
      <text:p text:style-name="P37"><text:span text:style-name="T38">1</text:span><text:span text:style-name="T39">.</text:span><text:span text:style-name="T40"><text:tab/></text:span><text:span text:style-name="T41">Tvirtinu</text:span><text:span text:style-name="T42"><text:s/></text:span>pridedamus:<text:s/></text:p>
      <text:p text:style-name="P43">1.1. Informacijos, teikiamos pagal Lietuvos Respublikos pinigų plovimo ir teroristų finansavimo prevencijos įstatymo 16 str. 1–3 d., teikimo, kai duomenys pateikiami sistemoje juos įvedant ranka, formą Nr. F-1;</text:p>
      <text:p text:style-name="P44"><text:span text:style-name="T45">1.2</text:span><text:span text:style-name="T46">. Informacijos, teikiamos pagal Lietuvos Respublikos pinigų plovimo ir teroristų finansavimo prevencijos įstatymo 16 str. 1–3 d., teikimo, kai duomenys pateikiami sistemoje juos įvedant DBF formatu, formą Nr. F-2;</text:span></text:p>
      <text:p text:style-name="P47"><text:span text:style-name="T48">1.3</text:span><text:span text:style-name="T49">.<text:s/></text:span><text:span text:style-name="T50">Informacijos, teikiamo</text:span><text:span text:style-name="T51">s pagal Lietuvos Respublikos pinigų plovimo ir teroristų finansavimo prevencijos įstatymo 16 str. 1–3 d., teikimo, kai duomenys pateikiami sistemoje juos įvedant XML formatu, formą Nr. F-3;</text:span></text:p>
      <text:p text:style-name="P52"><text:span text:style-name="T53">1.4</text:span><text:span text:style-name="T54">. Informacijos apie įtartinas pinigines operacijas ir sando</text:span><text:span text:style-name="T55">rius teikimo formą Nr. F-4;</text:span></text:p>
      <text:p text:style-name="P56"><text:span text:style-name="T57">1.5</text:span><text:span text:style-name="T58">. Informacijos, teikiamos pagal Lietuvos Respublikos pinigų plovimo ir teroristų finansavimo prevencijos įstatymo 16 str. 1–3 d., teikimo, kai duomenys pateikiami „sistema-sistema“ būdu, XML informacijos teikimo formos Nr</text:span><text:span text:style-name="T59">. F-3 formatu, WSDL schemą;</text:span></text:p>
      <text:p text:style-name="P60"><text:span text:style-name="T61">1.6</text:span><text:span text:style-name="T62">. Informacijos, teikiamos pagal Lietuvos Respublikos pinigų plovimo ir teroristų finansavimo prevencijos įstatymo reikalavimus, teikimo formų pildymo rekomendacijas.</text:span></text:p>
      <text:p text:style-name="P63"><text:span text:style-name="T64">2</text:span><text:span text:style-name="T65">.<text:s/></text:span><text:span text:style-name="T66">Nustatau</text:span><text:span text:style-name="T67">, kad informacija, nurodyta Lietuvos R</text:span><text:span text:style-name="T68">espublikos pinigų plovimo ir teroristų finansavimo prevencijos įstatymo 16 straipsnio 1–3 dalyse, ir informacija apie įtartinas pinigines operacijas ar įtartinus sandorius Finansinių nusikaltimų tyrimo tarnybai prie Lietuvos Respublikos vidaus reikalų mini</text:span><text:span text:style-name="T69">sterijos (toliau – Tarnyba) teikiama prisijungus prie Tarnybos informacinės sistemos ir užpildžius vieną iš šio įsakymo 1 punkte nurodytų informacijos teikimo formų pagal šio įsakymo 1.6 papunkčiu patvirtintas Informacijos, teikiamos pagal <text:s/>Lietuvos Respub</text:span><text:span text:style-name="T70">likos pinigų plovimo ir teroristų finansavimo prevencijos įstatymo reikalavimus, teikimo formų pildymo rekomendacijas nuo 2023 m. sausio 5 d.</text:span></text:p>
      <text:p text:style-name="P71"/>
      <text:p text:style-name="P72"/>
      <text:p text:style-name="P73"/>
      <text:p text:style-name="P74"><text:span text:style-name="T75">Direktorius</text:span><text:span text:style-name="T76"><text:tab/></text:span><text:span text:style-name="T77"><text:tab/>Kęstutis Jucevičius</text:span></text:p>
      <text:p text:style-name="Normal"/>
      <text:p text:style-name="Normal"/>
      <text:p text:style-name="Normal"/>
      <text:p text:style-name="Normal"/>
      <text:p text:style-name="P78">Priedų pakeitimai:</text:p>
      <text:p text:style-name="Normal"/>
      <text:p text:style-name="P79">Forma F-1 pagal įsakymą Nr. V-4</text:p>
      <text:p text:style-name="P80">Priedo pakeitimai:</text:p>
      <text:p text:style-name="P81"><text:span text:style-name="T82">Nr.<text:s/></text:span><text:a xlink:href="https://www.e-tar.lt/portal/legalAct.html?documentId=b3d68f808c0d11ed8df094f359a60216" office:target-frame-name="_top" xlink:show="replace"><text:span text:style-name="T83">V-4</text:span></text:a><text:span text:style-name="T84">, 2023-01-04, paskelbta TAR 2023-01-04, i. k. 2023-00142</text:span></text:p>
      <text:p text:style-name="Normal"/>
      <text:p text:style-name="P85">Forma F-2 pagal įsakymą Nr. V-4</text:p>
      <text:p text:style-name="P86">Priedo pakeitimai:</text:p>
      <text:p text:style-name="P87"><text:span text:style-name="T88">Nr.<text:s/></text:span><text:a xlink:href="https://www.e-tar.lt/portal/legalAct.html?documentId=b3d68f808c0d11ed8df094f359a60216" office:target-frame-name="_top" xlink:show="replace"><text:span text:style-name="T89">V-4</text:span></text:a><text:span text:style-name="T90">, 2023-01-04, paskelbta TAR 2023-01-04, i. k. 2023-00142</text:span></text:p>
      <text:p text:style-name="Normal"/>
      <text:p text:style-name="P91">Forma F-3 pagal įsakymą Nr. V-4</text:p>
      <text:p text:style-name="P92">Priedo pakeitimai:</text:p>
      <text:p text:style-name="P93"><text:span text:style-name="T94">Nr.<text:s/></text:span><text:a xlink:href="https://www.e-tar.lt/portal/legalAct.html?documentId=b3d68f808c0d11ed8df094f359a60216" office:target-frame-name="_top" xlink:show="replace"><text:span text:style-name="T95">V-4</text:span></text:a><text:span text:style-name="T96">, 2023-01-04, paskelbta TAR 2023-01-04, i. k. 2023-00142</text:span></text:p>
      <text:p text:style-name="Normal"/>
      <text:p text:style-name="P97">Forma F-4 pagal įsakymą Nr. V-4</text:p>
      <text:p text:style-name="P98">Priedo pakeitimai:</text:p>
      <text:p text:style-name="P99"><text:span text:style-name="T100">Nr.<text:s/></text:span><text:a xlink:href="https://www.e-tar.lt/portal/legalAct.html?documentId=b3d68f808c0d11ed8df094f359a60216" office:target-frame-name="_top" xlink:show="replace"><text:span text:style-name="T101">V-4</text:span></text:a><text:span text:style-name="T102">, 2023-01-04, paskelbta TAR 2023-01-04, i. k. 2023-00142</text:span></text:p>
      <text:p text:style-name="Normal"/>
      <text:p text:style-name="P103">Pildymo rekomendacijos pagal įsakymą Nr. V-4</text:p>
      <text:p text:style-name="P104">Priedo pakeitimai:</text:p>
      <text:p text:style-name="P105"><text:span text:style-name="T106">Nr.<text:s/></text:span><text:a xlink:href="https://www.e-tar.lt/portal/legalAct.html?documentId=b3d68f808c0d11ed8df094f359a60216" office:target-frame-name="_top" xlink:show="replace"><text:span text:style-name="T107">V-4</text:span></text:a><text:span text:style-name="T108">, 2023-01-04,<text:s/></text:span><text:span text:style-name="T109">paskelbta TAR 2023-01-04, i. k. 2023-00142</text:span></text:p>
      <text:p text:style-name="Normal"/>
      <text:p text:style-name="P110">Schema pagal įsakymą Nr. V-4</text:p>
      <text:p text:style-name="P111">Priedo pakeitimai:</text:p>
      <text:p text:style-name="P112"><text:span text:style-name="T113">Nr.<text:s/></text:span><text:a xlink:href="https://www.e-tar.lt/portal/legalAct.html?documentId=b3d68f808c0d11ed8df094f359a60216" office:target-frame-name="_top" xlink:show="replace"><text:span text:style-name="T114">V-4</text:span></text:a><text:span text:style-name="T115">, 2023-01-04, paskelbta TAR 2023-01-04, i. k. 2023-00142</text:span></text:p>
      <text:p text:style-name="Normal"/>
      <text:p text:style-name="P116"/>
      <text:p text:style-name="P117"/>
      <text:p text:style-name="P118"><text:span text:style-name="T119">Pakeitimai:</text:span></text:p>
      <text:p text:style-name="P120"/>
      <text:p text:style-name="P121"><text:span text:style-name="T122">1.</text:span></text:p>
      <text:p text:style-name="P123"><text:span text:style-name="T124">Finansinių nusikaltimų tyrimo tarnyba prie Lietuvos Respublikos vidaus reikalų ministerijos, Įsakymas</text:span></text:p>
      <text:p text:style-name="P125"><text:span text:style-name="T126">Nr.<text:s/></text:span><text:a xlink:href="https://www.e-tar.lt/portal/legalAct.html?documentId=b3d68f808c0d11ed8df094f359a60216" office:target-frame-name="_top" xlink:show="replace"><text:span text:style-name="T127">V-4</text:span></text:a><text:span text:style-name="T128">, 2023-01-04, paskelbta TAR 2023</text:span><text:span text:style-name="T129">-01-04, i. k. 2023-00142</text:span></text:p>
      <text:p text:style-name="P130"><text:span text:style-name="T131">Dėl Finansinių nusikaltimų tyrimo tarnybos prie Lietuvos Respublikos vidaus reikalų ministerijos direktoriaus 2015 m. gegužės 21 d. įsakymo Nr. V-129 „Dėl Informacijos, teikiamos pagal Lietuvos Respublikos pinigų plovimo ir teroris</text:span><text:span text:style-name="T132">tų finansavimo prevencijos įstatymo reikalavimus, teikimo formų, teikimo schemos ir teikimo formų pildymo rekomendacijų 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018</meta:initial-creator>
    <dc:creator>adlibuser</dc:creator>
    <meta:creation-date>2023-01-05T06:46:00Z</meta:creation-date>
    <dc:date>2023-01-05T06:46:00Z</dc:date>
    <meta:print-date>2015-05-19T05:54:00Z</meta:print-date>
    <meta:template xlink:href="Normal.dotm" xlink:type="simple"/>
    <meta:editing-cycles>2</meta:editing-cycles>
    <meta:editing-duration>PT0S</meta:editing-duration>
    <meta:document-statistic meta:page-count="4" meta:paragraph-count="57" meta:word-count="644" meta:character-count="5175" meta:row-count="158" meta:non-whitespace-character-count="4588"/>
  </office:meta>
</office:document-meta>
</file>