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fo:widows="0" fo:orphans="0" fo:text-align="center"/>
      <style:text-properties fo:font-weight="bold" style:font-weight-asian="bold" fo:text-transform="uppercase" style:language-asian="lt" style:country-asian="LT"/>
    </style:style>
    <style:style style:name="P26" style:parent-style-name="Normal" style:family="paragraph">
      <style:paragraph-properties fo:text-align="center" fo:text-indent="0.0861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style="italic" style:font-style-asian="italic"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181" style:parent-style-name="Normal" style:family="paragraph">
      <style:paragraph-properties fo:text-align="center"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text-properties fo:color="#000000" style:font-size-complex="12pt" style:language-asian="lt" style:country-asian="LT"/>
    </style:style>
    <style:style style:name="P247" style:parent-style-name="Normal" style:family="paragraph">
      <style:paragraph-properties fo:text-align="justify" fo:text-indent="0.5in"/>
      <style:text-properties fo:color="#000000" style:font-size-complex="12pt" style:language-asian="lt" style:country-asian="LT"/>
    </style:style>
    <style:style style:name="P248" style:parent-style-name="Normal" style:family="paragraph">
      <style:paragraph-properties fo:text-align="justify" fo:text-indent="0.5in"/>
    </style:style>
    <style:style style:name="P249" style:parent-style-name="Normal" style:family="paragraph">
      <style:paragraph-properties fo:text-align="justify"/>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text-properties fo:color="#000000" style:font-size-complex="12pt" style:language-asian="lt" style:country-asian="LT"/>
    </style:style>
    <style:style style:name="P259" style:parent-style-name="Normal" style:family="paragraph">
      <style:paragraph-properties fo:text-align="justify"/>
      <style:text-properties fo:color="#000000" style:font-size-complex="12pt" style:language-asian="lt" style:country-asian="LT"/>
    </style:style>
    <style:style style:name="P260" style:parent-style-name="Normal" style:family="paragraph">
      <style:paragraph-properties fo:text-align="justify"/>
      <style:text-properties fo:color="#000000"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8-03</text:span></text:p>
      <text:p text:style-name="P10"/>
      <text:p text:style-name="P11"><text:span text:style-name="T12">Nutarimas paskelbtas: TAR 2020-10-05, i. k. 2020-20719</text:span></text:p>
      <text:p text:style-name="P13"/>
      <text:p text:style-name="P14"><text:span text:style-name="T15"><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pan><text:span text:style-name="T22"><text:s/></text:span><text:span text:style-name="T23">LIETUVOS RESPUBLIKOS VYRIAUSYBĖS 2017 M.<text:s/></text:span><text:span text:style-name="T24">BIRŽELIO 21 D. NUTARIMO NR. 496 „DĖL LIETUVOS RESPUBLIKOS DARBO KODEKSO ĮGYVENDINIMO“ PAKEITIMO</text:span></text:p>
      <text:p text:style-name="P25"/>
      <text:p text:style-name="P26"><text:span text:style-name="T27">2020 m. rugsėjo 30 d. Nr. 1064</text:span></text:p>
      <text:p text:style-name="P28">Vilnius</text:p>
      <text:p text:style-name="P29"/>
      <text:p text:style-name="P30"/>
      <text:p text:style-name="P31"><text:span text:style-name="T32">Lietuvos Respublikos Vyriausybė</text:span><text:span text:style-name="T33"><text:s/>nutari</text:span><text:span text:style-name="T34">a:</text:span></text:p>
      <text:p text:style-name="P35"><text:span text:style-name="T36">1</text:span><text:span text:style-name="T37">. Pakeisti Lietuvos Respublikos Vyriausybės 2017 m. birželio 21 d.<text:s/></text:span><text:span text:style-name="T38">nutarimą Nr. 496 „Dėl Lietuvos Respublikos darbo kodekso įgyvendinimo“:</text:span></text:p>
      <text:p text:style-name="P39"><text:span text:style-name="T40">1.1</text:span><text:span text:style-name="T41">. Pakeisti nurodytu nutarimu patvirtintą Konkursų valstybės ir savivaldybių įmonėse, iš valstybės, savivaldybių ir Valstybinio socialinio draudimo fondo biudžetų bei iš kitų valst</text:span><text:span text:style-name="T42">ybės įsteigtų fondų lėšų finansuojamose valstybės ir savivaldybių įstaigose ir viešosiose įstaigose, kurių savininkė yra valstybė ar savivaldybė, organizavimo ir vykdymo tvarkos aprašą:</text:span></text:p>
      <text:p text:style-name="P43"><text:span text:style-name="T44">1.1.1</text:span><text:span text:style-name="T45">. Papildyti 2</text:span><text:span text:style-name="T46">1</text:span><text:span text:style-name="T47"><text:s/>punktu:</text:span></text:p>
      <text:p text:style-name="P48"><text:span text:style-name="T49">„</text:span><text:span text:style-name="T50">2</text:span><text:span text:style-name="T51">1</text:span><text:span text:style-name="T52">.</text:span><text:span text:style-name="T53"><text:s/></text:span><text:span text:style-name="T54">Konkursas gali būti vykdomas tele</text:span><text:span text:style-name="T55">komunikacijų galiniais įrenginiais</text:span><text:span text:style-name="T56"><text:s/></text:span><text:span text:style-name="T57">mutatis mutandis</text:span><text:span text:style-name="T58"><text:s/></text:span><text:span text:style-name="T59">Valstybės tarnybos departamento prie Lietuvos Respublikos vidaus reikalų ministerijos (toliau – Valstybės tarnybos departamentas) direktoriaus nustatyta tvarka, taikoma priimant į valstybės tarnautojo par</text:span><text:span text:style-name="T60">eigas.“</text:span></text:p>
      <text:p text:style-name="P61"><text:span text:style-name="T62">1.1.2</text:span><text:span text:style-name="T63">. Pakeisti 4 punktą ir jį išdėstyti taip:<text:s/></text:span></text:p>
      <text:p text:style-name="P64"><text:span text:style-name="T65">„</text:span><text:span text:style-name="T66">4</text:span><text:span text:style-name="T67">. Konkursą skelbia ir pretendentų atrankos būdą – testą žodžiu (pokalbį) (toliau – testas žodžiu), testą raštu arba testą žodžiu ir raštu (dviem etapais) – nustato Aprašo 3 punkte nurodyta</text:span><text:span text:style-name="T68">s sprendimą skelbti konkursą priėmęs asmuo.“</text:span></text:p>
      <text:p text:style-name="P69"><text:span text:style-name="T70">1.1.3</text:span><text:span text:style-name="T71">. Pakeisti 4 punktą</text:span><text:span text:style-name="T72"><text:s/></text:span><text:span text:style-name="T73">ir jį išdėstyti taip:</text:span><text:span text:style-name="T74"><text:s/></text:span></text:p>
      <text:p text:style-name="P75"><text:span text:style-name="T76">„</text:span><text:span text:style-name="T77">4</text:span><text:span text:style-name="T78">. Konkursą skelbia ir pretendentų atrankos būdą – testą žodžiu (pokalbį) (toliau – testas žodžiu), testą raštu arba testą žodžiu ir raštu (dviem etapai</text:span><text:span text:style-name="T79">s) – nustato Aprašo 3 punkte nurodytas sprendimą skelbti konkursą priėmęs asmuo. Jei kreipiasi daugiau kaip 5 pretendentai, Aprašo 3 punkte nurodytą sprendimą skelbti konkursą priėmęs asmuo, gali nuspręsti taikyti kitą šiame punkte nurodytą atrankos būdą,<text:s/></text:span><text:span text:style-name="T80">apie tai informuodamas pretendentus ne vėliau kaip prieš 5 darbo dienas iki konkurso.“</text:span></text:p>
      <text:p text:style-name="P81"><text:span text:style-name="T82">1.1.4</text:span><text:span text:style-name="T83">. Pakeisti 5 punkto trečiąją pastraipą ir ją išdėstyti taip:</text:span></text:p>
      <text:p text:style-name="P84"><text:span text:style-name="T85">„Konkursas per Valstybės tarnybos valdymo informacinę sistemą skelbiamas Valstybės tarnybos dep</text:span><text:span text:style-name="T86">artamento interneto svetainėje ir konkursą organizuojančios įmonės ar įstaigos interneto svetainėje. Informacija apie konkursą, nurodyta Aprašo 6 punkte, papildomai gali būti skelbiama ir kituose informacijos šaltiniuose.</text:span><text:span text:style-name="T87"><text:s/></text:span></text:p>
      <text:p text:style-name="P88">Papunkčio pakeitimai:</text:p>
      <text:p text:style-name="P89"><text:span text:style-name="T90">Nr.<text:s/></text:span><text:a xlink:href="https://www.e-tar.lt/portal/legalAct.html?documentId=3c2ce960f35811eb9f09e7df20500045" office:target-frame-name="_top" xlink:show="replace"><text:span text:style-name="T91">593</text:span></text:a><text:span text:style-name="T92">, 2021-07-28, paskelbta TAR 2021-08-02, i. k. 2021-16915</text:span></text:p>
      <text:p text:style-name="Normal"/>
      <text:p text:style-name="P93"><text:span text:style-name="T94">1.1.5</text:span><text:span text:style-name="T95">. Pakeisti 6.5 papunktį ir jį išdėstyti taip:</text:span></text:p>
      <text:p text:style-name="P96"><text:span text:style-name="T97">„</text:span><text:span text:style-name="T98">6.5</text:span><text:span text:style-name="T99">. informacija apie tai, kad pretendentų</text:span><text:span text:style-name="T100"><text:s/>dokumentai priimami 10 darbo dienų po konkurso paskelbimo Aprašo 5 punkte nurodytose interneto svetainėse; kad, pateikiant pretendentų dokumentus kilus pagrįstų abejonių dėl pretendento atitikties konkurso skelbime nustatytiems kvalifikaciniams reikalavim</text:span><text:span text:style-name="T101">ams ir prireikus patikslinti ar papildyti pateiktus dokumentus (sprendimą priima Aprašo 3 punkte nurodytas sprendimą skelbti konkursą priėmęs asmuo), terminas pretendentams, kurie jau pateikė dokumentus, gali būti pratęstas 5 darbo dienoms, jeigu pretenden</text:span><text:span text:style-name="T102">tų prašoma pateikti papildomus dokumentus, reikalingus pretendento atitikčiai nustatytiems kvalifikaciniams reikalavimams įvertinti; kad, kai nė vienas pretendentas nepateikia dokumentų dalyvauti konkurse arba nė vienas pretendentas neatitinka konkurso ske</text:span><text:span text:style-name="T103">lbime nustatytų kvalifikacinių reikalavimų ir (ar) teigiamai atsako į bent vieną iš pretendento anketos (Aprašo 1 priedas) 4–10 klausimų, terminas,</text:span><text:span text:style-name="T104"><text:s/></text:span><text:span text:style-name="T105">per kurį priimami pretendentų dokumentai po konkurso paskelbimo Aprašo 5 punkte nurodytose interneto svetain</text:span><text:span text:style-name="T106">ėse, gali būti pratęstas iki 10 darbo dienų (sprendimą priima Aprašo 3 punkte nurodytas sprendimą skelbti konkursą priėmęs asmuo);“.</text:span></text:p>
      <text:p text:style-name="P107"><text:span text:style-name="T108">1.1.6</text:span><text:span text:style-name="T109">. Pakeisti 9 punktą ir jį išdėstyti taip:</text:span></text:p>
      <text:p text:style-name="P110"><text:span text:style-name="T111">„</text:span><text:span text:style-name="T112">9</text:span><text:span text:style-name="T113">. Priėmusi dokumentus, ne vėliau kaip per 5 darbo dienas pasibai</text:span><text:span text:style-name="T114">gus pretendentų dokumentų priėmimo terminui konkursą organizuojanti įmonė, įstaiga, o jeigu įstaigoje pagal Lietuvos Respublikos Vyriausybės 2018 m. vasario 7 d. nutarimą Nr. 126 „Dėl buhalterinės apskaitos tvarkymo ir personalo administravimo funkcijų atl</text:span><text:span text:style-name="T115">ikimo centralizuotai“ personalo administravimo funkcijos atliekamos centralizuotai (toliau – įstaiga, kurioje personalo administravimo funkcijos atliekamos centralizuotai), – įstaiga, centralizuotai atliekanti personalo administravimo funkcijas (toliau – C</text:span><text:span text:style-name="T116">entras), Valstybės tarnybos valdymo informacinėje sistemoje pažymi, ar pretendentas atitinka konkurso skelbime nustatytus kvalifikacinius reikalavimus pagal pretendento pateiktų dokumentų duomenis.“<text:s/></text:span></text:p>
      <text:p text:style-name="P117"><text:span text:style-name="T118">1.1.7</text:span><text:span text:style-name="T119">. Pakeisti 10 punktą</text:span><text:span text:style-name="T120"><text:s/></text:span><text:span text:style-name="T121">ir jį išdėstyti taip:</text:span></text:p>
      <text:p text:style-name="P122"><text:span text:style-name="T123">„</text:span><text:span text:style-name="T124">10</text:span><text:span text:style-name="T125">. Pretendentui, kuris atitinka konkurso skelbime nustatytus kvalifikacinius reikalavimus ir pateikė tai patvirtinančius dokumentus bei neigiamai atsakė į pretendento anketos (Aprašo 1 priedas) 4–10 klausimus, konkursą organizuojanti įmonė, įstaiga, o<text:s/></text:span><text:span text:style-name="T126">jeigu įstaigoje personalo administravimo funkcijos atliekamos centralizuotai, – Centras per 5 darbo dienų pasibaigus pretendentų dokumentų priėmimo laikui terminą per Valstybės tarnybos valdymo informacinę sistemą išsiunčia pranešimą apie dalyvavimą preten</text:span><text:span text:style-name="T127">dentų atrankoje (nurodo jos datą, vietą ir laiką). Pretendentui, kuris neatitinka konkurso skelbime nustatytų kvalifikacinių reikalavimų ar nepateikė tai patvirtinančių dokumentų ir (ar) kuris teigiamai atsakė į bent vieną iš pretendento anketos (Aprašo 1<text:s/></text:span><text:span text:style-name="T128">priedas) 4–10 klausimų, konkursą organizuojanti įmonė, įstaiga, o jeigu įstaigoje personalo administravimo funkcijos atliekamos centralizuotai, – Centras per 5 darbo dienų pasibaigus pretendentų dokumentų priėmimo laikui terminą per Valstybės tarnybos vald</text:span><text:span text:style-name="T129">ymo informacinę sistemą išsiunčia motyvuotą pranešimą, kuriame nurodo, kodėl jam neleidžiama dalyvauti pretendentų atrankoje.“</text:span></text:p>
      <text:p text:style-name="P130"><text:span text:style-name="T131">1.1.8</text:span><text:span text:style-name="T132">. Pakeisti 18 punktą ir jį išdėstyti taip:</text:span></text:p>
      <text:p text:style-name="P133"><text:span text:style-name="T134">„</text:span><text:span text:style-name="T135">18</text:span><text:span text:style-name="T136">. Jei pretendentai vertinami daugiau nei vienu atrankos būdu ar keli</text:span><text:span text:style-name="T137">ais atrankos etapais, į vėliau kitu būdu ar kitame etape vertinamų pretendentų atranką kviečiami komisijos atrinkti daugiausia (ne mažiau kaip 6) balų per vertinimą surinkę pretendentai. Pretendentas, surinkęs mažiau kaip 6 balus už vieną testą (mažiau kai</text:span><text:span text:style-name="T138">p 12 balų – už du testus), laikomas neperėjusiu pretendentų atrankos.“</text:span></text:p>
      <text:p text:style-name="P139"><text:span text:style-name="T140">1.1.9</text:span><text:span text:style-name="T141">. Pakeisti 19 punktą ir jį išdėstyti taip:</text:span></text:p>
      <text:p text:style-name="P142"><text:span text:style-name="T143">„</text:span><text:span text:style-name="T144">19</text:span><text:span text:style-name="T145">. Jeigu keli pretendentai surinko vienodą didžiausią balų skaičių (bet ne mažiau kaip 6 balus už vieną testą arba ne mažiau<text:s/></text:span><text:span text:style-name="T146">kaip 12 balų už du testus), vertinami šių pretendentų privalumai, nurodyti jų pateiktuose gyvenimo aprašymuose. Pretendentų privalumai vertinami, kaip nurodyta Aprašo 17 punkte. Jeigu įvertinus pretendentų privalumus komisijos narių balsai pasiskirsto po l</text:span><text:span text:style-name="T147">ygiai, lemiamas yra komisijos pirmininko balsas.“</text:span></text:p>
      <text:p text:style-name="P148"><text:span text:style-name="T149">1.1.10</text:span><text:span text:style-name="T150">. Pakeisti 26 punktą</text:span><text:span text:style-name="T151"><text:s/></text:span><text:span text:style-name="T152">ir jį išdėstyti taip:</text:span></text:p>
      <text:p text:style-name="P153"><text:span text:style-name="T154">„</text:span><text:span text:style-name="T155">26</text:span><text:span text:style-name="T156">. Sprendimas priimti į pareigybę konkursą laimėjusį pretendentą ar jo nepriimti priimamas per 5 darbo dienas po to, kai konkursą laimėjusį prete</text:span><text:span text:style-name="T157">ndentą į pareigybę priimantis asmuo, vadovaudamasis Korupcijos prevencijos įstatymo 9 straipsniu, gauna kompetentingos valstybės institucijos informaciją apie pretendentą, siekiantį užimti pareigybę įmonėje ar įstaigoje. Priėmimo į pareigybę data nustatoma</text:span><text:span text:style-name="T158"><text:s/>konkursą laimėjusio pretendento ir konkursą laimėjusį pretendentą į pareigybę priimančio asmens susitarimu.“<text:s/></text:span></text:p>
      <text:p text:style-name="P159"><text:span text:style-name="T160">1.1.11</text:span><text:span text:style-name="T161">. Papildyti 30 punktu:</text:span></text:p>
      <text:p text:style-name="P162"><text:span text:style-name="T163">„</text:span><text:span text:style-name="T164">30</text:span><text:span text:style-name="T165">. Asmens duomenų, gautų organizuojant konkursą, tvarkymo tikslas – nustatyti konkurse siekiančius dalyv</text:span><text:span text:style-name="T166">auti asmenis. Dokumentai (įskaitant dokumentus, kuriuose yra asmens duomenų), gauti organizuojant konkursą, saugomi Lietuvos Respublikos dokumentų ir archyvų įstatymo nustatyta tvarka Lietuvos vyriausiojo archyvaro nustatytais terminais. Duomenų subjektų t</text:span><text:span text:style-name="T167">eisės įgyvendinamos 2016 m. balandžio 27 d. Europos Parlamento ir Tarybos reglamento (ES) 2016/679 dėl fizinių asmenų apsaugos tvarkant asmens duomenis ir dėl laisvo tokių duomenų judėjimo ir kuriuo panaikinama Direktyva 95/46/EB (Bendrasis duomenų apsaugo</text:span><text:span text:style-name="T168">s reglamentas) ir duomenų valdytojo, į kurį kreipiamasi dėl duomenų subjekto teisių įgyvendinimo, nustatyta tvarka.“</text:span></text:p>
      <text:p text:style-name="P169"><text:span text:style-name="T170">1.1.12</text:span><text:span text:style-name="T171">. Pakeisti 1 priedo 4 punktą</text:span><text:span text:style-name="T172"><text:s/></text:span><text:span text:style-name="T173">ir jį išdėstyti taip:</text:span></text:p>
      <text:p text:style-name="P174"><text:span text:style-name="T175">„</text:span><text:span text:style-name="T176">4</text:span><text:span text:style-name="T177">.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178">pat sutuoktinių tėvai, broliai, seserys ir jų vaikai), ir kurio nors iš šių asmenų ir Jūsų darbas įmonėje, įstaigoje taptų susijęs su vieno tiesioginiu pavaldumu kitam arba su vieno teise kontroliuoti kitą?<text:s/></text:span><text:span text:style-name="T179"><text:tab/></text:span></text:p>
      <text:p text:style-name="P180"><text:tab/></text:p>
      <text:p text:style-name="P181"><text:span text:style-name="T182">(jeigu taip, nurodykite tokio asmens pareigas</text:span><text:span text:style-name="T183">, vardą ir pavardę)“.</text:span></text:p>
      <text:p text:style-name="P184"><text:span text:style-name="T185">1.2</text:span><text:span text:style-name="T186">. Pakeisti nurodytu nutarimu patvirtintą Pareigybių, dėl kurių rengiamas konkursas, sąrašą:</text:span></text:p>
      <text:p text:style-name="P187"><text:span text:style-name="T188">1.2.1</text:span><text:span text:style-name="T189">. Pakeisti 2.4.3 papunktį ir jį išdėstyti taip:</text:span></text:p>
      <text:p text:style-name="P190"><text:span text:style-name="T191">„</text:span><text:span text:style-name="T192">2.4.3</text:span><text:span text:style-name="T193">. vykdantys viešojo administravimo funkcijas, jei tai nurodyta par</text:span><text:span text:style-name="T194">eigybės aprašyme;“.</text:span></text:p>
      <text:p text:style-name="P195"><text:span text:style-name="T196">1.2.2</text:span><text:span text:style-name="T197">. Pripažinti netekusiu galios 2.4.6 papunktį.</text:span></text:p>
      <text:p text:style-name="P198"><text:span text:style-name="T199">1.2.3</text:span><text:span text:style-name="T200">. Pripažinti netekusiu galios 2.4.8 papunktį.</text:span></text:p>
      <text:p text:style-name="P201"><text:span text:style-name="T202">1.2.4</text:span><text:span text:style-name="T203">. Pakeisti 3 punktą ir jį išdėstyti taip:</text:span></text:p>
      <text:p text:style-name="P204"><text:span text:style-name="T205">„</text:span><text:span text:style-name="T206">3</text:span><text:span text:style-name="T207">. Konkursas nerengiamas, jei:</text:span></text:p>
      <text:p text:style-name="P208"><text:span text:style-name="T209">3.1</text:span><text:span text:style-name="T210">. reorganizavimo ar kitokių įmon</text:span><text:span text:style-name="T211">ės, įstaigos struktūrinių pertvarkymų metu:</text:span></text:p>
      <text:p text:style-name="P212"><text:span text:style-name="T213">3.1.1</text:span><text:span text:style-name="T214">. darbuotojo darbo santykiai tęsiasi;</text:span></text:p>
      <text:p text:style-name="P215"><text:span text:style-name="T216">3.1.2</text:span><text:span text:style-name="T217">. į sąrašo 2.3–2.4 papunkčiuose nurodytas pareigas iš kitų pareigų perkeliamas įmonės, įstaigos darbuotojas, atitinkantis tai pareigybei keliamus kvalifikacin</text:span><text:span text:style-name="T218">ius reikalavimus;<text:s/></text:span></text:p>
      <text:p text:style-name="P219"><text:span text:style-name="T220">3.1.3</text:span><text:span text:style-name="T221">. į įmonės, įstaigos vadovo pavaduotojo pareigas perkeliamas įmonės, įstaigos vadovas, atitinkantis įmonės, įstaigos vadovo pavaduotojui keliamus kvalifikacinius reikalavimus;</text:span></text:p>
      <text:p text:style-name="P222"><text:span text:style-name="T223">3.2</text:span><text:span text:style-name="T224">. į<text:s/></text:span><text:span text:style-name="T225">sąrašo 2.3–2.4 papunkčiuose nurodytas p</text:span><text:span text:style-name="T226">areigas iš sąrašo 2.1–2.4 papunkčiuose nurodytų pareigų</text:span><text:span text:style-name="T227"><text:s/>perkeliamas tos įmonės, įstaigos darbuotojas;<text:s/></text:span></text:p>
      <text:p text:style-name="P228"><text:span text:style-name="T229">3.3</text:span><text:span text:style-name="T230">. projekte, kuris finansuojamas iš Europos Sąjungos struktūrinės, kitos Europos Sąjungos finansinės paramos ir tarptautinės paramos lėšų, numatyta</text:span><text:span text:style-name="T231">, kad darbą atliks tos įmonės, įstaigos darbuotojas.“</text:span></text:p>
      <text:p text:style-name="P232"><text:span text:style-name="T233">2</text:span><text:span text:style-name="T234">. Nustatyti, kad:</text:span></text:p>
      <text:p text:style-name="P235"><text:span text:style-name="T236">2.1</text:span><text:span text:style-name="T237">. iki 2020 m. gruodžio 31 d. paskelbti konkursai valstybės ir savivaldybių įmonėse, iš valstybės, savivaldybių ir Valstybinio socialinio draudimo fondo biudžetų bei</text:span><text:span text:style-name="T238"><text:s/>iš kitų valstybės įsteigtų fondų lėšų finansuojamose valstybės ir savivaldybių įstaigose bei viešosiose įstaigose, kurių savininkė yra valstybė ar savivaldybė, organizuojami ir vykdomi iki 2020 m. gruodžio 31 d. galiojusia tvarka;</text:span></text:p>
      <text:p text:style-name="P239"><text:span text:style-name="T240">2.2</text:span><text:span text:style-name="T241">. šio nutarimo 1.</text:span><text:span text:style-name="T242">1.6–1.1.10, 1.2 papunkčiai įsigalioja 2021 m. sausio 1 d.;</text:span></text:p>
      <text:p text:style-name="P243"><text:span text:style-name="T244">2.3</text:span><text:span text:style-name="T245">. šio nutarimo 1.1.2, 1.1.4, 1.1.5 ir 1.1.11 papunkčiai įsigalioja 2022 m. sausio 1 d.</text:span></text:p>
      <text:p text:style-name="P246"/>
      <text:p text:style-name="P247"/>
      <text:p text:style-name="P248"/>
      <text:p text:style-name="P249"><text:span text:style-name="T250">Ministras Pirmininkas</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Saulius Skvernelis</text:span></text:p>
      <text:p text:style-name="P258"/>
      <text:p text:style-name="P259"/>
      <text:p text:style-name="P260"/>
      <text:p text:style-name="P261"><text:span text:style-name="T262">Socialinės apsaugos ir darbo ministras</text:span><text:span text:style-name="T263"><text:tab/></text:span><text:span text:style-name="T264"><text:tab/></text:span><text:span text:style-name="T265"><text:tab/></text:span><text:span text:style-name="T266"><text:tab/></text:span><text:span text:style-name="T267">Linas Kukuraitis</text:span></text:p>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Vyriausybė, Nutarimas</text:span></text:p>
      <text:p text:style-name="P277"><text:span text:style-name="T278">Nr.<text:s/></text:span><text:a xlink:href="https://www.e-tar.lt/portal/legalAct.html?documentId=3c2ce960f35811eb9f09e7df20500045" office:target-frame-name="_top" xlink:show="replace"><text:span text:style-name="T279">593</text:span></text:a><text:span text:style-name="T280">, 2021-07-28, paskelbta TAR 2021-08-02, i. k. 2021-16915</text:span></text:p>
      <text:p text:style-name="P281"><text:span text:style-name="T282">Dėl Lietuvos R</text:span><text:span text:style-name="T283">espublikos Vyriausybės 2020 m. rugsėjo 30 d. nutarimo Nr. 1064 „Dėl Lietuvos Respublikos Vyriausybės 2017 m. birželio 21 d. nutarimo Nr. 496 „Dėl Lietuvos Respublikos darbo kodekso įgyvendinimo“ pakeitim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03T07:17:00Z</meta:creation-date>
    <dc:date>2021-08-03T07:17:00Z</dc:date>
    <meta:print-date>2017-07-10T05:31:00Z</meta:print-date>
    <meta:template xlink:href="Normal.dotm" xlink:type="simple"/>
    <meta:editing-cycles>2</meta:editing-cycles>
    <meta:editing-duration>PT0S</meta:editing-duration>
    <meta:user-defined meta:name="_NewReviewCycle"/>
    <meta:user-defined meta:name="_EmailSubject">del LRV 18 kl. proj</meta:user-defined>
    <meta:user-defined meta:name="_AuthorEmail">Ruta.Jursaite@socmin.lt</meta:user-defined>
    <meta:user-defined meta:name="_AuthorEmailDisplayName">Rūta Juršaitė</meta:user-defined>
    <meta:user-defined meta:name="_ReviewingToolsShownOnce"/>
    <meta:document-statistic meta:page-count="4" meta:paragraph-count="130" meta:word-count="1471" meta:character-count="11202" meta:row-count="519" meta:non-whitespace-character-count="9861"/>
  </office:meta>
</office:document-meta>
</file>