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rial" style:font-name-asian="MS Mincho" fo:text-transform="uppercase" fo:color="#000000" style:font-size-complex="11pt"/>
    </style:style>
    <style:style style:name="P10" style:parent-style-name="Normal" style:family="paragraph">
      <style:paragraph-properties fo:text-align="center"/>
      <style:text-properties style:font-name-asian="MS Mincho" fo:text-transform="uppercase" fo:color="#000000" fo:font-size="8pt" style:font-size-asian="8pt" style:font-size-complex="8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justify" fo:text-indent="0.5909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08i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3.7409in" style:page-number="1"/>
      <style:text-properties fo:text-transform="uppercase" fo:color="#000000" style:font-size-complex="12pt"/>
    </style:style>
    <style:style style:name="P55" style:parent-style-name="Normal" style:family="paragraph">
      <style:paragraph-properties fo:text-indent="3.7409in"/>
      <style:text-properties fo:color="#000000" style:font-size-complex="12pt"/>
    </style:style>
    <style:style style:name="P56" style:parent-style-name="Normal" style:family="paragraph">
      <style:paragraph-properties fo:text-indent="3.7409in"/>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fo:language="pt" fo:country="BR"/>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fo:text-indent="0.5in"/>
      <style:text-properties fo:font-weight="bold" style:font-weight-asian="bold" style:font-weight-complex="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fo:line-height="115%">
        <style:tab-stops>
          <style:tab-stop style:type="left" style:position="0.5in"/>
        </style:tab-stops>
      </style:paragraph-properties>
    </style:style>
    <style:style style:name="T122" style:parent-style-name="DefaultParagraphFont" style:family="text">
      <style:text-properties fo:font-weight="bold" style:font-weight-asian="bold" fo:text-transform="uppercase" fo:color="#000000" style:font-size-complex="12pt"/>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fo:text-transform="uppercase" fo:color="#000000" style:font-size-complex="12pt"/>
    </style:style>
    <style:style style:name="P125" style:parent-style-name="Normal" style:family="paragraph">
      <style:paragraph-properties fo:text-align="center" fo:line-height="115%">
        <style:tab-stops>
          <style:tab-stop style:type="left" style:position="0.5in"/>
        </style:tab-stops>
      </style:paragraph-properties>
      <style:text-properties fo:font-weight="bold" style:font-weight-asian="bold" fo:text-transform="uppercase"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text-properties fo:color="#000000"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margin-right="-0.0201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201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201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right="-0.0201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margin-right="-0.0201in" fo:text-indent="0.5in"/>
      <style:text-properties fo:color="#000000" style:font-size-complex="12pt" style:language-asian="lt" style:country-asian="LT"/>
    </style:style>
    <style:style style:name="P154" style:parent-style-name="Normal" style:family="paragraph">
      <style:paragraph-properties fo:text-align="center" fo:line-height="115%">
        <style:tab-stops>
          <style:tab-stop style:type="left" style:position="0.5in"/>
        </style:tab-stops>
      </style:paragraph-properties>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line-height="115%">
        <style:tab-stops>
          <style:tab-stop style:type="left" style:position="0.5in"/>
        </style:tab-stops>
      </style:paragraph-properties>
      <style:text-properties fo:font-weight="bold" style:font-weight-asian="bold" fo:text-transform="uppercas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text-properties fo:font-weight="bold" style:font-weight-asian="bold" style:font-weight-complex="bold"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text-properties fo:font-weight="bold" style:font-weight-asian="bold"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text-properties fo:font-weight="bold" style:font-weight-asian="bold"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2.2291in"/>
        </style:tab-stops>
      </style:paragraph-properties>
    </style:style>
    <style:style style:name="P278" style:parent-style-name="Normal" style:master-page-name="MPF2" style:family="paragraph">
      <style:paragraph-properties fo:break-before="page" fo:text-indent="5.5125in" style:page-number="1">
        <style:tab-stops>
          <style:tab-stop style:type="left" style:position="2.2291in"/>
        </style:tab-stops>
      </style:paragraph-properties>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text-transform="uppercase"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tab-stops>
          <style:tab-stop style:type="left" style:position="2.2291in"/>
        </style:tab-stops>
      </style:paragraph-properties>
      <style:text-properties fo:text-transform="uppercase" fo:color="#000000" style:font-size-complex="12pt"/>
    </style:style>
    <style:style style:name="P284"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285" style:parent-style-name="Normal" style:family="paragraph">
      <style:paragraph-properties fo:text-align="center">
        <style:tab-stops>
          <style:tab-stop style:type="left" style:position="1.6979in"/>
        </style:tab-stops>
      </style:paragraph-properties>
    </style:style>
    <style:style style:name="T286" style:parent-style-name="DefaultParagraphFont" style:family="text">
      <style:text-properties fo:text-transform="uppercase"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tab-stops>
          <style:tab-stop style:type="left" style:position="1.6979in"/>
        </style:tab-stops>
      </style:paragraph-properties>
      <style:text-properties fo:color="#000000" style:font-size-complex="12pt"/>
    </style:style>
    <style:style style:name="P290" style:parent-style-name="Normal" style:family="paragraph">
      <style:paragraph-properties>
        <style:tab-stops>
          <style:tab-stop style:type="left" style:position="1.6979in"/>
        </style:tab-stops>
      </style:paragraph-properties>
      <style:text-properties fo:color="#000000" style:font-size-complex="12pt"/>
    </style:style>
    <style:style style:name="P291" style:parent-style-name="Normal" style:family="paragraph">
      <style:paragraph-properties>
        <style:tab-stops>
          <style:tab-stop style:type="left" style:position="1.6979in"/>
        </style:tab-stops>
      </style:paragraph-properties>
      <style:text-properties fo:color="#000000" style:font-size-complex="12pt"/>
    </style:style>
    <style:style style:name="P292" style:parent-style-name="Normal" style:family="paragraph">
      <style:paragraph-properties>
        <style:tab-stops>
          <style:tab-stop style:type="left" style:position="1.6979in"/>
        </style:tab-stops>
      </style:paragraph-properties>
      <style:text-properties fo:color="#000000" style:font-size-complex="12pt"/>
    </style:style>
    <style:style style:name="P293" style:parent-style-name="Normal" style:family="paragraph">
      <style:paragraph-properties>
        <style:tab-stops>
          <style:tab-stop style:type="left" style:position="1.6979in"/>
        </style:tab-stops>
      </style:paragraph-properties>
      <style:text-properties fo:color="#000000" style:font-size-complex="12pt"/>
    </style:style>
    <style:style style:name="P294" style:parent-style-name="Normal" style:family="paragraph">
      <style:paragraph-properties>
        <style:tab-stops>
          <style:tab-stop style:type="left" style:position="1.6979in"/>
        </style:tab-stops>
      </style:paragraph-properties>
      <style:text-properties fo:color="#000000" style:font-size-complex="12pt"/>
    </style:style>
    <style:style style:name="P295" style:parent-style-name="Normal" style:family="paragraph">
      <style:paragraph-properties>
        <style:tab-stops>
          <style:tab-stop style:type="left" style:position="1.6979in"/>
        </style:tab-stops>
      </style:paragraph-properties>
      <style:text-properties fo:color="#000000" style:font-size-complex="12pt"/>
    </style:style>
    <style:style style:name="P296"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98" style:parent-style-name="Normal" style:family="paragraph">
      <style:paragraph-properties fo:text-align="center">
        <style:tab-stops>
          <style:tab-stop style:type="left" style:position="1.6979in"/>
        </style:tab-stops>
      </style:paragraph-properties>
      <style:text-properties fo:font-weight="bold" style:font-weight-asian="bold" fo:color="#000000" style:font-size-complex="12pt"/>
    </style:style>
    <style:style style:name="P299" style:parent-style-name="Normal" style:family="paragraph">
      <style:paragraph-properties fo:text-align="center">
        <style:tab-stops>
          <style:tab-stop style:type="left" style:position="1.6979in"/>
        </style:tab-stops>
      </style:paragraph-properties>
      <style:text-properties fo:color="#000000" style:font-size-complex="12pt" style:text-underline-type="single" style:text-underline-style="solid" style:text-underline-width="auto" style:text-underline-mode="continuous"/>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center"/>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text-indent="2.7562in"/>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P306" style:parent-style-name="Normal" style:family="paragraph">
      <style:paragraph-properties fo:text-indent="2.8847in">
        <style:tab-stops>
          <style:tab-stop style:type="left" style:position="2.8958in"/>
        </style:tab-stops>
      </style:paragraph-properties>
      <style:text-properties fo:color="#000000" style:font-size-complex="12pt"/>
    </style:style>
    <style:style style:name="P307"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308"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309" style:parent-style-name="Normal" style:family="paragraph">
      <style:paragraph-properties fo:line-height="115%" fo:text-indent="4.1347in">
        <style:tab-stops>
          <style:tab-stop style:type="left" style:position="2.8958in"/>
        </style:tab-stops>
      </style:paragraph-properties>
      <style:text-properties fo:color="#000000" style:font-size-complex="12pt"/>
    </style:style>
    <style:style style:name="P310"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311" style:parent-style-name="Normal" style:family="paragraph">
      <style:paragraph-properties fo:text-align="justify" fo:line-height="115%" fo:text-indent="2.4972in">
        <style:tab-stops>
          <style:tab-stop style:type="left" style:position="2.8958in"/>
        </style:tab-stops>
      </style:paragraph-properties>
      <style:text-properties fo:color="#000000" style:font-size-complex="12pt"/>
    </style:style>
    <style:style style:name="P312" style:parent-style-name="Normal" style:family="paragraph">
      <style:paragraph-properties fo:text-align="justify" fo:line-height="115%">
        <style:tab-stops>
          <style:tab-stop style:type="left" style:position="2.8958in"/>
        </style:tab-stops>
      </style:paragraph-properties>
      <style:text-properties fo:color="#000000" style:font-size-complex="12pt"/>
    </style:style>
    <style:style style:name="P313" style:parent-style-name="Normal" style:family="paragraph">
      <style:paragraph-properties fo:text-indent="1.8541in">
        <style:tab-stops>
          <style:tab-stop style:type="left" style:position="1.8541in"/>
        </style:tab-stops>
      </style:paragraph-properties>
      <style:text-properties fo:text-transform="uppercase" fo:color="#000000" style:font-size-complex="12pt"/>
    </style:style>
    <style:style style:name="P314" style:parent-style-name="Normal" style:family="paragraph">
      <style:paragraph-properties>
        <style:tab-stops>
          <style:tab-stop style:type="left" style:position="1.8541in"/>
        </style:tab-stops>
      </style:paragraph-properties>
      <style:text-properties fo:text-transform="uppercase" fo:color="#000000" style:font-size-complex="12pt"/>
    </style:style>
    <style:style style:name="P315" style:parent-style-name="Normal" style:family="paragraph">
      <style:paragraph-properties>
        <style:tab-stops>
          <style:tab-stop style:type="left" style:position="1.8541in"/>
        </style:tab-stops>
      </style:paragraph-properties>
      <style:text-properties fo:color="#000000" style:font-size-complex="12pt"/>
    </style:style>
    <style:style style:name="P316" style:parent-style-name="Normal" style:family="paragraph">
      <style:paragraph-properties>
        <style:tab-stops>
          <style:tab-stop style:type="left" style:position="1.8541in"/>
        </style:tab-stops>
      </style:paragraph-properties>
      <style:text-properties fo:color="#000000" style:font-size-complex="12pt"/>
    </style:style>
    <style:style style:name="P317" style:parent-style-name="Normal" style:family="paragraph">
      <style:paragraph-properties>
        <style:tab-stops>
          <style:tab-stop style:type="left" style:position="1.8541in"/>
        </style:tab-stops>
      </style:paragraph-properties>
      <style:text-properties fo:color="#000000" style:font-size-complex="12pt"/>
    </style:style>
    <style:style style:name="P318" style:parent-style-name="Normal" style:family="paragraph">
      <style:paragraph-properties>
        <style:tab-stops>
          <style:tab-stop style:type="left" style:position="1.8541in"/>
        </style:tab-stops>
      </style:paragraph-properties>
      <style:text-properties fo:color="#000000" style:font-size-complex="12pt"/>
    </style:style>
    <style:style style:name="P319" style:parent-style-name="Normal" style:family="paragraph">
      <style:paragraph-properties>
        <style:tab-stops>
          <style:tab-stop style:type="left" style:position="1.8541in"/>
        </style:tab-stops>
      </style:paragraph-properties>
      <style:text-properties fo:color="#000000" style:font-size-complex="12pt"/>
    </style:style>
    <style:style style:name="P320" style:parent-style-name="Normal" style:family="paragraph">
      <style:paragraph-properties>
        <style:tab-stops>
          <style:tab-stop style:type="left" style:position="1.8541in"/>
        </style:tab-stops>
      </style:paragraph-properties>
      <style:text-properties fo:color="#000000" style:font-size-complex="12pt"/>
    </style:style>
    <style:style style:name="P321" style:parent-style-name="Normal" style:family="paragraph">
      <style:paragraph-properties>
        <style:tab-stops>
          <style:tab-stop style:type="left" style:position="1.8541in"/>
        </style:tab-stops>
      </style:paragraph-properties>
      <style:text-properties fo:color="#000000" style:font-size-complex="12pt"/>
    </style:style>
    <style:style style:name="P322" style:parent-style-name="Normal" style:family="paragraph">
      <style:paragraph-properties fo:text-indent="0.2152in">
        <style:tab-stops>
          <style:tab-stop style:type="left" style:position="4.4062in"/>
        </style:tab-stops>
      </style:paragraph-properties>
      <style:text-properties fo:color="#000000" style:font-size-complex="12pt"/>
    </style:style>
    <style:style style:name="P323" style:parent-style-name="Normal" style:family="paragraph">
      <style:paragraph-properties fo:text-indent="0.043in"/>
      <style:text-properties fo:color="#000000" style:font-size-complex="12pt"/>
    </style:style>
    <style:style style:name="P324" style:parent-style-name="Normal" style:family="paragraph">
      <style:paragraph-properties>
        <style:tab-stops>
          <style:tab-stop style:type="left" style:position="4.4062in"/>
        </style:tab-stops>
      </style:paragraph-properties>
      <style:text-properties fo:color="#000000" style:font-size-complex="12pt"/>
    </style:style>
    <style:style style:name="P325" style:parent-style-name="Normal" style:family="paragraph">
      <style:paragraph-properties fo:text-align="justify"/>
      <style:text-properties style:font-name="Arial" fo:font-weight="bold" style:font-weight-asian="bold" fo:font-size="10pt" style:font-size-asian="10pt"/>
    </style:style>
    <style:style style:name="P326" style:parent-style-name="Normal" style:family="paragraph">
      <style:paragraph-properties fo:text-align="justify"/>
      <style:text-properties style:font-name="Arial"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weight="bold" style:font-weight-asian="bold"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26</text:span></text:p>
      <text:p text:style-name="P4"/>
      <text:p text:style-name="P5"><text:span text:style-name="T6">Sprendimas paskelbtas: TAR 2022-10-28, i. k. 2022-21957</text:span></text:p>
      <text:p text:style-name="P7"/>
      <text:h text:style-name="P8" text:outline-level="2"><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2"/>
      <text:h text:style-name="P11" text:outline-level="2">RADVILIŠKIO RAJONO SAVIVALDYBĖS TARYBA</text:h>
      <text:p text:style-name="P12"/>
      <text:p text:style-name="P13">SPRENDIMAS</text:p>
      <text:p text:style-name="P14"><text:span text:style-name="T15">DĖL<text:s/></text:span><text:span text:style-name="T16">LAIKINO APNAKVINDINIMO</text:span><text:span text:style-name="T17"><text:s/>PASLAUGOS TEIKIMO TVARKOS APRAŠO PATVIRTINIMO</text:span></text:p>
      <text:p text:style-name="P18"/>
      <text:p text:style-name="P19">2022<text:s/>m. spalio 27 d. Nr. T-835</text:p>
      <text:p text:style-name="P20">Radviliškis</text:p>
      <text:p text:style-name="P21"/>
      <text:p text:style-name="P22"/>
      <text:p text:style-name="P23"><text:span text:style-name="T24">Vadovaudamasi Lietuvos Respublikos vietos savivaldos įstatymo 18 straipsnio 1 dalimi, Lietuvos Respublikos socialinių paslaugų įstatymo 13 straipsnio 2 ir 4 punktais, Socialinių paslaugų katalogu, Radviliškio rajono</text:span><text:span text:style-name="T25"><text:s/>savivaldybės taryba:</text:span></text:p>
      <text:p text:style-name="P26"><text:span text:style-name="T27">1</text:span><text:span text:style-name="T28">.<text:s/></text:span><text:span text:style-name="T29">Nusprendžia:</text:span></text:p>
      <text:p text:style-name="P30"><text:span text:style-name="T31">1.1</text:span><text:span text:style-name="T32">. patvirtint</text:span><text:span text:style-name="T33">i</text:span><text:span text:style-name="T34"><text:s/></text:span><text:span text:style-name="T35">Laikino apnakvindinimo</text:span><text:span text:style-name="T36"><text:s/>paslaugos teikimo tvarkos aprašą (pridedama).</text:span></text:p>
      <text:p text:style-name="P37"><text:span text:style-name="T38">1.2</text:span><text:span text:style-name="T39">. pripažinti netekusia galios Nakvynės paslaugų teikimo ir finansavimo tvarką, patvirtintą Radviliškio rajono savivaldy</text:span><text:span text:style-name="T40">bės tarybos 2007 m. lapkričio 29 d. sprendimu Nr. T-242 „Dėl nakvynės paslaugų teikimo ir finansavimo tvarkos patvirtinimo“.</text:span></text:p>
      <text:p text:style-name="P41"><text:span text:style-name="T42">2</text:span><text:span text:style-name="T43">.<text:s/></text:span><text:span text:style-name="T44">Nurodo</text:span><text:span text:style-name="T45">, kad šis sprendimas gali būti skundžiamas Lietuvos Respublikos administracinių bylų teisenos įstatymo nustatyta tva</text:span><text:span text:style-name="T46">rka.</text:span></text:p>
      <text:p text:style-name="P47"/>
      <text:p text:style-name="P48"/>
      <text:p text:style-name="P49"/>
      <text:p text:style-name="P50"><text:span text:style-name="T51">Savivaldybės meras</text:span><text:span text:style-name="T52"><text:tab/>Vytautas Simelis</text:span></text:p>
      <text:soft-page-break/>
      <text:p text:style-name="P53">PATVIRTINTA</text:p>
      <text:p text:style-name="P55">Radviliškio rajono savivaldybės tarybos</text:p>
      <text:p text:style-name="P56">2022-10-27 sprendimu Nr.<text:s/>T-835</text:p>
      <text:p text:style-name="P57"/>
      <text:p text:style-name="P58"/>
      <text:p text:style-name="P59"><text:span text:style-name="T60">LAIKINO APNAKVINDINIMO</text:span><text:span text:style-name="T61"><text:s/>PASLAUGos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ikino apnakvindinimo paslaugos teikimo tvarkos aprašas (toliau – Tvarkos aprašas) reglamentuoja R</text:span><text:span text:style-name="T71">adviliškio rajono savivaldybės teritorijoje teikiamos<text:s/></text:span><text:span text:style-name="T72">laikino apnakvindinimo paslaugos kreipimosi, skyrimo, teikimo tvarką ir šios paslaugos finansavimą.</text:span></text:p>
      <text:p text:style-name="P73"><text:span text:style-name="T74">2</text:span><text:span text:style-name="T75">. T</text:span><text:span text:style-name="T76">varkos aprašas parengtas vadovaujantis Lietuvos Respublikos socialinių paslaugų įstatymu, Socialinių paslaugų katalogu, pavirtintu Lietuvos Respubli</text:span><text:span text:style-name="T77">kos socialinės apsaugos ir darbo ministro 2006 m. balandžio 5 d. įsakymu Nr. A1-93 „Dėl socialinių paslaugų katalogo patvirtinimo“ (toliau – Socialinių paslaugų katalogas).</text:span></text:p>
      <text:p text:style-name="P78">3.<text:s/><text:span text:style-name="T79">Laikino apnakvindinimo paslaugų teikimo tikslas – n</text:span><text:span text:style-name="T80">akvynės ir būtinųjų pasla</text:span><text:span text:style-name="T81">ugų (asmens higienos, buitinių) suteikimas asmenims, kurie yra benamiai, smurto artimoje aplinkoje pavojų keliantys asmenys, yra apsvaigę nuo alkoholio, narkotinių, psichotropinių ar toksinių medžiagų, esant krizinei situacijai ir pan., jei, nesuteikus šių</text:span><text:span text:style-name="T82"><text:s/>paslaugų, kyla grėsmė jų sveikatai ar gyvybei.</text:span></text:p>
      <text:p text:style-name="P83">Punkto pakeitimai:</text:p>
      <text:p text:style-name="P84"><text:span text:style-name="T85">Nr.<text:s/></text:span><text:a xlink:href="https://www.e-tar.lt/portal/legalAct.html?documentId=2965b54002f111efbcbfb318996800a8" office:target-frame-name="_top" xlink:show="replace"><text:span text:style-name="T86">T-363</text:span></text:a><text:span text:style-name="T87">, 2024-04-11, paskelbta TAR 2024-04-25, i. k. 2024-07575</text:span></text:p>
      <text:p text:style-name="Normal"/>
      <text:p text:style-name="P88"><text:span text:style-name="T89">4</text:span><text:span text:style-name="T90">. Tvarkos apraše<text:s/></text:span><text:span text:style-name="T91">vartojamos sąvokos atitinka teisės aktuose, reglamentuojančiuose socialines paslaugas, apibrėžtas sąvokas.</text:span></text:p>
      <text:p text:style-name="P92"><text:span text:style-name="T93">5</text:span><text:span text:style-name="T94">.<text:s/></text:span><text:span text:style-name="T95">Laikino apnakvindinimo paslaugas administruoja Radviliškio rajono savivaldybės administracijos Socialinės paramos skyrius (toliau – Skyrius),<text:s/></text:span><text:span text:style-name="T96">kurio nuostatuose yra numatyta paslaugų planavimo ir organizavimo veikla. Vadovaudamasis Akredituotos socialinės priežiūros kokybės kontrolės Radviliškio rajono savivaldybėje tvarkos aprašu, patvirtintu Radviliškio rajono savivaldybės administracijos direk</text:span><text:span text:style-name="T97">toriaus</text:span><text:span text:style-name="T98"><text:s/>2020 m. rugsėjo 29 d. įsakymu Nr.A-1213 (8.2)<text:s/></text:span><text:span text:style-name="T99">„Dėl<text:s/></text:span><text:span text:style-name="T100">akredituotos socialinės priežiūros kokybės kontrolės Radviliškio rajono savivaldybėje tvarkos</text:span><text:span text:style-name="T101"><text:s/></text:span><text:span text:style-name="T102">aprašo patvirtinimo“, S</text:span><text:span text:style-name="T103">kyrius vykdo teikiamų paslaugų kontrolę.</text:span></text:p>
      <text:p text:style-name="P104"><text:span text:style-name="T105">6</text:span><text:span text:style-name="T106">. Laikino apnakvindinimo paslaugas</text:span><text:span text:style-name="T107"><text:s/>teikia Radviliškio rajono savivaldybėje socialinės priežiūros paslaugą (laikino apnakvindinimo paslaugą) <text:s/>kreditavusi įstaiga.</text:span></text:p>
      <text:p text:style-name="P108"/>
      <text:p text:style-name="P109"><text:span text:style-name="T110">II</text:span><text:span text:style-name="T111">.<text:s/></text:span><text:span text:style-name="T112">LAIKINO APNAKVINDINIMO PASLAUGOS GAVĖJAI</text:span></text:p>
      <text:p text:style-name="P113"/>
      <text:p text:style-name="P114"><text:span text:style-name="T115">7</text:span><text:span text:style-name="T116">. Laikino apnakvindinimo paslauga skiriama</text:span><text:span text:style-name="T117"><text:s/>asmenims, deklaravusiems gy</text:span><text:span text:style-name="T118">venamąją vietą ar įtrauktiems į gyvenamosios vietos nedeklaravusių asmenų apskaitą ir faktiškai gyvenantiems Radviliškio rajono savivaldybėje</text:span><text:span text:style-name="T119">. Paslaugos gavėjai – kaip reglamentuota paslaugos skyrimo metu galiojančiame Socialinių paslaugų kataloge.<text:s/></text:span></text:p>
      <text:p text:style-name="P120"/>
      <text:p text:style-name="P121"><text:span text:style-name="T122">III</text:span><text:span text:style-name="T123">.<text:s/></text:span><text:span text:style-name="T124">LAIKINO APNAKVINDINIMO PASLAUGOS SUDĖTIS IR TRUKMĖ<text:s/></text:span></text:p>
      <text:p text:style-name="P125"/>
      <text:p text:style-name="P126"><text:span text:style-name="T127">8</text:span><text:span text:style-name="T128">.<text:s/></text:span><text:span text:style-name="T129">Laikino apnakvindinimo paslaugos sudėtį ir maksimalią teikimo trukmę reglamentuoja<text:s/></text:span><text:span text:style-name="T130">tuo metu galiojantis</text:span><text:span text:style-name="T131"><text:s/>Socialinių paslaugų katalogas.<text:s/></text:span></text:p>
      <text:p text:style-name="P132"/>
      <text:p text:style-name="P133"/>
      <text:p text:style-name="P134"><text:span text:style-name="T135">IV</text:span><text:span text:style-name="T136">.<text:s/></text:span><text:span text:style-name="T137">KREIPIMASIS DĖL laikino apnakvindinimo</text:span></text:p>
      <text:p text:style-name="P138"/>
      <text:p text:style-name="P139"><text:span text:style-name="T140">9</text:span><text:span text:style-name="T141">. Asmuo, pageidaujantis, kad jam būtų suteikta laikino apnakvindinimo paslauga, kreipiasi į Skyrių, Skyriaus ne darbo metu, kreipiasi į laikino apnakvindinimo paslaugą teikiančią įstaigą ir pateikia:</text:span></text:p>
      <text:p text:style-name="P142"><text:span text:style-name="T143">9.1</text:span><text:span text:style-name="T144">. prašymą;</text:span></text:p>
      <text:p text:style-name="P145"><text:span text:style-name="T146">9.2</text:span><text:span text:style-name="T147">. asmens tapatybę<text:s/></text:span><text:span text:style-name="T148">patvirtinantį dokumentą.</text:span></text:p>
      <text:p text:style-name="P149"><text:span text:style-name="T150">10</text:span><text:span text:style-name="T151">. Asmenis dėl laikino apnakvindinimo paslaugos gali pristatyti policijos ar greitosios medicininės pagalbos tarnybos. Šiuo atveju asmenys apnakvindinami esant sveikatos priežiūros specialistų išvadai, kad asmeniui nereikali</text:span><text:span text:style-name="T152">nga būtinoji medicininė pagalba.<text:s/></text:span></text:p>
      <text:p text:style-name="P153"/>
      <text:p text:style-name="Normal"/>
      <text:p text:style-name="P154"><text:span text:style-name="T155">V</text:span><text:span text:style-name="T156">.<text:s/></text:span><text:span text:style-name="T157">LAIKINO APNAKVINDINIMO PASLAUGOS ORGANIZAVIMAS IR TEIKIMAS</text:span></text:p>
      <text:p text:style-name="P158"/>
      <text:p text:style-name="P159"><text:span text:style-name="T160">11</text:span><text:span text:style-name="T161">. Atsakingas Skyriaus specialistas, gavęs prašymą-paraišką dėl laikino apnakvindinimo paslaugos gavimo, kreipiasi į Savivaldybės nustatyta tvarka</text:span><text:span text:style-name="T162"><text:s/>paskirtą už socialinių paslaugų poreikio nustatymą atsakingą darbuotoją dėl asmens laikino apnakvindinimo paslaugos poreikio įvertinimo ir išvados dėl paslaugos reikalingumo pateikimo. Apnakvindinimo paslaugos poreikio įvertinimas atliekamas vadovaujantis</text:span><text:span text:style-name="T163"><text:s/>tuo metu galiojančiu Asmens (šeimos) socialinių paslaugų poreikio nustatymo ir skyrimo tvarkos aprašu.</text:span></text:p>
      <text:p text:style-name="P164"><text:span text:style-name="T165">12</text:span><text:span text:style-name="T166">. Laikino apnakvindinimo paslauga skiriama Skyriaus vedėjo sprendimu (toliau – Sprendimas).</text:span></text:p>
      <text:p text:style-name="P167"><text:span text:style-name="T168">13</text:span><text:span text:style-name="T169">. Laikino apnakvindinimo paslauga esant krizinei</text:span><text:span text:style-name="T170"><text:s/>situacijai, kai nesuteikus šios paslaugos iškyla grėsmė asmens sveikatai ar gyvybei, teikiama be Sprendimo, Sprendimas priimamas ne vėliau kaip per 2 darbo dienas.</text:span></text:p>
      <text:p text:style-name="P171"><text:span text:style-name="T172">14</text:span><text:span text:style-name="T173">. Laikino apnakvindinimo paslauga gali būti skiriama be Sprendimo, bet ne ilgiau kaip</text:span><text:span text:style-name="T174"><text:s/>5 paroms. Paslaugą teikianti įstaiga praneša Skyriui apie paslaugos teikimą pateikdama Laikino apnakvindinimo aktą (toliau – Asmens laikino apnakvindimo aktas, 1 priedas).<text:s/></text:span></text:p>
      <text:p text:style-name="P175"><text:span text:style-name="T176">15</text:span><text:span text:style-name="T177">. Krizių atvejais, kai asmuo patiria fizinį smurtą arba kyla grėsmė jo fizin</text:span><text:span text:style-name="T178">iam saugumui, sveikatai ar gyvybei, laikino apnakvindinimo paslauga ne ilgiau kaip 1 parą gali būti teikiama ne Radviliškio rajono savivaldybės gyventojams. Paslaugą teikianti įstaiga ne vėliau kaip per 3 darbo dienas praneša Skyriui apie suteiktą paslaugą</text:span><text:span text:style-name="T179">, pateikdama laikino apnakvindinimo aktą.</text:span></text:p>
      <text:p text:style-name="P180">16.<text:span text:style-name="T181"><text:s/>Laikino apnakvindinimo paslauga teikiama visus kalendorinius metus nuo 19 iki 9 val.</text:span></text:p>
      <text:p text:style-name="P182">Punkto pakeitimai:</text:p>
      <text:p text:style-name="P183"><text:span text:style-name="T184">Nr.<text:s/></text:span><text:a xlink:href="https://www.e-tar.lt/portal/legalAct.html?documentId=2965b54002f111efbcbfb318996800a8" office:target-frame-name="_top" xlink:show="replace"><text:span text:style-name="T185">T-363</text:span></text:a><text:span text:style-name="T186">, 2024-04-11, paskelbta TAR 2024-04-25, i. k. 2024-07575</text:span></text:p>
      <text:p text:style-name="Normal"/>
      <text:p text:style-name="P187"><text:span text:style-name="T188">17</text:span><text:span text:style-name="T189">. Radviliškio rajono savivaldybės administracijos direktoriaus įsakymu, esant nenumatytoms aplinkybėms, nakvynės paslaugos teikimo laikas gali būti prailgintas.</text:span></text:p>
      <text:p text:style-name="P190">Punkto pakeitimai:</text:p>
      <text:p text:style-name="P191"><text:span text:style-name="T192">Nr.<text:s/></text:span><text:a xlink:href="https://www.e-tar.lt/portal/legalAct.html?documentId=2965b54002f111efbcbfb318996800a8" office:target-frame-name="_top" xlink:show="replace"><text:span text:style-name="T193">T-363</text:span></text:a><text:span text:style-name="T194">, 2024-04-11, paskelbta TAR 2024-04-25, i. k. 2024-07575</text:span></text:p>
      <text:p text:style-name="Normal"/>
      <text:p text:style-name="P195"><text:span text:style-name="T196">VI</text:span><text:span text:style-name="T197">.<text:s/></text:span><text:span text:style-name="T198">TEISĖS IR PAREIGOS</text:span></text:p>
      <text:p text:style-name="P199"/>
      <text:p text:style-name="P200"><text:span text:style-name="T201">18</text:span><text:span text:style-name="T202">. Paslaugos gavėjas turi teisę:</text:span></text:p>
      <text:p text:style-name="P203"><text:span text:style-name="T204">18.1</text:span><text:span text:style-name="T205">. turėti higienos<text:s/></text:span><text:span text:style-name="T206">reikalavimus atitinkančią ir saugią nakvynės vietą;</text:span></text:p>
      <text:p text:style-name="P207"><text:span text:style-name="T208">18.2</text:span><text:span text:style-name="T209">. įvairiais klausimais kreiptis į rajono Skyrių ir paslaugos teikėją, rašyti skundus, prašymus ir gauti į juos atsakymus.</text:span></text:p>
      <text:p text:style-name="P210"><text:span text:style-name="T211">19</text:span><text:span text:style-name="T212">. Paslaugos gavėjų pareigos:</text:span></text:p>
      <text:p text:style-name="P213"><text:span text:style-name="T214">19.1</text:span><text:span text:style-name="T215">. laikytis laikino apnakvindimo</text:span><text:span text:style-name="T216"><text:s/>vietos vidaus tvarkos taisyklių, priešgaisrinės saugos reikalavimų;</text:span></text:p>
      <text:p text:style-name="P217"><text:span text:style-name="T218">19.2</text:span><text:span text:style-name="T219">. laikytis asmens higienos;</text:span></text:p>
      <text:p text:style-name="P220"><text:span text:style-name="T221">19.3</text:span><text:span text:style-name="T222">. palaikyti švarą ir tvarką savo nakvynės vietoje;</text:span></text:p>
      <text:p text:style-name="P223"><text:span text:style-name="T224">19.4</text:span><text:span text:style-name="T225">. gerbti paslaugas teikiančius darbuotojus ir kitus paslaugų gavėjus, palaikyti su j</text:span><text:span text:style-name="T226">ais draugiškus santykius.</text:span></text:p>
      <text:p text:style-name="P227"><text:span text:style-name="T228">19.5</text:span><text:span text:style-name="T229">. nevartoti alkoholio ir psichotropinių medžiagų.</text:span></text:p>
      <text:p text:style-name="P230"><text:span text:style-name="T231">20</text:span><text:span text:style-name="T232">. Paslaugas teikianti įstaiga užtikrina:</text:span></text:p>
      <text:p text:style-name="P233"><text:span text:style-name="T234">20.1</text:span><text:span text:style-name="T235">. laikino apnakvindimo / nakvynės suteikimą;</text:span></text:p>
      <text:p text:style-name="P236"><text:span text:style-name="T237">20.2</text:span><text:span text:style-name="T238">. minimalios asmens higienos paslaugų organizavimą;</text:span></text:p>
      <text:p text:style-name="P239"><text:span text:style-name="T240">20.3</text:span><text:span text:style-name="T241">. mi</text:span><text:span text:style-name="T242">nimalių buitinių paslaugų organizavimą;</text:span></text:p>
      <text:p text:style-name="P243"><text:span text:style-name="T244">20.4</text:span><text:span text:style-name="T245">. esant reikalui, sveikatos priežiūros paslaugų organizavimą ir palydėjimą į sveikatos priežiūros įstaigą.</text:span></text:p>
      <text:p text:style-name="P246"/>
      <text:p text:style-name="P247"><text:span text:style-name="T248">VII</text:span><text:span text:style-name="T249">.<text:s/></text:span><text:span text:style-name="T250">LAIKINO APNAKVINDINIMO PASLAUGOS KAINA IR FINANSAVIMAS</text:span></text:p>
      <text:p text:style-name="P251"/>
      <text:p text:style-name="P252"><text:span text:style-name="T253">21</text:span><text:span text:style-name="T254">. Laikino apnakvindimo</text:span><text:span text:style-name="T255"><text:s/>paslaugos kaina apskaičiuojama vadovaujantis Radviliškio rajono savivaldybės tarybos 2021-10-14 sprendimu Nr. T-594 „Dėl socialinių paslaugų kainos apskaičiavimo“. Tais atvejais, kai laikino apnakvindinimo paslaugą teikia ne Radviliškio rajono savivaldybė</text:span><text:span text:style-name="T256">s biudžetinė įstaiga, kainos paskaičiavimą, patvirtintą įstaigos vadovo įsakymu, pateikia paslaugas teikianti įstaiga.<text:s/></text:span></text:p>
      <text:p text:style-name="P257"><text:span text:style-name="T258">22</text:span><text:span text:style-name="T259">. Laikino apnakvindinimo paslauga finansuojama iš rajono Savivaldybės biudžeto lėšų, pasirašant paslaugos finansavimo sutartį tarp</text:span><text:span text:style-name="T260"><text:s/>Radviliškio rajono savivaldybės administracijos ir paslaugą teikiančios įstaigos.</text:span></text:p>
      <text:p text:style-name="P261"><text:span text:style-name="T262">23</text:span><text:span text:style-name="T263">. Laikino apnakvindinimo paslauga šios paslaugos gavėjams teikiama nemokamai.<text:s/></text:span></text:p>
      <text:p text:style-name="P264"/>
      <text:p text:style-name="P265"><text:span text:style-name="T266">VIII</text:span><text:span text:style-name="T267">.<text:s/></text:span><text:span text:style-name="T268">BAIGIAMOSIOS NUOSTATOS</text:span></text:p>
      <text:p text:style-name="P269"/>
      <text:p text:style-name="P270"><text:span text:style-name="T271">24</text:span><text:span text:style-name="T272">. Šis Tvarkos aprašas gali būti skundžiama Li</text:span><text:span text:style-name="T273">etuvos Respublikos administracinių bylų teisenos įstatymo nustatyta tvarka.</text:span></text:p>
      <text:p text:style-name="P274"/>
      <text:p text:style-name="P275"><text:span text:style-name="T276">__________________________________</text:span></text:p>
      <text:p text:style-name="P277"/>
      <text:p text:style-name="P278"><text:span text:style-name="T280">1</text:span><text:span text:style-name="T281"><text:s/></text:span><text:span text:style-name="T282">priedas</text:span></text:p>
      <text:p text:style-name="P283"/>
      <text:p text:style-name="P284">_______________Paslaugos teikėjo pavadinimas_____________</text:p>
      <text:p text:style-name="P285"><text:span text:style-name="T286">(</text:span><text:span text:style-name="T287">Įm. kodas, adresas, tel. nr., el. p.<text:s/></text:span><text:span text:style-name="T288">adresas)</text:span></text:p>
      <text:p text:style-name="P289"/>
      <text:p text:style-name="P290"/>
      <text:p text:style-name="P291">Radviliškio rajono savivaldybės administracijos</text:p>
      <text:p text:style-name="P292">Socialinės paramos skyriui</text:p>
      <text:p text:style-name="P293"/>
      <text:p text:style-name="P294"/>
      <text:p text:style-name="P295"/>
      <text:p text:style-name="P296">ASMENS LAIKINO APNAKVINDINIMO AKTAS</text:p>
      <text:p text:style-name="P297"/>
      <text:p text:style-name="P298"/>
      <text:p text:style-name="P299">____Data___</text:p>
      <text:p text:style-name="P300">Sudarymo vieta</text:p>
      <text:p text:style-name="P301"/>
      <text:p text:style-name="P302">Asmuo__________________________________________________________________________</text:p>
      <text:p text:style-name="P303">(vardas, pavardė)</text:p>
      <text:p text:style-name="P304"/>
      <text:p text:style-name="P305">________________________________________________________________________________</text:p>
      <text:p text:style-name="P306">(gimimo data)</text:p>
      <text:p text:style-name="P307"/>
      <text:p text:style-name="P308">Radviliškio r. sav. gyventojas, neturintis nuolatinės gyvenamosios vietos, esantis sunkioje materialinėje padėtyje, patyręs socialinę riziką ___________________________________ dienomis<text:s/></text:p>
      <text:p text:style-name="P309">(data)</text:p>
      <text:p text:style-name="P310">nakvojo _________________________________________________________________________ <text:s/></text:p>
      <text:p text:style-name="P311">(paslaugos teikėjo pavadinimas)</text:p>
      <text:p text:style-name="P312">laikino apnakvindinimo patalpose. Kreipėsi su prašymu dėl laikino apnakvindinimo paslaugų.</text:p>
      <text:p text:style-name="P313"/>
      <text:p text:style-name="P314"/>
      <text:p text:style-name="P315"/>
      <text:p text:style-name="P316"/>
      <text:p text:style-name="P317"/>
      <text:p text:style-name="P318"/>
      <text:p text:style-name="P319"/>
      <text:p text:style-name="P320"/>
      <text:p text:style-name="P321">_______________________ <text:s text:c="10"/>________________ <text:s text:c="21"/>________________________</text:p>
      <text:p text:style-name="P322">(paslaugos teikėjas) <text:s text:c="27"/>(parašas)<text:tab/><text:s text:c="14"/>(vardas, pavardė)</text:p>
      <text:p text:style-name="P323"/>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Radviliškio rajono savivaldybės taryba, Sprendimas</text:span></text:p>
      <text:p text:style-name="P334"><text:span text:style-name="T335">Nr.<text:s/></text:span><text:a xlink:href="https://www.e-tar.lt/portal/legalAct.html?documentId=2965b54002f111efbcbfb318996800a8" office:target-frame-name="_top" xlink:show="replace"><text:span text:style-name="T336">T-363</text:span></text:a><text:span text:style-name="T337">, 2024-04-11, paskelbta TAR 2024-04-25, i. k. 2024-07575</text:span></text:p>
      <text:p text:style-name="P338"><text:span text:style-name="T339">Dėl Radviliškio rajono savivaldybės tarybos 2022 m. spalio 27 d. sprendimo Nr. T-835 „Dėl Laikino apnakvindinimo paslaugos teiki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4"><text:page-number text:fixed="false">2</text:page-number></text:p>
      </style:header>
    </style:master-page>
    <style:master-page style:next-style-name="MP1" style:name="MPF1" style:page-layout-name="PL1"/>
    <style:master-page style:name="MP2" style:page-layout-name="PL2">
      <style:header>
        <text:p text:style-name="P279"><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KVYNĖS PASLAUGŲ TEIKIMO IR FINANSAVIMO TVARKA</dc:title>
    <meta:initial-creator>Default</meta:initial-creator>
    <dc:creator>adlibuser</dc:creator>
    <meta:creation-date>2024-05-02T08:48:00Z</meta:creation-date>
    <dc:date>2024-05-02T08:48:00Z</dc:date>
    <meta:print-date>2022-10-06T12:42:00Z</meta:print-date>
    <meta:template xlink:href="Normal.dotm" xlink:type="simple"/>
    <meta:editing-cycles>2</meta:editing-cycles>
    <meta:editing-duration>PT0S</meta:editing-duration>
    <meta:document-statistic meta:page-count="3" meta:paragraph-count="563" meta:word-count="1437" meta:character-count="9574" meta:row-count="870" meta:non-whitespace-character-count="8700"/>
  </office:meta>
</office:document-meta>
</file>