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8659in"/>
    </style:style>
    <style:style style:name="P34" style:parent-style-name="Normal" style:family="paragraph">
      <style:paragraph-properties fo:text-align="justify" fo:line-height="150%" fo:text-indent="0.8659in"/>
    </style:style>
    <style:style style:name="P35" style:parent-style-name="Normal" style:family="paragraph">
      <style:paragraph-properties fo:text-align="justify" fo:line-height="150%" fo:text-indent="0.8659in"/>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text-properties style:font-weight-complex="bold"/>
    </style:style>
    <style:style style:name="P40" style:parent-style-name="Normal" style:master-page-name="MPF1" style:family="paragraph">
      <style:paragraph-properties fo:break-before="page" fo:margin-left="1.9326in" fo:text-indent="1.4145in" style:page-number="1">
        <style:tab-stops>
          <style:tab-stop style:type="left" style:position="0.1347in"/>
          <style:tab-stop style:type="left" style:position="0.5284in"/>
          <style:tab-stop style:type="left" style:position="0.627in"/>
          <style:tab-stop style:type="left" style:position="1.4145in"/>
        </style:tab-stops>
      </style:paragraph-properties>
      <style:text-properties style:font-size-complex="12pt"/>
    </style:style>
    <style:style style:name="P42" style:parent-style-name="Normal" style:family="paragraph">
      <style:paragraph-properties fo:text-indent="3.3472in">
        <style:tab-stops>
          <style:tab-stop style:type="left" style:position="3.3472in"/>
        </style:tab-stops>
      </style:paragraph-properties>
      <style:text-properties style:font-size-complex="12pt"/>
    </style:style>
    <style:style style:name="P43" style:parent-style-name="Normal" style:family="paragraph">
      <style:paragraph-properties fo:text-indent="3.3472in">
        <style:tab-stops>
          <style:tab-stop style:type="left" style:position="3.3472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8861in"/>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size-complex="12pt" style:language-asian="ar" style:country-asian="SA"/>
    </style:style>
    <style:style style:name="P83" style:parent-style-name="Normal" style:family="paragraph">
      <style:paragraph-properties fo:text-align="justify">
        <style:tab-stops>
          <style:tab-stop style:type="left" style:position="0.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875in">
        <style:tab-stops>
          <style:tab-stop style:type="left" style:position="0.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75in">
        <style:tab-stops>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87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5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75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5in">
        <style:tab-stops>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5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7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75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justify" fo:text-indent="0.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75in"/>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8861in">
        <style:tab-stops>
          <style:tab-stop style:type="left" style:position="0.9847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75in"/>
          <style:tab-stop style:type="left" style:position="0.87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75in"/>
          <style:tab-stop style:type="left" style:position="0.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875in">
        <style:tab-stops>
          <style:tab-stop style:type="left" style:position="0.75in"/>
          <style:tab-stop style:type="left" style:position="0.875in"/>
        </style:tab-stops>
      </style:paragraph-properties>
      <style:text-properties style:font-size-complex="12pt" style:language-asian="lt" style:country-asian="LT"/>
    </style:style>
    <style:style style:name="P231" style:parent-style-name="Normal" style:family="paragraph">
      <style:paragraph-properties fo:text-align="justify" fo:text-indent="0.875in">
        <style:tab-stops>
          <style:tab-stop style:type="left" style:position="0.875in"/>
        </style:tab-stops>
      </style:paragraph-properties>
    </style:style>
    <style:style style:name="P232" style:parent-style-name="Normal" style:family="paragraph">
      <style:paragraph-properties fo:text-align="justify" fo:text-indent="0.875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75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75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75in">
        <style:tab-stops>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75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75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7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7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75in">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75in">
        <style:tab-stops>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75in">
        <style:tab-stops>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75in">
        <style:tab-stops>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875in"/>
        </style:tab-stops>
      </style:paragraph-properties>
    </style:style>
    <style:style style:name="P297" style:parent-style-name="Normal" style:family="paragraph">
      <style:paragraph-properties fo:text-align="center">
        <style:tab-stops>
          <style:tab-stop style:type="left" style:position="0.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875in">
        <style:tab-stops>
          <style:tab-stop style:type="left" style:position="0.875in"/>
        </style:tab-stops>
      </style:paragraph-properties>
      <style:text-properties fo:font-weight="bold" style:font-weight-asian="bold" style:font-size-complex="12pt"/>
    </style:style>
    <style:style style:name="P304" style:parent-style-name="Normal" style:family="paragraph">
      <style:paragraph-properties fo:text-align="justify" fo:text-indent="0.875in">
        <style:tab-stops>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75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75in">
        <style:tab-stops>
          <style:tab-stop style:type="left" style:position="0.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875in">
        <style:tab-stops>
          <style:tab-stop style:type="left" style:position="0.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8861in">
        <style:tab-stops>
          <style:tab-stop style:type="left" style:position="0.4923in"/>
          <style:tab-stop style:type="left" style:position="0.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49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8861in">
        <style:tab-stops>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in">
        <style:tab-stops>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875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justify" fo:line-height="115%" fo:text-indent="0.886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FF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8861in"/>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88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8861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8861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8861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9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8861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fo:language="en" fo:country="U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text-properties style:font-size-complex="12pt"/>
    </style:style>
    <style:style style:name="P540" style:parent-style-name="Normal" style:family="paragraph">
      <style:paragraph-properties fo:text-align="justify" fo:text-indent="0.8861in"/>
      <style:text-properties style:font-size-complex="12pt"/>
    </style:style>
    <style:style style:name="P541" style:parent-style-name="Normal" style:family="paragraph">
      <style:paragraph-properties fo:text-align="justify" fo:text-indent="0.8861in"/>
      <style:text-properties style:font-size-complex="12pt"/>
    </style:style>
    <style:style style:name="P542" style:parent-style-name="Normal" style:family="paragraph">
      <style:paragraph-properties fo:text-align="justify" fo:text-indent="0.8861in"/>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justify" fo:text-indent="0.8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886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tab-stops>
          <style:tab-stop style:type="left" style:position="0.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875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700" style:parent-style-name="Normal" style:family="paragraph">
      <style:paragraph-properties fo:text-indent="0.8861in">
        <style:tab-stops>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75in">
        <style:tab-stops>
          <style:tab-stop style:type="left" style:position="0.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875in">
        <style:tab-stops>
          <style:tab-stop style:type="left" style:position="0.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861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75in">
        <style:tab-stops>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875in">
        <style:tab-stops>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75in">
        <style:tab-stops>
          <style:tab-stop style:type="left" style:position="0.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75in">
        <style:tab-stops>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8861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8861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87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875in">
        <style:tab-stops>
          <style:tab-stop style:type="left" style:position="0.875in"/>
        </style:tab-stops>
      </style:paragraph-properties>
      <style:text-properties fo:font-weight="bold" style:font-weight-asian="bold" style:font-size-complex="12pt"/>
    </style:style>
    <style:style style:name="P824" style:parent-style-name="Normal" style:family="paragraph">
      <style:paragraph-properties fo:text-align="justify" fo:text-indent="0.8861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8861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875in">
        <style:tab-stops>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875in">
        <style:tab-stops>
          <style:tab-stop style:type="left" style:position="0.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875in">
        <style:tab-stops>
          <style:tab-stop style:type="left" style:position="0.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875in">
        <style:tab-stops>
          <style:tab-stop style:type="left" style:position="0.875in"/>
        </style:tab-stops>
      </style:paragraph-properties>
    </style:style>
    <style:style style:name="T872" style:parent-style-name="DefaultParagraphFont" style:family="text">
      <style:text-properties fo:color="#222222"/>
    </style:style>
    <style:style style:name="T873" style:parent-style-name="DefaultParagraphFont" style:family="text">
      <style:text-properties fo:color="#222222"/>
    </style:style>
    <style:style style:name="T874" style:parent-style-name="DefaultParagraphFont" style:family="text">
      <style:text-properties fo:color="#222222"/>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875in">
        <style:tab-stops>
          <style:tab-stop style:type="left" style:position="0.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tab-stops>
          <style:tab-stop style:type="left" style:position="0.875in"/>
        </style:tab-stops>
      </style:paragraph-properties>
    </style:style>
    <style:style style:name="P890" style:parent-style-name="Normal" style:family="paragraph">
      <style:paragraph-properties fo:text-align="center">
        <style:tab-stops>
          <style:tab-stop style:type="left" style:position="0.875in"/>
        </style:tab-stops>
      </style:paragraph-properties>
    </style:style>
    <style:style style:name="T891" style:parent-style-name="DefaultParagraphFont" style:family="text">
      <style:text-properties fo:font-size="11pt" style:font-size-asian="11pt" style:font-size-complex="11pt"/>
    </style:style>
    <style:style style:name="P892" style:parent-style-name="Normal" style:master-page-name="MPF2" style:family="paragraph">
      <style:paragraph-properties fo:break-before="page" fo:text-align="justify" fo:text-indent="2in" style:page-number="1">
        <style:tab-stops>
          <style:tab-stop style:type="left" style:position="0.875in"/>
        </style:tab-stops>
      </style:paragraph-properties>
      <style:text-properties fo:font-size="11pt" style:font-size-asian="11pt" style:font-size-complex="11pt"/>
    </style:style>
    <style:style style:name="P894" style:parent-style-name="Normal" style:family="paragraph">
      <style:paragraph-properties fo:margin-left="3.6in">
        <style:tab-stops/>
      </style:paragraph-properties>
      <style:text-properties style:font-size-complex="12pt"/>
    </style:style>
    <style:style style:name="P895" style:parent-style-name="Normal" style:family="paragraph">
      <style:paragraph-properties fo:margin-left="3.6in">
        <style:tab-stops/>
      </style:paragraph-properties>
      <style:text-properties style:font-size-complex="12pt"/>
    </style:style>
    <style:style style:name="P896" style:parent-style-name="Normal" style:family="paragraph">
      <style:paragraph-properties fo:margin-left="3.6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style:line-height-at-least="0.1388in" fo:margin-left="2.7in" fo:text-indent="0.9in">
        <style:tab-stops/>
      </style:paragraph-properties>
      <style:text-properties style:font-size-complex="12pt" style:language-asian="ar" style:country-asian="SA" fo:hyphenate="false"/>
    </style:style>
    <style:style style:name="P900" style:parent-style-name="Normal" style:family="paragraph">
      <style:paragraph-properties fo:text-align="center" style:line-height-at-least="0.1388in"/>
      <style:text-properties fo:hyphenate="false"/>
    </style:style>
    <style:style style:name="T901" style:parent-style-name="DefaultParagraphFont" style:family="text">
      <style:text-properties style:font-name="TimesLT" fo:font-weight="bold" style:font-weight-asian="bold" fo:font-size="11pt" style:font-size-asian="11pt" style:font-size-complex="11pt" fo:language="en" fo:country="US" style:language-asian="ar" style:country-asian="SA"/>
    </style:style>
    <style:style style:name="P902" style:parent-style-name="Normal" style:family="paragraph">
      <style:paragraph-properties fo:text-align="center" style:line-height-at-least="0.1388in"/>
      <style:text-properties style:font-name="TimesLT" fo:font-weight="bold" style:font-weight-asian="bold" fo:font-size="11pt" style:font-size-asian="11pt" style:font-size-complex="11pt" fo:language="en" fo:country="US" style:language-asian="ar" style:country-asian="SA" fo:hyphenate="false"/>
    </style:style>
    <style:style style:name="P903"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style:font-size-complex="11pt"/>
    </style:style>
    <style:style style:name="P904"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905"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906"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907"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908"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90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style:font-size-complex="11pt"/>
    </style:style>
    <style:style style:name="P91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T920" style:parent-style-name="DefaultParagraphFont" style:family="text">
      <style:text-properties fo:font-weight="bold" style:font-weight-asian="bold" style:font-size-complex="11pt"/>
    </style:style>
    <style:style style:name="T921" style:parent-style-name="DefaultParagraphFont" style:family="text">
      <style:text-properties style:font-size-complex="11pt"/>
    </style:style>
    <style:style style:name="T922" style:parent-style-name="DefaultParagraphFont" style:family="text">
      <style:text-properties fo:font-weight="bold" style:font-weight-asian="bold"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27" style:parent-style-name="Normal" style:family="paragraph">
      <style:paragraph-properties fo:text-align="justify">
        <style:tab-stops>
          <style:tab-stop style:type="right" style:leader-style="solid" style:leader-text="_" style:position="6.1819in"/>
        </style:tab-stops>
      </style:paragraph-properties>
    </style:style>
    <style:style style:name="T928" style:parent-style-name="DefaultParagraphFont" style:family="text">
      <style:text-properties fo:font-weight="bold" style:font-weight-asian="bold" style:font-size-complex="11pt"/>
    </style:style>
    <style:style style:name="T929" style:parent-style-name="DefaultParagraphFont" style:family="text">
      <style:text-properties style:font-size-complex="11pt"/>
    </style:style>
    <style:style style:name="T930" style:parent-style-name="DefaultParagraphFont" style:family="text">
      <style:text-properties fo:font-weight="bold" style:font-weight-asian="bold"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34" style:parent-style-name="Normal" style:family="paragraph">
      <style:paragraph-properties fo:text-align="justify">
        <style:tab-stops>
          <style:tab-stop style:type="right" style:leader-style="solid" style:leader-text="_" style:position="6.1819in"/>
        </style:tab-stops>
      </style:paragraph-properties>
    </style:style>
    <style:style style:name="T935" style:parent-style-name="DefaultParagraphFont" style:family="text">
      <style:text-properties fo:font-weight="bold" style:font-weight-asian="bold" style:font-size-complex="11pt"/>
    </style:style>
    <style:style style:name="T936" style:parent-style-name="DefaultParagraphFont" style:family="text">
      <style:text-properties style:font-size-complex="11pt"/>
    </style:style>
    <style:style style:name="T937" style:parent-style-name="DefaultParagraphFont" style:family="text">
      <style:text-properties fo:font-weight="bold" style:font-weight-asian="bold" style:font-size-complex="11pt"/>
    </style:style>
    <style:style style:name="T938" style:parent-style-name="DefaultParagraphFont" style:family="text">
      <style:text-properties style:font-size-complex="11pt"/>
    </style:style>
    <style:style style:name="T939" style:parent-style-name="DefaultParagraphFont" style:family="text">
      <style:text-properties fo:font-weight="bold" style:font-weight-asian="bold"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T945" style:parent-style-name="DefaultParagraphFont" style:family="text">
      <style:text-properties fo:font-weight="bold" style:font-weight-asian="bold"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T951" style:parent-style-name="DefaultParagraphFont" style:family="text">
      <style:text-properties fo:font-weight="bold" style:font-weight-asian="bold" style:font-size-complex="11pt"/>
    </style:style>
    <style:style style:name="T952" style:parent-style-name="DefaultParagraphFont" style:family="text">
      <style:text-properties style:font-size-complex="11pt"/>
    </style:style>
    <style:style style:name="T953" style:parent-style-name="DefaultParagraphFont" style:family="text">
      <style:text-properties fo:letter-spacing="-0.0027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font-weight="bold" style:font-weight-asian="bold"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0" style:parent-style-name="Normal" style:family="paragraph">
      <style:paragraph-properties fo:text-align="justify">
        <style:tab-stops>
          <style:tab-stop style:type="right" style:leader-style="solid" style:leader-text="_" style:position="6.1819in"/>
        </style:tab-stops>
      </style:paragraph-properties>
    </style:style>
    <style:style style:name="T961" style:parent-style-name="DefaultParagraphFont" style:family="text">
      <style:text-properties fo:font-weight="bold" style:font-weight-asian="bold" style:font-size-complex="11pt"/>
    </style:style>
    <style:style style:name="T962" style:parent-style-name="DefaultParagraphFont" style:family="text">
      <style:text-properties fo:font-weight="bold" style:font-weight-asian="bold" style:font-size-complex="11pt"/>
    </style:style>
    <style:style style:name="T963" style:parent-style-name="DefaultParagraphFont" style:family="text">
      <style:text-properties style:font-size-complex="11pt"/>
    </style:style>
    <style:style style:name="T964" style:parent-style-name="DefaultParagraphFont" style:family="text">
      <style:text-properties fo:font-weight="bold" style:font-weight-asian="bold"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1pt"/>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7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T975" style:parent-style-name="DefaultParagraphFont" style:family="text">
      <style:text-properties fo:font-weight="bold" style:font-weight-asian="bold" style:font-size-complex="11pt"/>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style:font-size-complex="11pt"/>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T990" style:parent-style-name="DefaultParagraphFont" style:family="text">
      <style:text-properties fo:font-size="14pt" style:font-size-asian="14pt" style:font-size-complex="14pt"/>
    </style:style>
    <style:style style:name="T991" style:parent-style-name="DefaultParagraphFont" style:family="text">
      <style:text-properties style:font-size-complex="11pt"/>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T993" style:parent-style-name="DefaultParagraphFont" style:family="text">
      <style:text-properties fo:font-size="14pt" style:font-size-asian="14pt" style:font-size-complex="14pt"/>
    </style:style>
    <style:style style:name="T994" style:parent-style-name="DefaultParagraphFont" style:family="text">
      <style:text-properties style:font-size-complex="12pt"/>
    </style:style>
    <style:style style:name="T995" style:parent-style-name="DefaultParagraphFont" style:family="text">
      <style:text-properties style:font-size-complex="11pt"/>
    </style:style>
    <style:style style:name="P99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997" style:parent-style-name="Normal" style:family="paragraph">
      <style:paragraph-properties fo:text-align="justify">
        <style:tab-stops>
          <style:tab-stop style:type="right" style:leader-style="solid" style:leader-text="_" style:position="6.1819in"/>
        </style:tab-stops>
      </style:paragraph-properties>
    </style:style>
    <style:style style:name="T998" style:parent-style-name="DefaultParagraphFont" style:family="text">
      <style:text-properties fo:font-weight="bold" style:font-weight-asian="bold" style:font-size-complex="11pt"/>
    </style:style>
    <style:style style:name="T999" style:parent-style-name="DefaultParagraphFont" style:family="text">
      <style:text-properties fo:font-weight="bold" style:font-weight-asian="bold" style:font-size-complex="11pt"/>
    </style:style>
    <style:style style:name="T1000" style:parent-style-name="DefaultParagraphFont" style:family="text">
      <style:text-properties style:font-size-complex="11pt"/>
    </style:style>
    <style:style style:name="T1001" style:parent-style-name="DefaultParagraphFont" style:family="text">
      <style:text-properties fo:font-weight="bold" style:font-weight-asian="bold" style:font-size-complex="11p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06" style:parent-style-name="Normal" style:family="paragraph">
      <style:paragraph-properties fo:text-align="justify">
        <style:tab-stops>
          <style:tab-stop style:type="right" style:leader-style="solid" style:leader-text="_" style:position="6.1819in"/>
        </style:tab-stops>
      </style:paragraph-properties>
    </style:style>
    <style:style style:name="TableColumn1008" style:family="table-column">
      <style:table-column-properties style:column-width="2.2312in"/>
    </style:style>
    <style:style style:name="TableColumn1009" style:family="table-column">
      <style:table-column-properties style:column-width="2.2305in"/>
    </style:style>
    <style:style style:name="TableColumn1010" style:family="table-column">
      <style:table-column-properties style:column-width="2.2305in"/>
    </style:style>
    <style:style style:name="Table1007" style:family="table">
      <style:table-properties style:width="6.6923in"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1819in"/>
        </style:tab-stops>
      </style:paragraph-properties>
    </style:style>
    <style:style style:name="P1014" style:parent-style-name="Normal" style:family="paragraph">
      <style:paragraph-properties>
        <style:tab-stops>
          <style:tab-stop style:type="right" style:leader-style="solid" style:leader-text="_" style:position="6.1819in"/>
        </style:tab-stops>
      </style:paragraph-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ab-stops>
          <style:tab-stop style:type="right" style:leader-style="solid" style:leader-text="_" style:position="6.1819in"/>
        </style:tab-stops>
      </style:paragraph-properties>
    </style:style>
    <style:style style:name="P1017" style:parent-style-name="Normal" style:family="paragraph">
      <style:paragraph-properties fo:text-align="center">
        <style:tab-stops>
          <style:tab-stop style:type="right" style:leader-style="solid" style:leader-text="_" style:position="6.1819in"/>
        </style:tab-stops>
      </style:paragraph-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style:tab-stops>
          <style:tab-stop style:type="right" style:leader-style="solid" style:leader-text="_" style:position="6.1819in"/>
        </style:tab-stops>
      </style:paragraph-properties>
    </style:style>
    <style:style style:name="P1020" style:parent-style-name="Normal" style:family="paragraph">
      <style:paragraph-properties fo:text-align="end">
        <style:tab-stops>
          <style:tab-stop style:type="right" style:leader-style="solid" style:leader-text="_" style:position="6.1819in"/>
        </style:tab-stops>
      </style:paragraph-properties>
    </style:style>
    <style:style style:name="P1021" style:parent-style-name="Normal" style:family="paragraph">
      <style:paragraph-properties fo:text-align="justify" fo:margin-right="-0.0152in">
        <style:tab-stops>
          <style:tab-stop style:type="right" style:leader-style="solid" style:leader-text="_" style:position="6.1819in"/>
        </style:tab-stops>
      </style:paragraph-properties>
      <style:text-properties style:font-size-complex="11pt"/>
    </style:style>
    <style:style style:name="TableColumn1023" style:family="table-column">
      <style:table-column-properties style:column-width="2.2312in"/>
    </style:style>
    <style:style style:name="TableColumn1024" style:family="table-column">
      <style:table-column-properties style:column-width="2.2305in"/>
    </style:style>
    <style:style style:name="TableColumn1025" style:family="table-column">
      <style:table-column-properties style:column-width="2.2305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6.1819in"/>
        </style:tab-stops>
      </style:paragraph-properties>
    </style:style>
    <style:style style:name="P1029" style:parent-style-name="Normal" style:family="paragraph">
      <style:paragraph-properties>
        <style:tab-stops>
          <style:tab-stop style:type="right" style:leader-style="solid" style:leader-text="_" style:position="6.1819in"/>
        </style:tab-stops>
      </style:paragraph-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ab-stops>
          <style:tab-stop style:type="right" style:leader-style="solid" style:leader-text="_" style:position="6.1819in"/>
        </style:tab-stops>
      </style:paragraph-properties>
    </style:style>
    <style:style style:name="P1032" style:parent-style-name="Normal" style:family="paragraph">
      <style:paragraph-properties fo:text-align="center">
        <style:tab-stops>
          <style:tab-stop style:type="right" style:leader-style="solid" style:leader-text="_" style:position="6.1819in"/>
        </style:tab-stops>
      </style:paragraph-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end">
        <style:tab-stops>
          <style:tab-stop style:type="right" style:leader-style="solid" style:leader-text="_" style:position="6.1819in"/>
        </style:tab-stops>
      </style:paragraph-properties>
    </style:style>
    <style:style style:name="P1035" style:parent-style-name="Normal" style:family="paragraph">
      <style:paragraph-properties fo:text-align="end">
        <style:tab-stops>
          <style:tab-stop style:type="right" style:leader-style="solid" style:leader-text="_" style:position="6.1819in"/>
        </style:tab-stops>
      </style:paragraph-properties>
    </style:style>
    <style:style style:name="P1036" style:parent-style-name="Normal" style:family="paragraph">
      <style:paragraph-properties fo:text-align="justify" fo:margin-right="-0.0152in">
        <style:tab-stops>
          <style:tab-stop style:type="right" style:leader-style="solid" style:leader-text="_" style:position="6.1819in"/>
        </style:tab-stops>
      </style:paragraph-properties>
      <style:text-properties style:font-size-complex="11pt"/>
    </style:style>
    <style:style style:name="TableColumn1038" style:family="table-column">
      <style:table-column-properties style:column-width="2.2312in"/>
    </style:style>
    <style:style style:name="TableColumn1039" style:family="table-column">
      <style:table-column-properties style:column-width="2.2305in"/>
    </style:style>
    <style:style style:name="TableColumn1040" style:family="table-column">
      <style:table-column-properties style:column-width="2.2305in"/>
    </style:style>
    <style:style style:name="Table1037" style:family="table">
      <style:table-properties style:width="6.6923in" fo:margin-left="0in" table:align="lef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tab-stops>
          <style:tab-stop style:type="right" style:leader-style="solid" style:leader-text="_" style:position="6.1819in"/>
        </style:tab-stops>
      </style:paragraph-properties>
    </style:style>
    <style:style style:name="P1044" style:parent-style-name="Normal" style:family="paragraph">
      <style:paragraph-properties>
        <style:tab-stops>
          <style:tab-stop style:type="right" style:leader-style="solid" style:leader-text="_" style:position="6.1819in"/>
        </style:tab-stops>
      </style:paragraph-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ab-stops>
          <style:tab-stop style:type="right" style:leader-style="solid" style:leader-text="_" style:position="6.1819in"/>
        </style:tab-stops>
      </style:paragraph-properties>
    </style:style>
    <style:style style:name="P1047" style:parent-style-name="Normal" style:family="paragraph">
      <style:paragraph-properties fo:text-align="center">
        <style:tab-stops>
          <style:tab-stop style:type="right" style:leader-style="solid" style:leader-text="_" style:position="6.1819in"/>
        </style:tab-stops>
      </style:paragraph-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end">
        <style:tab-stops>
          <style:tab-stop style:type="right" style:leader-style="solid" style:leader-text="_" style:position="6.1819in"/>
        </style:tab-stops>
      </style:paragraph-properties>
    </style:style>
    <style:style style:name="P1050" style:parent-style-name="Normal" style:family="paragraph">
      <style:paragraph-properties fo:text-align="end">
        <style:tab-stops>
          <style:tab-stop style:type="right" style:leader-style="solid" style:leader-text="_" style:position="6.1819in"/>
        </style:tab-stops>
      </style:paragraph-properties>
    </style:style>
    <style:style style:name="P105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1052" style:parent-style-name="Normal" style:family="paragraph">
      <style:paragraph-properties fo:text-align="justify">
        <style:tab-stops>
          <style:tab-stop style:type="right" style:leader-style="solid" style:leader-text="_" style:position="6.1819in"/>
        </style:tab-stops>
      </style:paragraph-properties>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size-complex="11pt"/>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P1061" style:parent-style-name="Normal" style:family="paragraph">
      <style:paragraph-properties fo:text-align="justify">
        <style:tab-stops>
          <style:tab-stop style:type="right" style:leader-style="solid" style:leader-text="_" style:position="6.1819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ableColumn1065" style:family="table-column">
      <style:table-column-properties style:column-width="3.3458in"/>
    </style:style>
    <style:style style:name="TableColumn1066" style:family="table-column">
      <style:table-column-properties style:column-width="3.3465in"/>
    </style:style>
    <style:style style:name="Table1064" style:family="table">
      <style:table-properties style:width="6.6923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ab-stops>
          <style:tab-stop style:type="right" style:leader-style="solid" style:leader-text="_" style:position="6.1819in"/>
        </style:tab-stops>
      </style:paragraph-properties>
    </style:style>
    <style:style style:name="P1070" style:parent-style-name="Normal" style:family="paragraph">
      <style:paragraph-properties fo:text-align="center">
        <style:tab-stops>
          <style:tab-stop style:type="right" style:leader-style="solid" style:leader-text="_" style:position="6.1819in"/>
        </style:tab-stops>
      </style:paragraph-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ab-stops>
          <style:tab-stop style:type="right" style:leader-style="solid" style:leader-text="_" style:position="6.1819in"/>
        </style:tab-stops>
      </style:paragraph-properties>
    </style:style>
    <style:style style:name="P1073" style:parent-style-name="Normal" style:family="paragraph">
      <style:paragraph-properties fo:text-align="center">
        <style:tab-stops>
          <style:tab-stop style:type="right" style:leader-style="solid" style:leader-text="_" style:position="6.1819in"/>
        </style:tab-stops>
      </style:paragraph-properties>
    </style:style>
    <style:style style:name="P1074" style:parent-style-name="Normal" style:family="paragraph">
      <style:paragraph-properties fo:text-align="center" fo:margin-right="-0.0152in">
        <style:tab-stops>
          <style:tab-stop style:type="right" style:leader-style="solid" style:leader-text="_" style:position="6.1819in"/>
        </style:tab-stops>
      </style:paragraph-properties>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1-26:</text:span></text:p>
      <text:p text:style-name="P4"><text:span text:style-name="T5">Varėnos rajono savivaldybės taryba, Sprendimas</text:span></text:p>
      <text:p text:style-name="P6"><text:span text:style-name="T7">Nr.<text:s/></text:span><text:a xlink:href="https://www.e-tar.lt/portal/legalAct.html?documentId=d1f6b116ab0b11ef90b5ee8931e5ce5e" office:target-frame-name="_top" xlink:show="replace"><text:span text:style-name="T8">T-X-469</text:span></text:a><text:span text:style-name="T9">, 2024-11-19, paskelbta TAR 2024-11-25, i. k. 2024-20468</text:span></text:p>
      <text:p text:style-name="P10"><text:span text:style-name="T11">Dėl<text:s/></text:span><text:span text:style-name="T12">Mokėjimo už socialines paslaugas Varėnos rajono savivaldybėje tvarkos aprašo patvirtinimo</text:span></text:p>
      <text:p text:style-name="P13"/>
      <text:p text:style-name="P14"><text:span text:style-name="T15">Suvestinė redakcija nuo 2022-12-06 iki 2024-11-25</text:span></text:p>
      <text:p text:style-name="P16"/>
      <text:p text:style-name="P17"><text:span text:style-name="T18">Sprendimas paskelbtas: TAR 2021-09-07, i. k. 2021-18934</text:span></text:p>
      <text:p text:style-name="P19"/>
      <text:p text:style-name="P20"><text:span text:style-name="T21"><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22">VARĖNOS RAJONO SAVIVALDYBĖS TARYBA</text:p>
      <text:p text:style-name="P23"/>
      <text:p text:style-name="P24">SPRENDIMAS</text:p>
      <text:p text:style-name="P25"><text:span text:style-name="T26">DĖL MOKĖ</text:span><text:span text:style-name="T27">JIMO UŽ SOCIALINES PASLAUGAS VARĖNOS RAJONO SAVIVALDYBĖJE TVARKOS APRAŠO PATVIRTINIMO</text:span></text:p>
      <text:p text:style-name="P28"/>
      <text:p text:style-name="P29">2021 m. rugpjūčio 31 d. Nr. T-IX-729</text:p>
      <text:p text:style-name="P30">Varėna</text:p>
      <text:p text:style-name="P31"/>
      <text:p text:style-name="P32"/>
      <text:p text:style-name="P33">Vadovaudamasi Lietuvos Respublikos vietos savivaldos įstatymo 6 straipsnio 12 punktu, 16 straipsnio 4 dalimi, 18 straipsnio<text:s/>1 dalimi, Lietuvos Respublikos<text:s/><text:soft-page-break/>socialinių paslaugų įstatymo 13 straipsnio 4 dalies 3 punktu, 26 straipsnio 3 ir 8 dalimis, Mokėjimo už socialines paslaugas tvarkos aprašo, patvirtinto Lietuvos Respublikos Vyriausybės 2006 m. birželio 14 d. nutarimu Nr. 583 „Dėl Mokėjimo už socialines paslaugas tvarkos aprašo patvirtinimo“, 3 punktu, Varėnos rajono savivaldybės taryba n u s p r e n d ž i a:</text:p>
      <text:p text:style-name="P34">1. Patvirtinti Mokėjimo už socialines paslaugas Varėnos rajono savivaldybėje tvarkos aprašą (pridedama).</text:p>
      <text:p text:style-name="P35">2. Pripažinti netekusiu galios Varėnos rajono savivaldybės tarybos 2011 m. birželio 28 d. sprendimą Nr. T-VII-50 „Dėl Varėnos rajono savivaldybės socialinių paslaugų organizavimo ir mokėjimo už socialines paslaugas tvarkos aprašo tvirtinimo“ su visais pakeitimais ir papildymais.</text:p>
      <text:h text:style-name="P36" text:outline-level="2"/>
      <text:h text:style-name="P37" text:outline-level="2"/>
      <text:h text:style-name="P38" text:outline-level="2"/>
      <text:h text:style-name="P39" text:outline-level="2">Savivaldybės meras<text:s/><text:tab/><text:tab/><text:tab/><text:tab/><text:tab/><text:tab/><text:tab/><text:tab/><text:tab/>Algis Kašėta</text:h>
      <text:p text:style-name="Normal"/>
      <text:soft-page-break/>
      <text:p text:style-name="P40">PATVIRTINTA</text:p>
      <text:p text:style-name="P42">Varėnos rajono savivaldybės tarybos</text:p>
      <text:p text:style-name="P43">2021 m.<text:s/>rugpjūčio 31 d. sprendimu Nr. T-IX-729</text:p>
      <text:p text:style-name="P44"/>
      <text:p text:style-name="P45"/>
      <text:p text:style-name="P46"><text:span text:style-name="T47">MOKĖJIMO UŽ SOCIALINES PASLAUGAS VARĖNOS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Mokėjimo už socialines paslaugas Varėnos rajono savivaldybėje<text:s/><text:span text:style-name="T58">tvarkos aprašas (toliau – Aprašas) reglamentuoja Varėnos rajono savivaldybės asmens (šeimos) finansinių galimybių mokėti už paslaugas vertinimą, mokėjimą už socialines paslaugas ir kitas sąlygas.<text:s/></text:span></text:p>
      <text:p text:style-name="P59"><text:span text:style-name="T60">2</text:span><text:span text:style-name="T61">. Aprašas parengtas vadovaujantis Lietuvos Respublikos</text:span><text:span text:style-name="T62"><text:s/>socialinių paslaugų įstatymu, Mokėjimo už socialines paslaugas tvarkos aprašu, patvirtinu Lietuvos Respublikos Vyriausybės 2006 m. birželio 14 d. nutarimu Nr. 583 „Dėl Mokėjimo už socialines paslaugas tvarkos aprašo patvirtinimo“, ir kitais teisės aktais.</text:span></text:p>
      <text:p text:style-name="P63"><text:span text:style-name="T64">3</text:span><text:span text:style-name="T65">. Apraše vartojamos sąvokos atitinka Lietuvos Respublikos socialinių paslaugų įstatyme ir kituose teisės aktuose apibrėžtas sąvokas.</text:span></text:p>
      <text:p text:style-name="P66"><text:span text:style-name="T67">4</text:span><text:span text:style-name="T68">. Aprašas taikomas asmenims (šeimoms), mokantiems už tas socialines paslaugas, kurios nurodytos Socialinių pasla</text:span><text:span text:style-name="T69">ugų kataloge, patvirtintame Lietuvos Respublikos socialinės apsaugos ir darbo ministro 2006 m. balandžio 5 d. įsakymu Nr. A1-93, kurias planuoja, skiria, kurių poreikį asmeniui (šeimai) nustato Varėnos rajono savivaldybė (toliau – Savivaldybė), kurių teiki</text:span><text:span text:style-name="T70">mas finansuojamas iš Savivaldybės biudžeto ar Savivaldybės biudžetui skiriamų Lietuvos Respublikos valstybės biudžeto specialiųjų tikslinių dotacijų socialinėms paslaugoms organizuoti.<text:s/></text:span></text:p>
      <text:p text:style-name="P71"><text:span text:style-name="T72">5</text:span><text:span text:style-name="T73">. Aprašas netaikomas organizuojant socialines paslaugas, kurias a</text:span><text:span text:style-name="T74">pmoka pats asmuo (paslaugos organizuojamos ir teikiamos socialinių paslaugų gavėjo ir teikėjo susitarimu). <text:s/></text:span></text:p>
      <text:p text:style-name="P75"><text:span text:style-name="T76">6</text:span><text:span text:style-name="T77">. Mokėjimo už socialines paslaugas dydis yra nustatomas individualiai, atsižvelgiant į asmens (šeimos narių) finansines galimybes mokėti už so</text:span><text:span text:style-name="T78">cialines paslaugas ir asmeniui (šeimai) teikiamų paslaugų rūšį.<text:s/></text:span></text:p>
      <text:p text:style-name="P79"><text:span text:style-name="T80">7</text:span><text:span text:style-name="T81">.</text:span><text:span text:style-name="T82"><text:s/>Savivaldybės tarybos įsteigtose įstaigose teikiamų socialinių paslaugų kainas nustato Savivaldybės taryba (toliau – Taryba).</text:span></text:p>
      <text:p text:style-name="P83"/>
      <text:p text:style-name="P84"><text:span text:style-name="T85">II</text:span><text:span text:style-name="T86"><text:s/>SKYRIUS</text:span></text:p>
      <text:p text:style-name="P87"><text:span text:style-name="T88">ASMENS (ŠEIMOS NARIŲ) FINANSINIŲ<text:s/></text:span><text:span text:style-name="T89">GALIMYBIŲ VERTINIMAS</text:span></text:p>
      <text:p text:style-name="P90"/>
      <text:p text:style-name="P91">8.<text:s/><text:span text:style-name="T92">Asmens (šeimos) finansinių galimybių vertinimą atlieka Savivaldybės administracijos Socialinės paramos skyriaus (toliau – Skyrius) atsakingas specialistas.</text:span></text:p>
      <text:p text:style-name="P93"><text:span text:style-name="T94">9</text:span><text:span text:style-name="T95">. Asmens (šeimos narių) finansinės galimybės mokėti už socialines<text:s/></text:span><text:span text:style-name="T96">paslaugas neturi įtakos asmens (šeimos) galimybėms gauti socialines paslaugas, kurių poreikis asmeniui (šeimai) nustatytas.</text:span></text:p>
      <text:p text:style-name="P97"><text:span text:style-name="T98">10</text:span><text:span text:style-name="T99">. Pageidaujantis gauti socialines paslaugas asmuo (vienas iš suaugusių šeimos narių) ar jo globėjas (rūpintojas) turi pateikti</text:span><text:span text:style-name="T100"><text:s/>informaciją apie asmens (šeimos) pajamas.</text:span><text:span text:style-name="T101"><text:s/>Asmens (šeimos) pajamos nustatomos skaičiuojant 3 paskutinių iki kreipimosi dėl socialinių paslaugų skyrimo mėnesių pajamų vidurkį.</text:span></text:p>
      <text:p text:style-name="P102"><text:span text:style-name="T103">11</text:span><text:span text:style-name="T104">. Ilgalaikę socialinę globą pageidaujantis gauti asmuo ar jo globėjas (rūpi</text:span><text:span text:style-name="T105">ntojas) turi pateikti informaciją apie asmens pajamas, o tais atvejais, kai asmuo pradėjo gauti ilgalaikę socialinę globą po 2007 m. sausio 1 d., – ir apie turimą turtą.<text:s/></text:span></text:p>
      <text:p text:style-name="P106"><text:span text:style-name="T107">12</text:span><text:span text:style-name="T108">. Informaciją apie asmens (šeimos) pajamas ir asmens turtą asmuo (vienas iš sua</text:span><text:span text:style-name="T109">ugusių šeimos narių) ar jo globėjas (rūpintojas) pateikia kartu su prašymu-paraiška skirti socialines paslaugas.<text:s/></text:span></text:p>
      <text:p text:style-name="P110"><text:span text:style-name="T111">13</text:span><text:span text:style-name="T112">. Asmens (šeimos) pajamos ir turtas apskaičiuojami, turimo turto vertė ir turto vertės normatyvas nustatomi vadovaujantis Lietuvos Respu</text:span><text:span text:style-name="T113">blikos socialinių paslaugų įstatymo 30–32 straipsniais ir Mokėjimo už socialines paslaugas tvarkos aprašo, patvirtino Lietuvos Respublikos Vyriausybės 2006 m. birželio 14 d. nutarimu Nr. 583 „Dėl Mokėjimo už socialines paslaugas tvarkos aprašo patvirtinimo</text:span><text:span text:style-name="T114">“, IX ir X skyrių nuostatomis.</text:span></text:p>
      <text:p text:style-name="P115"><text:span text:style-name="T116">14</text:span><text:span text:style-name="T117">. Asmens (šeimos narių), kuriam skiriamos socialinės paslaugos, finansinės galimybės vertinamos nustačius asmens (šeimos) socialinių paslaugų poreikį. Socialinių paslaugų gavimo metu pasikeitus asmens (šeimos) pajamoms<text:s/></text:span><text:span text:style-name="T118">ir (ar) turtui, asmens (šeimos narių) finansinės galimybės vertinamos iš naujo. Ilgalaikės socialinės globos skyrimo atveju asmens finansinės galimybės gali būti vertinamos iš naujo ir prieš ilgalaikės socialinės globos teikimo pradžią, bet ne vėliau kaip<text:s/></text:span><text:span text:style-name="T119">prieš 30 kalendorinių dienų iki ilgalaikės socialinės globos teikimo pradžios.</text:span></text:p>
      <text:p text:style-name="P120"><text:span text:style-name="T121">15</text:span><text:span text:style-name="T122">. Tais atvejais, kai finansinių galimybių vertinimas apima ir asmens turto vertinimą ir šis vertinimas atliekamas vėliau, negu pradedamos teikti socialinės paslaugos, asme</text:span><text:span text:style-name="T123">niui mokėjimo už socialines paslaugas dydis skaičiuojamas ir už praėjusio laikotarpio suteiktas socialines paslaugas.</text:span></text:p>
      <text:p text:style-name="P124"><text:span text:style-name="T125">16</text:span><text:span text:style-name="T126">. Išskirtiniais atvejais, kai socialinės paslaugos asmeniui (šeimai) skiriamos siekiant išvengti grėsmės asmens (šeimos) fiziniam ar</text:span><text:span text:style-name="T127"><text:s/>emociniam saugumui, sveikatai ar gyvybei, Savivaldybė administracija turi teisę finansines galimybes vertinti po to, kai nustatomas asmens (šeimos) socialinių paslaugų poreikis ir jam skiriamos socialinės paslaugos.</text:span></text:p>
      <text:p text:style-name="P128"><text:span text:style-name="T129">17</text:span><text:span text:style-name="T130">. Socialines paslaugas gaunantis<text:s/></text:span><text:span text:style-name="T131">asmuo (vienas iš suaugusių šeimos narių) ar jo globėjas (rūpintojas) pagal paslaugų teikimo sutartyje numatytas sąlygas ne vėliau kaip per 30 kalendorinių dienų nuo įvykusių asmens pajamų ir turto pokyčių dienos praneša Savivaldybės administracijai apie as</text:span><text:span text:style-name="T132">mens (šeimos) pajamų, išskyrus Lietuvos Respublikos socialinių paslaugų įstatymo 30 straipsnio 1 dalies 6–8, 13, 18–20 punktuose nurodytas pajamas, asmens turto pokyčius per šių paslaugų gavimo laiką.</text:span></text:p>
      <text:p text:style-name="P133"><text:span text:style-name="T134">18</text:span><text:span text:style-name="T135">. Skyrius, gavęs informaciją apie asmens,<text:s/></text:span><text:span text:style-name="T136">gaunančio ilgalaikę socialinę globą, ar asmens, kuriam nustatytas ilgalaikės socialinės globos poreikis, turto pokyčius, finansines jo galimybes iš naujo įvertina ne vėliau kaip per 3 mėnesius nuo minėtos informacijos gavimo.</text:span></text:p>
      <text:p text:style-name="P137"><text:span text:style-name="T138">19</text:span><text:span text:style-name="T139">. Pasikeitus Lietuvos Re</text:span><text:span text:style-name="T140">spublikos Vyriausybės nustatytam valstybės remiamų pajamų dydžiui, mokėjimą už socialines paslaugas reglamentuojantiems teisės aktams, valstybės biudžeto specialiosios tikslinės dotacijos dydžiui, socialinių paslaugų kainai ar asmens pajamoms, Skyrius fina</text:span><text:span text:style-name="T141">nsines galimybes iš naujo įvertina ne vėliau kaip per 3 mėnesius nuo informacijos gavimo.<text:s/></text:span></text:p>
      <text:p text:style-name="P142"><text:span text:style-name="T143">20</text:span><text:span text:style-name="T144">.<text:s/></text:span>Socialiniai darbuotojai, nustatantys asmens (šeimos) socialinių paslaugų poreikį, konsultuoja asmenis (šeimos narius) finansinių galimybių vertinimo, mokėjimo už socialines paslaugas šaltinių parinkimo klausimais ir jiems tarpininkauja.</text:p>
      <text:p text:style-name="P145"><text:span text:style-name="T146">21</text:span><text:span text:style-name="T147">. Skyrius turi teisę asmens (šeimos), gaunančio socialines paslaugas, finansines galimybes iš naujo vertinti savo ar socialines paslaugas asmeniui (šeimai) teikiančios so</text:span><text:span text:style-name="T148">cialinių paslaugų įstaigos iniciatyva.</text:span></text:p>
      <text:p text:style-name="P149"><text:span text:style-name="T150">22</text:span><text:span text:style-name="T151">. Asmens (šeimos narių) finansinės galimybės nevertinamos šiais atvejais:</text:span></text:p>
      <text:p text:style-name="P152"><text:span text:style-name="T153">22.1</text:span><text:span text:style-name="T154">. kai asmuo (šeimos nariai) teisės aktų nustatyta tvarka gauna socialinę pašalpą, išskyrus atvejus, kai šis asmuo yra socialinės ri</text:span><text:span text:style-name="T155">zikos suaugęs asmuo, kuris ilgiau kaip mėnesį per kalendorius metus gyvena socialinių paslaugų įstaigoje ir joje gauna socialinę priežiūrą;</text:span></text:p>
      <text:p text:style-name="P156"><text:span text:style-name="T157">22.2</text:span><text:span text:style-name="T158">. kai asmuo (šeimos nariai) sutinka mokėti visą socialinių paslaugų kainą;</text:span></text:p>
      <text:p text:style-name="P159"><text:span text:style-name="T160">22.3</text:span><text:span text:style-name="T161">. Aprašo 65.2–65.3, 67.1,</text:span><text:span text:style-name="T162"><text:s/>69.1–69.2 papunkčiuose numatytais atvejais.</text:span></text:p>
      <text:p text:style-name="P163"/>
      <text:p text:style-name="P164"/>
      <text:p text:style-name="P165"><text:span text:style-name="T166">III</text:span><text:span text:style-name="T167"><text:s/>SKYRIUS</text:span></text:p>
      <text:p text:style-name="P168"><text:span text:style-name="T169">MOKĖJIMAS UŽ SOCIALINES PASLAUGAS</text:span></text:p>
      <text:p text:style-name="P170"/>
      <text:p text:style-name="P171"><text:span text:style-name="T172">PIRMASIS</text:span><text:span text:style-name="T173"><text:s/>SKIRSNIS</text:span></text:p>
      <text:p text:style-name="P174"><text:span text:style-name="T175">BENDROSIOS MOKĖJIMO NUOSTATOS</text:span></text:p>
      <text:p text:style-name="P176"/>
      <text:p text:style-name="P177"><text:span text:style-name="T178">23</text:span><text:span text:style-name="T179">. Mokėjimo už socialines paslaugas dydis asmeniui (šeimai) nustatomas individualiai, atsižvelgi</text:span><text:span text:style-name="T180">ant į asmens (šeimos narių) finansines galimybes mokėti už socialines paslaugas, teikiamų socialinių paslaugų rūšį ir kainą.</text:span></text:p>
      <text:p text:style-name="P181"><text:span text:style-name="T182">24</text:span><text:span text:style-name="T183">. Mokėjimo šaltiniai yra asmens (šeimos) pajamos, turtas, išreikštas pinigais, asmens suaugusių vaikų, kitų suinteresuotų asm</text:span><text:span text:style-name="T184">enų piniginės lėšos, skirtos asmeniui (šeimai) teikiamų socialinių paslaugų išlaidoms apmokėti.</text:span></text:p>
      <text:p text:style-name="P185"><text:span text:style-name="T186">25</text:span><text:span text:style-name="T187">. Jeigu asmuo (šeima) neturi finansinių galimybių mokėti už teikiamas socialines paslaugas, už jas moka (dalinai moka) asmens artimieji giminaičiai, kurie</text:span><text:span text:style-name="T188"><text:s/>įstatymų ir kitų teisės aktų nustatyta tvarka privalo rūpintis jais ir juos išlaikyti arba kiti suinteresuoti asmenys.</text:span></text:p>
      <text:p text:style-name="P189"><text:span text:style-name="T190">26</text:span><text:span text:style-name="T191">. Už papildomai asmens (šeimos) pageidavimu teikiamas socialines paslaugas mokama paslaugas gaunančio asmens (jam atstovaujančio a</text:span><text:span text:style-name="T192">smens) ir socialinių paslaugų įstaigos susitarimu.</text:span></text:p>
      <text:p text:style-name="P193"><text:span text:style-name="T194">27</text:span><text:span text:style-name="T195">. Asmens (šeimos) mokėjimo už socialines paslaugas dydis negali būti didesnis už asmeniui (šeimai) teikiamų socialinių paslaugų kainą.</text:span></text:p>
      <text:p text:style-name="P196"><text:span text:style-name="T197">28</text:span><text:span text:style-name="T198">. Asmuo (šeima) už teikiamas socialines paslaugas moka pro</text:span><text:span text:style-name="T199">porcingai teikiamų paslaugų skaičiui ir trukmei. Mokestis už socialines paslaugas imamas po paslaugos suteikimo.</text:span></text:p>
      <text:p text:style-name="P200"><text:span text:style-name="T201">29</text:span><text:span text:style-name="T202">. Jei asmuo yra įrašomas į eilę ilgalaikei socialinei globai gauti, o tais atvejais, kai asmeniui skirta ilgalaikė socialinė globa valsty</text:span><text:span text:style-name="T203">bės globos namuose, į eilę ilgalaikei socialinei globai gauti valstybės globos namuose, kurią sudaro ir tvarko Valstybės vaiko teisių apsaugos ir įvaikinimo tarnyba arba</text:span><text:span text:style-name="T204"><text:s/>Neįgaliųjų reikalų departamentas prie Socialinės apsaugos ir darbo ministerijos</text:span><text:span text:style-name="T205">, sutar</text:span><text:span text:style-name="T206">tis dėl paslaugų teikimo ir mokėjimo už socialines paslaugas pasirašoma atsiradus galimybei teikti socialines paslaugas.</text:span></text:p>
      <text:p text:style-name="P207">30.<text:s/><text:span text:style-name="T208">Asmens (šeimos) ir Savivaldybės tarpusavio teisės ir pareigos, susijusios su asmens (šeimos) mokėjimu už socialines paslaugas,<text:s/></text:span><text:span text:style-name="T209">nustatomos rašytine socialines paslaugas gaunančio asmens ar jo globėjo (rūpintojo), kito teisėto asmens atstovo ir Savivaldybės sutartimi (toliau – Sutartis). Sutartyje nustatoma mokėjimo už socialines paslaugas tvarka, Savivaldybės apskaičiuoto asmens (š</text:span><text:span text:style-name="T210">eimos) mokėjimo už socialines paslaugas dydžio keitimo atvejai ir informacijos apie Savivaldybės apskaičiuotą asmens (šeimos) mokėjimo už socialines paslaugas dydį (pinigine išraiška) pateikimo socialines paslaugas gaunančiam asmeniui ar jo globėjui (rūpin</text:span><text:span text:style-name="T211">tojui), kitam teisėtam asmens atstovui tvarka.</text:span><text:s/>Sutartį pasirašo Savivaldybės administracijos direktorius ar jo įgaliotas asmuo ir socialines paslaugas gaunantis asmuo (vienas iš suaugusių šeimos narių) ar jo globėjas (rūpintojas).<text:span text:style-name="T212"><text:s text:c="2"/></text:span></text:p>
      <text:p text:style-name="P213">Punkto pakeitimai:</text:p>
      <text:p text:style-name="P214"><text:span text:style-name="T215">Nr.<text:s/></text:span><text:a xlink:href="https://www.e-tar.lt/portal/legalAct.html?documentId=6924c44074a011edbc04912defe897d1" office:target-frame-name="_top" xlink:show="replace"><text:span text:style-name="T216">T-IX-1040</text:span></text:a><text:span text:style-name="T217">, 2022-11-29, paskelbta TAR 2022-12-05, i. k. 2022-24765</text:span></text:p>
      <text:p text:style-name="Normal"/>
      <text:p text:style-name="P218">31. Mokėjimo dydis už laikino atokvėpio paslaugą nustatomas vadovaujantis šio Aprašo trečiojo, penktojo ir šeštojo skirsnių nuostatomis.<text:s/></text:p>
      <text:p text:style-name="P219">Punkto pakeitimai:</text:p>
      <text:p text:style-name="P220"><text:span text:style-name="T221">Nr.<text:s/></text:span><text:a xlink:href="https://www.e-tar.lt/portal/legalAct.html?documentId=c0615570b4d911ec8d9390588bf2de65" office:target-frame-name="_top" xlink:show="replace"><text:span text:style-name="T222">T-IX-909</text:span></text:a><text:span text:style-name="T223">, 2022-03-29, paskelbta TAR 2022-04-05, i. k. 2022-07092</text:span></text:p>
      <text:p text:style-name="Normal"/>
      <text:p text:style-name="P224"><text:span text:style-name="T225">ANTRASIS</text:span><text:span text:style-name="T226"><text:s/>SKI</text:span><text:span text:style-name="T227">RSNIS</text:span></text:p>
      <text:p text:style-name="P228"><text:span text:style-name="T229">MOKĖJIMAS UŽ BENDRĄSIAS SOCIALINES PASLAUGAS</text:span></text:p>
      <text:p text:style-name="P230"/>
      <text:p text:style-name="P231">32. Bendrosios socialinės paslaugos teikiamos nemokamai, išskyrus asmeninės higienos, priežiūros ir transporto organizavimo paslaugas.</text:p>
      <text:p text:style-name="P232"><text:span text:style-name="T233">33</text:span><text:span text:style-name="T234">. Už epizodines ir reguliarias transporto organizavimo pasl</text:span><text:span text:style-name="T235">augas,</text:span><text:span text:style-name="T236"><text:s/></text:span><text:span text:style-name="T237">kol asmuo (šeima) neišnaudojo transporto organizavimo paslaugos teikimo normos, mokama, jeigu asmens pajamos (vidutinės šeimos pajamos, tenkančios vienam šeimos nariui) per mėnesį:</text:span></text:p>
      <text:p text:style-name="P238"><text:span text:style-name="T239">33.1</text:span><text:span text:style-name="T240">. 2–2,5 valstybės remiamų pajamų (toliau – VRP) dydžiai – 10 p</text:span><text:span text:style-name="T241">roc. socialinės paslaugos kainos;</text:span></text:p>
      <text:p text:style-name="P242"><text:span text:style-name="T243">33.2</text:span><text:span text:style-name="T244">. 2,5–3 VRP dydžiai – 20 proc. socialinės paslaugos kainos;</text:span></text:p>
      <text:p text:style-name="P245"><text:span text:style-name="T246">33.3</text:span><text:span text:style-name="T247">. 3–4 VRP dydžiai – 40 proc. socialinės paslaugos kainos;</text:span></text:p>
      <text:p text:style-name="P248"><text:span text:style-name="T249">33.4</text:span><text:span text:style-name="T250">. 4–5 VRP – 80 proc. socialinės paslaugos kainos;</text:span></text:p>
      <text:p text:style-name="P251"><text:span text:style-name="T252">33.5</text:span><text:span text:style-name="T253">. daugiau kaip 5 VRP<text:s/></text:span><text:span text:style-name="T254">dydžiai – 100 proc. socialinės paslaugos kainos.</text:span></text:p>
      <text:p text:style-name="P255"><text:span text:style-name="T256">34</text:span><text:span text:style-name="T257">. Transporto organizavimo paslaugos gali būti teikiamos vykstant į (iš):</text:span></text:p>
      <text:p text:style-name="P258"><text:span text:style-name="T259">34.1</text:span><text:span text:style-name="T260">. gydymo, reabilitacijos ir slaugos įstaigas, Gydytojų konsultacinę komisiją (GKK) ar Neįgalumo ir darbingumo nustatymo<text:s/></text:span><text:span text:style-name="T261">tarnybą (NDNT);</text:span></text:p>
      <text:p text:style-name="P262"><text:span text:style-name="T263">34.2</text:span><text:span text:style-name="T264">. planines ambulatorines hemodializės procedūras;</text:span></text:p>
      <text:p text:style-name="P265"><text:span text:style-name="T266">34.3</text:span><text:span text:style-name="T267">. techninės pagalbos neįgaliesiems centro skyrius;</text:span></text:p>
      <text:p text:style-name="P268"><text:span text:style-name="T269">34.4</text:span><text:span text:style-name="T270">. ugdymo, socialines ir kitas paslaugas teikiančias įstaigas.</text:span></text:p>
      <text:p text:style-name="P271"><text:span text:style-name="T272">35</text:span><text:span text:style-name="T273">. Epizodinės transporto organizavimo<text:s/></text:span><text:span text:style-name="T274">paslaugos suteikiamos ne dažniau kaip du kartus per pusę metų vienam asmeniui (šeimai), išskyrus atvejus, kai asmuo vyksta į sveikatos priežiūros įstaigas arba kitais atvejais, įvertinus socialinių paslaugų poreikį, taip pat kai transporto organizavimo pas</text:span><text:span text:style-name="T275">laugos gavėjas moka visą paslaugos kainą.</text:span></text:p>
      <text:p text:style-name="P276"><text:span text:style-name="T277">36</text:span><text:span text:style-name="T278">. Asmuo (šeima) moka visą transporto organizavimo kainą, kai pageidauja transporto paslaugų papildomai ir/ar privačiai.</text:span></text:p>
      <text:p text:style-name="P279"><text:span text:style-name="T280">37</text:span><text:span text:style-name="T281">. Transporto paslaugos teikiamos darbo dienomis, išskyrus atvejus, kai pateikiami<text:s/></text:span><text:span text:style-name="T282">dokumentai, kurie nurodo šių paslaugų reikalingumą švenčių ar poilsio dienomis.</text:span></text:p>
      <text:p text:style-name="P283"><text:span text:style-name="T284">38</text:span><text:span text:style-name="T285">. Transporto paslaugomis pasinaudojęs asmuo (arba vienas iš suaugusių šeimos narių, arba jo globėjas (rūpintojas), arba įgaliotas asmuo) privalo per 5 darbo dienas po pas</text:span><text:span text:style-name="T286">laugos suteikimo sumokėti už suteiktas paslaugas.</text:span></text:p>
      <text:p text:style-name="P287"><text:span text:style-name="T288">39</text:span><text:span text:style-name="T289">. A</text:span><text:span text:style-name="T290">smens higienos ir priežiūros paslaugos ir kitos mokamos bendrosios paslaugos, išskyrus transporto organizavimo paslaugą, jei asmens pajamos (vidutinės šeimos pajamos tenkančios vienam šeimos nariui</text:span><text:span text:style-name="T291">) neviršiją 2 VRP, teikiamos nemokamai.</text:span><text:span text:style-name="T292"><text:s/>Kai asmens pajamos (vidutinės šeimos pajamos, tenkančios vienam šeimos nariui) per mėnesį viršija 2 VRP dydžius, mokama 50 proc. socialinės paslaugos kainos, jei viršija 5 VRP mokama 100 proc. paslaugos kainos.</text:span></text:p>
      <text:p text:style-name="P293"><text:span text:style-name="T294">40</text:span><text:span text:style-name="T295">. Atskaičius asmens (šeimos) mokėjimo už bendrąsias socialines paslaugas dalį, asmens (vidutinės šeimos pajamos, tenkančios vienam šeimos nariui) mėnesio pajamos negali likti mažesnės už 2 VRP dydžius.</text:span></text:p>
      <text:p text:style-name="P296"/>
      <text:p text:style-name="P297"><text:span text:style-name="T298">TREČIASIS</text:span><text:span text:style-name="T299"><text:s/>SKIRSNIS</text:span></text:p>
      <text:p text:style-name="P300"><text:span text:style-name="T301">MOKĖJIMAS UŽ SOCIALINĘ PRIE</text:span><text:span text:style-name="T302">ŽIŪRĄ</text:span></text:p>
      <text:p text:style-name="P303"/>
      <text:p text:style-name="P304"><text:span text:style-name="T305">41</text:span><text:span text:style-name="T306">. Mokėjimo už socialinę priežiūrą dydis nustatomas atsižvelgiant į asmens (šeimos) pajamas.<text:s/></text:span></text:p>
      <text:p text:style-name="P307"><text:span text:style-name="T308">42</text:span><text:span text:style-name="T309">. Mokėjimo už socialinę priežiūrą dydis asmeniui neturi viršyti 20 procentų asmens (šeimos) pajamų. <text:s/></text:span></text:p>
      <text:p text:style-name="P310"><text:span text:style-name="T311">43</text:span><text:span text:style-name="T312">.</text:span><text:span text:style-name="T313"><text:s/>Mokėjimo už socialinę priežiūrą dydis asmeniui, kai asmens pajamos:</text:span></text:p>
      <text:p text:style-name="P314"><text:span text:style-name="T315">43.1</text:span><text:span text:style-name="T316">.</text:span><text:span text:style-name="T317"><text:s/>2–3 VRP dydžiai – 25 proc. socialinės paslaugos kainos, bet ne daugiau kaip 5 procentai asmens pajamų;</text:span></text:p>
      <text:p text:style-name="P318"><text:span text:style-name="T319">43.2</text:span><text:span text:style-name="T320">. 3–4 VRP dydžiai – 50 proc. socialinės paslaugos kainos, bet ne dau</text:span><text:span text:style-name="T321">giau kaip<text:s/></text:span><text:span text:style-name="T322">10 procentų asmens pajamų;</text:span></text:p>
      <text:p text:style-name="P323"><text:span text:style-name="T324">43.3</text:span><text:span text:style-name="T325">. 4–5 VRP dydžiai –<text:s/></text:span><text:span text:style-name="T326">75 proc. socialinės paslaugos kainos, bet ne dagiau kaip 15 procentų asmens pajamų;</text:span></text:p>
      <text:p text:style-name="P327"><text:span text:style-name="T328">43.4</text:span><text:span text:style-name="T329">. kitais atvejais – 100 proc. paslaugos kainos, bet ne daugiau kaip 20 procentų asmens pajamų.</text:span></text:p>
      <text:p text:style-name="P330"><text:span text:style-name="T331">44</text:span><text:span text:style-name="T332">. Mokėjimo už socialinę priežiūrą dydis šeimai, kai šeimos pajamos (vidutinės šeimos pajamos, tenkančios vienam šeimos nariui):</text:span></text:p>
      <text:p text:style-name="P333"><text:span text:style-name="T334">44.1</text:span><text:span text:style-name="T335">. 2–3 VRP dydžiai – 25 proc. socialinės paslaugos kainos, bet ne daugiau kaip 5 procentai šeimos pajamų;</text:span></text:p>
      <text:p text:style-name="P336"><text:span text:style-name="T337">44.2</text:span><text:span text:style-name="T338">. 3–4</text:span><text:span text:style-name="T339"><text:s/>VRP dydžiai – 50 proc. socialinės paslaugos kainos, bet ne daugiau kaip<text:s/></text:span><text:span text:style-name="T340">10 procentų šeimos pajamų;</text:span></text:p>
      <text:p text:style-name="P341"><text:span text:style-name="T342">44.3</text:span><text:span text:style-name="T343">. 4–5 VRP dydžiai –<text:s/></text:span><text:span text:style-name="T344">75 proc. socialinės paslaugos kainos, bet ne dagiau kaip 15 procentų šeimos pajamų;</text:span></text:p>
      <text:p text:style-name="P345"><text:span text:style-name="T346">44.4</text:span><text:span text:style-name="T347">. kitais atvejais – 100 proc. paslau</text:span><text:span text:style-name="T348">gos kainos, bet ne daugiau kaip 20 procentų šeimos pajamų.</text:span></text:p>
      <text:p text:style-name="P349"><text:span text:style-name="T350">45</text:span><text:span text:style-name="T351">. Atskaičius nustatytą asmens (šeimos) mokėjimo už socialinę priežiūrą dalį, asmens (vidutinės šeimos pajamos, tenkančios vienam šeimos nariui) mėnesio pajamos negali likti mažesnės už vals</text:span><text:span text:style-name="T352">tybės remiamų pajamų dvigubą dydį, o socialinės rizikos suaugusio asmens, ilgiau kaip mėnesį per kalendorinius metus gyvenančio socialinių paslaugų įstaigoje ir joje gaunančio socialinę priežiūrą, mėnesio pajamos negali likti mažesnės nei 0,8 valstybės rem</text:span><text:span text:style-name="T353">iamų pajamų dydžio.</text:span></text:p>
      <text:p text:style-name="P354"/>
      <text:p text:style-name="P355"><text:span text:style-name="T356">KETVIRTASIS</text:span><text:span text:style-name="T357"><text:s/>SKIRSNIS</text:span></text:p>
      <text:p text:style-name="P358"><text:span text:style-name="T359">PAGALBOS PINIGŲ MOKĖJIMAS</text:span></text:p>
      <text:p text:style-name="P360"/>
      <text:p text:style-name="P361">46. Kai bendrąsias socialines paslaugas ir socialinę priežiūrą asmeniui (šeimai) yra veiksmingiau organizuoti pinigais,<text:span text:style-name="T362"><text:s/>paslaugos gali būti keičiamos į</text:span><text:span text:style-name="T363"><text:s/></text:span><text:span text:style-name="T364">pagalbos pinigus</text:span><text:span text:style-name="T365">, kuriais</text:span><text:span text:style-name="T366"><text:s/>asmuo (šeima) susimoka už pagalbą, savo pobūdžiu analogišką šioms paslaugoms, pasirinktam asmeniui, išskyrus artimą giminaitį, tik asmens (šeimos) sutikimu.</text:span><text:s/></text:p>
      <text:p text:style-name="P367">Punkto pakeitimai:</text:p>
      <text:p text:style-name="P368"><text:span text:style-name="T369">Nr.<text:s/></text:span><text:a xlink:href="https://www.e-tar.lt/portal/legalAct.html?documentId=c0615570b4d911ec8d9390588bf2de65" office:target-frame-name="_top" xlink:show="replace"><text:span text:style-name="T370">T-IX-909</text:span></text:a><text:span text:style-name="T371">, 2022-03-29, paskelbta TAR 2022-04-05, i. k. 2022-07092</text:span></text:p>
      <text:p text:style-name="Normal"/>
      <text:p text:style-name="P372"><text:span text:style-name="T373">47</text:span><text:span text:style-name="T374">. Pagalbos pinigai skiriami asmeniui (šeimai) tais atvejais, kai jam dėl objektyvių priežasčių negalima tiesiogiai suteikti bendrųjų socialinių paslaugų ir soci</text:span><text:span text:style-name="T375">alinės priežiūros, atsižvelgiant į asmens sveikatos būklę, paslaugų poreikį, gaunamas pajamas, šeiminę padėtį, gyvenamąją vietą ir kuriam šias paslaugas veiksmingiau organizuoti pagalbos pinigais, pagal paslaugas teikiančios įstaigos socialinio darbuotojo<text:s/></text:span><text:span text:style-name="T376">arba seniūnijų socialinio darbo organizatoriaus, jeigu dėl paslaugos kreipiamasi pirmą kartą, (šeimos) socialinių paslaugų poreikio vertinimo išvadoje pateiktą rekomendaciją keisti paslaugas į pagalbą pinigais.</text:span><text:s/></text:p>
      <text:p text:style-name="P377">Papildyta punktu:</text:p>
      <text:p text:style-name="P378"><text:span text:style-name="T379">Nr.<text:s/></text:span><text:a xlink:href="https://www.e-tar.lt/portal/legalAct.html?documentId=c0615570b4d911ec8d9390588bf2de65" office:target-frame-name="_top" xlink:show="replace"><text:span text:style-name="T380">T-IX-909</text:span></text:a><text:span text:style-name="T381">, 2022-03-29, paskelbta TAR 2022-04-05, i. k. 2022-07092</text:span></text:p>
      <text:p text:style-name="Normal"/>
      <text:p text:style-name="P382"><text:span text:style-name="T383">48</text:span><text:span text:style-name="T384">. Pagalbos pinigai socialinei priežiūrai neskiriami, jei asmeniui nustatyti specialieji nuolatinės slaugos a</text:span><text:span text:style-name="T385">r specialieji nuolatinės priežiūros (pagalbos) poreikiai ir asmuo gauna slaugos ar priežiūros (pagalbos) išlaidų tikslinę kompensaciją.</text:span><text:s/></text:p>
      <text:p text:style-name="P386">Papildyta punktu:</text:p>
      <text:p text:style-name="P387"><text:span text:style-name="T388">Nr.<text:s/></text:span><text:a xlink:href="https://www.e-tar.lt/portal/legalAct.html?documentId=c0615570b4d911ec8d9390588bf2de65" office:target-frame-name="_top" xlink:show="replace"><text:span text:style-name="T389">T-IX-909</text:span></text:a><text:span text:style-name="T390">, 2022-03-29, paskelbta TAR 2022-04-05, i. k. 2022-07092</text:span></text:p>
      <text:p text:style-name="Normal"/>
      <text:p text:style-name="P391"><text:span text:style-name="T392">49</text:span><text:span text:style-name="T393">.<text:s/></text:span><text:span text:style-name="T394">Pagalbos pinigų suma asmeniui (šeimai) negali būti didesnė už paslaugų, kurių poreikis nustatytas asmeniui (šeimai), kainą.</text:span><text:s/></text:p>
      <text:p text:style-name="P395">Papildyta punktu:</text:p>
      <text:p text:style-name="P396"><text:span text:style-name="T397">Nr.<text:s/></text:span><text:a xlink:href="https://www.e-tar.lt/portal/legalAct.html?documentId=c0615570b4d911ec8d9390588bf2de65" office:target-frame-name="_top" xlink:show="replace"><text:span text:style-name="T398">T-IX-909</text:span></text:a><text:span text:style-name="T399">, 2022-03-29, paskelbta TAR 2022-04-05, i. k. 2022-07092</text:span></text:p>
      <text:p text:style-name="Normal"/>
      <text:p text:style-name="P400"><text:span text:style-name="T401">50</text:span><text:span text:style-name="T402">. Konkretus pagalbos pinigų dydis ir mokėjimo trukmė, kai socialinės paslaugos keičiamos į pagalbos pinigų išmoką, nustatoma<text:s/></text:span><text:span text:style-name="T403">pagal<text:s/></text:span><text:span text:style-name="T404">paslaugas teikiančios įstaigos socialinio darbuotojo arba socialinio darbo organizatoriaus siūlymą, atsižvelgiant į asmeniui<text:s/></text:span><text:span text:style-name="T405">pagal poreikį nustatytą socialinės paslaugos rūšį ir asmens (šeimos) išlaidas pagalbai, analogiškai bendrosioms socialinėms paslaugoms ir socialinei priežiūrai, tačiau pagalbos pinigų suma negali būti didesnė nei 2 bazinių socialinių išmokų dydžio per mėne</text:span><text:span text:style-name="T406">sį.</text:span><text:s/></text:p>
      <text:p text:style-name="P407">Papildyta punktu:</text:p>
      <text:p text:style-name="P408"><text:span text:style-name="T409">Nr.<text:s/></text:span><text:a xlink:href="https://www.e-tar.lt/portal/legalAct.html?documentId=c0615570b4d911ec8d9390588bf2de65" office:target-frame-name="_top" xlink:show="replace"><text:span text:style-name="T410">T-IX-909</text:span></text:a><text:span text:style-name="T411">, 2022-03-29, paskelbta TAR 2022-04-05, i. k. 2022-07092</text:span></text:p>
      <text:p text:style-name="Normal"/>
      <text:p text:style-name="P412"><text:span text:style-name="T413">51</text:span><text:span text:style-name="T414">. Pagalbos pinigai asmeniui (šeimai) išmokami į asmens nuro</text:span><text:span text:style-name="T415">dytą banko sąskaitą arba nurodytą pašto skyrių.</text:span><text:s/></text:p>
      <text:p text:style-name="P416">Papildyta punktu:</text:p>
      <text:p text:style-name="P417"><text:span text:style-name="T418">Nr.<text:s/></text:span><text:a xlink:href="https://www.e-tar.lt/portal/legalAct.html?documentId=c0615570b4d911ec8d9390588bf2de65" office:target-frame-name="_top" xlink:show="replace"><text:span text:style-name="T419">T-IX-909</text:span></text:a><text:span text:style-name="T420">, 2022-03-29, paskelbta TAR 2022-04-05, i. k. 2022-07092</text:span></text:p>
      <text:p text:style-name="Normal"/>
      <text:p text:style-name="P421"><text:span text:style-name="T422">52</text:span><text:span text:style-name="T423">. Pagalbos pini</text:span><text:span text:style-name="T424">gų mokėjimas sustabdomas, kai asmuo (šeima) laikinai išvyksta ar gydosi gydymo įstaigoje.</text:span><text:s/></text:p>
      <text:p text:style-name="P425">Papildyta punktu:</text:p>
      <text:p text:style-name="P426"><text:span text:style-name="T427">Nr.<text:s/></text:span><text:a xlink:href="https://www.e-tar.lt/portal/legalAct.html?documentId=c0615570b4d911ec8d9390588bf2de65" office:target-frame-name="_top" xlink:show="replace"><text:span text:style-name="T428">T-IX-909</text:span></text:a><text:span text:style-name="T429">, 2022-03-29, paskelbta TAR 2022-04-0</text:span><text:span text:style-name="T430">5, i. k. 2022-07092</text:span></text:p>
      <text:p text:style-name="Normal"/>
      <text:p text:style-name="P431"><text:span text:style-name="T432">53</text:span><text:span text:style-name="T433">. Pagalbos pinigų mokėjimas nutraukiamas:</text:span></text:p>
      <text:p text:style-name="P434"><text:span text:style-name="T435">53.1</text:span><text:span text:style-name="T436">. pagalbos pinigų gavėjo prašymu;</text:span></text:p>
      <text:p text:style-name="P437"><text:span text:style-name="T438">53.2</text:span><text:span text:style-name="T439">. mirus pagalbos pinigų gavėjui;</text:span></text:p>
      <text:p text:style-name="P440"><text:span text:style-name="T441">53.3</text:span><text:span text:style-name="T442">. pradėjus teikti socialinės priežiūros ar socialinės globos paslaugas;</text:span></text:p>
      <text:p text:style-name="P443"><text:span text:style-name="T444">53.4</text:span><text:span text:style-name="T445">. pagalbos pinigų<text:s/></text:span><text:span text:style-name="T446">gavėjui nustačius specialiuosius nuolatinės slaugos ir specialiuosius nuolatinės priežiūros (pagalbos) poreikius ir asmuo gauna slaugos ar priežiūros (pagalbos) išlaidų tikslinę kompensaciją;</text:span></text:p>
      <text:p text:style-name="P447"><text:span text:style-name="T448">53.5</text:span><text:span text:style-name="T449">. pagalbos pinigų gavėjui išvykus gyventi į kitą savival</text:span><text:span text:style-name="T450">dybę;</text:span></text:p>
      <text:p text:style-name="P451"><text:span text:style-name="T452">53.6</text:span><text:span text:style-name="T453">. nustačius, kad pagalbos pinigai naudojami ne pagal paskirtį.</text:span><text:s/></text:p>
      <text:p text:style-name="P454">Papildyta punktu:</text:p>
      <text:p text:style-name="P455"><text:span text:style-name="T456">Nr.<text:s/></text:span><text:a xlink:href="https://www.e-tar.lt/portal/legalAct.html?documentId=c0615570b4d911ec8d9390588bf2de65" office:target-frame-name="_top" xlink:show="replace"><text:span text:style-name="T457">T-IX-909</text:span></text:a><text:span text:style-name="T458">, 2022-03-29, paskelbta TAR 2022-04-05, i. k. 20</text:span><text:span text:style-name="T459">22-07092</text:span></text:p>
      <text:p text:style-name="Normal"/>
      <text:p text:style-name="P460"><text:span text:style-name="T461">54</text:span><text:span text:style-name="T462">.<text:s/></text:span>Vaikus globojančiai šeimai, budinčiam globotojui už vaikų globą (rūpybą) pagalbos pinigai skiriami Tarybos nustatyta tvarka.<text:s/></text:p>
      <text:p text:style-name="P463"/>
      <text:p text:style-name="P464">Punkto numeracijos pakeitimas:</text:p>
      <text:p text:style-name="P465"><text:span text:style-name="T466">Nr.<text:s/></text:span><text:a xlink:href="https://www.e-tar.lt/portal/legalAct.html?documentId=c0615570b4d911ec8d9390588bf2de65" office:target-frame-name="_top" xlink:show="replace"><text:span text:style-name="T467">T-IX-909</text:span></text:a><text:span text:style-name="T468">, 2022-03-29, paskelbta TAR 2022-04-05, i. k. 2022-07092</text:span></text:p>
      <text:p text:style-name="Normal"/>
      <text:p text:style-name="P469"><text:span text:style-name="T470">PENKTASIS</text:span><text:span text:style-name="T471"><text:s/>SKIRSNIS</text:span></text:p>
      <text:p text:style-name="P472"><text:span text:style-name="T473">MOKĖJIMAS UŽ DIENOS SOCIALINĘ GLOBĄ</text:span></text:p>
      <text:p text:style-name="P474"/>
      <text:p text:style-name="P475"><text:span text:style-name="T476">55</text:span><text:span text:style-name="T477">. Mokėjimo už dienos<text:s/></text:span><text:span text:style-name="T478">socialinę globą dydis nustatomas atsižvelgiant į asmens (šeimos) pajamas.</text:span></text:p>
      <text:p text:style-name="P479">Punkto numeracijos pakeitimas:</text:p>
      <text:p text:style-name="P480"><text:span text:style-name="T481">Nr.<text:s/></text:span><text:a xlink:href="https://www.e-tar.lt/portal/legalAct.html?documentId=c0615570b4d911ec8d9390588bf2de65" office:target-frame-name="_top" xlink:show="replace"><text:span text:style-name="T482">T-IX-909</text:span></text:a><text:span text:style-name="T483">, 2022-03-29, paskelbta TAR 2022-04-05, i</text:span><text:span text:style-name="T484">. k. 2022-07092</text:span></text:p>
      <text:p text:style-name="Normal"/>
      <text:p text:style-name="P485"><text:span text:style-name="T486">56</text:span><text:span text:style-name="T487">. Mokėjimo už dienos socialinę globą dydis vienam gyvenančiam asmeniui, kai asmens pajamos:</text:span></text:p>
      <text:p text:style-name="P488">Punkto numeracijos pakeitimas:</text:p>
      <text:p text:style-name="P489"><text:span text:style-name="T490">Nr.<text:s/></text:span><text:a xlink:href="https://www.e-tar.lt/portal/legalAct.html?documentId=c0615570b4d911ec8d9390588bf2de65" office:target-frame-name="_top" xlink:show="replace"><text:span text:style-name="T491">T-IX-909</text:span></text:a><text:span text:style-name="T492">, 2022-03-29, paskelbta TAR 2022-04-05, i. k. 2022-07092</text:span></text:p>
      <text:p text:style-name="Normal"/>
      <text:p text:style-name="P493"><text:span text:style-name="T494">56.1</text:span><text:span text:style-name="T495">. iki 2 VRP dydžių – ne daugiau kaip 10 procentų asmens pajamų;</text:span></text:p>
      <text:p text:style-name="P496"><text:span text:style-name="T497">56.2</text:span><text:span text:style-name="T498">. 2–3 VRP dydžiai – ne daugiau kaip 15 procentų asmens pajamų;</text:span></text:p>
      <text:p text:style-name="P499"><text:span text:style-name="T500">56.3</text:span><text:span text:style-name="T501">.<text:s/></text:span><text:span text:style-name="T502">daugiau kaip 3 VRP dydžiai – ne daugiau kaip 20</text:span><text:span text:style-name="T503"><text:s/>procentų asmens pajamų.</text:span></text:p>
      <text:p text:style-name="P504"><text:span text:style-name="T505">57</text:span><text:span text:style-name="T506">. Mokėjimo už dienos socialinę globą dydis šeimoje gyvenančiam asmeniui, kai pajamos vienam šeimos nariui:</text:span></text:p>
      <text:p text:style-name="P507">Punkto numeracijos pakeitimas:</text:p>
      <text:p text:style-name="P508"><text:span text:style-name="T509">Nr.<text:s/></text:span><text:a xlink:href="https://www.e-tar.lt/portal/legalAct.html?documentId=c0615570b4d911ec8d9390588bf2de65" office:target-frame-name="_top" xlink:show="replace"><text:span text:style-name="T510">T-IX-909</text:span></text:a><text:span text:style-name="T511">, 2022-03-29, paskelbta TAR 2022-04-05, i. k. 2022-07092</text:span></text:p>
      <text:p text:style-name="Normal"/>
      <text:p text:style-name="P512"><text:span text:style-name="T513">57.1</text:span><text:span text:style-name="T514">. iki 2 VRP dydžių – ne daugiau kaip 10 procentų asmens pajamų;</text:span></text:p>
      <text:p text:style-name="P515"><text:span text:style-name="T516">57.2</text:span><text:span text:style-name="T517">. 2–3 VRP dydžia</text:span><text:span text:style-name="T518">i – ne daugiau kaip 20 procentų asmens pajamų;</text:span></text:p>
      <text:p text:style-name="P519"><text:span text:style-name="T520">57.3</text:span><text:span text:style-name="T521">.<text:s/></text:span><text:span text:style-name="T522">3–4 VRP dydžiai – ne daugiau kaip 30 procentų asmens pajamų;</text:span></text:p>
      <text:p text:style-name="P523"><text:span text:style-name="T524">57.4</text:span><text:span text:style-name="T525">. 4–5 VRP dydžiai – ne daugiau kaip 40 procentų asmens pajamų;</text:span></text:p>
      <text:p text:style-name="P526"><text:span text:style-name="T527">57.5</text:span><text:span text:style-name="T528">. daugiau kaip 5 VRP dydžiai – ne daugiau kaip 50 procentų asmens pajamų. <text:s/></text:span></text:p>
      <text:p text:style-name="P529"><text:span text:style-name="T530">58</text:span><text:span text:style-name="T531">. Mokėjimo už trumpiau nei vieną kalendorinį mėnesį ar ne visą dieną teikiamą dienos socialinę globą dydis nustatomas proporcingai teikiamos dienos socialinės globos trukme</text:span><text:span text:style-name="T532">i ir apskaičiuojamas:</text:span></text:p>
      <text:p text:style-name="P533"/>
      <text:p text:style-name="P534"><text:span text:style-name="T535">M=APx(nuo<text:s/></text:span><text:span text:style-name="T536">1</text:span><text:span text:style-name="T537">0 iki 50) procentų: VDVxSVP</text:span><text:span text:style-name="T538">, kur:</text:span></text:p>
      <text:p text:style-name="P539">M – mokėjimo už dienos socialinę globą dydis,</text:p>
      <text:p text:style-name="P540">AP – asmens pajamos per mėnesį,</text:p>
      <text:p text:style-name="P541">VDV – vidutinis metinis mėnesio darbo valandų skaičius (patvirtintas Lietuvos Respublikos socialinės apsaugos<text:s/>ir darbo ministro įsakymu),</text:p>
      <text:p text:style-name="P542">SPV – suteiktų paslaugų valandų skaičius.</text:p>
      <text:p text:style-name="P543">Punkto numeracijos pakeitimas:</text:p>
      <text:p text:style-name="P544"><text:span text:style-name="T545">Nr.<text:s/></text:span><text:a xlink:href="https://www.e-tar.lt/portal/legalAct.html?documentId=c0615570b4d911ec8d9390588bf2de65" office:target-frame-name="_top" xlink:show="replace"><text:span text:style-name="T546">T-IX-909</text:span></text:a><text:span text:style-name="T547">, 2022-03-29, paskelbta TAR 2022-04-05, i. k.</text:span><text:span text:style-name="T548"><text:s/>2022-07092</text:span></text:p>
      <text:p text:style-name="Normal"/>
      <text:p text:style-name="P549"><text:span text:style-name="T550">59</text:span><text:span text:style-name="T551">. Tais atvejais, kai asmuo, gaudamas dienos socialinę globą, maitinasi savo lėšomis, mokėjimo už dienos socialinę globą dydis mažinamas proporcingai ta dalimi, kuria sumažėja dienos socialinės globos kaina, kai į ją neįskaičiuojamos<text:s/></text:span><text:span text:style-name="T552">maitinimosi išlaidos pagal teisės aktų nustatytas rekomenduojamas paros maistinių medžiagų ir energijos normas.</text:span></text:p>
      <text:p text:style-name="P553">Punkto numeracijos pakeitimas:</text:p>
      <text:p text:style-name="P554"><text:span text:style-name="T555">Nr.<text:s/></text:span><text:a xlink:href="https://www.e-tar.lt/portal/legalAct.html?documentId=c0615570b4d911ec8d9390588bf2de65" office:target-frame-name="_top" xlink:show="replace"><text:span text:style-name="T556">T-IX-909</text:span></text:a><text:span text:style-name="T557">, 2</text:span><text:span text:style-name="T558">022-03-29, paskelbta TAR 2022-04-05, i. k. 2022-07092</text:span></text:p>
      <text:p text:style-name="Normal"/>
      <text:p text:style-name="P559"><text:span text:style-name="T560">60</text:span><text:span text:style-name="T561">. Už dienos socialinę globą mokama šiame Apraše nustatyta tvarka.</text:span></text:p>
      <text:p text:style-name="P562"/>
      <text:p text:style-name="P563">Punkto numeracijos pakeitimas:</text:p>
      <text:p text:style-name="P564"><text:span text:style-name="T565">Nr.<text:s/></text:span><text:a xlink:href="https://www.e-tar.lt/portal/legalAct.html?documentId=c0615570b4d911ec8d9390588bf2de65" office:target-frame-name="_top" xlink:show="replace"><text:span text:style-name="T566">T-IX-909</text:span></text:a><text:span text:style-name="T567">, 2022-03-29, paskelbta TAR 2022-04-05, i. k. 2022-07092</text:span></text:p>
      <text:p text:style-name="Normal"/>
      <text:p text:style-name="P568"><text:span text:style-name="T569">ŠEŠTASIS</text:span><text:span text:style-name="T570"><text:s/>SKIRSNIS</text:span></text:p>
      <text:p text:style-name="P571"><text:span text:style-name="T572">MOKĖJIMAS UŽ TRUMPALAIKĘ SOCIALINĘ GLOBĄ</text:span></text:p>
      <text:p text:style-name="P573"/>
      <text:p text:style-name="P574"><text:span text:style-name="T575">61</text:span><text:span text:style-name="T576">. Mokėjimo už trumpalaikę socialinę globą dydis nustatomas atsižvelgiant į asmens pajamas.</text:span></text:p>
      <text:p text:style-name="P577">Punkto numeracijos<text:s/>pakeitimas:</text:p>
      <text:p text:style-name="P578"><text:span text:style-name="T579">Nr.<text:s/></text:span><text:a xlink:href="https://www.e-tar.lt/portal/legalAct.html?documentId=c0615570b4d911ec8d9390588bf2de65" office:target-frame-name="_top" xlink:show="replace"><text:span text:style-name="T580">T-IX-909</text:span></text:a><text:span text:style-name="T581">, 2022-03-29, paskelbta TAR 2022-04-05, i. k. 2022-07092</text:span></text:p>
      <text:p text:style-name="Normal"/>
      <text:p text:style-name="P582"><text:span text:style-name="T583">62</text:span><text:span text:style-name="T584">. Mokėjimo už trumpiau nei vieną kalendorinį mėnesį ar ne visą parą te</text:span><text:span text:style-name="T585">ikiamą trumpalaikę socialinę globą dydis nustatomas proporcingai teikiamos trumpalaikės socialinės globos trukmei.</text:span></text:p>
      <text:p text:style-name="P586">Punkto numeracijos pakeitimas:</text:p>
      <text:p text:style-name="P587"><text:span text:style-name="T588">Nr.<text:s/></text:span><text:a xlink:href="https://www.e-tar.lt/portal/legalAct.html?documentId=c0615570b4d911ec8d9390588bf2de65" office:target-frame-name="_top" xlink:show="replace"><text:span text:style-name="T589">T-IX-909</text:span></text:a><text:span text:style-name="T590">, 2022-03-29, paskelbta TAR 2022-04-05, i. k. 2022-07092</text:span></text:p>
      <text:p text:style-name="Normal"/>
      <text:p text:style-name="P591"><text:span text:style-name="T592">63</text:span><text:span text:style-name="T593">. Asmens mokėjimo už vieną kalendorinį mėnesį teikiamą trumpalaikę socialinę globą dydis neturi viršyti 80 procentų asmens pajamų. Tais atvejais, kai asmuo pagal Lietuvos Respublikos tikslinių</text:span><text:span text:style-name="T594"><text:s/>kompensacijų įstatymą gauna slaugos arba priežiūros (pagalbos) išlaidų tikslinę kompensaciją, visa kompensacijos suma (100 procentų) skiriama mokėjimui už trumpalaikę socialinę globą padengti. Tais atvejais, kai asmuo, gaudamas trumpalaikę socialinę globą</text:span><text:span text:style-name="T595">, maitinasi savo lėšomis, mokėjimo už trumpalaikę socialinę globą dydis mažinamas proporcingai ta dalimi, kuria mažėja trumpalaikės socialinės globos kaina, kai į ją neįskaičiuojamos maitinimosi išlaidos pagal teisės aktų nustatytas rekomenduojamas paros m</text:span><text:span text:style-name="T596">aistinių medžiagų ir energijos normas.</text:span></text:p>
      <text:p text:style-name="P597">Punkto numeracijos pakeitimas:</text:p>
      <text:p text:style-name="P598"><text:span text:style-name="T599">Nr.<text:s/></text:span><text:a xlink:href="https://www.e-tar.lt/portal/legalAct.html?documentId=c0615570b4d911ec8d9390588bf2de65" office:target-frame-name="_top" xlink:show="replace"><text:span text:style-name="T600">T-IX-909</text:span></text:a><text:span text:style-name="T601">, 2022-03-29, paskelbta TAR 2022-04-05, i. k. 2022-07092</text:span></text:p>
      <text:p text:style-name="Normal"/>
      <text:p text:style-name="P602"><text:span text:style-name="T603">64</text:span><text:span text:style-name="T604">. Globos nam</text:span><text:span text:style-name="T605">ai, gavę informaciją apie jau gaunančio trumpalaikės socialinės globos paslaugas asmens pajamų pokyčius, ne vėliau kaip per 10 darbo dienų šią informaciją pateikia Skyriui. Asmens mokamas dydis už socialinę paslaugą taip pat perskaičiuojamas gavus informac</text:span><text:span text:style-name="T606">iją apie vykdomaisiais dokumentais paremtus asmens pajamų išskaičiavimus, t. y. pagal realias asmens pajamas, gaunamas po atskaitymų pagal vykdomuosius dokumentus. Pasikeitus asmens finansinėms galimybėms, parengiamas sutarties papildymas, asmuo už suteikt</text:span><text:span text:style-name="T607">as paslaugas moka nuo datos, kai pasikeitė asmens mokėjimo už paslaugą dydis.<text:s/></text:span></text:p>
      <text:p text:style-name="P608"/>
      <text:p text:style-name="P609">Punkto numeracijos pakeitimas:</text:p>
      <text:p text:style-name="P610"><text:span text:style-name="T611">Nr.<text:s/></text:span><text:a xlink:href="https://www.e-tar.lt/portal/legalAct.html?documentId=c0615570b4d911ec8d9390588bf2de65" office:target-frame-name="_top" xlink:show="replace"><text:span text:style-name="T612">T-IX-909</text:span></text:a><text:span text:style-name="T613">, 2022-03-29, paskelbta TAR 2022-04</text:span><text:span text:style-name="T614">-05, i. k. 2022-07092</text:span></text:p>
      <text:p text:style-name="Normal"/>
      <text:p text:style-name="P615"><text:span text:style-name="T616">SEPTINTASIS</text:span><text:span text:style-name="T617"><text:s/>SKIRSNIS</text:span></text:p>
      <text:p text:style-name="P618"><text:span text:style-name="T619">MOKĖJIMAS UŽ ILGALAIKĘ SOCIALINĘ GLOBĄ</text:span></text:p>
      <text:p text:style-name="P620"/>
      <text:p text:style-name="P621"><text:span text:style-name="T622">65</text:span><text:span text:style-name="T623">. Mokėjimo už ilgalaikę socialinę globą dydis nustatomas atsižvelgiant į asmens pajamas, o tais atvejais, kai asmuo pradėjo gauti ilgalaikę socialinę globą po 2</text:span><text:span text:style-name="T624">007 m. sausio 1 d., – ir turtą.</text:span></text:p>
      <text:p text:style-name="P625">Punkto numeracijos pakeitimas:</text:p>
      <text:p text:style-name="P626"><text:span text:style-name="T627">Nr.<text:s/></text:span><text:a xlink:href="https://www.e-tar.lt/portal/legalAct.html?documentId=c0615570b4d911ec8d9390588bf2de65" office:target-frame-name="_top" xlink:show="replace"><text:span text:style-name="T628">T-IX-909</text:span></text:a><text:span text:style-name="T629">, 2022-03-29, paskelbta TAR 2022-04-05, i. k. 2022-07092</text:span></text:p>
      <text:p text:style-name="Normal"/>
      <text:p text:style-name="P630"><text:span text:style-name="T631">66</text:span><text:span text:style-name="T632">. Mokėjimo už ilgal</text:span><text:span text:style-name="T633">aikę socialinę globą suaugusiam asmeniui dydis per mėnesį neturi viršyti 80 procentų asmens pajamų, įskaitant atvejus, kai asmens, pradėjusio gauti ilgalaikę socialinę globą po 2007 m. sausio 1 d., turto vertė yra mažesnė už jo gyvenamosios vietos savivald</text:span><text:span text:style-name="T634">ybėje nustatytą turto vertės normatyvą. Tais atvejais, kai asmuo pagal Lietuvos Respublikos tikslinių kompensacijų įstatymą gauna slaugos arba priežiūros (pagalbos) išlaidų tikslinę kompensaciją, visa šios kompensacijos suma (100 procentų) skiriama mokėjim</text:span><text:span text:style-name="T635">ui už ilgalaikę socialinę globą padengti.</text:span></text:p>
      <text:p text:style-name="P636">Punkto numeracijos pakeitimas:</text:p>
      <text:p text:style-name="P637"><text:span text:style-name="T638">Nr.<text:s/></text:span><text:a xlink:href="https://www.e-tar.lt/portal/legalAct.html?documentId=c0615570b4d911ec8d9390588bf2de65" office:target-frame-name="_top" xlink:show="replace"><text:span text:style-name="T639">T-IX-909</text:span></text:a><text:span text:style-name="T640">, 2022-03-29, paskelbta TAR 2022-04-05, i. k. 2022-07092</text:span></text:p>
      <text:p text:style-name="Normal"/>
      <text:p text:style-name="P641"><text:span text:style-name="T642">67</text:span><text:span text:style-name="T643">. Jeigu<text:s/></text:span><text:span text:style-name="T644">suaugusio asmens, pradėjusio gauti ilgalaikę socialinę globą po 2007 m. sausio 1 d., turto vertė didesnė už jo gyvenamosios vietos savivaldybėje nustatytą turto vertės normatyvą, mokėjimo už ilgalaikę socialinę globą suaugusiam asmeniui dydis per mėnesį ik</text:span><text:span text:style-name="T645">i to laiko, kol asmens turto vertė sumažės iki nustatyto normatyvo, padidėja vienu procentu, skaičiuojant nuo turto vertės, viršijančios normatyvą.</text:span></text:p>
      <text:p text:style-name="P646">Punkto numeracijos pakeitimas:</text:p>
      <text:p text:style-name="P647"><text:span text:style-name="T648">Nr.<text:s/></text:span><text:a xlink:href="https://www.e-tar.lt/portal/legalAct.html?documentId=c0615570b4d911ec8d9390588bf2de65" office:target-frame-name="_top" xlink:show="replace"><text:span text:style-name="T649">T-IX-909</text:span></text:a><text:span text:style-name="T650">, 2022-03-29, paskelbta TAR 2022-04-05, i. k. 2022-07092</text:span></text:p>
      <text:p text:style-name="Normal"/>
      <text:p text:style-name="P651"><text:span text:style-name="T652">68</text:span><text:span text:style-name="T653">. Mokėjimo už ilgalaikę socialinę globą vaikui su negalia dydis nustatomas neatsižvelgiant į asmens turtą ir neturi viršyti 80 procentų vaiko pajamų. Tais atve</text:span><text:span text:style-name="T654">jais, kai vaikas su negalia pagal Lietuvos Respublikos tikslinių kompensacijų įstatymą gauna slaugos arba priežiūros (pagalbos) išlaidų tikslinę kompensaciją, visa šios kompensacijos suma (100 procentų) skiriama mokėjimui už ilgalaikę socialinę globą paden</text:span><text:span text:style-name="T655">gti.</text:span></text:p>
      <text:p text:style-name="P656">Punkto numeracijos pakeitimas:</text:p>
      <text:p text:style-name="P657"><text:span text:style-name="T658">Nr.<text:s/></text:span><text:a xlink:href="https://www.e-tar.lt/portal/legalAct.html?documentId=c0615570b4d911ec8d9390588bf2de65" office:target-frame-name="_top" xlink:show="replace"><text:span text:style-name="T659">T-IX-909</text:span></text:a><text:span text:style-name="T660">, 2022-03-29, paskelbta TAR 2022-04-05, i. k. 2022-07092</text:span></text:p>
      <text:p text:style-name="Normal"/>
      <text:p text:style-name="P661"><text:span text:style-name="T662">69</text:span><text:span text:style-name="T663">. Asmenys, laikinai teisės aktų nustatyta tvar</text:span><text:span text:style-name="T664">ka išvykę iš ilgalaikę socialinę globą teikiančios socialinių paslaugų įstaigos, už išvykimo laiką nuo ketvirtos išvykimo paros moka 30 procentų jiems nustatyto mokėjimo už ilgalaikę socialinę globą dydžio. Už tris pirmąsias išvykimo paras (įskaitant ir tu</text:span><text:span text:style-name="T665">os atvejus, kai išvykstama trumpiau kaip 3 paroms) mokėjimo už ilgalaikę socialinę globą dydis nemažinamas.<text:s/></text:span></text:p>
      <text:p text:style-name="P666">Punkto numeracijos pakeitimas:</text:p>
      <text:p text:style-name="P667"><text:span text:style-name="T668">Nr.<text:s/></text:span><text:a xlink:href="https://www.e-tar.lt/portal/legalAct.html?documentId=c0615570b4d911ec8d9390588bf2de65" office:target-frame-name="_top" xlink:show="replace"><text:span text:style-name="T669">T-IX-909</text:span></text:a><text:span text:style-name="T670">, 2022</text:span><text:span text:style-name="T671">-03-29, paskelbta TAR 2022-04-05, i. k. 2022-07092</text:span></text:p>
      <text:p text:style-name="Normal"/>
      <text:p text:style-name="P672"><text:span text:style-name="T673">70</text:span><text:span text:style-name="T674">. Globos namai, gavę informaciją apie jau gaunančio ilgalaikės socialinės globos paslaugas asmens pajamų pokyčius, ne vėliau kaip per 10 darbo dienų šią informaciją pateikia Skyriui. Skyrius ne vėli</text:span><text:span text:style-name="T675">au kaip per 3 mėnesius nuo šių pasikeitimų datos iš naujo nustato asmens už paslaugą mokamą dydį. Asmens už paslaugą mokamas dydis perskaičiuojamas ir gavus informaciją apie vykdomaisiais dokumentais paremtus asmens pajamų išskaičiavimus, t. y. pagal reali</text:span><text:span text:style-name="T676">as asmens pajamas, gaunamas po atskaitymų pagal vykdomuosius dokumentus. Pasikeitus asmens finansinėms galimybėms, parengiamas Sutarties papildymas, asmuo už suteiktas paslaugas moka nuo datos, kai pasikeitė asmens mokėjimo už paslaugą dydis.</text:span></text:p>
      <text:p text:style-name="P677">Punkto numeracijos pakeitimas:</text:p>
      <text:p text:style-name="P678"><text:span text:style-name="T679">Nr.<text:s/></text:span><text:a xlink:href="https://www.e-tar.lt/portal/legalAct.html?documentId=c0615570b4d911ec8d9390588bf2de65" office:target-frame-name="_top" xlink:show="replace"><text:span text:style-name="T680">T-IX-909</text:span></text:a><text:span text:style-name="T681">, 2022-03-29, paskelbta TAR 2022-04-05, i. k. 2022-07092</text:span></text:p>
      <text:p text:style-name="Normal"/>
      <text:p text:style-name="P682"><text:span text:style-name="T683">71</text:span><text:span text:style-name="T684">. Skyrius, gavęs informaciją apie jau gaunančio ilgalaikę social</text:span><text:span text:style-name="T685">inę globą asmens, ar asmens, kuriam nustatytas ilgalaikės socialinės globos poreikis, turto pokyčius asmens finansines galimybes mokėti įvertina iš naujo ne vėliau kaip per tris mėnesius nuo minėtos informacijos gavimo (jeigu asmeniui priskaičiuotas turto<text:s/></text:span><text:span text:style-name="T686">mokestis) ir parengia sutarties papildymą. Asmuo mokestį moka nuo datos, kai įvyko turto pokyčiai. Perskaičiuojant asmens turtą, turi būti pateikti šio turto pokyčius įrodantys dokumentai (pirkimo, pardavimo, dovanojimo sutarčių, paveldėjimo dokumentų kopi</text:span><text:span text:style-name="T687">jos ir kt.). Turtas iš naujo įvertinamas atsižvelgiant į asmens turto peržiūrėjimo dieną patvirtintą gyvenamosios vietos vidutinę nekilnojamojo turto rinkos vertę (nustatytą Registrų centro).</text:span></text:p>
      <text:p text:style-name="P688"/>
      <text:p text:style-name="P689">Punkto numeracijos pakeitimas:</text:p>
      <text:p text:style-name="P690"><text:span text:style-name="T691">Nr.<text:s/></text:span><text:a xlink:href="https://www.e-tar.lt/portal/legalAct.html?documentId=c0615570b4d911ec8d9390588bf2de65" office:target-frame-name="_top" xlink:show="replace"><text:span text:style-name="T692">T-IX-909</text:span></text:a><text:span text:style-name="T693">, 2022-03-29, paskelbta TAR 2022-04-05, i. k. 2022-07092</text:span></text:p>
      <text:p text:style-name="Normal"/>
      <text:p text:style-name="P694"><text:span text:style-name="T695">IV</text:span><text:span text:style-name="T696"><text:s/>SKYRIUS</text:span></text:p>
      <text:p text:style-name="P697"><text:span text:style-name="T698">ATLEIDIMAS NUO MOKĖJIMO UŽ SOCIALINES PASLAUGAS</text:span></text:p>
      <text:p text:style-name="P699"/>
      <text:p text:style-name="P700"><text:span text:style-name="T701">72</text:span><text:span text:style-name="T702">. Už socialines paslaugas nemoka:<text:s/></text:span></text:p>
      <text:p text:style-name="P703">Punkto numeracijos pakeitimas:</text:p>
      <text:p text:style-name="P704"><text:span text:style-name="T705">Nr.<text:s/></text:span><text:a xlink:href="https://www.e-tar.lt/portal/legalAct.html?documentId=c0615570b4d911ec8d9390588bf2de65" office:target-frame-name="_top" xlink:show="replace"><text:span text:style-name="T706">T-IX-909</text:span></text:a><text:span text:style-name="T707">, 2022-03-29, paskelbta TAR 2022-04-05, i. k. 2022-07092</text:span></text:p>
      <text:p text:style-name="Normal"/>
      <text:p text:style-name="P708"><text:span text:style-name="T709">72.1</text:span><text:span text:style-name="T710">. asmuo (šeima),</text:span><text:span text:style-name="T711"><text:s/>kuriam teikiamos informavimo, konsultavimo, tarpininkavimo ir atstovavimo paslaugos;</text:span></text:p>
      <text:p text:style-name="P712"><text:span text:style-name="T713">72.2</text:span><text:span text:style-name="T714">. asmuo (šeima), kuriam teikiamos kitos bendrosios socialinės paslaugos, t. y. transporto organizavimas, asmens higienos ir priežiūros paslaugų organizavimas ar k</text:span><text:span text:style-name="T715">itos 65.1 papunktyje nepaminėtos bendrosios socialinės paslaugos ir kuris</text:span><text:span text:style-name="T716"><text:s/>teisės aktų nustatyta tvarka gauna socialinę pašalpą;</text:span></text:p>
      <text:p text:style-name="P717"><text:span text:style-name="T718">72.3</text:span><text:span text:style-name="T719">. asmuo (šeima), kurio pajamos (vidutinės šeimos pajamos, tenkančios vienam šeimos nariui) mažesnės už 2 VRP;</text:span></text:p>
      <text:p text:style-name="P720"><text:span text:style-name="T721">73</text:span><text:span text:style-name="T722">.<text:s/></text:span><text:span text:style-name="T723">Už socialinę priežiūrą (socialinių įgūdžių ugdymo, palaikymo ir (ar) atkūrimo, laikinojo apnakvindinimo, pagalbos į namus ir kitas socialines paslaugas)</text:span><text:span text:style-name="T724"><text:s/></text:span><text:span text:style-name="T725">nemoka:</text:span></text:p>
      <text:p text:style-name="P726">Punkto numeracijos pakeitimas:</text:p>
      <text:p text:style-name="P727"><text:span text:style-name="T728">Nr.<text:s/></text:span><text:a xlink:href="https://www.e-tar.lt/portal/legalAct.html?documentId=c0615570b4d911ec8d9390588bf2de65" office:target-frame-name="_top" xlink:show="replace"><text:span text:style-name="T729">T-IX-909</text:span></text:a><text:span text:style-name="T730">, 2022-03-29, paskelbta TAR 2022-04-05, i. k. 2022-07092</text:span></text:p>
      <text:p text:style-name="Normal"/>
      <text:p text:style-name="P731"><text:span text:style-name="T732">73.1</text:span><text:span text:style-name="T733">. asmuo (šeima), teisės aktų nustatyta tvarka gaunantis socialinę pašalpą arba asmuo (šeima), kurio pajamos (vidutinės šeimos pajamos, tenkančios<text:s/></text:span><text:span text:style-name="T734">vienam šeimos nariui) mažesnės už 2 VRP, išskyrus atvejus, kai šis asmuo yra socialinės rizikos suaugęs asmuo, kuris ilgiau kaip mėnesį per kalendorinius metus gyvena socialinių paslaugų įstaigoje ir joje gauna socialinę priežiūrą;</text:span></text:p>
      <text:p text:style-name="P735"><text:span text:style-name="T736">73.2</text:span><text:span text:style-name="T737">. asmuo (šeima)<text:s/></text:span><text:span text:style-name="T738">7 pirmąsias kalendorines dienas krizių atvejais, kai asmuo (šeima) patiria fizinį ar psichologinį smurtą arba kyla grėsmė jų fiziniam ar emociniam saugumui, sveikatai ar gyvybei;</text:span></text:p>
      <text:p text:style-name="P739"><text:span text:style-name="T740">73.3</text:span><text:span text:style-name="T741">. asmuo (šeima), patiriantis socialinę riziką.</text:span></text:p>
      <text:p text:style-name="P742"><text:span text:style-name="T743">74</text:span><text:span text:style-name="T744">. Už trumpalai</text:span><text:span text:style-name="T745">kę socialinę globą</text:span><text:span text:style-name="T746"><text:s/></text:span><text:span text:style-name="T747">nemoka:</text:span></text:p>
      <text:p text:style-name="P748">Punkto numeracijos pakeitimas:</text:p>
      <text:p text:style-name="P749"><text:span text:style-name="T750">Nr.<text:s/></text:span><text:a xlink:href="https://www.e-tar.lt/portal/legalAct.html?documentId=c0615570b4d911ec8d9390588bf2de65" office:target-frame-name="_top" xlink:show="replace"><text:span text:style-name="T751">T-IX-909</text:span></text:a><text:span text:style-name="T752">, 2022-03-29, paskelbta TAR 2022-04-05, i. k. 2022-07092</text:span></text:p>
      <text:p text:style-name="Normal"/>
      <text:p text:style-name="P753"><text:span text:style-name="T754">74.1</text:span><text:span text:style-name="T755">. socialinės rizikos sua</text:span><text:span text:style-name="T756">ugęs asmuo krizių atvejais 30 kalendorių dienų, kai patiria fizinį ar psichologinį smurtą arba kyla grėsmė jo fiziniam ar emociniam saugumui, sveikatai ar gyvybei;</text:span></text:p>
      <text:p text:style-name="P757"><text:span text:style-name="T758">74.2</text:span><text:span text:style-name="T759">. likę be tėvų globos vaikai ar socialinės rizikos vaikai.</text:span></text:p>
      <text:p text:style-name="P760"><text:span text:style-name="T761">75</text:span><text:span text:style-name="T762">. Už ilgalaikę so</text:span><text:span text:style-name="T763">cialinę globą nemoka likę be tėvų globos vaikai ir socialinės rizikos vaikai.</text:span></text:p>
      <text:p text:style-name="P764">Punkto numeracijos pakeitimas:</text:p>
      <text:p text:style-name="P765"><text:span text:style-name="T766">Nr.<text:s/></text:span><text:a xlink:href="https://www.e-tar.lt/portal/legalAct.html?documentId=c0615570b4d911ec8d9390588bf2de65" office:target-frame-name="_top" xlink:show="replace"><text:span text:style-name="T767">T-IX-909</text:span></text:a><text:span text:style-name="T768">, 2022-03-29, paskelbta TAR<text:s/></text:span><text:span text:style-name="T769">2022-04-05, i. k. 2022-07092</text:span></text:p>
      <text:p text:style-name="Normal"/>
      <text:p text:style-name="P770"><text:span text:style-name="T771">76</text:span><text:span text:style-name="T772">. Socialinių paslaugų skyrimo ir vertinimo komisijos (toliau – Komisija) siūlymu, dalinai ar visiškai gali būti atleidžiamas asmuo (šeima) nuo mokėjimo už socialines paslaugas ir kitais atvejais:</text:span></text:p>
      <text:p text:style-name="P773">Punkto numeracijos pakeitimas:</text:p>
      <text:p text:style-name="P774"><text:span text:style-name="T775">Nr.<text:s/></text:span><text:a xlink:href="https://www.e-tar.lt/portal/legalAct.html?documentId=c0615570b4d911ec8d9390588bf2de65" office:target-frame-name="_top" xlink:show="replace"><text:span text:style-name="T776">T-IX-909</text:span></text:a><text:span text:style-name="T777">, 2022-03-29, paskelbta TAR 2022-04-05, i. k. 2022-07092</text:span></text:p>
      <text:p text:style-name="Normal"/>
      <text:p text:style-name="P778"><text:span text:style-name="T779">76.1</text:span><text:span text:style-name="T780">. nuo mokėjimo už socialinės priežiūros paslaugas – dėl gaisro, stichinių n</text:span><text:span text:style-name="T781">elaimių, kitų patirtų nuostolių ar susidariusių aplinkybių, turinčių įtakos mokėjimui už socialines paslaugas (pateikus prašymą ir aplinkybes patvirtinančius dokumentus);</text:span></text:p>
      <text:p text:style-name="P782"><text:span text:style-name="T783">76.2</text:span><text:span text:style-name="T784">. nuo mokėjimo už ilgalaikės socialinės globos paslaugas – asmenis,<text:s/></text:span><text:span text:style-name="T785">gaunančius ilgalaikę socialinę globą Savivaldybės globos namuose, nuosavybės teise turimą turtą padovanoję Savivaldybei arba atvejais, kai asmenys arba suinteresuoti asmenys neturi finansinių galimybių mokėti nustatyto mokesčio už turtą – šie asmenys atlei</text:span><text:span text:style-name="T786">džiami nuo dalies mokėjimo, numatyto šio Aprašo 60 punkte, bet ne ilgiau kaip už 6 mėnesius per kalendorinius metus.</text:span><text:span text:style-name="T787"><text:s/></text:span></text:p>
      <text:p text:style-name="P788"><text:span text:style-name="T789">77</text:span><text:span text:style-name="T790">. Asmuo dėl dalinio ar visiško atleidimo už teikiamas socialines paslaugas kreipiasi į Skyrių ir pateikia raštišką prašymą ir apli</text:span><text:span text:style-name="T791">nkybes patvirtinančius dokumentus.<text:s/></text:span></text:p>
      <text:p text:style-name="P792">Punkto numeracijos pakeitimas:</text:p>
      <text:p text:style-name="P793"><text:span text:style-name="T794">Nr.<text:s/></text:span><text:a xlink:href="https://www.e-tar.lt/portal/legalAct.html?documentId=c0615570b4d911ec8d9390588bf2de65" office:target-frame-name="_top" xlink:show="replace"><text:span text:style-name="T795">T-IX-909</text:span></text:a><text:span text:style-name="T796">, 2022-03-29, paskelbta TAR 2022-04-05, i. k. 2022-07092</text:span></text:p>
      <text:p text:style-name="Normal"/>
      <text:p text:style-name="P797"><text:span text:style-name="T798">78</text:span><text:span text:style-name="T799">. Seniūnijų ar<text:s/></text:span><text:span text:style-name="T800">socialines paslaugas teikiančių įstaigų socialiniai darbuotojai pateikia motyvuotas išvadas (seniūnijos – buities tyrimo aktą, socialines paslaugas teikiančios įstaigos Buities ir gyvenimo sąlygų patikrinimo aktą (1 priedas) arba raštą) Skyriui dėl asmens<text:s/></text:span><text:span text:style-name="T801">prašymo tenkinimo arba netenkinimo.</text:span></text:p>
      <text:p text:style-name="P802">Punkto numeracijos pakeitimas:</text:p>
      <text:p text:style-name="P803"><text:span text:style-name="T804">Nr.<text:s/></text:span><text:a xlink:href="https://www.e-tar.lt/portal/legalAct.html?documentId=c0615570b4d911ec8d9390588bf2de65" office:target-frame-name="_top" xlink:show="replace"><text:span text:style-name="T805">T-IX-909</text:span></text:a><text:span text:style-name="T806">, 2022-03-29, paskelbta TAR 2022-04-05, i. k. 2022-07092</text:span></text:p>
      <text:p text:style-name="Normal"/>
      <text:p text:style-name="P807"><text:span text:style-name="T808">79</text:span><text:span text:style-name="T809">. Sprendimą dėl</text:span><text:span text:style-name="T810"><text:s/>atleidimo nuo mokėjimo už socialines paslaugas priima Taryba, atsižvelgdama į Komisijos siūlymą.</text:span></text:p>
      <text:p text:style-name="P811"/>
      <text:p text:style-name="P812">Punkto numeracijos pakeitimas:</text:p>
      <text:p text:style-name="P813"><text:span text:style-name="T814">Nr.<text:s/></text:span><text:a xlink:href="https://www.e-tar.lt/portal/legalAct.html?documentId=c0615570b4d911ec8d9390588bf2de65" office:target-frame-name="_top" xlink:show="replace"><text:span text:style-name="T815">T-IX-909</text:span></text:a><text:span text:style-name="T816">, 2022-03-29, pa</text:span><text:span text:style-name="T817">skelbta TAR 2022-04-05, i. k. 2022-07092</text:span></text:p>
      <text:p text:style-name="Normal"/>
      <text:p text:style-name="P818"><text:span text:style-name="T819">V</text:span><text:span text:style-name="T820"><text:s/>SKYRIUS<text:s/></text:span></text:p>
      <text:p text:style-name="P821"><text:span text:style-name="T822">BAIGIAMOSIOS NUOSTATOS</text:span></text:p>
      <text:p text:style-name="P823"/>
      <text:p text:style-name="P824"><text:span text:style-name="T825">80</text:span><text:span text:style-name="T826">. Asmuo (šeima) turi teisę į informacijos ir dokumentų apie asmenį (šeimą) konfidencialumą.</text:span></text:p>
      <text:p text:style-name="P827">Punkto numeracijos pakeitimas:</text:p>
      <text:p text:style-name="P828"><text:span text:style-name="T829">Nr.<text:s/></text:span><text:a xlink:href="https://www.e-tar.lt/portal/legalAct.html?documentId=c0615570b4d911ec8d9390588bf2de65" office:target-frame-name="_top" xlink:show="replace"><text:span text:style-name="T830">T-IX-909</text:span></text:a><text:span text:style-name="T831">, 2022-03-29, paskelbta TAR 2022-04-05, i. k. 2022-07092</text:span></text:p>
      <text:p text:style-name="Normal"/>
      <text:p text:style-name="P832"><text:span text:style-name="T833">81</text:span><text:span text:style-name="T834">. Lėšos, gautos už socialines paslaugas, apskaitomos ir naudojamos vadovaujantis<text:s/></text:span>Lietuvos Respublikos įstatymais ir kitais teisės aktais<text:span text:style-name="T835">.</text:span></text:p>
      <text:p text:style-name="P836">Punkto numeracijos pakeitimas:</text:p>
      <text:p text:style-name="P837"><text:span text:style-name="T838">Nr.<text:s/></text:span><text:a xlink:href="https://www.e-tar.lt/portal/legalAct.html?documentId=c0615570b4d911ec8d9390588bf2de65" office:target-frame-name="_top" xlink:show="replace"><text:span text:style-name="T839">T-IX-909</text:span></text:a><text:span text:style-name="T840">, 2022-03-29, paskelbta TAR 2022-04-05, i. k. 2022-07092</text:span></text:p>
      <text:p text:style-name="Normal"/>
      <text:p text:style-name="P841"><text:span text:style-name="T842">82</text:span><text:span text:style-name="T843">.</text:span><text:span text:style-name="T844"><text:s/>Socialinių paslaugų įstaigos atsako už lėšų, skirtų socialinėms paslaugoms, tinkamą panaudojimą.</text:span></text:p>
      <text:p text:style-name="P845">Punkto numeracijos pakeitimas:</text:p>
      <text:p text:style-name="P846"><text:span text:style-name="T847">Nr.<text:s/></text:span><text:a xlink:href="https://www.e-tar.lt/portal/legalAct.html?documentId=c0615570b4d911ec8d9390588bf2de65" office:target-frame-name="_top" xlink:show="replace"><text:span text:style-name="T848">T-IX-909</text:span></text:a><text:span text:style-name="T849">, 2022-03-29, pas</text:span><text:span text:style-name="T850">kelbta TAR 2022-04-05, i. k. 2022-07092</text:span></text:p>
      <text:p text:style-name="Normal"/>
      <text:p text:style-name="P851"><text:span text:style-name="T852">83</text:span><text:span text:style-name="T853">. Skyriui, atsakingam už mokėjimų už socialines paslaugas priežiūrą, nustačius, kad asmeniui skirtos tikslinės kompensacijos naudojamos ne pagal paskirtį, šios kompensacijos gali būti pakeistos į nepinigine fo</text:span><text:span text:style-name="T854">rma teikiamas asmens specialiesiems poreikiams patenkinti reikalingas paslaugas ir specialiosios pagalbos priemones.</text:span></text:p>
      <text:p text:style-name="P855">Punkto numeracijos pakeitimas:</text:p>
      <text:p text:style-name="P856"><text:span text:style-name="T857">Nr.<text:s/></text:span><text:a xlink:href="https://www.e-tar.lt/portal/legalAct.html?documentId=c0615570b4d911ec8d9390588bf2de65" office:target-frame-name="_top" xlink:show="replace"><text:span text:style-name="T858">T-IX-9</text:span><text:span text:style-name="T859">09</text:span></text:a><text:span text:style-name="T860">, 2022-03-29, paskelbta TAR 2022-04-05, i. k. 2022-07092</text:span></text:p>
      <text:p text:style-name="Normal"/>
      <text:p text:style-name="P861"><text:span text:style-name="T862">84</text:span><text:span text:style-name="T863">. Išvadas dėl asmens (šeimos) socialinių paslaugų poreikio skirti socialines paslaugas nustatymo asmuo (vienas iš suaugusių šeimos narių) ar jo globėjas, rūpintojas, kiti suinteresuoti asmen</text:span><text:span text:style-name="T864">ys gali apskųsti Savivaldybės administracijos direktoriui, kuris atlieka šio Aprašo įgyvendinimo kontrolę.</text:span></text:p>
      <text:p text:style-name="P865">Punkto numeracijos pakeitimas:</text:p>
      <text:p text:style-name="P866"><text:span text:style-name="T867">Nr.<text:s/></text:span><text:a xlink:href="https://www.e-tar.lt/portal/legalAct.html?documentId=c0615570b4d911ec8d9390588bf2de65" office:target-frame-name="_top" xlink:show="replace"><text:span text:style-name="T868">T-IX-909</text:span></text:a><text:span text:style-name="T869">, 2022-0</text:span><text:span text:style-name="T870">3-29, paskelbta TAR 2022-04-05, i. k. 2022-07092</text:span></text:p>
      <text:p text:style-name="Normal"/>
      <text:p text:style-name="P871"><text:span text:style-name="T872">85</text:span><text:span text:style-name="T873">. Sprendimą dėl mokėjimo už socialines paslaugas asmuo ar jo globėjas, rūpintojas, kiti suinteresuoti asmenys gali apskųsti Socialinių paslaugų priežiūros departamentui prie Socialinės apsaugos ir<text:s/></text:span><text:span text:style-name="T874">darbo ministerijos.</text:span></text:p>
      <text:p text:style-name="P875">Punkto numeracijos pakeitimas:</text:p>
      <text:p text:style-name="P876"><text:span text:style-name="T877">Nr.<text:s/></text:span><text:a xlink:href="https://www.e-tar.lt/portal/legalAct.html?documentId=c0615570b4d911ec8d9390588bf2de65" office:target-frame-name="_top" xlink:show="replace"><text:span text:style-name="T878">T-IX-909</text:span></text:a><text:span text:style-name="T879">, 2022-03-29, paskelbta TAR 2022-04-05, i. k. 2022-07092</text:span></text:p>
      <text:p text:style-name="Normal"/>
      <text:p text:style-name="P880"><text:span text:style-name="T881">86</text:span><text:span text:style-name="T882">. Ginčai dėl Savivaldybės admin</text:span><text:span text:style-name="T883">istracijos priimtų sprendimų dėl socialinių paslaugų skyrimo nagrinėjami Lietuvos Respublikos administracinių bylų teisenos įstatymo nustatyta tvarka.</text:span></text:p>
      <text:p text:style-name="P884">Punkto numeracijos pakeitimas:</text:p>
      <text:p text:style-name="P885"><text:span text:style-name="T886">Nr.<text:s/></text:span><text:a xlink:href="https://www.e-tar.lt/portal/legalAct.html?documentId=c0615570b4d911ec8d9390588bf2de65" office:target-frame-name="_top" xlink:show="replace"><text:span text:style-name="T887">T-IX-909</text:span></text:a><text:span text:style-name="T888">, 2022-03-29, paskelbta TAR 2022-04-05, i. k. 2022-07092</text:span></text:p>
      <text:p text:style-name="Normal"/>
      <text:p text:style-name="P889"/>
      <text:p text:style-name="P890"><text:span text:style-name="T891">______________</text:span></text:p>
      <text:p text:style-name="P892"/>
      <text:p text:style-name="P894">Mokėjimo už socialines paslaugas Varėnos<text:s/></text:p>
      <text:p text:style-name="P895">rajono savivaldybėje tvarkos aprašo<text:s/></text:p>
      <text:p text:style-name="P896"><text:span text:style-name="T897">1</text:span><text:span text:style-name="T898"><text:s/>priedas</text:span></text:p>
      <text:p text:style-name="P899"/>
      <text:p text:style-name="P900"><text:span text:style-name="T901">(Akto formos pavyzdys)</text:span></text:p>
      <text:p text:style-name="P902"/>
      <text:p text:style-name="P903">BUITIES IR GYVENIMO SĄLYGŲ PATIKRINIMO AKTAS</text:p>
      <text:p text:style-name="P904"/>
      <text:p text:style-name="P905">_________________ Nr. __________</text:p>
      <text:p text:style-name="P906">(data)</text:p>
      <text:p text:style-name="P907">_________________</text:p>
      <text:p text:style-name="P908">(sudarymo vieta)</text:p>
      <text:p text:style-name="P909"/>
      <text:p text:style-name="P910">1. Asmens, kurio buities ir<text:s/>gyvenimo sąlygos tikrinamos:</text:p>
      <text:p text:style-name="P911">1.1. Vardas, pavardė<text:s/><text:tab/></text:p>
      <text:p text:style-name="P912">1.2. Asmens kodas<text:s/><text:tab/></text:p>
      <text:p text:style-name="P913">1.3. Deklaruotos ar faktinės gyvenamosios vietos adresas<text:s/><text:tab/></text:p>
      <text:p text:style-name="P914"><text:tab/></text:p>
      <text:p text:style-name="P915">1.4. Šeiminė padėtis (pabraukti): susituokęs(-usi); neįregistravęs santuokos ir bendrą ūkį tvarkantis asmuo; nutraukęs (-usi) santuoką; vienas iš tėvų, auginantis vaiką (vaikus); vienas gyvenantis asmuo; kita (nurodyti)</text:p>
      <text:p text:style-name="P916"><text:tab/></text:p>
      <text:p text:style-name="P917">1.5. Telefono Nr.; el. paštas<text:s/><text:tab/></text:p>
      <text:p text:style-name="P918">1.6. Kita (nurodyti)<text:s/><text:tab/></text:p>
      <text:p text:style-name="P919"><text:span text:style-name="T920">2. Patikrinimo tikslas<text:s/></text:span><text:span text:style-name="T921">(pabraukti):</text:span><text:span text:style-name="T922"><text:s/></text:span><text:span text:style-name="T923">patikslinti pateiktus duomenis apie turimą turtą, gaunamas pajamas</text:span><text:span text:style-name="T924">, užimtumą, šeiminę padėtį, nustatyti, ar bendrai gyvenantys asmenys ar asmuo nėra patyręs socialinės rizikos, kita (nurodyti)<text:s/></text:span><text:span text:style-name="T925"><text:tab/></text:span></text:p>
      <text:p text:style-name="P926"><text:tab/></text:p>
      <text:p text:style-name="P927"><text:span text:style-name="T928">3. Būstas</text:span><text:span text:style-name="T929"><text:s/>(pabraukti):</text:span><text:span text:style-name="T930"><text:s/></text:span><text:span text:style-name="T931">nuosavybės teise priklausantis būstas; kitam asmeniui nuosavybės teise priklausantis būstas; nuomojama</text:span><text:span text:style-name="T932">s būstas (nuomos mokestis _____ Eur per mėnesį); kita (nurodyti)<text:s/></text:span></text:p>
      <text:p text:style-name="P933"><text:tab/></text:p>
      <text:p text:style-name="P934"><text:span text:style-name="T935">4. Būste gyvena<text:s/></text:span><text:span text:style-name="T936">(nurodyti</text:span><text:span text:style-name="T937"><text:s/></text:span><text:span text:style-name="T938">asmenų</text:span><text:span text:style-name="T939"><text:s/></text:span><text:span text:style-name="T940">šeiminę padėtį, skaičių, giminystės ryšį, jeigu jis yra, kita):<text:s/></text:span></text:p>
      <text:p text:style-name="P941"><text:tab/></text:p>
      <text:p text:style-name="P942"><text:tab/></text:p>
      <text:p text:style-name="P943"><text:tab/></text:p>
      <text:p text:style-name="P944"><text:span text:style-name="T945">5. Pajamos<text:s/></text:span><text:span text:style-name="T946">(pabraukti): pastovus darbo užmokestis, pajamos iš turto, pensija, social</text:span><text:span text:style-name="T947">inės išmokos, pašalpos, kompensacijos, kita (nurodyti)<text:s/></text:span><text:span text:style-name="T948"><text:tab/></text:span></text:p>
      <text:p text:style-name="P949"><text:tab/></text:p>
      <text:p text:style-name="P950"><text:span text:style-name="T951">6. Objektyvios priežastys<text:s/></text:span><text:span text:style-name="T952">(</text:span><text:span text:style-name="T953">liga, neįgalumas, nedarbas, kita),</text:span><text:span text:style-name="T954"><text:s/></text:span><text:span text:style-name="T955">dėl kurių reikalingos socialinės paslaugos<text:s/></text:span><text:span text:style-name="T956">(nurodyti)</text:span><text:span text:style-name="T957"><text:tab/></text:span></text:p>
      <text:p text:style-name="P958"><text:tab/></text:p>
      <text:p text:style-name="P959"><text:tab/></text:p>
      <text:p text:style-name="P960"><text:span text:style-name="T961">7. Patikrinus buities ir gyvenimo sąlygas nustatyta, kad prašyme neteisingai</text:span><text:span text:style-name="T962"><text:s/>nurodyti</text:span><text:span text:style-name="T963"><text:s/></text:span><text:span text:style-name="T964">ar nuslėpti duomenys</text:span><text:span text:style-name="T965"><text:s/>(pabraukti): apie bendrai gyvenančius asmenis, bendrai gyvenančių asmenų ar vienų gyvenančių asmenų pajamas, turtą, užimtumą, šeiminę padėtį, pateikti neteisingi duomenys, kita (nurodyti)<text:s/></text:span></text:p>
      <text:p text:style-name="P966"><text:tab/></text:p>
      <text:p text:style-name="P967"><text:tab/></text:p>
      <text:p text:style-name="P968"><text:tab/></text:p>
      <text:p text:style-name="P969">8. Apibūdinimas apie bendrai gyvenančius asmenis ar vieną gyvenantį asmenį, atsižvelgiant į vaiko teisių apsaugos specialistų, policijos, pedagogų, gydytojų išvadas bei giminių, kaimynų ir kitų asmenų nuomonę<text:s/><text:tab/></text:p>
      <text:p text:style-name="P970"><text:tab/></text:p>
      <text:p text:style-name="P971"><text:tab/></text:p>
      <text:p text:style-name="P972"><text:tab/></text:p>
      <text:p text:style-name="P973"><text:tab/></text:p>
      <text:p text:style-name="P974"><text:span text:style-name="T975">10. Tikrinusių asmenų (socialinių dar</text:span><text:span text:style-name="T976">buotojų ir kitų asmenų) išvados ir rekomendacijos<text:s/></text:span><text:span text:style-name="T977">(nurodyti)<text:s/></text:span><text:span text:style-name="T978"><text:tab/></text:span></text:p>
      <text:p text:style-name="P979"><text:tab/></text:p>
      <text:p text:style-name="P980"><text:tab/></text:p>
      <text:p text:style-name="P981"><text:tab/></text:p>
      <text:p text:style-name="P982"><text:tab/></text:p>
      <text:p text:style-name="P983"><text:tab/></text:p>
      <text:p text:style-name="P984"><text:tab/></text:p>
      <text:p text:style-name="P985">10.1. Skirti socialines paslaugas:</text:p>
      <text:p text:style-name="P986"><text:span text:style-name="T987">□</text:span><text:span text:style-name="T988"><text:s/>bendrai gyvenantiems asmenims;<text:s/></text:span></text:p>
      <text:p text:style-name="P989"><text:span text:style-name="T990">□</text:span><text:span text:style-name="T991"><text:s/>vienam iš šeimoje gyvenančių asmenų;</text:span></text:p>
      <text:p text:style-name="P992"><text:span text:style-name="T993">□<text:s/></text:span><text:span text:style-name="T994">vienam gyvenančiam asmeniui</text:span><text:span text:style-name="T995">.</text:span></text:p>
      <text:p text:style-name="P996"/>
      <text:p text:style-name="P997"><text:span text:style-name="T998">11. Neskirti socialinių paslaugų, sustabd</text:span><text:span text:style-name="T999">yti ar nutraukti socialinių paslaugų teikimą<text:s/></text:span><text:span text:style-name="T1000">(nurodyti priežastis)</text:span><text:span text:style-name="T1001"><text:s/></text:span></text:p>
      <text:p text:style-name="P1002"><text:tab/></text:p>
      <text:p text:style-name="P1003"><text:tab/></text:p>
      <text:p text:style-name="P1004"><text:tab/></text:p>
      <text:p text:style-name="P1005"><text:tab/></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__________</text:p>
            <text:p text:style-name="P1014">(tikrinusio asmens pareigų pavadinimas)</text:p>
          </table:table-cell>
          <table:table-cell table:style-name="TableCell1015">
            <text:p text:style-name="P1016">__________</text:p>
            <text:p text:style-name="P1017">(parašas)</text:p>
          </table:table-cell>
          <table:table-cell table:style-name="TableCell1018">
            <text:p text:style-name="P1019">_________________</text:p>
            <text:p text:style-name="P1020">(vardas ir pavardė)</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______________________</text:p>
            <text:p text:style-name="P1029">(tikrinusio asmens pareigų<text:s/>pavadinimas)</text:p>
          </table:table-cell>
          <table:table-cell table:style-name="TableCell1030">
            <text:p text:style-name="P1031">__________</text:p>
            <text:p text:style-name="P1032">(parašas)</text:p>
          </table:table-cell>
          <table:table-cell table:style-name="TableCell1033">
            <text:p text:style-name="P1034">________________</text:p>
            <text:p text:style-name="P1035">(vardas ir pavardė)</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______________________</text:p>
            <text:p text:style-name="P1044">(tikrinusio asmens pareigų pavadinimas)</text:p>
          </table:table-cell>
          <table:table-cell table:style-name="TableCell1045">
            <text:p text:style-name="P1046">__________</text:p>
            <text:p text:style-name="P1047">(parašas)</text:p>
          </table:table-cell>
          <table:table-cell table:style-name="TableCell1048">
            <text:p text:style-name="P1049">________________</text:p>
            <text:p text:style-name="P1050">(vardas ir pavardė)</text:p>
          </table:table-cell>
        </table:table-row>
      </table:table>
      <text:p text:style-name="P1051"/>
      <text:p text:style-name="P1052"><text:span text:style-name="T1053">□</text:span><text:span text:style-name="T1054"><text:s/>patvirtinu, kad su buities ir gyvenimo sąlygų patikrinimo aktu susipažinau, pateikti duomenys teisingi.</text:span></text:p>
      <text:p text:style-name="P1055"><text:span text:style-name="T1056">□</text:span><text:span text:style-name="T1057"><text:s/>su buities ir gyvenimo sąlygų patikrinimo aktu nesutinku, nes (nurodyti priežastis)<text:s/></text:span><text:span text:style-name="T1058"><text:tab/></text:span></text:p>
      <text:p text:style-name="P1059"><text:tab/></text:p>
      <text:p text:style-name="P1060"><text:tab/></text:p>
      <text:p text:style-name="P1061">(Asmens, kurio buities ir gyvenimo sąlygos tikrinamos,<text:span text:style-name="T1062"><text:s/></text:span>vardas ir pavardė)</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__________</text:p>
            <text:p text:style-name="P1070">(parašas)</text:p>
          </table:table-cell>
          <table:table-cell table:style-name="TableCell1071">
            <text:p text:style-name="P1072">______________</text:p>
            <text:p text:style-name="P1073">(data)</text:p>
          </table:table-cell>
        </table:table-row>
      </table:table>
      <text:p text:style-name="P1074">______________</text:p>
      <text:p text:style-name="P1075"/>
      <text:p text:style-name="P1076"/>
      <text:p text:style-name="P1077"><text:span text:style-name="T1078">Pakeitimai:</text:span></text:p>
      <text:p text:style-name="P1079"/>
      <text:p text:style-name="P1080"><text:span text:style-name="T1081">1.</text:span></text:p>
      <text:p text:style-name="P1082"><text:span text:style-name="T1083">Varėnos rajono savivaldybės taryba, Sprendimas</text:span></text:p>
      <text:p text:style-name="P1084"><text:span text:style-name="T1085">Nr.<text:s/></text:span><text:a xlink:href="https://www.e-tar.lt/portal/legalAct.html?documentId=c0615570b4d911ec8d9390588bf2de65" office:target-frame-name="_top" xlink:show="replace"><text:span text:style-name="T1086">T-IX-909</text:span></text:a><text:span text:style-name="T1087">,<text:s/></text:span><text:span text:style-name="T1088">2022-03-29, paskelbta TAR 2022-04-05, i. k. 2022-07092</text:span></text:p>
      <text:p text:style-name="P1089"><text:span text:style-name="T1090">Dėl Varėnos rajono savivaldybės tarybos 2021 m. rugpjūčio 31 d. sprendimo Nr. T-IX-729 „Dėl Mokėjimo už socialines paslaugas Varėnos rajono savivaldybėje tvarkos aprašo patvirtinimo“ pakeitimo</text:span></text:p>
      <text:p text:style-name="P1091"/>
      <text:p text:style-name="P1092"><text:span text:style-name="T1093">2.</text:span></text:p>
      <text:p text:style-name="P1094"><text:span text:style-name="T1095">Varė</text:span><text:span text:style-name="T1096">nos rajono savivaldybės taryba, Sprendimas</text:span></text:p>
      <text:p text:style-name="P1097"><text:span text:style-name="T1098">Nr.<text:s/></text:span><text:a xlink:href="https://www.e-tar.lt/portal/legalAct.html?documentId=6924c44074a011edbc04912defe897d1" office:target-frame-name="_top" xlink:show="replace"><text:span text:style-name="T1099">T-IX-1040</text:span></text:a><text:span text:style-name="T1100">, 2022-11-29, paskelbta TAR 2022-12-05, i. k. 2022-24765</text:span></text:p>
      <text:p text:style-name="P1101"><text:span text:style-name="T1102">Dėl Varėnos rajono savivaldybės tarybos 2021<text:s/></text:span><text:span text:style-name="T1103">m. rugpjūčio 31 d. sprendimo Nr. T-IX-729 „Dėl Mokėjimo už socialines paslaugas Varėnos rajono savivaldybėje tvarkos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93"><text:page-number text:fixed="false">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11-26T07:47:00Z</meta:creation-date>
    <dc:date>2024-11-26T07:47:00Z</dc:date>
    <meta:print-date>2001-05-22T13:30:00Z</meta:print-date>
    <meta:template xlink:href="Normal.dotm" xlink:type="simple"/>
    <meta:editing-cycles>2</meta:editing-cycles>
    <meta:editing-duration>PT0S</meta:editing-duration>
    <meta:document-statistic meta:page-count="5" meta:paragraph-count="206" meta:word-count="5311" meta:character-count="43084" meta:row-count="926" meta:non-whitespace-character-count="37979"/>
  </office:meta>
</office:document-meta>
</file>