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8659in"/>
    </style:style>
    <style:style style:name="P21" style:parent-style-name="Normal" style:family="paragraph">
      <style:paragraph-properties fo:text-align="justify" fo:line-height="150%" fo:text-indent="0.8659in"/>
    </style:style>
    <style:style style:name="P22" style:parent-style-name="Normal" style:family="paragraph">
      <style:paragraph-properties fo:text-align="justify" fo:line-height="150%" fo:text-indent="0.8659in"/>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text-properties style:font-weight-complex="bold"/>
    </style:style>
    <style:style style:name="P27" style:parent-style-name="Normal" style:master-page-name="MPF1" style:family="paragraph">
      <style:paragraph-properties fo:break-before="page" fo:margin-left="1.9326in" fo:text-indent="1.4145in" style:page-number="1">
        <style:tab-stops>
          <style:tab-stop style:type="left" style:position="0.1347in"/>
          <style:tab-stop style:type="left" style:position="0.5284in"/>
          <style:tab-stop style:type="left" style:position="0.627in"/>
          <style:tab-stop style:type="left" style:position="1.4145in"/>
        </style:tab-stops>
      </style:paragraph-properties>
      <style:text-properties style:font-size-complex="12pt"/>
    </style:style>
    <style:style style:name="P29" style:parent-style-name="Normal" style:family="paragraph">
      <style:paragraph-properties fo:text-indent="3.3472in">
        <style:tab-stops>
          <style:tab-stop style:type="left" style:position="3.3472in"/>
        </style:tab-stops>
      </style:paragraph-properties>
      <style:text-properties style:font-size-complex="12pt"/>
    </style:style>
    <style:style style:name="P30" style:parent-style-name="Normal" style:family="paragraph">
      <style:paragraph-properties fo:text-indent="3.3472in">
        <style:tab-stops>
          <style:tab-stop style:type="left" style:position="3.3472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8861in"/>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imSun" style:font-size-complex="12pt" style:language-asian="ar" style:country-asian="SA"/>
    </style:style>
    <style:style style:name="P71" style:parent-style-name="Normal" style:family="paragraph">
      <style:paragraph-properties fo:text-align="justify">
        <style:tab-stops>
          <style:tab-stop style:type="left" style:position="0.7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875in">
        <style:tab-stops>
          <style:tab-stop style:type="left" style:position="0.8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tab-stops>
          <style:tab-stop style:type="left" style:position="0.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875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75in">
        <style:tab-stops>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75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75in">
        <style:tab-stops>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75in">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75in">
        <style:tab-stops>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75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75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5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tab-stops>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75in">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fo:text-indent="0.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8861in">
        <style:tab-stops>
          <style:tab-stop style:type="left" style:position="0.9847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tab-stops>
          <style:tab-stop style:type="left" style:position="0.75in"/>
          <style:tab-stop style:type="left" style:position="0.8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75in"/>
          <style:tab-stop style:type="left" style:position="0.8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875in">
        <style:tab-stops>
          <style:tab-stop style:type="left" style:position="0.75in"/>
          <style:tab-stop style:type="left" style:position="0.875in"/>
        </style:tab-stops>
      </style:paragraph-properties>
      <style:text-properties style:font-size-complex="12pt" style:language-asian="lt" style:country-asian="LT"/>
    </style:style>
    <style:style style:name="P213" style:parent-style-name="Normal" style:family="paragraph">
      <style:paragraph-properties fo:text-align="justify" fo:text-indent="0.875in">
        <style:tab-stops>
          <style:tab-stop style:type="left" style:position="0.875in"/>
        </style:tab-stops>
      </style:paragraph-properties>
    </style:style>
    <style:style style:name="P214" style:parent-style-name="Normal" style:family="paragraph">
      <style:paragraph-properties fo:text-align="justify" fo:text-indent="0.875in">
        <style:tab-stops>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7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75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75in">
        <style:tab-stops>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75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75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75in">
        <style:tab-stops>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75in">
        <style:tab-stops>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75in">
        <style:tab-stops>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75in">
        <style:tab-stops>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75in">
        <style:tab-stops>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75in">
        <style:tab-stops>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875in"/>
        </style:tab-stops>
      </style:paragraph-properties>
    </style:style>
    <style:style style:name="P279" style:parent-style-name="Normal" style:family="paragraph">
      <style:paragraph-properties fo:text-align="center">
        <style:tab-stops>
          <style:tab-stop style:type="left" style:position="0.87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87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875in">
        <style:tab-stops>
          <style:tab-stop style:type="left" style:position="0.875in"/>
        </style:tab-stops>
      </style:paragraph-properties>
      <style:text-properties fo:font-weight="bold" style:font-weight-asian="bold" style:font-size-complex="12pt"/>
    </style:style>
    <style:style style:name="P285" style:parent-style-name="Normal" style:family="paragraph">
      <style:paragraph-properties fo:text-align="justify" fo:text-indent="0.875in">
        <style:tab-stops>
          <style:tab-stop style:type="left" style:position="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75in">
        <style:tab-stops>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75in">
        <style:tab-stops>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75in">
        <style:tab-stops>
          <style:tab-stop style:type="left" style:position="0.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8861in">
        <style:tab-stops>
          <style:tab-stop style:type="left" style:position="0.4923in"/>
          <style:tab-stop style:type="left" style:position="0.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0.492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8861in">
        <style:tab-stops>
          <style:tab-stop style:type="left" style:position="0.492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in">
        <style:tab-stops>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0.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line-height="115%"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FF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8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88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8861in"/>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886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8861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8861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8861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8861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886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8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8861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8861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9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8861in">
        <style:tab-stops>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fo:language="en" fo:country="U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8861in"/>
      <style:text-properties style:font-size-complex="12pt"/>
    </style:style>
    <style:style style:name="P524" style:parent-style-name="Normal" style:family="paragraph">
      <style:paragraph-properties fo:text-align="justify" fo:text-indent="0.8861in"/>
      <style:text-properties style:font-size-complex="12pt"/>
    </style:style>
    <style:style style:name="P525" style:parent-style-name="Normal" style:family="paragraph">
      <style:paragraph-properties fo:text-align="justify" fo:text-indent="0.8861in"/>
      <style:text-properties style:font-size-complex="12pt"/>
    </style:style>
    <style:style style:name="P526" style:parent-style-name="Normal" style:family="paragraph">
      <style:paragraph-properties fo:text-align="justify" fo:text-indent="0.8861in"/>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justify" fo:text-indent="0.8861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8861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886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8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8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tab-stops>
          <style:tab-stop style:type="left" style:position="0.8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875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683" style:parent-style-name="Normal" style:family="paragraph">
      <style:paragraph-properties fo:text-indent="0.8861in">
        <style:tab-stops>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875in">
        <style:tab-stops>
          <style:tab-stop style:type="left" style:position="0.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75in">
        <style:tab-stops>
          <style:tab-stop style:type="left" style:position="0.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8861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875in">
        <style:tab-stops>
          <style:tab-stop style:type="left" style:position="0.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875in">
        <style:tab-stops>
          <style:tab-stop style:type="left" style:position="0.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875in">
        <style:tab-stops>
          <style:tab-stop style:type="left" style:position="0.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875in">
        <style:tab-stops>
          <style:tab-stop style:type="left" style:position="0.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8861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8861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875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text-indent="0.875in">
        <style:tab-stops>
          <style:tab-stop style:type="left" style:position="0.875in"/>
        </style:tab-stops>
      </style:paragraph-properties>
      <style:text-properties fo:font-weight="bold" style:font-weight-asian="bold" style:font-size-complex="12pt"/>
    </style:style>
    <style:style style:name="P807" style:parent-style-name="Normal" style:family="paragraph">
      <style:paragraph-properties fo:text-align="justify" fo:text-indent="0.8861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8861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875in">
        <style:tab-stops>
          <style:tab-stop style:type="left" style:position="0.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875in">
        <style:tab-stops>
          <style:tab-stop style:type="left" style:position="0.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875in">
        <style:tab-stops>
          <style:tab-stop style:type="left" style:position="0.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875in">
        <style:tab-stops>
          <style:tab-stop style:type="left" style:position="0.875in"/>
        </style:tab-stops>
      </style:paragraph-properties>
    </style:style>
    <style:style style:name="T855" style:parent-style-name="DefaultParagraphFont" style:family="text">
      <style:text-properties fo:color="#222222"/>
    </style:style>
    <style:style style:name="T856" style:parent-style-name="DefaultParagraphFont" style:family="text">
      <style:text-properties fo:color="#222222"/>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875in">
        <style:tab-stops>
          <style:tab-stop style:type="left" style:position="0.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tab-stops>
          <style:tab-stop style:type="left" style:position="0.875in"/>
        </style:tab-stops>
      </style:paragraph-properties>
    </style:style>
    <style:style style:name="P873" style:parent-style-name="Normal" style:family="paragraph">
      <style:paragraph-properties fo:text-align="center">
        <style:tab-stops>
          <style:tab-stop style:type="left" style:position="0.875in"/>
        </style:tab-stops>
      </style:paragraph-properties>
    </style:style>
    <style:style style:name="T874" style:parent-style-name="DefaultParagraphFont" style:family="text">
      <style:text-properties fo:font-size="11pt" style:font-size-asian="11pt" style:font-size-complex="11pt"/>
    </style:style>
    <style:style style:name="P875" style:parent-style-name="Normal" style:master-page-name="MPF2" style:family="paragraph">
      <style:paragraph-properties fo:break-before="page" fo:text-align="justify" fo:text-indent="2in" style:page-number="1">
        <style:tab-stops>
          <style:tab-stop style:type="left" style:position="0.875in"/>
        </style:tab-stops>
      </style:paragraph-properties>
      <style:text-properties fo:font-size="11pt" style:font-size-asian="11pt" style:font-size-complex="11pt"/>
    </style:style>
    <style:style style:name="P877" style:parent-style-name="Normal" style:family="paragraph">
      <style:paragraph-properties fo:margin-left="3.6in">
        <style:tab-stops/>
      </style:paragraph-properties>
      <style:text-properties style:font-size-complex="12pt"/>
    </style:style>
    <style:style style:name="P878" style:parent-style-name="Normal" style:family="paragraph">
      <style:paragraph-properties fo:margin-left="3.6in">
        <style:tab-stops/>
      </style:paragraph-properties>
      <style:text-properties style:font-size-complex="12pt"/>
    </style:style>
    <style:style style:name="P879" style:parent-style-name="Normal" style:family="paragraph">
      <style:paragraph-properties fo:margin-left="3.6in">
        <style:tab-stops/>
      </style:paragraph-properties>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style:line-height-at-least="0.1388in" fo:margin-left="2.7in" fo:text-indent="0.9in">
        <style:tab-stops/>
      </style:paragraph-properties>
      <style:text-properties style:font-size-complex="12pt" style:language-asian="ar" style:country-asian="SA" fo:hyphenate="false"/>
    </style:style>
    <style:style style:name="P883" style:parent-style-name="Normal" style:family="paragraph">
      <style:paragraph-properties fo:text-align="center" style:line-height-at-least="0.1388in"/>
      <style:text-properties fo:hyphenate="false"/>
    </style:style>
    <style:style style:name="T884" style:parent-style-name="DefaultParagraphFont" style:family="text">
      <style:text-properties style:font-name="TimesLT" fo:font-weight="bold" style:font-weight-asian="bold" fo:font-size="11pt" style:font-size-asian="11pt" style:font-size-complex="11pt" fo:language="en" fo:country="US" style:language-asian="ar" style:country-asian="SA"/>
    </style:style>
    <style:style style:name="P885" style:parent-style-name="Normal" style:family="paragraph">
      <style:paragraph-properties fo:text-align="center" style:line-height-at-least="0.1388in"/>
      <style:text-properties style:font-name="TimesLT" fo:font-weight="bold" style:font-weight-asian="bold" fo:font-size="11pt" style:font-size-asian="11pt" style:font-size-complex="11pt" fo:language="en" fo:country="US" style:language-asian="ar" style:country-asian="SA" fo:hyphenate="false"/>
    </style:style>
    <style:style style:name="P886" style:parent-style-name="Normal" style:family="paragraph">
      <style:paragraph-properties fo:text-align="center">
        <style:tab-stops>
          <style:tab-stop style:type="right" style:leader-style="solid" style:leader-text="_" style:position="6.1819in"/>
        </style:tab-stops>
      </style:paragraph-properties>
      <style:text-properties fo:font-weight="bold" style:font-weight-asian="bold" style:font-size-complex="11pt"/>
    </style:style>
    <style:style style:name="P887"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888"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889"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890"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891"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892"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style:font-size-complex="11pt"/>
    </style:style>
    <style:style style:name="P89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font-size-complex="11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89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89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89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89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0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T903" style:parent-style-name="DefaultParagraphFont" style:family="text">
      <style:text-properties fo:font-weight="bold" style:font-weight-asian="bold" style:font-size-complex="11pt"/>
    </style:style>
    <style:style style:name="T904" style:parent-style-name="DefaultParagraphFont" style:family="text">
      <style:text-properties style:font-size-complex="11pt"/>
    </style:style>
    <style:style style:name="T905" style:parent-style-name="DefaultParagraphFont" style:family="text">
      <style:text-properties fo:font-weight="bold" style:font-weight-asian="bold"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0" style:parent-style-name="Normal" style:family="paragraph">
      <style:paragraph-properties fo:text-align="justify">
        <style:tab-stops>
          <style:tab-stop style:type="right" style:leader-style="solid" style:leader-text="_" style:position="6.1819in"/>
        </style:tab-stops>
      </style:paragraph-properties>
    </style:style>
    <style:style style:name="T911" style:parent-style-name="DefaultParagraphFont" style:family="text">
      <style:text-properties fo:font-weight="bold" style:font-weight-asian="bold" style:font-size-complex="11pt"/>
    </style:style>
    <style:style style:name="T912" style:parent-style-name="DefaultParagraphFont" style:family="text">
      <style:text-properties style:font-size-complex="11pt"/>
    </style:style>
    <style:style style:name="T913" style:parent-style-name="DefaultParagraphFont" style:family="text">
      <style:text-properties fo:font-weight="bold" style:font-weight-asian="bold"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16" style:parent-style-name="Normal" style:family="paragraph">
      <style:paragraph-properties fo:text-align="justify">
        <style:tab-stops>
          <style:tab-stop style:type="right" style:leader-style="solid" style:leader-text="_" style:position="6.1819in"/>
        </style:tab-stops>
      </style:paragraph-properties>
    </style:style>
    <style:style style:name="T917" style:parent-style-name="DefaultParagraphFont" style:family="text">
      <style:text-properties fo:font-weight="bold" style:font-weight-asian="bold" style:font-size-complex="11pt"/>
    </style:style>
    <style:style style:name="T918" style:parent-style-name="DefaultParagraphFont" style:family="text">
      <style:text-properties fo:font-weight="bold" style:font-weight-asian="bold" style:font-size-complex="11pt"/>
    </style:style>
    <style:style style:name="T919" style:parent-style-name="DefaultParagraphFont" style:family="text">
      <style:text-properties style:font-size-complex="11pt"/>
    </style:style>
    <style:style style:name="T920" style:parent-style-name="DefaultParagraphFont" style:family="text">
      <style:text-properties fo:font-weight="bold" style:font-weight-asian="bold" style:font-size-complex="11pt"/>
    </style:style>
    <style:style style:name="T921" style:parent-style-name="DefaultParagraphFont" style:family="text">
      <style:text-properties style:font-size-complex="11pt"/>
    </style:style>
    <style:style style:name="T922" style:parent-style-name="DefaultParagraphFont" style:family="text">
      <style:text-properties fo:font-weight="bold" style:font-weight-asian="bold"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27" style:parent-style-name="Normal" style:family="paragraph">
      <style:paragraph-properties fo:text-align="justify">
        <style:tab-stops>
          <style:tab-stop style:type="right" style:leader-style="solid" style:leader-text="_" style:position="6.693in"/>
        </style:tab-stops>
      </style:paragraph-properties>
    </style:style>
    <style:style style:name="T928" style:parent-style-name="DefaultParagraphFont" style:family="text">
      <style:text-properties fo:font-weight="bold" style:font-weight-asian="bold"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T933" style:parent-style-name="DefaultParagraphFont" style:family="text">
      <style:text-properties fo:font-weight="bold" style:font-weight-asian="bold" style:font-size-complex="11pt"/>
    </style:style>
    <style:style style:name="T934" style:parent-style-name="DefaultParagraphFont" style:family="text">
      <style:text-properties style:font-size-complex="11pt"/>
    </style:style>
    <style:style style:name="T935" style:parent-style-name="DefaultParagraphFont" style:family="text">
      <style:text-properties fo:letter-spacing="-0.0027in" style:font-size-complex="11pt"/>
    </style:style>
    <style:style style:name="T936" style:parent-style-name="DefaultParagraphFont" style:family="text">
      <style:text-properties style:font-size-complex="11pt"/>
    </style:style>
    <style:style style:name="T937" style:parent-style-name="DefaultParagraphFont" style:family="text">
      <style:text-properties fo:font-weight="bold" style:font-weight-asian="bold"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42" style:parent-style-name="Normal" style:family="paragraph">
      <style:paragraph-properties fo:text-align="justify">
        <style:tab-stops>
          <style:tab-stop style:type="right" style:leader-style="solid" style:leader-text="_" style:position="6.1819in"/>
        </style:tab-stops>
      </style:paragraph-properties>
    </style:style>
    <style:style style:name="T943" style:parent-style-name="DefaultParagraphFont" style:family="text">
      <style:text-properties fo:font-weight="bold" style:font-weight-asian="bold" style:font-size-complex="11pt"/>
    </style:style>
    <style:style style:name="T944" style:parent-style-name="DefaultParagraphFont" style:family="text">
      <style:text-properties style:font-size-complex="11pt"/>
    </style:style>
    <style:style style:name="T945" style:parent-style-name="DefaultParagraphFont" style:family="text">
      <style:text-properties fo:font-weight="bold" style:font-weight-asian="bold"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5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1pt"/>
    </style:style>
    <style:style style:name="P95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56" style:parent-style-name="Normal" style:family="paragraph">
      <style:paragraph-properties fo:text-align="justify">
        <style:tab-stops>
          <style:tab-stop style:type="right" style:leader-style="solid" style:leader-text="_" style:position="6.693in"/>
        </style:tab-stops>
      </style:paragraph-properties>
    </style:style>
    <style:style style:name="T957" style:parent-style-name="DefaultParagraphFont" style:family="text">
      <style:text-properties fo:font-weight="bold" style:font-weight-asian="bold"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6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font-size-complex="11pt"/>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T968" style:parent-style-name="DefaultParagraphFont" style:family="text">
      <style:text-properties fo:font-size="14pt" style:font-size-asian="14pt" style:font-size-complex="14pt"/>
    </style:style>
    <style:style style:name="T969" style:parent-style-name="DefaultParagraphFont" style:family="text">
      <style:text-properties style:font-size-complex="11pt"/>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T971" style:parent-style-name="DefaultParagraphFont" style:family="text">
      <style:text-properties fo:font-size="14pt" style:font-size-asian="14pt" style:font-size-complex="14pt"/>
    </style:style>
    <style:style style:name="T972" style:parent-style-name="DefaultParagraphFont" style:family="text">
      <style:text-properties style:font-size-complex="11pt"/>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T974" style:parent-style-name="DefaultParagraphFont" style:family="text">
      <style:text-properties fo:font-size="14pt" style:font-size-asian="14pt" style:font-size-complex="14pt"/>
    </style:style>
    <style:style style:name="T975" style:parent-style-name="DefaultParagraphFont" style:family="text">
      <style:text-properties style:font-size-complex="12pt"/>
    </style:style>
    <style:style style:name="T976" style:parent-style-name="DefaultParagraphFont" style:family="text">
      <style:text-properties style:font-size-complex="11pt"/>
    </style:style>
    <style:style style:name="P97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font-size-complex="11pt"/>
    </style:style>
    <style:style style:name="P978" style:parent-style-name="Normal" style:family="paragraph">
      <style:paragraph-properties fo:text-align="justify">
        <style:tab-stops>
          <style:tab-stop style:type="right" style:leader-style="solid" style:leader-text="_" style:position="6.1819in"/>
        </style:tab-stops>
      </style:paragraph-properties>
    </style:style>
    <style:style style:name="T979" style:parent-style-name="DefaultParagraphFont" style:family="text">
      <style:text-properties fo:font-weight="bold" style:font-weight-asian="bold" style:font-size-complex="11pt"/>
    </style:style>
    <style:style style:name="T980" style:parent-style-name="DefaultParagraphFont" style:family="text">
      <style:text-properties style:font-size-complex="11pt"/>
    </style:style>
    <style:style style:name="T981" style:parent-style-name="DefaultParagraphFont" style:family="text">
      <style:text-properties fo:font-weight="bold" style:font-weight-asian="bold" style:font-size-complex="11p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6" style:parent-style-name="Normal" style:family="paragraph">
      <style:paragraph-properties fo:text-align="justify">
        <style:tab-stops>
          <style:tab-stop style:type="right" style:leader-style="solid" style:leader-text="_" style:position="6.1819in"/>
        </style:tab-stops>
      </style:paragraph-properties>
    </style:style>
    <style:style style:name="TableColumn988" style:family="table-column">
      <style:table-column-properties style:column-width="2.2312in"/>
    </style:style>
    <style:style style:name="TableColumn989" style:family="table-column">
      <style:table-column-properties style:column-width="2.2305in"/>
    </style:style>
    <style:style style:name="TableColumn990" style:family="table-column">
      <style:table-column-properties style:column-width="2.2305in"/>
    </style:style>
    <style:style style:name="Table987" style:family="table">
      <style:table-properties style:width="6.6923in" fo:margin-left="0in" table:align="lef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style:tab-stops>
          <style:tab-stop style:type="right" style:leader-style="solid" style:leader-text="_" style:position="6.1819in"/>
        </style:tab-stops>
      </style:paragraph-properties>
    </style:style>
    <style:style style:name="P994" style:parent-style-name="Normal" style:family="paragraph">
      <style:paragraph-properties>
        <style:tab-stops>
          <style:tab-stop style:type="right" style:leader-style="solid" style:leader-text="_" style:position="6.1819in"/>
        </style:tab-stops>
      </style:paragraph-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ab-stops>
          <style:tab-stop style:type="right" style:leader-style="solid" style:leader-text="_" style:position="6.1819in"/>
        </style:tab-stops>
      </style:paragraph-properties>
    </style:style>
    <style:style style:name="P997" style:parent-style-name="Normal" style:family="paragraph">
      <style:paragraph-properties fo:text-align="center">
        <style:tab-stops>
          <style:tab-stop style:type="right" style:leader-style="solid" style:leader-text="_" style:position="6.1819in"/>
        </style:tab-stops>
      </style:paragraph-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end">
        <style:tab-stops>
          <style:tab-stop style:type="right" style:leader-style="solid" style:leader-text="_" style:position="6.1819in"/>
        </style:tab-stops>
      </style:paragraph-properties>
    </style:style>
    <style:style style:name="P1000" style:parent-style-name="Normal" style:family="paragraph">
      <style:paragraph-properties fo:text-align="end">
        <style:tab-stops>
          <style:tab-stop style:type="right" style:leader-style="solid" style:leader-text="_" style:position="6.1819in"/>
        </style:tab-stops>
      </style:paragraph-properties>
    </style:style>
    <style:style style:name="P1001" style:parent-style-name="Normal" style:family="paragraph">
      <style:paragraph-properties fo:text-align="justify" fo:margin-right="-0.0152in">
        <style:tab-stops>
          <style:tab-stop style:type="right" style:leader-style="solid" style:leader-text="_" style:position="6.1819in"/>
        </style:tab-stops>
      </style:paragraph-properties>
      <style:text-properties style:font-size-complex="11pt"/>
    </style:style>
    <style:style style:name="TableColumn1003" style:family="table-column">
      <style:table-column-properties style:column-width="2.2312in"/>
    </style:style>
    <style:style style:name="TableColumn1004" style:family="table-column">
      <style:table-column-properties style:column-width="2.2305in"/>
    </style:style>
    <style:style style:name="TableColumn1005" style:family="table-column">
      <style:table-column-properties style:column-width="2.2305in"/>
    </style:style>
    <style:style style:name="Table1002" style:family="table">
      <style:table-properties style:width="6.6923in" fo:margin-left="0in" table:align="lef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style:tab-stops>
          <style:tab-stop style:type="right" style:leader-style="solid" style:leader-text="_" style:position="6.1819in"/>
        </style:tab-stops>
      </style:paragraph-properties>
    </style:style>
    <style:style style:name="P1009" style:parent-style-name="Normal" style:family="paragraph">
      <style:paragraph-properties>
        <style:tab-stops>
          <style:tab-stop style:type="right" style:leader-style="solid" style:leader-text="_" style:position="6.1819in"/>
        </style:tab-stops>
      </style:paragraph-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ab-stops>
          <style:tab-stop style:type="right" style:leader-style="solid" style:leader-text="_" style:position="6.1819in"/>
        </style:tab-stops>
      </style:paragraph-properties>
    </style:style>
    <style:style style:name="P1012" style:parent-style-name="Normal" style:family="paragraph">
      <style:paragraph-properties fo:text-align="center">
        <style:tab-stops>
          <style:tab-stop style:type="right" style:leader-style="solid" style:leader-text="_" style:position="6.1819in"/>
        </style:tab-stops>
      </style:paragraph-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end">
        <style:tab-stops>
          <style:tab-stop style:type="right" style:leader-style="solid" style:leader-text="_" style:position="6.1819in"/>
        </style:tab-stops>
      </style:paragraph-properties>
    </style:style>
    <style:style style:name="P1015" style:parent-style-name="Normal" style:family="paragraph">
      <style:paragraph-properties fo:text-align="end">
        <style:tab-stops>
          <style:tab-stop style:type="right" style:leader-style="solid" style:leader-text="_" style:position="6.1819in"/>
        </style:tab-stops>
      </style:paragraph-properties>
    </style:style>
    <style:style style:name="P1016" style:parent-style-name="Normal" style:family="paragraph">
      <style:paragraph-properties fo:text-align="justify" fo:margin-right="-0.0152in">
        <style:tab-stops>
          <style:tab-stop style:type="right" style:leader-style="solid" style:leader-text="_" style:position="6.1819in"/>
        </style:tab-stops>
      </style:paragraph-properties>
      <style:text-properties style:font-size-complex="11pt"/>
    </style:style>
    <style:style style:name="TableColumn1018" style:family="table-column">
      <style:table-column-properties style:column-width="2.2312in"/>
    </style:style>
    <style:style style:name="TableColumn1019" style:family="table-column">
      <style:table-column-properties style:column-width="2.2305in"/>
    </style:style>
    <style:style style:name="TableColumn1020" style:family="table-column">
      <style:table-column-properties style:column-width="2.2305in"/>
    </style:style>
    <style:style style:name="Table1017" style:family="table">
      <style:table-properties style:width="6.6923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tab-stops>
          <style:tab-stop style:type="right" style:leader-style="solid" style:leader-text="_" style:position="6.1819in"/>
        </style:tab-stops>
      </style:paragraph-properties>
    </style:style>
    <style:style style:name="P1024" style:parent-style-name="Normal" style:family="paragraph">
      <style:paragraph-properties>
        <style:tab-stops>
          <style:tab-stop style:type="right" style:leader-style="solid" style:leader-text="_" style:position="6.1819in"/>
        </style:tab-stops>
      </style:paragraph-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ab-stops>
          <style:tab-stop style:type="right" style:leader-style="solid" style:leader-text="_" style:position="6.1819in"/>
        </style:tab-stops>
      </style:paragraph-properties>
    </style:style>
    <style:style style:name="P1027" style:parent-style-name="Normal" style:family="paragraph">
      <style:paragraph-properties fo:text-align="center">
        <style:tab-stops>
          <style:tab-stop style:type="right" style:leader-style="solid" style:leader-text="_" style:position="6.1819in"/>
        </style:tab-stops>
      </style:paragraph-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end">
        <style:tab-stops>
          <style:tab-stop style:type="right" style:leader-style="solid" style:leader-text="_" style:position="6.1819in"/>
        </style:tab-stops>
      </style:paragraph-properties>
    </style:style>
    <style:style style:name="P1030" style:parent-style-name="Normal" style:family="paragraph">
      <style:paragraph-properties fo:text-align="end">
        <style:tab-stops>
          <style:tab-stop style:type="right" style:leader-style="solid" style:leader-text="_" style:position="6.1819in"/>
        </style:tab-stops>
      </style:paragraph-properties>
    </style:style>
    <style:style style:name="P1031"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1032" style:parent-style-name="Normal" style:family="paragraph">
      <style:paragraph-properties fo:text-align="justify">
        <style:tab-stops>
          <style:tab-stop style:type="right" style:leader-style="solid" style:leader-text="_" style:position="6.1819in"/>
        </style:tab-stops>
      </style:paragraph-properties>
    </style:style>
    <style:style style:name="T1033" style:parent-style-name="DefaultParagraphFont" style:family="text">
      <style:text-properties fo:font-size="14pt" style:font-size-asian="14pt" style:font-size-complex="14pt"/>
    </style:style>
    <style:style style:name="T1034" style:parent-style-name="DefaultParagraphFont" style:family="text">
      <style:text-properties style:font-size-complex="11pt"/>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T1036" style:parent-style-name="DefaultParagraphFont" style:family="text">
      <style:text-properties fo:font-size="14pt" style:font-size-asian="14pt" style:font-size-complex="14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P1040" style:parent-style-name="Normal" style:family="paragraph">
      <style:paragraph-properties fo:text-align="justify">
        <style:tab-stops>
          <style:tab-stop style:type="right" style:leader-style="solid" style:leader-text="_" style:position="6.693in"/>
        </style:tab-stops>
      </style:paragraph-properties>
    </style:style>
    <style:style style:name="P1041" style:parent-style-name="Normal" style:family="paragraph">
      <style:paragraph-properties fo:text-align="justify">
        <style:tab-stops>
          <style:tab-stop style:type="right" style:leader-style="solid" style:leader-text="_" style:position="6.1819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ableColumn1045" style:family="table-column">
      <style:table-column-properties style:column-width="3.3458in"/>
    </style:style>
    <style:style style:name="TableColumn1046" style:family="table-column">
      <style:table-column-properties style:column-width="3.3465in"/>
    </style:style>
    <style:style style:name="Table1044" style:family="table">
      <style:table-properties style:width="6.6923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ab-stops>
          <style:tab-stop style:type="right" style:leader-style="solid" style:leader-text="_" style:position="6.1819in"/>
        </style:tab-stops>
      </style:paragraph-properties>
    </style:style>
    <style:style style:name="P1050" style:parent-style-name="Normal" style:family="paragraph">
      <style:paragraph-properties fo:text-align="center">
        <style:tab-stops>
          <style:tab-stop style:type="right" style:leader-style="solid" style:leader-text="_" style:position="6.1819in"/>
        </style:tab-stops>
      </style:paragraph-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ab-stops>
          <style:tab-stop style:type="right" style:leader-style="solid" style:leader-text="_" style:position="6.1819in"/>
        </style:tab-stops>
      </style:paragraph-properties>
    </style:style>
    <style:style style:name="P1053" style:parent-style-name="Normal" style:family="paragraph">
      <style:paragraph-properties fo:text-align="center">
        <style:tab-stops>
          <style:tab-stop style:type="right" style:leader-style="solid" style:leader-text="_" style:position="6.1819in"/>
        </style:tab-stops>
      </style:paragraph-properties>
    </style:style>
    <style:style style:name="P1054" style:parent-style-name="Normal" style:family="paragraph">
      <style:paragraph-properties fo:text-align="center" fo:margin-right="-0.0152in">
        <style:tab-stops>
          <style:tab-stop style:type="right" style:leader-style="solid" style:leader-text="_" style:position="6.1819in"/>
        </style:tab-stops>
      </style:paragraph-properties>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6 iki 2022-12-05</text:span></text:p>
      <text:p text:style-name="P4"/>
      <text:p text:style-name="P5"><text:span text:style-name="T6">Sprendimas paskelbtas: TAR 2021-09-07, i. k. 2021-18934</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MOKĖJIMO UŽ SOCIALINES PASLAUGAS VARĖNOS RAJONO SAVIVALDYBĖJE TVARKOS APRAŠO PATVIRTINIMO</text:span></text:p>
      <text:p text:style-name="P15"/>
      <text:p text:style-name="P16">2021 m. rugpjūčio 31 d. Nr. T-IX-729</text:p>
      <text:p text:style-name="P17">Varėna</text:p>
      <text:p text:style-name="P18"/>
      <text:p text:style-name="P19"/>
      <text:p text:style-name="P20">Vadovaudamasi Lietuvos Respublikos vietos savivaldos įstatymo 6 straipsnio 12 punktu, 16 straipsnio 4 dalimi, 18 straipsnio 1 dalimi, Lietuvos Respublikos socialinių paslaugų įstatymo 13 straipsnio 4 dalies 3 punktu, 26 straipsnio 3 ir 8 dalimis, Mokėjimo už socialines paslaugas tvarkos aprašo, patvirtinto Lietuvos Respublikos Vyriausybės 2006 m. birželio 14 d.<text:s/><text:soft-page-break/>nutarimu Nr. 583 „Dėl Mokėjimo už socialines paslaugas tvarkos aprašo patvirtinimo“, 3 punktu, Varėnos<text:s/>rajono savivaldybės taryba n u s p r e n d ž i a:</text:p>
      <text:p text:style-name="P21">1. Patvirtinti Mokėjimo už socialines paslaugas Varėnos rajono savivaldybėje tvarkos aprašą (pridedama).</text:p>
      <text:p text:style-name="P22">2. Pripažinti netekusiu galios Varėnos rajono savivaldybės tarybos 2011 m. birželio 28 d. sprendimą Nr. T-VII-50 „Dėl Varėnos rajono savivaldybės socialinių paslaugų organizavimo ir mokėjimo už socialines paslaugas tvarkos aprašo tvirtinimo“ su visais pakeitimais ir papildymais.</text:p>
      <text:h text:style-name="P23" text:outline-level="2"/>
      <text:h text:style-name="P24" text:outline-level="2"/>
      <text:h text:style-name="P25" text:outline-level="2"/>
      <text:h text:style-name="P26" text:outline-level="2">Savivaldybės meras<text:s/><text:tab/><text:tab/><text:tab/><text:tab/><text:tab/><text:tab/><text:tab/><text:tab/><text:tab/>Algis Kašėta</text:h>
      <text:p text:style-name="Normal"/>
      <text:soft-page-break/>
      <text:p text:style-name="P27">PATVIRTINTA</text:p>
      <text:p text:style-name="P29">Varėnos rajono savivaldybės tarybos</text:p>
      <text:p text:style-name="P30">2021 m. rugpjūčio 31 d. sprendimu Nr. T-IX-729</text:p>
      <text:p text:style-name="P31"/>
      <text:p text:style-name="P32"/>
      <text:p text:style-name="P33"><text:span text:style-name="T34">MOKĖJIMO UŽ SOCIALINES PASLAUGAS VARĖNOS RAJONO<text:s/></text:span><text:span text:style-name="T35">SAVIVALDYBĖ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text:span>Mokėjimo už socialines paslaugas Varėnos rajono savivaldybėje<text:s/><text:span text:style-name="T46">tvarkos aprašas (toliau – Aprašas) reglamentuoja Varėnos rajono savivaldybės asmens (šeimos) finansinių galimybių mokėti už paslaugas vertinimą, mokėjimą už socialines paslaugas ir kitas sąlygas.<text:s/></text:span></text:p>
      <text:p text:style-name="P47"><text:span text:style-name="T48">2</text:span><text:span text:style-name="T49">. Aprašas parengtas vadovaujantis Lietuvos Respublikos</text:span><text:span text:style-name="T50"><text:s/>socialinių paslaugų įstatymu, Mokėjimo už socialines paslaugas tvarkos aprašu, patvirtinu Lietuvos Respublikos Vyriausybės 2006 m. birželio 14 d. nutarimu Nr. 583 „Dėl Mokėjimo už socialines paslaugas tvarkos aprašo patvirtinimo“, ir kitais teisės aktais.</text:span></text:p>
      <text:p text:style-name="P51"><text:span text:style-name="T52">3</text:span><text:span text:style-name="T53">. Apraše vartojamos sąvokos atitinka Lietuvos Respublikos socialinių paslaugų įstatyme ir kituose teisės aktuose apibrėžtas sąvokas.</text:span></text:p>
      <text:p text:style-name="P54"><text:span text:style-name="T55">4</text:span><text:span text:style-name="T56">. Aprašas taikomas asmenims (šeimoms), mokantiems už tas socialines paslaugas, kurios nurodytos Socialinių pasla</text:span><text:span text:style-name="T57">ugų kataloge, patvirtintame Lietuvos Respublikos socialinės apsaugos ir darbo ministro 2006 m. balandžio 5 d. įsakymu Nr. A1-93, kurias planuoja, skiria, kurių poreikį asmeniui (šeimai) nustato Varėnos rajono savivaldybė (toliau – Savivaldybė), kurių teiki</text:span><text:span text:style-name="T58">mas finansuojamas iš Savivaldybės biudžeto ar Savivaldybės biudžetui skiriamų Lietuvos Respublikos valstybės biudžeto specialiųjų tikslinių dotacijų socialinėms paslaugoms organizuoti.<text:s/></text:span></text:p>
      <text:p text:style-name="P59"><text:span text:style-name="T60">5</text:span><text:span text:style-name="T61">. Aprašas netaikomas organizuojant socialines paslaugas, kurias a</text:span><text:span text:style-name="T62">pmoka pats asmuo (paslaugos organizuojamos ir teikiamos socialinių paslaugų gavėjo ir teikėjo susitarimu). <text:s/></text:span></text:p>
      <text:p text:style-name="P63"><text:span text:style-name="T64">6</text:span><text:span text:style-name="T65">. Mokėjimo už socialines paslaugas dydis yra nustatomas individualiai, atsižvelgiant į asmens (šeimos narių) finansines galimybes mokėti už so</text:span><text:span text:style-name="T66">cialines paslaugas ir asmeniui (šeimai) teikiamų paslaugų rūšį.<text:s/></text:span></text:p>
      <text:p text:style-name="P67"><text:span text:style-name="T68">7</text:span><text:span text:style-name="T69">.</text:span><text:span text:style-name="T70"><text:s/>Savivaldybės tarybos įsteigtose įstaigose teikiamų socialinių paslaugų kainas nustato Savivaldybės taryba (toliau – Taryba).</text:span></text:p>
      <text:p text:style-name="P71"/>
      <text:p text:style-name="P72"><text:span text:style-name="T73">II</text:span><text:span text:style-name="T74"><text:s/>SKYRIUS</text:span></text:p>
      <text:p text:style-name="P75"><text:span text:style-name="T76">ASMENS (ŠEIMOS NARIŲ) FINANSINIŲ GALIMYBI</text:span><text:span text:style-name="T77">Ų VERTINIMAS</text:span></text:p>
      <text:p text:style-name="P78"/>
      <text:p text:style-name="P79">8.<text:s/><text:span text:style-name="T80">Asmens (šeimos) finansinių galimybių vertinimą atlieka Savivaldybės administracijos Socialinės paramos skyriaus (toliau – Skyrius) atsakingas specialistas.</text:span></text:p>
      <text:p text:style-name="P81"><text:span text:style-name="T82">9</text:span><text:span text:style-name="T83">. Asmens (šeimos narių) finansinės galimybės mokėti už socialines paslauga</text:span><text:span text:style-name="T84">s neturi įtakos asmens (šeimos) galimybėms gauti socialines paslaugas, kurių poreikis asmeniui (šeimai) nustatytas.</text:span></text:p>
      <text:p text:style-name="P85"><text:span text:style-name="T86">10</text:span><text:span text:style-name="T87">. Pageidaujantis gauti socialines paslaugas asmuo (vienas iš suaugusių šeimos narių) ar jo globėjas (rūpintojas) turi pateikti informa</text:span><text:span text:style-name="T88">ciją apie asmens (šeimos) pajamas.</text:span><text:span text:style-name="T89"><text:s/>Asmens (šeimos) pajamos nustatomos skaičiuojant 3 paskutinių iki kreipimosi dėl socialinių paslaugų skyrimo mėnesių pajamų vidurkį.</text:span></text:p>
      <text:p text:style-name="P90"><text:span text:style-name="T91">11</text:span><text:span text:style-name="T92">. Ilgalaikę socialinę globą pageidaujantis gauti asmuo ar jo globėjas (rūpintojas)<text:s/></text:span><text:span text:style-name="T93">turi pateikti informaciją apie asmens pajamas, o tais atvejais, kai asmuo pradėjo gauti ilgalaikę socialinę globą po 2007 m. sausio 1 d., – ir apie turimą turtą.<text:s/></text:span></text:p>
      <text:p text:style-name="P94"><text:span text:style-name="T95">12</text:span><text:span text:style-name="T96">. Informaciją apie asmens (šeimos) pajamas ir asmens turtą asmuo (vienas iš suaugusių š</text:span><text:span text:style-name="T97">eimos narių) ar jo globėjas (rūpintojas) pateikia kartu su prašymu-paraiška skirti socialines paslaugas.<text:s/></text:span></text:p>
      <text:p text:style-name="P98"><text:span text:style-name="T99">13</text:span><text:span text:style-name="T100">. Asmens (šeimos) pajamos ir turtas apskaičiuojami, turimo turto vertė ir turto vertės normatyvas nustatomi vadovaujantis Lietuvos Respublikos<text:s/></text:span><text:span text:style-name="T101">socialinių paslaugų įstatymo 30–32 straipsniais ir Mokėjimo už socialines paslaugas tvarkos aprašo, patvirtino Lietuvos Respublikos Vyriausybės 2006 m. birželio 14 d. nutarimu Nr. 583 „Dėl Mokėjimo už socialines paslaugas tvarkos aprašo patvirtinimo“, IX i</text:span><text:span text:style-name="T102">r X skyrių nuostatomis.</text:span></text:p>
      <text:p text:style-name="P103"><text:span text:style-name="T104">14</text:span><text:span text:style-name="T105">. Asmens (šeimos narių), kuriam skiriamos socialinės paslaugos, finansinės galimybės vertinamos nustačius asmens (šeimos) socialinių paslaugų poreikį. Socialinių paslaugų gavimo metu pasikeitus asmens (šeimos) pajamoms ir (ar)</text:span><text:span text:style-name="T106"><text:s/>turtui, asmens (šeimos narių) finansinės galimybės vertinamos iš naujo. Ilgalaikės socialinės globos skyrimo atveju asmens finansinės galimybės gali būti vertinamos iš naujo ir prieš ilgalaikės socialinės globos teikimo pradžią, bet ne vėliau kaip prieš 3</text:span><text:span text:style-name="T107">0 kalendorinių dienų iki ilgalaikės socialinės globos teikimo pradžios.</text:span></text:p>
      <text:p text:style-name="P108"><text:span text:style-name="T109">15</text:span><text:span text:style-name="T110">. Tais atvejais, kai finansinių galimybių vertinimas apima ir asmens turto vertinimą ir šis vertinimas atliekamas vėliau, negu pradedamos teikti socialinės paslaugos, asmeniui mo</text:span><text:span text:style-name="T111">kėjimo už socialines paslaugas dydis skaičiuojamas ir už praėjusio laikotarpio suteiktas socialines paslaugas.</text:span></text:p>
      <text:p text:style-name="P112"><text:span text:style-name="T113">16</text:span><text:span text:style-name="T114">. Išskirtiniais atvejais, kai socialinės paslaugos asmeniui (šeimai) skiriamos siekiant išvengti grėsmės asmens (šeimos) fiziniam ar emocin</text:span><text:span text:style-name="T115">iam saugumui, sveikatai ar gyvybei, Savivaldybė administracija turi teisę finansines galimybes vertinti po to, kai nustatomas asmens (šeimos) socialinių paslaugų poreikis ir jam skiriamos socialinės paslaugos.</text:span></text:p>
      <text:p text:style-name="P116"><text:span text:style-name="T117">17</text:span><text:span text:style-name="T118">. Socialines paslaugas gaunantis asmuo (</text:span><text:span text:style-name="T119">vienas iš suaugusių šeimos narių) ar jo globėjas (rūpintojas) pagal paslaugų teikimo sutartyje numatytas sąlygas ne vėliau kaip per 30 kalendorinių dienų nuo įvykusių asmens pajamų ir turto pokyčių dienos praneša Savivaldybės administracijai apie asmens (š</text:span><text:span text:style-name="T120">eimos) pajamų, išskyrus Lietuvos Respublikos socialinių paslaugų įstatymo 30 straipsnio 1 dalies 6–8, 13, 18–20 punktuose nurodytas pajamas, asmens turto pokyčius per šių paslaugų gavimo laiką.</text:span></text:p>
      <text:p text:style-name="P121"><text:span text:style-name="T122">18</text:span><text:span text:style-name="T123">. Skyrius, gavęs informaciją apie asmens, gaunančio ilga</text:span><text:span text:style-name="T124">laikę socialinę globą, ar asmens, kuriam nustatytas ilgalaikės socialinės globos poreikis, turto pokyčius, finansines jo galimybes iš naujo įvertina ne vėliau kaip per 3 mėnesius nuo minėtos informacijos gavimo.</text:span></text:p>
      <text:p text:style-name="P125"><text:span text:style-name="T126">19</text:span><text:span text:style-name="T127">. Pasikeitus Lietuvos Respublikos Vyri</text:span><text:span text:style-name="T128">ausybės nustatytam valstybės remiamų pajamų dydžiui, mokėjimą už socialines paslaugas reglamentuojantiems teisės aktams, valstybės biudžeto specialiosios tikslinės dotacijos dydžiui, socialinių paslaugų kainai ar asmens pajamoms, Skyrius finansines galimyb</text:span><text:span text:style-name="T129">es iš naujo įvertina ne vėliau kaip per 3 mėnesius nuo informacijos gavimo.<text:s/></text:span></text:p>
      <text:p text:style-name="P130"><text:span text:style-name="T131">20</text:span><text:span text:style-name="T132">.<text:s/></text:span>Socialiniai darbuotojai, nustatantys asmens (šeimos) socialinių paslaugų poreikį, konsultuoja asmenis (šeimos narius) finansinių galimybių vertinimo, mokėjimo už socialines paslaugas šaltinių parinkimo klausimais ir jiems tarpininkauja.</text:p>
      <text:p text:style-name="P133"><text:span text:style-name="T134">21</text:span><text:span text:style-name="T135">. Skyrius turi teisę asmens (šeimos), gaunančio socialines paslaugas, finansines galimybes iš naujo vertinti savo ar socialines paslaugas asmeniui (šeimai) teikiančios socialinių pasla</text:span><text:span text:style-name="T136">ugų įstaigos iniciatyva.</text:span></text:p>
      <text:p text:style-name="P137"><text:span text:style-name="T138">22</text:span><text:span text:style-name="T139">. Asmens (šeimos narių) finansinės galimybės nevertinamos šiais atvejais:</text:span></text:p>
      <text:p text:style-name="P140"><text:span text:style-name="T141">22.1</text:span><text:span text:style-name="T142">. kai asmuo (šeimos nariai) teisės aktų nustatyta tvarka gauna socialinę pašalpą, išskyrus atvejus, kai šis asmuo yra socialinės rizikos suaugęs<text:s/></text:span><text:span text:style-name="T143">asmuo, kuris ilgiau kaip mėnesį per kalendorius metus gyvena socialinių paslaugų įstaigoje ir joje gauna socialinę priežiūrą;</text:span></text:p>
      <text:p text:style-name="P144"><text:span text:style-name="T145">22.2</text:span><text:span text:style-name="T146">. kai asmuo (šeimos nariai) sutinka mokėti visą socialinių paslaugų kainą;</text:span></text:p>
      <text:p text:style-name="P147"><text:span text:style-name="T148">22.3</text:span><text:span text:style-name="T149">. Aprašo 65.2–65.3, 67.1, 69.1–69.2 pap</text:span><text:span text:style-name="T150">unkčiuose numatytais atvejais.</text:span></text:p>
      <text:p text:style-name="P151"/>
      <text:p text:style-name="P152"/>
      <text:p text:style-name="P153"><text:span text:style-name="T154">III</text:span><text:span text:style-name="T155"><text:s/>SKYRIUS</text:span></text:p>
      <text:p text:style-name="P156"><text:span text:style-name="T157">MOKĖJIMAS UŽ SOCIALINES PASLAUGAS</text:span></text:p>
      <text:p text:style-name="P158"/>
      <text:p text:style-name="P159"><text:span text:style-name="T160">PIRMASIS</text:span><text:span text:style-name="T161"><text:s/>SKIRSNIS</text:span></text:p>
      <text:p text:style-name="P162"><text:span text:style-name="T163">BENDROSIOS MOKĖJIMO NUOSTATOS</text:span></text:p>
      <text:p text:style-name="P164"/>
      <text:p text:style-name="P165"><text:span text:style-name="T166">23</text:span><text:span text:style-name="T167">. Mokėjimo už socialines paslaugas dydis asmeniui (šeimai) nustatomas individualiai, atsižvelgiant į asmens<text:s/></text:span><text:span text:style-name="T168">(šeimos narių) finansines galimybes mokėti už socialines paslaugas, teikiamų socialinių paslaugų rūšį ir kainą.</text:span></text:p>
      <text:p text:style-name="P169"><text:span text:style-name="T170">24</text:span><text:span text:style-name="T171">. Mokėjimo šaltiniai yra asmens (šeimos) pajamos, turtas, išreikštas pinigais, asmens suaugusių vaikų, kitų suinteresuotų asmenų piniginės</text:span><text:span text:style-name="T172"><text:s/>lėšos, skirtos asmeniui (šeimai) teikiamų socialinių paslaugų išlaidoms apmokėti.</text:span></text:p>
      <text:p text:style-name="P173"><text:span text:style-name="T174">25</text:span><text:span text:style-name="T175">. Jeigu asmuo (šeima) neturi finansinių galimybių mokėti už teikiamas socialines paslaugas, už jas moka (dalinai moka) asmens artimieji giminaičiai, kurie įstatymų ir<text:s/></text:span><text:span text:style-name="T176">kitų teisės aktų nustatyta tvarka privalo rūpintis jais ir juos išlaikyti arba kiti suinteresuoti asmenys.</text:span></text:p>
      <text:p text:style-name="P177"><text:span text:style-name="T178">26</text:span><text:span text:style-name="T179">. Už papildomai asmens (šeimos) pageidavimu teikiamas socialines paslaugas mokama paslaugas gaunančio asmens (jam atstovaujančio asmens) ir soc</text:span><text:span text:style-name="T180">ialinių paslaugų įstaigos susitarimu.</text:span></text:p>
      <text:p text:style-name="P181"><text:span text:style-name="T182">27</text:span><text:span text:style-name="T183">. Asmens (šeimos) mokėjimo už socialines paslaugas dydis negali būti didesnis už asmeniui (šeimai) teikiamų socialinių paslaugų kainą.</text:span></text:p>
      <text:p text:style-name="P184"><text:span text:style-name="T185">28</text:span><text:span text:style-name="T186">. Asmuo (šeima) už teikiamas socialines paslaugas moka proporcingai tei</text:span><text:span text:style-name="T187">kiamų paslaugų skaičiui ir trukmei. Mokestis už socialines paslaugas imamas po paslaugos suteikimo.</text:span></text:p>
      <text:p text:style-name="P188"><text:span text:style-name="T189">29</text:span><text:span text:style-name="T190">. Jei asmuo yra įrašomas į eilę ilgalaikei socialinei globai gauti, o tais atvejais, kai asmeniui skirta ilgalaikė socialinė globa valstybės globos na</text:span><text:span text:style-name="T191">muose, į eilę ilgalaikei socialinei globai gauti valstybės globos namuose, kurią sudaro ir tvarko Valstybės vaiko teisių apsaugos ir įvaikinimo tarnyba arba</text:span><text:span text:style-name="T192"><text:s/>Neįgaliųjų reikalų departamentas prie Socialinės apsaugos ir darbo ministerijos</text:span><text:span text:style-name="T193">, sutartis dėl pasla</text:span><text:span text:style-name="T194">ugų teikimo ir mokėjimo už socialines paslaugas pasirašoma atsiradus galimybei teikti socialines paslaugas.</text:span></text:p>
      <text:p text:style-name="P195"><text:span text:style-name="T196">30</text:span><text:span text:style-name="T197">. Asmens (šeimos) ir Savivaldybės administracijos tarpusavio teisės ir pareigos, susijusios su asmens (šeimos) mokėjimu už socialines paslauga</text:span><text:span text:style-name="T198">s, nustatomos rašytine socialines paslaugas gaunančio asmens (vieno iš suaugusių šeimos narių) ar jo globėjo (rūpintojo) ir Savivaldybės administracijos sutartimi (toliau – Sutartis). Sutartį pasirašo Savivaldybės administracijos direktorius ar jo įgaliota</text:span><text:span text:style-name="T199">s asmuo, socialinių paslaugų teikėjas ir socialines paslaugas gaunantis asmuo (viena iš suaugusių šeimos narių) ar jo globėjas (rūpintojas).</text:span></text:p>
      <text:p text:style-name="P200">31. Mokėjimo dydis už laikino atokvėpio paslaugą nustatomas vadovaujantis šio Aprašo trečiojo, penktojo ir šeštojo skirsnių nuostatomis.<text:s/></text:p>
      <text:p text:style-name="P201">Punkto pakeitimai:</text:p>
      <text:p text:style-name="P202"><text:span text:style-name="T203">Nr.<text:s/></text:span><text:a xlink:href="https://www.e-tar.lt/portal/legalAct.html?documentId=c0615570b4d911ec8d9390588bf2de65" office:target-frame-name="_top" xlink:show="replace"><text:span text:style-name="T204">T-IX-909</text:span></text:a><text:span text:style-name="T205">, 2022-03-29, paskelbta TAR 2022-04-05, i. k. 2022-07092</text:span></text:p>
      <text:p text:style-name="Normal"/>
      <text:p text:style-name="P206"><text:span text:style-name="T207">ANTRASIS</text:span><text:span text:style-name="T208"><text:s/>SKIRSNIS</text:span></text:p>
      <text:p text:style-name="P209"><text:span text:style-name="T210">MOKĖJIMAS UŽ<text:s/></text:span><text:span text:style-name="T211">BENDRĄSIAS SOCIALINES PASLAUGAS</text:span></text:p>
      <text:p text:style-name="P212"/>
      <text:p text:style-name="P213">32. Bendrosios socialinės paslaugos teikiamos nemokamai, išskyrus asmeninės higienos, priežiūros ir transporto organizavimo paslaugas.</text:p>
      <text:p text:style-name="P214"><text:span text:style-name="T215">33</text:span><text:span text:style-name="T216">. Už epizodines ir reguliarias transporto organizavimo paslaugas,</text:span><text:span text:style-name="T217"><text:s/></text:span><text:span text:style-name="T218">kol asmuo<text:s/></text:span><text:span text:style-name="T219">(šeima) neišnaudojo transporto organizavimo paslaugos teikimo normos, mokama, jeigu asmens pajamos (vidutinės šeimos pajamos, tenkančios vienam šeimos nariui) per mėnesį:</text:span></text:p>
      <text:p text:style-name="P220"><text:span text:style-name="T221">33.1</text:span><text:span text:style-name="T222">. 2–2,5 valstybės remiamų pajamų (toliau – VRP) dydžiai – 10 proc. socialinės p</text:span><text:span text:style-name="T223">aslaugos kainos;</text:span></text:p>
      <text:p text:style-name="P224"><text:span text:style-name="T225">33.2</text:span><text:span text:style-name="T226">. 2,5–3 VRP dydžiai – 20 proc. socialinės paslaugos kainos;</text:span></text:p>
      <text:p text:style-name="P227"><text:span text:style-name="T228">33.3</text:span><text:span text:style-name="T229">. 3–4 VRP dydžiai – 40 proc. socialinės paslaugos kainos;</text:span></text:p>
      <text:p text:style-name="P230"><text:span text:style-name="T231">33.4</text:span><text:span text:style-name="T232">. 4–5 VRP – 80 proc. socialinės paslaugos kainos;</text:span></text:p>
      <text:p text:style-name="P233"><text:span text:style-name="T234">33.5</text:span><text:span text:style-name="T235">. daugiau kaip 5 VRP dydžiai – 100 proc</text:span><text:span text:style-name="T236">. socialinės paslaugos kainos.</text:span></text:p>
      <text:p text:style-name="P237"><text:span text:style-name="T238">34</text:span><text:span text:style-name="T239">. Transporto organizavimo paslaugos gali būti teikiamos vykstant į (iš):</text:span></text:p>
      <text:p text:style-name="P240"><text:span text:style-name="T241">34.1</text:span><text:span text:style-name="T242">. gydymo, reabilitacijos ir slaugos įstaigas, Gydytojų konsultacinę komisiją (GKK) ar Neįgalumo ir darbingumo nustatymo tarnybą (NDNT);</text:span></text:p>
      <text:p text:style-name="P243"><text:span text:style-name="T244">34.2</text:span><text:span text:style-name="T245">. planines ambulatorines hemodializės procedūras;</text:span></text:p>
      <text:p text:style-name="P246"><text:span text:style-name="T247">34.3</text:span><text:span text:style-name="T248">. techninės pagalbos neįgaliesiems centro skyrius;</text:span></text:p>
      <text:p text:style-name="P249"><text:span text:style-name="T250">34.4</text:span><text:span text:style-name="T251">. ugdymo, socialines ir kitas paslaugas teikiančias įstaigas.</text:span></text:p>
      <text:p text:style-name="P252"><text:span text:style-name="T253">35</text:span><text:span text:style-name="T254">. Epizodinės transporto organizavimo paslaugos suteikiamos ne d</text:span><text:span text:style-name="T255">ažniau kaip du kartus per pusę metų vienam asmeniui (šeimai), išskyrus atvejus, kai asmuo vyksta į sveikatos priežiūros įstaigas arba kitais atvejais, įvertinus socialinių paslaugų poreikį, taip pat kai transporto organizavimo paslaugos gavėjas moka visą p</text:span><text:span text:style-name="T256">aslaugos kainą.</text:span></text:p>
      <text:p text:style-name="P257"><text:span text:style-name="T258">36</text:span><text:span text:style-name="T259">. Asmuo (šeima) moka visą transporto organizavimo kainą, kai pageidauja transporto paslaugų papildomai ir/ar privačiai.</text:span></text:p>
      <text:p text:style-name="P260"><text:span text:style-name="T261">37</text:span><text:span text:style-name="T262">. Transporto paslaugos teikiamos darbo dienomis, išskyrus atvejus, kai pateikiami dokumentai, kurie nurodo š</text:span><text:span text:style-name="T263">ių paslaugų reikalingumą švenčių ar poilsio dienomis.</text:span></text:p>
      <text:p text:style-name="P264"><text:span text:style-name="T265">38</text:span><text:span text:style-name="T266">. Transporto paslaugomis pasinaudojęs asmuo (arba vienas iš suaugusių šeimos narių, arba jo globėjas (rūpintojas), arba įgaliotas asmuo) privalo per 5 darbo dienas po paslaugos suteikimo sumokėti<text:s/></text:span><text:span text:style-name="T267">už suteiktas paslaugas.</text:span></text:p>
      <text:p text:style-name="P268"><text:span text:style-name="T269">39</text:span><text:span text:style-name="T270">. A</text:span><text:span text:style-name="T271">smens higienos ir priežiūros paslaugos ir kitos mokamos bendrosios paslaugos, išskyrus transporto organizavimo paslaugą, jei asmens pajamos (vidutinės šeimos pajamos tenkančios vienam šeimos nariui) neviršiją 2 VRP,<text:s/></text:span><text:span text:style-name="T272">teikiamos nemokamai.</text:span><text:span text:style-name="T273"><text:s/>Kai asmens pajamos (vidutinės šeimos pajamos, tenkančios vienam šeimos nariui) per mėnesį viršija 2 VRP dydžius, mokama 50 proc. socialinės paslaugos kainos, jei viršija 5 VRP mokama 100 proc. paslaugos kainos.</text:span></text:p>
      <text:p text:style-name="P274"><text:span text:style-name="T275">40</text:span><text:span text:style-name="T276">. Atskaičius<text:s/></text:span><text:span text:style-name="T277">asmens (šeimos) mokėjimo už bendrąsias socialines paslaugas dalį, asmens (vidutinės šeimos pajamos, tenkančios vienam šeimos nariui) mėnesio pajamos negali likti mažesnės už 2 VRP dydžius.</text:span></text:p>
      <text:p text:style-name="P278"/>
      <text:p text:style-name="P279"><text:span text:style-name="T280">TREČIASIS</text:span><text:span text:style-name="T281"><text:s/>SKIRSNIS</text:span></text:p>
      <text:p text:style-name="P282"><text:span text:style-name="T283">MOKĖJIMAS UŽ SOCIALINĘ PRIEŽIŪRĄ</text:span></text:p>
      <text:p text:style-name="P284"/>
      <text:p text:style-name="P285"><text:span text:style-name="T286">41</text:span><text:span text:style-name="T287">.</text:span><text:span text:style-name="T288"><text:s/>Mokėjimo už socialinę priežiūrą dydis nustatomas atsižvelgiant į asmens (šeimos) pajamas.<text:s/></text:span></text:p>
      <text:p text:style-name="P289"><text:span text:style-name="T290">42</text:span><text:span text:style-name="T291">. Mokėjimo už socialinę priežiūrą dydis asmeniui neturi viršyti 20 procentų asmens (šeimos) pajamų. <text:s/></text:span></text:p>
      <text:p text:style-name="P292"><text:span text:style-name="T293">43</text:span><text:span text:style-name="T294">.</text:span><text:span text:style-name="T295"><text:s/>Mokėjimo už socialinę priežiūrą dydis asmeniui,<text:s/></text:span><text:span text:style-name="T296">kai asmens pajamos:</text:span></text:p>
      <text:p text:style-name="P297"><text:span text:style-name="T298">43.1</text:span><text:span text:style-name="T299">.</text:span><text:span text:style-name="T300"><text:s/>2–3 VRP dydžiai – 25 proc. socialinės paslaugos kainos, bet ne daugiau kaip 5 procentai asmens pajamų;</text:span></text:p>
      <text:p text:style-name="P301"><text:span text:style-name="T302">43.2</text:span><text:span text:style-name="T303">. 3–4 VRP dydžiai – 50 proc. socialinės paslaugos kainos, bet ne daugiau kaip<text:s/></text:span><text:span text:style-name="T304">10 procentų asmens pajamų;</text:span></text:p>
      <text:p text:style-name="P305"><text:span text:style-name="T306">43.3</text:span><text:span text:style-name="T307">. 4–</text:span><text:span text:style-name="T308">5 VRP dydžiai –<text:s/></text:span><text:span text:style-name="T309">75 proc. socialinės paslaugos kainos, bet ne dagiau kaip 15 procentų asmens pajamų;</text:span></text:p>
      <text:p text:style-name="P310"><text:span text:style-name="T311">43.4</text:span><text:span text:style-name="T312">. kitais atvejais – 100 proc. paslaugos kainos, bet ne daugiau kaip 20 procentų asmens pajamų.</text:span></text:p>
      <text:p text:style-name="P313"><text:span text:style-name="T314">44</text:span><text:span text:style-name="T315">. Mokėjimo už socialinę priežiūrą dydis šeima</text:span><text:span text:style-name="T316">i, kai šeimos pajamos (vidutinės šeimos pajamos, tenkančios vienam šeimos nariui):</text:span></text:p>
      <text:p text:style-name="P317"><text:span text:style-name="T318">44.1</text:span><text:span text:style-name="T319">. 2–3 VRP dydžiai – 25 proc. socialinės paslaugos kainos, bet ne daugiau kaip 5 procentai šeimos pajamų;</text:span></text:p>
      <text:p text:style-name="P320"><text:span text:style-name="T321">44.2</text:span><text:span text:style-name="T322">. 3–4 VRP dydžiai – 50 proc. socialinės paslaugos kain</text:span><text:span text:style-name="T323">os, bet ne daugiau kaip<text:s/></text:span><text:span text:style-name="T324">10 procentų šeimos pajamų;</text:span></text:p>
      <text:p text:style-name="P325"><text:span text:style-name="T326">44.3</text:span><text:span text:style-name="T327">. 4–5 VRP dydžiai –<text:s/></text:span><text:span text:style-name="T328">75 proc. socialinės paslaugos kainos, bet ne dagiau kaip 15 procentų šeimos pajamų;</text:span></text:p>
      <text:p text:style-name="P329"><text:span text:style-name="T330">44.4</text:span><text:span text:style-name="T331">. kitais atvejais – 100 proc. paslaugos kainos, bet ne daugiau kaip 20 procentų<text:s/></text:span><text:span text:style-name="T332">šeimos pajamų.</text:span></text:p>
      <text:p text:style-name="P333"><text:span text:style-name="T334">45</text:span><text:span text:style-name="T335">. Atskaičius nustatytą asmens (šeimos) mokėjimo už socialinę priežiūrą dalį, asmens (vidutinės šeimos pajamos, tenkančios vienam šeimos nariui) mėnesio pajamos negali likti mažesnės už valstybės remiamų pajamų dvigubą dydį, o sociali</text:span><text:span text:style-name="T336">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337"/>
      <text:p text:style-name="P338"><text:span text:style-name="T339">KETVIRTASIS</text:span><text:span text:style-name="T340"><text:s/>SKIRSNIS</text:span></text:p>
      <text:p text:style-name="P341"><text:span text:style-name="T342">PAGALBOS PINIGŲ MOKĖJIMAS</text:span></text:p>
      <text:p text:style-name="P343"/>
      <text:p text:style-name="P344">46. Kai bendrąsias socialines paslaugas ir socialinę priežiūrą asmeniui (šeimai) yra veiksmingiau organizuoti pinigais,<text:span text:style-name="T345"><text:s/>paslaugos gali būti keičiamos į</text:span><text:span text:style-name="T346"><text:s/></text:span><text:span text:style-name="T347">pagalbos pinigus</text:span><text:span text:style-name="T348">, kuriais asmuo (šeima) susimoka už pagalbą, sa</text:span><text:span text:style-name="T349">vo pobūdžiu analogišką šioms paslaugoms, pasirinktam asmeniui, išskyrus artimą giminaitį, tik asmens (šeimos) sutikimu.</text:span><text:s/></text:p>
      <text:p text:style-name="P350">Punkto pakeitimai:</text:p>
      <text:p text:style-name="P351"><text:span text:style-name="T352">Nr.<text:s/></text:span><text:a xlink:href="https://www.e-tar.lt/portal/legalAct.html?documentId=c0615570b4d911ec8d9390588bf2de65" office:target-frame-name="_top" xlink:show="replace"><text:span text:style-name="T353">T-IX-909</text:span></text:a><text:span text:style-name="T354">, 2022</text:span><text:span text:style-name="T355">-03-29, paskelbta TAR 2022-04-05, i. k. 2022-07092</text:span></text:p>
      <text:p text:style-name="Normal"/>
      <text:p text:style-name="P356"><text:span text:style-name="T357">47</text:span><text:span text:style-name="T358">. Pagalbos pinigai skiriami asmeniui (šeimai) tais atvejais, kai jam dėl objektyvių priežasčių negalima tiesiogiai suteikti bendrųjų socialinių paslaugų ir socialinės priežiūros, atsižvelgiant į asm</text:span><text:span text:style-name="T359">ens sveikatos būklę, paslaugų poreikį, gaunamas pajamas, šeiminę padėtį, gyvenamąją vietą ir kuriam šias paslaugas veiksmingiau organizuoti pagalbos pinigais, pagal paslaugas teikiančios įstaigos socialinio darbuotojo arba seniūnijų socialinio darbo organi</text:span><text:span text:style-name="T360">zatoriaus, jeigu dėl paslaugos kreipiamasi pirmą kartą, (šeimos) socialinių paslaugų poreikio vertinimo išvadoje pateiktą rekomendaciją keisti paslaugas į pagalbą pinigais.</text:span><text:s/></text:p>
      <text:p text:style-name="P361">Papildyta punktu:</text:p>
      <text:p text:style-name="P362"><text:span text:style-name="T363">Nr.<text:s/></text:span><text:a xlink:href="https://www.e-tar.lt/portal/legalAct.html?documentId=c0615570b4d911ec8d9390588bf2de65" office:target-frame-name="_top" xlink:show="replace"><text:span text:style-name="T364">T-IX-909</text:span></text:a><text:span text:style-name="T365">, 2022-03-29, paskelbta TAR 2022-04-05, i. k. 2022-07092</text:span></text:p>
      <text:p text:style-name="Normal"/>
      <text:p text:style-name="P366"><text:span text:style-name="T367">48</text:span><text:span text:style-name="T368">. Pagalbos pinigai socialinei priežiūrai neskiriami, jei asmeniui nustatyti specialieji nuolatinės slaugos ar specialieji nuolatinės priežiūros<text:s/></text:span><text:span text:style-name="T369">(pagalbos) poreikiai ir asmuo gauna slaugos ar priežiūros (pagalbos) išlaidų tikslinę kompensaciją.</text:span><text:s/></text:p>
      <text:p text:style-name="P370">Papildyta punktu:</text:p>
      <text:p text:style-name="P371"><text:span text:style-name="T372">Nr.<text:s/></text:span><text:a xlink:href="https://www.e-tar.lt/portal/legalAct.html?documentId=c0615570b4d911ec8d9390588bf2de65" office:target-frame-name="_top" xlink:show="replace"><text:span text:style-name="T373">T-IX-909</text:span></text:a><text:span text:style-name="T374">, 2022-03-29, paskelbta TAR</text:span><text:span text:style-name="T375"><text:s/>2022-04-05, i. k. 2022-07092</text:span></text:p>
      <text:p text:style-name="Normal"/>
      <text:p text:style-name="P376"><text:span text:style-name="T377">49</text:span><text:span text:style-name="T378">.<text:s/></text:span><text:span text:style-name="T379">Pagalbos pinigų suma asmeniui (šeimai) negali būti didesnė už paslaugų, kurių poreikis nustatytas asmeniui (šeimai), kainą.</text:span><text:s/></text:p>
      <text:p text:style-name="P380">Papildyta punktu:</text:p>
      <text:p text:style-name="P381"><text:span text:style-name="T382">Nr.<text:s/></text:span><text:a xlink:href="https://www.e-tar.lt/portal/legalAct.html?documentId=c0615570b4d911ec8d9390588bf2de65" office:target-frame-name="_top" xlink:show="replace"><text:span text:style-name="T383">T-IX-909</text:span></text:a><text:span text:style-name="T384">, 2022-03-29, paskelbta TAR 2022-04-05, i. k. 2022-07092</text:span></text:p>
      <text:p text:style-name="Normal"/>
      <text:p text:style-name="P385"><text:span text:style-name="T386">50</text:span><text:span text:style-name="T387">. Konkretus pagalbos pinigų dydis ir mokėjimo trukmė, kai socialinės paslaugos keičiamos į pagalbos pinigų išmoką, nustatoma<text:s/></text:span><text:span text:style-name="T388">pagal<text:s/></text:span><text:span text:style-name="T389">paslaugas teikiančios įst</text:span><text:span text:style-name="T390">aigos socialinio darbuotojo arba socialinio darbo organizatoriaus siūlymą, atsižvelgiant į asmeniui pagal poreikį nustatytą socialinės paslaugos rūšį ir asmens (šeimos) išlaidas pagalbai, analogiškai bendrosioms socialinėms paslaugoms ir socialinei priežiū</text:span><text:span text:style-name="T391">rai, tačiau pagalbos pinigų suma negali būti didesnė nei 2 bazinių socialinių išmokų dydžio per mėnesį.</text:span><text:s/></text:p>
      <text:p text:style-name="P392">Papildyta punktu:</text:p>
      <text:p text:style-name="P393"><text:span text:style-name="T394">Nr.<text:s/></text:span><text:a xlink:href="https://www.e-tar.lt/portal/legalAct.html?documentId=c0615570b4d911ec8d9390588bf2de65" office:target-frame-name="_top" xlink:show="replace"><text:span text:style-name="T395">T-IX-909</text:span></text:a><text:span text:style-name="T396">, 2022-03-29, paskelbta</text:span><text:span text:style-name="T397"><text:s/>TAR 2022-04-05, i. k. 2022-07092</text:span></text:p>
      <text:p text:style-name="Normal"/>
      <text:p text:style-name="P398"><text:span text:style-name="T399">51</text:span><text:span text:style-name="T400">. Pagalbos pinigai asmeniui (šeimai) išmokami į asmens nurodytą banko sąskaitą arba nurodytą pašto skyrių.</text:span><text:s/></text:p>
      <text:p text:style-name="P401">Papildyta punktu:</text:p>
      <text:p text:style-name="P402"><text:span text:style-name="T403">Nr.<text:s/></text:span><text:a xlink:href="https://www.e-tar.lt/portal/legalAct.html?documentId=c0615570b4d911ec8d9390588bf2de65" office:target-frame-name="_top" xlink:show="replace"><text:span text:style-name="T404">T-IX-909</text:span></text:a><text:span text:style-name="T405">, 2022-03-29, paskelbta TAR 2022-04-05, i. k. 2022-07092</text:span></text:p>
      <text:p text:style-name="Normal"/>
      <text:p text:style-name="P406"><text:span text:style-name="T407">52</text:span><text:span text:style-name="T408">. Pagalbos pinigų mokėjimas sustabdomas, kai asmuo (šeima) laikinai išvyksta ar gydosi g</text:span><text:span text:style-name="T409">ydymo įstaigoje.</text:span><text:s/></text:p>
      <text:p text:style-name="P410">Papildyta punktu:</text:p>
      <text:p text:style-name="P411"><text:span text:style-name="T412">Nr.<text:s/></text:span><text:a xlink:href="https://www.e-tar.lt/portal/legalAct.html?documentId=c0615570b4d911ec8d9390588bf2de65" office:target-frame-name="_top" xlink:show="replace"><text:span text:style-name="T413">T-IX-909</text:span></text:a><text:span text:style-name="T414">, 2022-03-29, paskelbta TAR 2022-04-05, i. k. 2022-07092</text:span></text:p>
      <text:p text:style-name="Normal"/>
      <text:p text:style-name="P415"><text:span text:style-name="T416">53</text:span><text:span text:style-name="T417">. Pagalbos pinigų mokėjimas nutraukiamas:</text:span></text:p>
      <text:p text:style-name="P418"><text:span text:style-name="T419">53.1</text:span><text:span text:style-name="T420">. pagalbos pinigų gavėjo prašymu;</text:span></text:p>
      <text:p text:style-name="P421"><text:span text:style-name="T422">53.2</text:span><text:span text:style-name="T423">. mirus pagalbos pinigų gavėjui;</text:span></text:p>
      <text:p text:style-name="P424"><text:span text:style-name="T425">53.3</text:span><text:span text:style-name="T426">. pradėjus teikti socialinės priežiūros ar socialinės globos paslaugas;</text:span></text:p>
      <text:p text:style-name="P427"><text:span text:style-name="T428">53.4</text:span><text:span text:style-name="T429">. pagalbos pinigų gavėjui nustačius specialiuosius nuolatinės slaugos ir specialiuosius nuo</text:span><text:span text:style-name="T430">latinės priežiūros (pagalbos) poreikius ir asmuo gauna slaugos ar priežiūros (pagalbos) išlaidų tikslinę kompensaciją;</text:span></text:p>
      <text:p text:style-name="P431"><text:span text:style-name="T432">53.5</text:span><text:span text:style-name="T433">. pagalbos pinigų gavėjui išvykus gyventi į kitą savivaldybę;</text:span></text:p>
      <text:p text:style-name="P434"><text:span text:style-name="T435">53.6</text:span><text:span text:style-name="T436">. nustačius, kad pagalbos pinigai naudojami ne pagal paskir</text:span><text:span text:style-name="T437">tį.</text:span><text:s/></text:p>
      <text:p text:style-name="P438">Papildyta punktu:</text:p>
      <text:p text:style-name="P439"><text:span text:style-name="T440">Nr.<text:s/></text:span><text:a xlink:href="https://www.e-tar.lt/portal/legalAct.html?documentId=c0615570b4d911ec8d9390588bf2de65" office:target-frame-name="_top" xlink:show="replace"><text:span text:style-name="T441">T-IX-909</text:span></text:a><text:span text:style-name="T442">, 2022-03-29, paskelbta TAR 2022-04-05, i. k. 2022-07092</text:span></text:p>
      <text:p text:style-name="Normal"/>
      <text:p text:style-name="P443"><text:span text:style-name="T444">54</text:span><text:span text:style-name="T445">.<text:s/></text:span>Vaikus globojančiai šeimai, budinčiam globotojui už vaikų globą (rūpybą) pagalbos pinigai skiriami Tarybos nustatyta tvarka.<text:s/></text:p>
      <text:p text:style-name="P446"/>
      <text:p text:style-name="P447">Punkto numeracijos pakeitimas:</text:p>
      <text:p text:style-name="P448"><text:span text:style-name="T449">Nr.<text:s/></text:span><text:a xlink:href="https://www.e-tar.lt/portal/legalAct.html?documentId=c0615570b4d911ec8d9390588bf2de65" office:target-frame-name="_top" xlink:show="replace"><text:span text:style-name="T450">T-IX-909</text:span></text:a><text:span text:style-name="T451">, 2022-03-29, paskelbta TAR 2022-04-05, i. k. 2022-07092</text:span></text:p>
      <text:p text:style-name="Normal"/>
      <text:p text:style-name="P452"><text:span text:style-name="T453">PENKTASIS</text:span><text:span text:style-name="T454"><text:s/>SKIRSNIS</text:span></text:p>
      <text:p text:style-name="P455"><text:span text:style-name="T456">MOKĖJIMAS UŽ DIENOS SOCIALINĘ GLOBĄ</text:span></text:p>
      <text:p text:style-name="P457"/>
      <text:p text:style-name="P458"><text:span text:style-name="T459">55</text:span><text:span text:style-name="T460">. Mokėjimo už dienos socialinę globą dydis nustatomas atsižvelgiant į asmens (šeimos) pajamas.</text:span></text:p>
      <text:p text:style-name="P461">Punkto numeracijos<text:s/>pakeitimas:</text:p>
      <text:p text:style-name="P462"><text:span text:style-name="T463">Nr.<text:s/></text:span><text:a xlink:href="https://www.e-tar.lt/portal/legalAct.html?documentId=c0615570b4d911ec8d9390588bf2de65" office:target-frame-name="_top" xlink:show="replace"><text:span text:style-name="T464">T-IX-909</text:span></text:a><text:span text:style-name="T465">, 2022-03-29, paskelbta TAR 2022-04-05, i. k. 2022-07092</text:span></text:p>
      <text:p text:style-name="Normal"/>
      <text:p text:style-name="P466"><text:span text:style-name="T467">56</text:span><text:span text:style-name="T468">. Mokėjimo už dienos socialinę globą dydis vienam gyvenančiam asmeniui</text:span><text:span text:style-name="T469">, kai asmens pajamos:</text:span></text:p>
      <text:p text:style-name="P470">Punkto numeracijos pakeitimas:</text:p>
      <text:p text:style-name="P471"><text:span text:style-name="T472">Nr.<text:s/></text:span><text:a xlink:href="https://www.e-tar.lt/portal/legalAct.html?documentId=c0615570b4d911ec8d9390588bf2de65" office:target-frame-name="_top" xlink:show="replace"><text:span text:style-name="T473">T-IX-909</text:span></text:a><text:span text:style-name="T474">, 2022-03-29, paskelbta TAR 2022-04-05, i. k. 2022-07092</text:span></text:p>
      <text:p text:style-name="Normal"/>
      <text:p text:style-name="P475"><text:span text:style-name="T476">56.1</text:span><text:span text:style-name="T477">. iki 2 VRP dydžių – ne daugi</text:span><text:span text:style-name="T478">au kaip 10 procentų asmens pajamų;</text:span></text:p>
      <text:p text:style-name="P479"><text:span text:style-name="T480">56.2</text:span><text:span text:style-name="T481">. 2–3 VRP dydžiai – ne daugiau kaip 15 procentų asmens pajamų;</text:span></text:p>
      <text:p text:style-name="P482"><text:span text:style-name="T483">56.3</text:span><text:span text:style-name="T484">.<text:s/></text:span><text:span text:style-name="T485">daugiau kaip 3 VRP dydžiai – ne daugiau kaip 20 procentų asmens pajamų.</text:span></text:p>
      <text:p text:style-name="P486"><text:span text:style-name="T487">57</text:span><text:span text:style-name="T488">. Mokėjimo už dienos socialinę globą dydis šeimoje<text:s/></text:span><text:span text:style-name="T489">gyvenančiam asmeniui, kai pajamos vienam šeimos nariui:</text:span></text:p>
      <text:p text:style-name="P490">Punkto numeracijos pakeitimas:</text:p>
      <text:p text:style-name="P491"><text:span text:style-name="T492">Nr.<text:s/></text:span><text:a xlink:href="https://www.e-tar.lt/portal/legalAct.html?documentId=c0615570b4d911ec8d9390588bf2de65" office:target-frame-name="_top" xlink:show="replace"><text:span text:style-name="T493">T-IX-909</text:span></text:a><text:span text:style-name="T494">, 2022-03-29, paskelbta TAR 2022-04-05, i. k. 2022-07092</text:span></text:p>
      <text:p text:style-name="Normal"/>
      <text:p text:style-name="P495"><text:span text:style-name="T496">5</text:span><text:span text:style-name="T497">7.1</text:span><text:span text:style-name="T498">. iki 2 VRP dydžių – ne daugiau kaip 10 procentų asmens pajamų;</text:span></text:p>
      <text:p text:style-name="P499"><text:span text:style-name="T500">57.2</text:span><text:span text:style-name="T501">. 2–3 VRP dydžiai – ne daugiau kaip 20 procentų asmens pajamų;</text:span></text:p>
      <text:p text:style-name="P502"><text:span text:style-name="T503">57.3</text:span><text:span text:style-name="T504">.<text:s/></text:span><text:span text:style-name="T505">3–4 VRP dydžiai – ne daugiau kaip 30 procentų asmens pajamų;</text:span></text:p>
      <text:p text:style-name="P506"><text:span text:style-name="T507">57.4</text:span><text:span text:style-name="T508">. 4–5 VRP dydžiai – ne daugiau kaip 4</text:span><text:span text:style-name="T509">0 procentų asmens pajamų;</text:span></text:p>
      <text:p text:style-name="P510"><text:span text:style-name="T511">57.5</text:span><text:span text:style-name="T512">. daugiau kaip 5 VRP dydžiai – ne daugiau kaip 50 procentų asmens pajamų. <text:s/></text:span></text:p>
      <text:p text:style-name="P513"><text:span text:style-name="T514">58</text:span><text:span text:style-name="T515">. Mokėjimo už trumpiau nei vieną kalendorinį mėnesį ar ne visą dieną teikiamą dienos socialinę globą dydis nustatomas proporcingai teikiam</text:span><text:span text:style-name="T516">os dienos socialinės globos trukmei ir apskaičiuojamas:</text:span></text:p>
      <text:p text:style-name="P517"/>
      <text:p text:style-name="P518"><text:span text:style-name="T519">M=APx(nuo<text:s/></text:span><text:span text:style-name="T520">1</text:span><text:span text:style-name="T521">0 iki 50) procentų: VDVxSVP</text:span><text:span text:style-name="T522">, kur:</text:span></text:p>
      <text:p text:style-name="P523">M – mokėjimo už dienos socialinę globą dydis,</text:p>
      <text:p text:style-name="P524">AP – asmens pajamos per mėnesį,</text:p>
      <text:p text:style-name="P525">VDV – vidutinis metinis mėnesio darbo valandų skaičius (patvirtintas<text:s/>Lietuvos Respublikos socialinės apsaugos ir darbo ministro įsakymu),</text:p>
      <text:p text:style-name="P526">SPV – suteiktų paslaugų valandų skaičius.</text:p>
      <text:p text:style-name="P527">Punkto numeracijos pakeitimas:</text:p>
      <text:p text:style-name="P528"><text:span text:style-name="T529">Nr.<text:s/></text:span><text:a xlink:href="https://www.e-tar.lt/portal/legalAct.html?documentId=c0615570b4d911ec8d9390588bf2de65" office:target-frame-name="_top" xlink:show="replace"><text:span text:style-name="T530">T-IX-909</text:span></text:a><text:span text:style-name="T531">, 20</text:span><text:span text:style-name="T532">22-03-29, paskelbta TAR 2022-04-05, i. k. 2022-07092</text:span></text:p>
      <text:p text:style-name="Normal"/>
      <text:p text:style-name="P533"><text:span text:style-name="T534">59</text:span><text:span text:style-name="T535">. Tais atvejais, kai asmuo, gaudamas dienos socialinę globą, maitinasi savo lėšomis, mokėjimo už dienos socialinę globą dydis mažinamas proporcingai ta dalimi, kuria sumažėja dienos socialinės glo</text:span><text:span text:style-name="T536">bos kaina, kai į ją neįskaičiuojamos maitinimosi išlaidos pagal teisės aktų nustatytas rekomenduojamas paros maistinių medžiagų ir energijos normas.</text:span></text:p>
      <text:p text:style-name="P537">Punkto numeracijos pakeitimas:</text:p>
      <text:p text:style-name="P538"><text:span text:style-name="T539">Nr.<text:s/></text:span><text:a xlink:href="https://www.e-tar.lt/portal/legalAct.html?documentId=c0615570b4d911ec8d9390588bf2de65" office:target-frame-name="_top" xlink:show="replace"><text:span text:style-name="T540">T-IX-909</text:span></text:a><text:span text:style-name="T541">, 2022-03-29, paskelbta TAR 2022-04-05, i. k. 2022-07092</text:span></text:p>
      <text:p text:style-name="Normal"/>
      <text:p text:style-name="P542"><text:span text:style-name="T543">60</text:span><text:span text:style-name="T544">. Už dienos socialinę globą mokama šiame Apraše nustatyta tvarka.</text:span></text:p>
      <text:p text:style-name="P545"/>
      <text:p text:style-name="P546">Punkto numeracijos pakeitimas:</text:p>
      <text:p text:style-name="P547"><text:span text:style-name="T548">Nr.<text:s/></text:span><text:a xlink:href="https://www.e-tar.lt/portal/legalAct.html?documentId=c0615570b4d911ec8d9390588bf2de65" office:target-frame-name="_top" xlink:show="replace"><text:span text:style-name="T549">T-IX-909</text:span></text:a><text:span text:style-name="T550">, 2022-03-29, paskelbta TAR 2022-04-05, i. k. 2022-07092</text:span></text:p>
      <text:p text:style-name="Normal"/>
      <text:p text:style-name="P551"><text:span text:style-name="T552">ŠEŠTASIS</text:span><text:span text:style-name="T553"><text:s/>SKIRSNIS</text:span></text:p>
      <text:p text:style-name="P554"><text:span text:style-name="T555">MOKĖJIMAS UŽ TRUMPALAIKĘ SOCIALINĘ GLOBĄ</text:span></text:p>
      <text:p text:style-name="P556"/>
      <text:p text:style-name="P557"><text:span text:style-name="T558">61</text:span><text:span text:style-name="T559">. Mokėjimo už trumpalaikę socialinę globą dydis nustatomas atsižvelgiant į a</text:span><text:span text:style-name="T560">smens pajamas.</text:span></text:p>
      <text:p text:style-name="P561">Punkto numeracijos pakeitimas:</text:p>
      <text:p text:style-name="P562"><text:span text:style-name="T563">Nr.<text:s/></text:span><text:a xlink:href="https://www.e-tar.lt/portal/legalAct.html?documentId=c0615570b4d911ec8d9390588bf2de65" office:target-frame-name="_top" xlink:show="replace"><text:span text:style-name="T564">T-IX-909</text:span></text:a><text:span text:style-name="T565">, 2022-03-29, paskelbta TAR 2022-04-05, i. k. 2022-07092</text:span></text:p>
      <text:p text:style-name="Normal"/>
      <text:p text:style-name="P566"><text:span text:style-name="T567">62</text:span><text:span text:style-name="T568">. Mokėjimo už trumpiau nei vieną<text:s/></text:span><text:span text:style-name="T569">kalendorinį mėnesį ar ne visą parą teikiamą trumpalaikę socialinę globą dydis nustatomas proporcingai teikiamos trumpalaikės socialinės globos trukmei.</text:span></text:p>
      <text:p text:style-name="P570">Punkto numeracijos pakeitimas:</text:p>
      <text:p text:style-name="P571"><text:span text:style-name="T572">Nr.<text:s/></text:span><text:a xlink:href="https://www.e-tar.lt/portal/legalAct.html?documentId=c0615570b4d911ec8d9390588bf2de65" office:target-frame-name="_top" xlink:show="replace"><text:span text:style-name="T573">T-IX-909</text:span></text:a><text:span text:style-name="T574">, 2022-03-29, paskelbta TAR 2022-04-05, i. k. 2022-07092</text:span></text:p>
      <text:p text:style-name="Normal"/>
      <text:p text:style-name="P575"><text:span text:style-name="T576">63</text:span><text:span text:style-name="T577">. Asmens mokėjimo už vieną kalendorinį mėnesį teikiamą trumpalaikę socialinę globą dydis neturi viršyti 80 procentų asmens pajamų. Tais atvejais, kai asmuo</text:span><text:span text:style-name="T578"><text:s/>pagal Lietuvos Respublikos tikslinių kompensacijų įstatymą gauna slaugos arba priežiūros (pagalbos) išlaidų tikslinę kompensaciją, visa kompensacijos suma (100 procentų) skiriama mokėjimui už trumpalaikę socialinę globą padengti. Tais atvejais, kai asmuo,</text:span><text:span text:style-name="T579"><text:s/>gaudamas trumpalaikę socialinę globą, maitinasi savo lėšomis, mokėjimo už trumpalaikę socialinę globą dydis mažinamas proporcingai ta dalimi, kuria mažėja trumpalaikės socialinės globos kaina, kai į ją neįskaičiuojamos maitinimosi išlaidos pagal teisės ak</text:span><text:span text:style-name="T580">tų nustatytas rekomenduojamas paros maistinių medžiagų ir energijos normas.</text:span></text:p>
      <text:p text:style-name="P581">Punkto numeracijos pakeitimas:</text:p>
      <text:p text:style-name="P582"><text:span text:style-name="T583">Nr.<text:s/></text:span><text:a xlink:href="https://www.e-tar.lt/portal/legalAct.html?documentId=c0615570b4d911ec8d9390588bf2de65" office:target-frame-name="_top" xlink:show="replace"><text:span text:style-name="T584">T-IX-909</text:span></text:a><text:span text:style-name="T585">, 2022-03-29, paskelbta TAR 2022-04-05,</text:span><text:span text:style-name="T586"><text:s/>i. k. 2022-07092</text:span></text:p>
      <text:p text:style-name="Normal"/>
      <text:p text:style-name="P587"><text:span text:style-name="T588">64</text:span><text:span text:style-name="T589">. Globos namai, gavę informaciją apie jau gaunančio trumpalaikės socialinės globos paslaugas asmens pajamų pokyčius, ne vėliau kaip per 10 darbo dienų šią informaciją pateikia Skyriui. Asmens mokamas dydis už socialinę paslaugą tai</text:span><text:span text:style-name="T590">p pat perskaičiuojamas gavus informaciją apie vykdomaisiais dokumentais paremtus asmens pajamų išskaičiavimus, t. y. pagal realias asmens pajamas, gaunamas po atskaitymų pagal vykdomuosius dokumentus. Pasikeitus asmens finansinėms galimybėms, parengiamas s</text:span><text:span text:style-name="T591">utarties papildymas, asmuo už suteiktas paslaugas moka nuo datos, kai pasikeitė asmens mokėjimo už paslaugą dydis.<text:s/></text:span></text:p>
      <text:p text:style-name="P592"/>
      <text:p text:style-name="P593">Punkto numeracijos pakeitimas:</text:p>
      <text:p text:style-name="P594"><text:span text:style-name="T595">Nr.<text:s/></text:span><text:a xlink:href="https://www.e-tar.lt/portal/legalAct.html?documentId=c0615570b4d911ec8d9390588bf2de65" office:target-frame-name="_top" xlink:show="replace"><text:span text:style-name="T596">T-IX-9</text:span><text:span text:style-name="T597">09</text:span></text:a><text:span text:style-name="T598">, 2022-03-29, paskelbta TAR 2022-04-05, i. k. 2022-07092</text:span></text:p>
      <text:p text:style-name="Normal"/>
      <text:p text:style-name="P599"><text:span text:style-name="T600">SEPTINTASIS</text:span><text:span text:style-name="T601"><text:s/>SKIRSNIS</text:span></text:p>
      <text:p text:style-name="P602"><text:span text:style-name="T603">MOKĖJIMAS UŽ ILGALAIKĘ SOCIALINĘ GLOBĄ</text:span></text:p>
      <text:p text:style-name="P604"/>
      <text:p text:style-name="P605"><text:span text:style-name="T606">65</text:span><text:span text:style-name="T607">. Mokėjimo už ilgalaikę socialinę globą dydis nustatomas atsižvelgiant į asmens pajamas, o tais atvejais, kai asmuo pradėjo</text:span><text:span text:style-name="T608"><text:s/>gauti ilgalaikę socialinę globą po 2007 m. sausio 1 d., – ir turtą.</text:span></text:p>
      <text:p text:style-name="P609">Punkto numeracijos pakeitimas:</text:p>
      <text:p text:style-name="P610"><text:span text:style-name="T611">Nr.<text:s/></text:span><text:a xlink:href="https://www.e-tar.lt/portal/legalAct.html?documentId=c0615570b4d911ec8d9390588bf2de65" office:target-frame-name="_top" xlink:show="replace"><text:span text:style-name="T612">T-IX-909</text:span></text:a><text:span text:style-name="T613">, 2022-03-29, paskelbta TAR 2022-04-05, i. k.<text:s/></text:span><text:span text:style-name="T614">2022-07092</text:span></text:p>
      <text:p text:style-name="Normal"/>
      <text:p text:style-name="P615"><text:span text:style-name="T616">66</text:span><text:span text:style-name="T617">. Mokėjimo už ilgalaikę socialinę globą suaugusiam asmeniui dydis per mėnesį neturi viršyti 80 procentų asmens pajamų, įskaitant atvejus, kai asmens, pradėjusio gauti ilgalaikę socialinę globą po 2007 m. sausio 1 d., turto vertė yra mažes</text:span><text:span text:style-name="T618">nė už jo gyvenamosios vietos savivaldybėje nustatytą turto vertės normatyvą. Tais atvejais, kai asmuo pagal Lietuvos Respublikos tikslinių kompensacijų įstatymą gauna slaugos arba priežiūros (pagalbos) išlaidų tikslinę kompensaciją, visa šios kompensacijos</text:span><text:span text:style-name="T619"><text:s/>suma (100 procentų) skiriama mokėjimui už ilgalaikę socialinę globą padengti.</text:span></text:p>
      <text:p text:style-name="P620">Punkto numeracijos pakeitimas:</text:p>
      <text:p text:style-name="P621"><text:span text:style-name="T622">Nr.<text:s/></text:span><text:a xlink:href="https://www.e-tar.lt/portal/legalAct.html?documentId=c0615570b4d911ec8d9390588bf2de65" office:target-frame-name="_top" xlink:show="replace"><text:span text:style-name="T623">T-IX-909</text:span></text:a><text:span text:style-name="T624">, 2022-03-29, paskelbta TAR 2022-04-</text:span><text:span text:style-name="T625">05, i. k. 2022-07092</text:span></text:p>
      <text:p text:style-name="Normal"/>
      <text:p text:style-name="P626"><text:span text:style-name="T627">67</text:span><text:span text:style-name="T628">. Jeigu suaugusio asmens, pradėjusio gauti ilgalaikę socialinę globą po 2007 m. sausio 1 d., turto vertė didesnė už jo gyvenamosios vietos savivaldybėje nustatytą turto vertės normatyvą, mokėjimo už ilgalaikę socialinę globą sua</text:span><text:span text:style-name="T629">ugusiam asmeniui dydis per mėnesį iki to laiko, kol asmens turto vertė sumažės iki nustatyto normatyvo, padidėja vienu procentu, skaičiuojant nuo turto vertės, viršijančios normatyvą.</text:span></text:p>
      <text:p text:style-name="P630">Punkto numeracijos pakeitimas:</text:p>
      <text:p text:style-name="P631"><text:span text:style-name="T632">Nr.<text:s/></text:span><text:a xlink:href="https://www.e-tar.lt/portal/legalAct.html?documentId=c0615570b4d911ec8d9390588bf2de65" office:target-frame-name="_top" xlink:show="replace"><text:span text:style-name="T633">T-IX-909</text:span></text:a><text:span text:style-name="T634">, 2022-03-29, paskelbta TAR 2022-04-05, i. k. 2022-07092</text:span></text:p>
      <text:p text:style-name="Normal"/>
      <text:p text:style-name="P635"><text:span text:style-name="T636">68</text:span><text:span text:style-name="T637">. Mokėjimo už ilgalaikę socialinę globą vaikui su negalia dydis nustatomas neatsižvelgiant į asmens turtą ir neturi viršyti</text:span><text:span text:style-name="T638"><text:s/>80 procentų vaiko pajamų. Tais atvejais, kai vaikas su negalia pagal Lietuvos Respublikos tikslinių kompensacijų įstatymą gauna slaugos arba priežiūros (pagalbos) išlaidų tikslinę kompensaciją, visa šios kompensacijos suma (100 procentų) skiriama mokėjimu</text:span><text:span text:style-name="T639">i už ilgalaikę socialinę globą padengti.</text:span></text:p>
      <text:p text:style-name="P640">Punkto numeracijos pakeitimas:</text:p>
      <text:p text:style-name="P641"><text:span text:style-name="T642">Nr.<text:s/></text:span><text:a xlink:href="https://www.e-tar.lt/portal/legalAct.html?documentId=c0615570b4d911ec8d9390588bf2de65" office:target-frame-name="_top" xlink:show="replace"><text:span text:style-name="T643">T-IX-909</text:span></text:a><text:span text:style-name="T644">, 2022-03-29, paskelbta TAR 2022-04-05, i. k. 2022-07092</text:span></text:p>
      <text:p text:style-name="Normal"/>
      <text:p text:style-name="P645"><text:span text:style-name="T646">69</text:span><text:span text:style-name="T647">. Asmenys, laikinai teisės aktų nustatyta tvarka išvykę iš ilgalaikę socialinę globą teikiančios socialinių paslaugų įstaigos, už išvykimo laiką nuo ketvirtos išvykimo paros moka 30 procentų jiems nustatyto mokėjimo už ilgalaikę socialinę globą dydžio. Už<text:s/></text:span><text:span text:style-name="T648">tris pirmąsias išvykimo paras (įskaitant ir tuos atvejus, kai išvykstama trumpiau kaip 3 paroms) mokėjimo už ilgalaikę socialinę globą dydis nemažinamas.<text:s/></text:span></text:p>
      <text:p text:style-name="P649">Punkto numeracijos pakeitimas:</text:p>
      <text:p text:style-name="P650"><text:span text:style-name="T651">Nr.<text:s/></text:span><text:a xlink:href="https://www.e-tar.lt/portal/legalAct.html?documentId=c0615570b4d911ec8d9390588bf2de65" office:target-frame-name="_top" xlink:show="replace"><text:span text:style-name="T652">T-IX-909</text:span></text:a><text:span text:style-name="T653">, 2022-03-29, paskelbta TAR 2022-04-05, i. k. 2022-07092</text:span></text:p>
      <text:p text:style-name="Normal"/>
      <text:p text:style-name="P654"><text:span text:style-name="T655">70</text:span><text:span text:style-name="T656">. Globos namai, gavę informaciją apie jau gaunančio ilgalaikės socialinės globos paslaugas asmens pajamų pokyčius, ne vėliau kaip per 10 darbo dienų šią</text:span><text:span text:style-name="T657"><text:s/>informaciją pateikia Skyriui. Skyrius ne vėliau kaip per 3 mėnesius nuo šių pasikeitimų datos iš naujo nustato asmens už paslaugą mokamą dydį. Asmens už paslaugą mokamas dydis perskaičiuojamas ir gavus informaciją apie vykdomaisiais dokumentais paremtus a</text:span><text:span text:style-name="T658">smens pajamų išskaičiavimus, t. y. pagal realias asmens pajamas, gaunamas po atskaitymų pagal vykdomuosius dokumentus. Pasikeitus asmens finansinėms galimybėms, parengiamas Sutarties papildymas, asmuo už suteiktas paslaugas moka nuo datos, kai pasikeitė as</text:span><text:span text:style-name="T659">mens mokėjimo už paslaugą dydis.</text:span></text:p>
      <text:p text:style-name="P660">Punkto numeracijos pakeitimas:</text:p>
      <text:p text:style-name="P661"><text:span text:style-name="T662">Nr.<text:s/></text:span><text:a xlink:href="https://www.e-tar.lt/portal/legalAct.html?documentId=c0615570b4d911ec8d9390588bf2de65" office:target-frame-name="_top" xlink:show="replace"><text:span text:style-name="T663">T-IX-909</text:span></text:a><text:span text:style-name="T664">, 2022-03-29, paskelbta TAR 2022-04-05, i. k. 2022-07092</text:span></text:p>
      <text:p text:style-name="Normal"/>
      <text:p text:style-name="P665"><text:span text:style-name="T666">71</text:span><text:span text:style-name="T667">. Skyrius, gavęs i</text:span><text:span text:style-name="T668">nformaciją apie jau gaunančio ilgalaikę socialinę globą asmens, ar asmens, kuriam nustatytas ilgalaikės socialinės globos poreikis, turto pokyčius asmens finansines galimybes mokėti įvertina iš naujo ne vėliau kaip per tris mėnesius nuo minėtos informacijo</text:span><text:span text:style-name="T669">s gavimo (jeigu asmeniui priskaičiuotas turto mokestis) ir parengia sutarties papildymą. Asmuo mokestį moka nuo datos, kai įvyko turto pokyčiai. Perskaičiuojant asmens turtą, turi būti pateikti šio turto pokyčius įrodantys dokumentai (pirkimo, pardavimo, d</text:span><text:span text:style-name="T670">ovanojimo sutarčių, paveldėjimo dokumentų kopijos ir kt.). Turtas iš naujo įvertinamas atsižvelgiant į asmens turto peržiūrėjimo dieną patvirtintą gyvenamosios vietos vidutinę nekilnojamojo turto rinkos vertę (nustatytą Registrų centro).</text:span></text:p>
      <text:p text:style-name="P671"/>
      <text:p text:style-name="P672">Punkto numeracijos pakeitimas:</text:p>
      <text:p text:style-name="P673"><text:span text:style-name="T674">Nr.<text:s/></text:span><text:a xlink:href="https://www.e-tar.lt/portal/legalAct.html?documentId=c0615570b4d911ec8d9390588bf2de65" office:target-frame-name="_top" xlink:show="replace"><text:span text:style-name="T675">T-IX-909</text:span></text:a><text:span text:style-name="T676">, 2022-03-29, paskelbta TAR 2022-04-05, i. k. 2022-07092</text:span></text:p>
      <text:p text:style-name="Normal"/>
      <text:p text:style-name="P677"><text:span text:style-name="T678">IV</text:span><text:span text:style-name="T679"><text:s/>SKYRIUS</text:span></text:p>
      <text:p text:style-name="P680"><text:span text:style-name="T681">ATLEIDIMAS NUO MOKĖJIMO UŽ SOCIALINES PASLAUGAS</text:span></text:p>
      <text:p text:style-name="P682"/>
      <text:p text:style-name="P683"><text:span text:style-name="T684">72</text:span><text:span text:style-name="T685">. Už socialines paslaugas nemoka:<text:s/></text:span></text:p>
      <text:p text:style-name="P686">Punkto numeracijos pakeitimas:</text:p>
      <text:p text:style-name="P687"><text:span text:style-name="T688">Nr.<text:s/></text:span><text:a xlink:href="https://www.e-tar.lt/portal/legalAct.html?documentId=c0615570b4d911ec8d9390588bf2de65" office:target-frame-name="_top" xlink:show="replace"><text:span text:style-name="T689">T-IX-909</text:span></text:a><text:span text:style-name="T690">, 2022-03-29, paskelbta TAR 2022-04-05, i. k. 2022-07092</text:span></text:p>
      <text:p text:style-name="Normal"/>
      <text:p text:style-name="P691"><text:span text:style-name="T692">72.1</text:span><text:span text:style-name="T693">. asmuo (šeima),</text:span><text:span text:style-name="T694"><text:s/>kuriam teikiamos informavimo, konsultavimo, tarpininkavimo ir atstovavimo paslaugos;</text:span></text:p>
      <text:p text:style-name="P695"><text:span text:style-name="T696">72.2</text:span><text:span text:style-name="T697">. asmuo (šeima), kuriam teikiamos kitos bendrosios socialinės paslaugos, t. y. transporto organizavimas, asmens higienos ir priežiūros paslaugų organizavimas ar k</text:span><text:span text:style-name="T698">itos 65.1 papunktyje nepaminėtos bendrosios socialinės paslaugos ir kuris</text:span><text:span text:style-name="T699"><text:s/>teisės aktų nustatyta tvarka gauna socialinę pašalpą;</text:span></text:p>
      <text:p text:style-name="P700"><text:span text:style-name="T701">72.3</text:span><text:span text:style-name="T702">. asmuo (šeima), kurio pajamos (vidutinės šeimos pajamos, tenkančios vienam šeimos nariui) mažesnės už 2 VRP;</text:span></text:p>
      <text:p text:style-name="P703"><text:span text:style-name="T704">73</text:span><text:span text:style-name="T705">.<text:s/></text:span><text:span text:style-name="T706">Už socialinę priežiūrą (socialinių įgūdžių ugdymo, palaikymo ir (ar) atkūrimo, laikinojo apnakvindinimo, pagalbos į namus ir kitas socialines paslaugas)</text:span><text:span text:style-name="T707"><text:s/></text:span><text:span text:style-name="T708">nemoka:</text:span></text:p>
      <text:p text:style-name="P709">Punkto numeracijos pakeitimas:</text:p>
      <text:p text:style-name="P710"><text:span text:style-name="T711">Nr.<text:s/></text:span><text:a xlink:href="https://www.e-tar.lt/portal/legalAct.html?documentId=c0615570b4d911ec8d9390588bf2de65" office:target-frame-name="_top" xlink:show="replace"><text:span text:style-name="T712">T-IX-909</text:span></text:a><text:span text:style-name="T713">, 2022-03-29, paskelbta TAR 2022-04-05, i. k. 2022-07092</text:span></text:p>
      <text:p text:style-name="Normal"/>
      <text:p text:style-name="P714"><text:span text:style-name="T715">73.1</text:span><text:span text:style-name="T716">. asmuo (šeima), teisės aktų nustatyta tvarka gaunantis socialinę pašalpą arba asmuo (šeima), kurio pajamos (vidutinės šeimos pajamos, tenkančios<text:s/></text:span><text:span text:style-name="T717">vienam šeimos nariui) mažesnės už 2 VRP, išskyrus atvejus, kai šis asmuo yra socialinės rizikos suaugęs asmuo, kuris ilgiau kaip mėnesį per kalendorinius metus gyvena socialinių paslaugų įstaigoje ir joje gauna socialinę priežiūrą;</text:span></text:p>
      <text:p text:style-name="P718"><text:span text:style-name="T719">73.2</text:span><text:span text:style-name="T720">. asmuo (šeima)<text:s/></text:span><text:span text:style-name="T721">7 pirmąsias kalendorines dienas krizių atvejais, kai asmuo (šeima) patiria fizinį ar psichologinį smurtą arba kyla grėsmė jų fiziniam ar emociniam saugumui, sveikatai ar gyvybei;</text:span></text:p>
      <text:p text:style-name="P722"><text:span text:style-name="T723">73.3</text:span><text:span text:style-name="T724">. asmuo (šeima), patiriantis socialinę riziką.</text:span></text:p>
      <text:p text:style-name="P725"><text:span text:style-name="T726">74</text:span><text:span text:style-name="T727">. Už trumpalai</text:span><text:span text:style-name="T728">kę socialinę globą</text:span><text:span text:style-name="T729"><text:s/></text:span><text:span text:style-name="T730">nemoka:</text:span></text:p>
      <text:p text:style-name="P731">Punkto numeracijos pakeitimas:</text:p>
      <text:p text:style-name="P732"><text:span text:style-name="T733">Nr.<text:s/></text:span><text:a xlink:href="https://www.e-tar.lt/portal/legalAct.html?documentId=c0615570b4d911ec8d9390588bf2de65" office:target-frame-name="_top" xlink:show="replace"><text:span text:style-name="T734">T-IX-909</text:span></text:a><text:span text:style-name="T735">, 2022-03-29, paskelbta TAR 2022-04-05, i. k. 2022-07092</text:span></text:p>
      <text:p text:style-name="Normal"/>
      <text:p text:style-name="P736"><text:span text:style-name="T737">74.1</text:span><text:span text:style-name="T738">. socialinės rizikos sua</text:span><text:span text:style-name="T739">ugęs asmuo krizių atvejais 30 kalendorių dienų, kai patiria fizinį ar psichologinį smurtą arba kyla grėsmė jo fiziniam ar emociniam saugumui, sveikatai ar gyvybei;</text:span></text:p>
      <text:p text:style-name="P740"><text:span text:style-name="T741">74.2</text:span><text:span text:style-name="T742">. likę be tėvų globos vaikai ar socialinės rizikos vaikai.</text:span></text:p>
      <text:p text:style-name="P743"><text:span text:style-name="T744">75</text:span><text:span text:style-name="T745">. Už ilgalaikę so</text:span><text:span text:style-name="T746">cialinę globą nemoka likę be tėvų globos vaikai ir socialinės rizikos vaikai.</text:span></text:p>
      <text:p text:style-name="P747">Punkto numeracijos pakeitimas:</text:p>
      <text:p text:style-name="P748"><text:span text:style-name="T749">Nr.<text:s/></text:span><text:a xlink:href="https://www.e-tar.lt/portal/legalAct.html?documentId=c0615570b4d911ec8d9390588bf2de65" office:target-frame-name="_top" xlink:show="replace"><text:span text:style-name="T750">T-IX-909</text:span></text:a><text:span text:style-name="T751">, 2022-03-29, paskelbta TAR<text:s/></text:span><text:span text:style-name="T752">2022-04-05, i. k. 2022-07092</text:span></text:p>
      <text:p text:style-name="Normal"/>
      <text:p text:style-name="P753"><text:span text:style-name="T754">76</text:span><text:span text:style-name="T755">. Socialinių paslaugų skyrimo ir vertinimo komisijos (toliau – Komisija) siūlymu, dalinai ar visiškai gali būti atleidžiamas asmuo (šeima) nuo mokėjimo už socialines paslaugas ir kitais atvejais:</text:span></text:p>
      <text:p text:style-name="P756">Punkto numeracijos pakeitimas:</text:p>
      <text:p text:style-name="P757"><text:span text:style-name="T758">Nr.<text:s/></text:span><text:a xlink:href="https://www.e-tar.lt/portal/legalAct.html?documentId=c0615570b4d911ec8d9390588bf2de65" office:target-frame-name="_top" xlink:show="replace"><text:span text:style-name="T759">T-IX-909</text:span></text:a><text:span text:style-name="T760">, 2022-03-29, paskelbta TAR 2022-04-05, i. k. 2022-07092</text:span></text:p>
      <text:p text:style-name="Normal"/>
      <text:p text:style-name="P761"><text:span text:style-name="T762">76.1</text:span><text:span text:style-name="T763">. nuo mokėjimo už socialinės priežiūros paslaugas – dėl gaisro, stichinių n</text:span><text:span text:style-name="T764">elaimių, kitų patirtų nuostolių ar susidariusių aplinkybių, turinčių įtakos mokėjimui už socialines paslaugas (pateikus prašymą ir aplinkybes patvirtinančius dokumentus);</text:span></text:p>
      <text:p text:style-name="P765"><text:span text:style-name="T766">76.2</text:span><text:span text:style-name="T767">. nuo mokėjimo už ilgalaikės socialinės globos paslaugas – asmenis,<text:s/></text:span><text:span text:style-name="T768">gaunančius ilgalaikę socialinę globą Savivaldybės globos namuose, nuosavybės teise turimą turtą padovanoję Savivaldybei arba atvejais, kai asmenys arba suinteresuoti asmenys neturi finansinių galimybių mokėti nustatyto mokesčio už turtą – šie asmenys atlei</text:span><text:span text:style-name="T769">džiami nuo dalies mokėjimo, numatyto šio Aprašo 60 punkte, bet ne ilgiau kaip už 6 mėnesius per kalendorinius metus.</text:span><text:span text:style-name="T770"><text:s/></text:span></text:p>
      <text:p text:style-name="P771"><text:span text:style-name="T772">77</text:span><text:span text:style-name="T773">. Asmuo dėl dalinio ar visiško atleidimo už teikiamas socialines paslaugas kreipiasi į Skyrių ir pateikia raštišką prašymą ir apli</text:span><text:span text:style-name="T774">nkybes patvirtinančius dokumentus.<text:s/></text:span></text:p>
      <text:p text:style-name="P775">Punkto numeracijos pakeitimas:</text:p>
      <text:p text:style-name="P776"><text:span text:style-name="T777">Nr.<text:s/></text:span><text:a xlink:href="https://www.e-tar.lt/portal/legalAct.html?documentId=c0615570b4d911ec8d9390588bf2de65" office:target-frame-name="_top" xlink:show="replace"><text:span text:style-name="T778">T-IX-909</text:span></text:a><text:span text:style-name="T779">, 2022-03-29, paskelbta TAR 2022-04-05, i. k. 2022-07092</text:span></text:p>
      <text:p text:style-name="Normal"/>
      <text:p text:style-name="P780"><text:span text:style-name="T781">78</text:span><text:span text:style-name="T782">. Seniūnijų ar<text:s/></text:span><text:span text:style-name="T783">socialines paslaugas teikiančių įstaigų socialiniai darbuotojai pateikia motyvuotas išvadas (seniūnijos – buities tyrimo aktą, socialines paslaugas teikiančios įstaigos Buities ir gyvenimo sąlygų patikrinimo aktą (1 priedas) arba raštą) Skyriui dėl asmens<text:s/></text:span><text:span text:style-name="T784">prašymo tenkinimo arba netenkinimo.</text:span></text:p>
      <text:p text:style-name="P785">Punkto numeracijos pakeitimas:</text:p>
      <text:p text:style-name="P786"><text:span text:style-name="T787">Nr.<text:s/></text:span><text:a xlink:href="https://www.e-tar.lt/portal/legalAct.html?documentId=c0615570b4d911ec8d9390588bf2de65" office:target-frame-name="_top" xlink:show="replace"><text:span text:style-name="T788">T-IX-909</text:span></text:a><text:span text:style-name="T789">, 2022-03-29, paskelbta TAR 2022-04-05, i. k. 2022-07092</text:span></text:p>
      <text:p text:style-name="Normal"/>
      <text:p text:style-name="P790"><text:span text:style-name="T791">79</text:span><text:span text:style-name="T792">. Sprendimą dėl</text:span><text:span text:style-name="T793"><text:s/>atleidimo nuo mokėjimo už socialines paslaugas priima Taryba, atsižvelgdama į Komisijos siūlymą.</text:span></text:p>
      <text:p text:style-name="P794"/>
      <text:p text:style-name="P795">Punkto numeracijos pakeitimas:</text:p>
      <text:p text:style-name="P796"><text:span text:style-name="T797">Nr.<text:s/></text:span><text:a xlink:href="https://www.e-tar.lt/portal/legalAct.html?documentId=c0615570b4d911ec8d9390588bf2de65" office:target-frame-name="_top" xlink:show="replace"><text:span text:style-name="T798">T-IX-909</text:span></text:a><text:span text:style-name="T799">, 2022-03-29,<text:s/></text:span><text:span text:style-name="T800">paskelbta TAR 2022-04-05, i. k. 2022-07092</text:span></text:p>
      <text:p text:style-name="Normal"/>
      <text:p text:style-name="P801"><text:span text:style-name="T802">V</text:span><text:span text:style-name="T803"><text:s/>SKYRIUS<text:s/></text:span></text:p>
      <text:p text:style-name="P804"><text:span text:style-name="T805">BAIGIAMOSIOS NUOSTATOS</text:span></text:p>
      <text:p text:style-name="P806"/>
      <text:p text:style-name="P807"><text:span text:style-name="T808">80</text:span><text:span text:style-name="T809">. Asmuo (šeima) turi teisę į informacijos ir dokumentų apie asmenį (šeimą) konfidencialumą.</text:span></text:p>
      <text:p text:style-name="P810">Punkto numeracijos pakeitimas:</text:p>
      <text:p text:style-name="P811"><text:span text:style-name="T812">Nr.<text:s/></text:span><text:a xlink:href="https://www.e-tar.lt/portal/legalAct.html?documentId=c0615570b4d911ec8d9390588bf2de65" office:target-frame-name="_top" xlink:show="replace"><text:span text:style-name="T813">T-IX-909</text:span></text:a><text:span text:style-name="T814">, 2022-03-29, paskelbta TAR 2022-04-05, i. k. 2022-07092</text:span></text:p>
      <text:p text:style-name="Normal"/>
      <text:p text:style-name="P815"><text:span text:style-name="T816">81</text:span><text:span text:style-name="T817">. Lėšos, gautos už socialines paslaugas, apskaitomos ir naudojamos vadovaujantis<text:s/></text:span>Lietuvos Respublikos įstatymais ir kitais teisės aktais<text:span text:style-name="T818">.</text:span></text:p>
      <text:p text:style-name="P819">Punkto numeracijos pakeitimas:</text:p>
      <text:p text:style-name="P820"><text:span text:style-name="T821">Nr.<text:s/></text:span><text:a xlink:href="https://www.e-tar.lt/portal/legalAct.html?documentId=c0615570b4d911ec8d9390588bf2de65" office:target-frame-name="_top" xlink:show="replace"><text:span text:style-name="T822">T-IX-909</text:span></text:a><text:span text:style-name="T823">, 2022-03-29, paskelbta TAR 2022-04-05, i. k. 2022-07092</text:span></text:p>
      <text:p text:style-name="Normal"/>
      <text:p text:style-name="P824"><text:span text:style-name="T825">82</text:span><text:span text:style-name="T826">. Socialinių paslaugų įstaigos atsako</text:span><text:span text:style-name="T827"><text:s/>už lėšų, skirtų socialinėms paslaugoms, tinkamą panaudojimą.</text:span></text:p>
      <text:p text:style-name="P828">Punkto numeracijos pakeitimas:</text:p>
      <text:p text:style-name="P829"><text:span text:style-name="T830">Nr.<text:s/></text:span><text:a xlink:href="https://www.e-tar.lt/portal/legalAct.html?documentId=c0615570b4d911ec8d9390588bf2de65" office:target-frame-name="_top" xlink:show="replace"><text:span text:style-name="T831">T-IX-909</text:span></text:a><text:span text:style-name="T832">, 2022-03-29, paskelbta TAR 2022-04-05, i. k. 2022-07</text:span><text:span text:style-name="T833">092</text:span></text:p>
      <text:p text:style-name="Normal"/>
      <text:p text:style-name="P834"><text:span text:style-name="T835">83</text:span><text:span text:style-name="T836">. Skyriui, atsakingam už mokėjimų už socialines paslaugas priežiūrą, nustačius, kad asmeniui skirtos tikslinės kompensacijos naudojamos ne pagal paskirtį, šios kompensacijos gali būti pakeistos į nepinigine forma teikiamas asmens specialiesiems<text:s/></text:span><text:span text:style-name="T837">poreikiams patenkinti reikalingas paslaugas ir specialiosios pagalbos priemones.</text:span></text:p>
      <text:p text:style-name="P838">Punkto numeracijos pakeitimas:</text:p>
      <text:p text:style-name="P839"><text:span text:style-name="T840">Nr.<text:s/></text:span><text:a xlink:href="https://www.e-tar.lt/portal/legalAct.html?documentId=c0615570b4d911ec8d9390588bf2de65" office:target-frame-name="_top" xlink:show="replace"><text:span text:style-name="T841">T-IX-909</text:span></text:a><text:span text:style-name="T842">, 2022-03-29, paskelbta TAR<text:s/></text:span><text:span text:style-name="T843">2022-04-05, i. k. 2022-07092</text:span></text:p>
      <text:p text:style-name="Normal"/>
      <text:p text:style-name="P844"><text:span text:style-name="T845">84</text:span><text:span text:style-name="T846">. Išvadas dėl asmens (šeimos) socialinių paslaugų poreikio skirti socialines paslaugas nustatymo asmuo (vienas iš suaugusių šeimos narių) ar jo globėjas, rūpintojas, kiti suinteresuoti asmenys gali apskųsti Savivaldybės<text:s/></text:span><text:span text:style-name="T847">administracijos direktoriui, kuris atlieka šio Aprašo įgyvendinimo kontrolę.</text:span></text:p>
      <text:p text:style-name="P848">Punkto numeracijos pakeitimas:</text:p>
      <text:p text:style-name="P849"><text:span text:style-name="T850">Nr.<text:s/></text:span><text:a xlink:href="https://www.e-tar.lt/portal/legalAct.html?documentId=c0615570b4d911ec8d9390588bf2de65" office:target-frame-name="_top" xlink:show="replace"><text:span text:style-name="T851">T-IX-909</text:span></text:a><text:span text:style-name="T852">, 2022-03-29, paskelbta TAR 2022-04-05</text:span><text:span text:style-name="T853">, i. k. 2022-07092</text:span></text:p>
      <text:p text:style-name="Normal"/>
      <text:p text:style-name="P854"><text:span text:style-name="T855">85</text:span><text:span text:style-name="T856">. Sprendimą dėl mokėjimo už socialines paslaugas asmuo ar jo globėjas, rūpintojas, kiti suinteresuoti asmenys gali apskųsti Socialinių paslaugų priežiūros departamentui prie Socialinės apsaugos ir darbo ministerijos.</text:span></text:p>
      <text:p text:style-name="P857">Punkto numeracijos pakeitimas:</text:p>
      <text:p text:style-name="P858"><text:span text:style-name="T859">Nr.<text:s/></text:span><text:a xlink:href="https://www.e-tar.lt/portal/legalAct.html?documentId=c0615570b4d911ec8d9390588bf2de65" office:target-frame-name="_top" xlink:show="replace"><text:span text:style-name="T860">T-IX-909</text:span></text:a><text:span text:style-name="T861">, 2022-03-29, paskelbta TAR 2022-04-05, i. k. 2022-07092</text:span></text:p>
      <text:p text:style-name="Normal"/>
      <text:p text:style-name="P862"><text:span text:style-name="T863">86</text:span><text:span text:style-name="T864">. Ginčai dėl Savivaldybės administracijos priimtų sprendimų dėl<text:s/></text:span><text:span text:style-name="T865">socialinių paslaugų skyrimo nagrinėjami Lietuvos Respublikos administracinių bylų teisenos įstatymo nustatyta tvarka.</text:span></text:p>
      <text:p text:style-name="P866">Punkto numeracijos pakeitimas:</text:p>
      <text:p text:style-name="P867"><text:span text:style-name="T868">Nr.<text:s/></text:span><text:a xlink:href="https://www.e-tar.lt/portal/legalAct.html?documentId=c0615570b4d911ec8d9390588bf2de65" office:target-frame-name="_top" xlink:show="replace"><text:span text:style-name="T869">T-IX-</text:span><text:span text:style-name="T870">909</text:span></text:a><text:span text:style-name="T871">, 2022-03-29, paskelbta TAR 2022-04-05, i. k. 2022-07092</text:span></text:p>
      <text:p text:style-name="Normal"/>
      <text:p text:style-name="P872"/>
      <text:p text:style-name="P873"><text:span text:style-name="T874">______________</text:span></text:p>
      <text:p text:style-name="P875"/>
      <text:p text:style-name="P877">Mokėjimo už socialines paslaugas Varėnos<text:s/></text:p>
      <text:p text:style-name="P878">rajono savivaldybėje tvarkos aprašo<text:s/></text:p>
      <text:p text:style-name="P879"><text:span text:style-name="T880">1</text:span><text:span text:style-name="T881"><text:s/>priedas</text:span></text:p>
      <text:p text:style-name="P882"/>
      <text:p text:style-name="P883"><text:span text:style-name="T884">(Akto formos pavyzdys)</text:span></text:p>
      <text:p text:style-name="P885"/>
      <text:p text:style-name="P886">BUITIES IR GYVENIMO SĄLYGŲ PATIKRINIMO AKTAS</text:p>
      <text:p text:style-name="P887"/>
      <text:p text:style-name="P888">_________________ Nr. __________</text:p>
      <text:p text:style-name="P889">(data)</text:p>
      <text:p text:style-name="P890">_________________</text:p>
      <text:p text:style-name="P891">(sudarymo vieta)</text:p>
      <text:p text:style-name="P892"/>
      <text:p text:style-name="P893">1. Asmens, kurio buities ir gyvenimo sąlygos tikrinamos:</text:p>
      <text:p text:style-name="P894">1.1. Vardas, pavardė<text:s/><text:tab/></text:p>
      <text:p text:style-name="P895">1.2. Asmens kodas<text:s/><text:tab/></text:p>
      <text:p text:style-name="P896">1.3. Deklaruotos ar faktinės gyvenamosios vietos adresas<text:s/><text:tab/></text:p>
      <text:p text:style-name="P897"><text:tab/></text:p>
      <text:p text:style-name="P898">1.4. Šeiminė padėtis (pabraukti): susituokęs(-usi); neįregistravęs santuokos ir bendrą ūkį tvarkantis asmuo; nutraukęs (-usi) santuoką; vienas iš tėvų, auginantis vaiką (vaikus); vienas gyvenantis asmuo; kita (nurodyti)</text:p>
      <text:p text:style-name="P899"><text:tab/></text:p>
      <text:p text:style-name="P900">1.5. Telefono Nr.; el. paštas<text:s/><text:tab/></text:p>
      <text:p text:style-name="P901">1.6. Kita (nurodyti)<text:s/><text:tab/></text:p>
      <text:p text:style-name="P902"><text:span text:style-name="T903">2. Patikrinimo tikslas<text:s/></text:span><text:span text:style-name="T904">(pabraukti):</text:span><text:span text:style-name="T905"><text:s/></text:span><text:span text:style-name="T906">patikslinti pateiktus duomenis apie turimą turtą, gaunamas pajamas, užimtumą, šeiminę padėtį, nustatyti, ar bendrai gyvenantys asmenys ar<text:s/></text:span><text:span text:style-name="T907">asmuo nėra patyręs socialinės rizikos, kita (nurodyti)<text:s/></text:span><text:span text:style-name="T908"><text:tab/></text:span></text:p>
      <text:p text:style-name="P909"><text:tab/></text:p>
      <text:p text:style-name="P910"><text:span text:style-name="T911">3. Būstas</text:span><text:span text:style-name="T912"><text:s/>(pabraukti):</text:span><text:span text:style-name="T913"><text:s/></text:span><text:span text:style-name="T914">nuosavybės teise priklausantis būstas; kitam asmeniui nuosavybės teise priklausantis būstas; nuomojamas būstas (nuomos mokestis _____ Eur per mėnesį); kita (nurodyti)<text:s/></text:span></text:p>
      <text:p text:style-name="P915"><text:tab/></text:p>
      <text:p text:style-name="P916"><text:span text:style-name="T917">4. B</text:span><text:span text:style-name="T918">ūste gyvena<text:s/></text:span><text:span text:style-name="T919">(nurodyti</text:span><text:span text:style-name="T920"><text:s/></text:span><text:span text:style-name="T921">asmenų</text:span><text:span text:style-name="T922"><text:s/></text:span><text:span text:style-name="T923">šeiminę padėtį, skaičių, giminystės ryšį, jeigu jis yra, kita):<text:s/></text:span></text:p>
      <text:p text:style-name="P924"><text:tab/></text:p>
      <text:p text:style-name="P925"><text:tab/></text:p>
      <text:p text:style-name="P926"><text:tab/></text:p>
      <text:p text:style-name="P927"><text:span text:style-name="T928">5. Pajamos<text:s/></text:span><text:span text:style-name="T929">(pabraukti): pastovus darbo užmokestis, pajamos iš turto, pensija, socialinės išmokos, pašalpos, kompensacijos, kita (nurodyti)<text:s/></text:span><text:span text:style-name="T930"><text:tab/></text:span></text:p>
      <text:p text:style-name="P931"><text:tab/></text:p>
      <text:p text:style-name="P932"><text:span text:style-name="T933">6. Objektyvios priežastys<text:s/></text:span><text:span text:style-name="T934">(</text:span><text:span text:style-name="T935">liga, neįgalumas, nedarbas, kita),</text:span><text:span text:style-name="T936"><text:s/></text:span><text:span text:style-name="T937">dėl kurių reikalingos socialinės paslaugos<text:s/></text:span><text:span text:style-name="T938">(nurodyti)</text:span><text:span text:style-name="T939"><text:tab/></text:span></text:p>
      <text:p text:style-name="P940"><text:tab/></text:p>
      <text:p text:style-name="P941"><text:tab/></text:p>
      <text:p text:style-name="P942"><text:span text:style-name="T943">7. Patikrinus buities ir gyvenimo sąlygas nustatyta, kad prašyme neteisingai nurodyti</text:span><text:span text:style-name="T944"><text:s/></text:span><text:span text:style-name="T945">ar nuslėpti duomenys</text:span><text:span text:style-name="T946"><text:s/>(pabraukti): apie bendrai gy</text:span><text:span text:style-name="T947">venančius asmenis, bendrai gyvenančių asmenų ar vienų gyvenančių asmenų pajamas, turtą, užimtumą, šeiminę padėtį, pateikti neteisingi duomenys, kita (nurodyti)<text:s/></text:span></text:p>
      <text:p text:style-name="P948"><text:tab/></text:p>
      <text:p text:style-name="P949"><text:tab/></text:p>
      <text:p text:style-name="P950"><text:tab/></text:p>
      <text:p text:style-name="P951">8. Apibūdinimas apie bendrai gyvenančius asmenis ar vieną gyvenantį asmenį, atsižvelgiant<text:s/>į vaiko teisių apsaugos specialistų, policijos, pedagogų, gydytojų išvadas bei giminių, kaimynų ir kitų asmenų nuomonę<text:s/><text:tab/></text:p>
      <text:p text:style-name="P952"><text:tab/></text:p>
      <text:p text:style-name="P953"><text:tab/></text:p>
      <text:p text:style-name="P954"><text:tab/></text:p>
      <text:p text:style-name="P955"><text:tab/></text:p>
      <text:p text:style-name="P956"><text:span text:style-name="T957">10. Tikrinusių asmenų (socialinių darbuotojų ir kitų asmenų) išvados ir rekomendacijos<text:s/></text:span><text:span text:style-name="T958">(nurodyti)<text:s/></text:span><text:span text:style-name="T959"><text:tab/></text:span></text:p>
      <text:p text:style-name="P960"><text:tab/></text:p>
      <text:p text:style-name="P961"><text:tab/></text:p>
      <text:p text:style-name="P962"><text:tab/></text:p>
      <text:p text:style-name="P963"><text:tab/></text:p>
      <text:p text:style-name="P964"><text:tab/></text:p>
      <text:p text:style-name="P965"><text:tab/></text:p>
      <text:p text:style-name="P966">10.1. Skirti<text:s/>socialines paslaugas:</text:p>
      <text:p text:style-name="P967"><text:span text:style-name="T968">□</text:span><text:span text:style-name="T969"><text:s/>bendrai gyvenantiems asmenims;<text:s/></text:span></text:p>
      <text:p text:style-name="P970"><text:span text:style-name="T971">□</text:span><text:span text:style-name="T972"><text:s/>vienam iš šeimoje gyvenančių asmenų;</text:span></text:p>
      <text:p text:style-name="P973"><text:span text:style-name="T974">□<text:s/></text:span><text:span text:style-name="T975">vienam gyvenančiam asmeniui</text:span><text:span text:style-name="T976">.</text:span></text:p>
      <text:p text:style-name="P977"/>
      <text:p text:style-name="P978"><text:span text:style-name="T979">11. Neskirti socialinių paslaugų, sustabdyti ar nutraukti socialinių paslaugų teikimą<text:s/></text:span><text:span text:style-name="T980">(nurodyti priežastis)</text:span><text:span text:style-name="T981"><text:s/></text:span></text:p>
      <text:p text:style-name="P982"><text:tab/></text:p>
      <text:p text:style-name="P983"><text:tab/></text:p>
      <text:p text:style-name="P984"><text:tab/></text:p>
      <text:p text:style-name="P985"><text:tab/></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_____________________</text:p>
            <text:p text:style-name="P994">(tikrinusio asmens pareigų pavadinimas)</text:p>
          </table:table-cell>
          <table:table-cell table:style-name="TableCell995">
            <text:p text:style-name="P996">__________</text:p>
            <text:p text:style-name="P997">(parašas)</text:p>
          </table:table-cell>
          <table:table-cell table:style-name="TableCell998">
            <text:p text:style-name="P999">_________________</text:p>
            <text:p text:style-name="P1000">(vardas ir pavardė)</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______________________</text:p>
            <text:p text:style-name="P1009">(tikrinusio asmens pareigų pavadinimas)</text:p>
          </table:table-cell>
          <table:table-cell table:style-name="TableCell1010">
            <text:p text:style-name="P1011">__________</text:p>
            <text:p text:style-name="P1012">(parašas)</text:p>
          </table:table-cell>
          <table:table-cell table:style-name="TableCell1013">
            <text:p text:style-name="P1014">________________</text:p>
            <text:p text:style-name="P1015">(vardas ir pavardė)</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______________________</text:p>
            <text:p text:style-name="P1024">(tikrinusio asmens pareigų pavadinimas)</text:p>
          </table:table-cell>
          <table:table-cell table:style-name="TableCell1025">
            <text:p text:style-name="P1026">__________</text:p>
            <text:p text:style-name="P1027">(parašas)</text:p>
          </table:table-cell>
          <table:table-cell table:style-name="TableCell1028">
            <text:p text:style-name="P1029">________________</text:p>
            <text:p text:style-name="P1030">(vardas ir pavardė)</text:p>
          </table:table-cell>
        </table:table-row>
      </table:table>
      <text:p text:style-name="P1031"/>
      <text:p text:style-name="P1032"><text:span text:style-name="T1033">□</text:span><text:span text:style-name="T1034"><text:s/>patvirtinu, kad su buities ir gyvenimo sąlygų patikrinimo aktu susipažinau, pateikti duomenys teisingi.</text:span></text:p>
      <text:p text:style-name="P1035"><text:span text:style-name="T1036">□</text:span><text:span text:style-name="T1037"><text:s/>su buities ir gyvenimo sąlygų patikrinimo aktu nesutinku, nes (nurodyti priežastis)<text:s/></text:span><text:span text:style-name="T1038"><text:tab/></text:span></text:p>
      <text:p text:style-name="P1039"><text:tab/></text:p>
      <text:p text:style-name="P1040"><text:tab/></text:p>
      <text:p text:style-name="P1041">(Asmens, kurio buities ir gyvenimo sąlygos tikrinamos,<text:span text:style-name="T1042"><text:s/></text:span>vardas ir pavardė)</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__________</text:p>
            <text:p text:style-name="P1050">(parašas)</text:p>
          </table:table-cell>
          <table:table-cell table:style-name="TableCell1051">
            <text:p text:style-name="P1052">______________</text:p>
            <text:p text:style-name="P1053">(data)</text:p>
          </table:table-cell>
        </table:table-row>
      </table:table>
      <text:p text:style-name="P1054">______________</text:p>
      <text:p text:style-name="P1055"/>
      <text:p text:style-name="P1056"/>
      <text:p text:style-name="P1057"><text:span text:style-name="T1058">Pakeitimai:</text:span></text:p>
      <text:p text:style-name="P1059"/>
      <text:p text:style-name="P1060"><text:span text:style-name="T1061">1.</text:span></text:p>
      <text:p text:style-name="P1062"><text:span text:style-name="T1063">Varėnos<text:s/></text:span><text:span text:style-name="T1064">rajono savivaldybės taryba, Sprendimas</text:span></text:p>
      <text:p text:style-name="P1065"><text:span text:style-name="T1066">Nr.<text:s/></text:span><text:a xlink:href="https://www.e-tar.lt/portal/legalAct.html?documentId=c0615570b4d911ec8d9390588bf2de65" office:target-frame-name="_top" xlink:show="replace"><text:span text:style-name="T1067">T-IX-909</text:span></text:a><text:span text:style-name="T1068">, 2022-03-29, paskelbta TAR 2022-04-05, i. k. 2022-07092</text:span></text:p>
      <text:p text:style-name="P1069"><text:span text:style-name="T1070">Dėl Varėnos rajono savivaldybės tarybos 2021 m.<text:s/></text:span><text:span text:style-name="T1071">rugpjūčio 31 d. sprendimo Nr. T-IX-729 „Dėl Mokėjimo už socialines paslaugas Varėnos rajono savivaldybėje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8"><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76"><text:page-number text:fixed="false">6</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11-26T07:47:00Z</meta:creation-date>
    <dc:date>2024-11-26T07:47:00Z</dc:date>
    <meta:print-date>2001-05-22T13:30:00Z</meta:print-date>
    <meta:template xlink:href="Normal.dotm" xlink:type="simple"/>
    <meta:editing-cycles>2</meta:editing-cycles>
    <meta:editing-duration>PT0S</meta:editing-duration>
    <meta:document-statistic meta:page-count="5" meta:paragraph-count="272" meta:word-count="4983" meta:character-count="41738" meta:row-count="949" meta:non-whitespace-character-count="37027"/>
  </office:meta>
</office:document-meta>
</file>