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style:page-number="1"/>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A" style:font-size-complex="12pt" style:language-asian="lt" style:country-asian="LT"/>
    </style:style>
    <style:style style:name="T99" style:parent-style-name="DefaultParagraphFont" style:family="text">
      <style:text-properties fo:font-weight="bold" style:font-weight-asian="bold" fo:color="#00000A" style:font-size-complex="12pt" style:language-asian="lt" style:country-asian="LT"/>
    </style:style>
    <style:style style:name="P100" style:parent-style-name="Normal" style:family="paragraph">
      <style:text-properties fo:color="#00000A" style:font-size-complex="12pt" style:language-asian="lt" style:country-asian="LT"/>
    </style:style>
    <style:style style:name="P101" style:parent-style-name="Normal" style:family="paragraph">
      <style:text-properties fo:color="#00000A" style:font-size-complex="12pt" style:language-asian="lt" style:country-asian="LT"/>
    </style:style>
    <style:style style:name="P102" style:parent-style-name="Normal" style:family="paragraph">
      <style:text-properties fo:color="#00000A"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A" style:font-size-complex="12pt" style:language-asian="lt" style:country-asian="LT"/>
    </style:style>
    <style:style style:name="T105" style:parent-style-name="DefaultParagraphFont" style:family="text">
      <style:text-properties fo:font-weight="bold" style:font-weight-asian="bold" fo:color="#00000A"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A" style:font-size-complex="12pt" style:language-asian="lt" style:country-asian="LT"/>
    </style:style>
    <style:style style:name="P108" style:parent-style-name="Normal" style:family="paragraph">
      <style:text-properties fo:color="#00000A"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font-weight="bold" style:font-weight-asian="bold"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A" style:language-asian="lt" style:country-asian="LT"/>
    </style:style>
    <style:style style:name="T185" style:parent-style-name="DefaultParagraphFont" style:family="text">
      <style:text-properties fo:color="#00000A"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A"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A"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A" style:font-size-complex="12pt" style:language-asian="lt" style:country-asian="LT"/>
    </style:style>
    <style:style style:name="T213" style:parent-style-name="DefaultParagraphFont" style:family="text">
      <style:text-properties fo:font-weight="bold" style:font-weight-asian="bold" fo:color="#00000A"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A" style:font-size-complex="12pt" style:language-asian="lt" style:country-asian="LT"/>
    </style:style>
    <style:style style:name="P216"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A" style:font-size-complex="12pt" style:language-asian="lt" style:country-asian="LT"/>
    </style:style>
    <style:style style:name="T289" style:parent-style-name="DefaultParagraphFont" style:family="text">
      <style:text-properties fo:font-weight="bold" style:font-weight-asian="bold" fo:color="#00000A"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A" style:font-size-complex="12pt" style:language-asian="lt" style:country-asian="LT"/>
    </style:style>
    <style:style style:name="P292" style:parent-style-name="Normal" style:family="paragraph">
      <style:paragraph-properties fo:text-align="center"/>
      <style:text-properties fo:font-weight="bold" style:font-weight-asian="bold" fo:color="#00000A" style:font-size-complex="12pt" style:language-asian="lt" style:country-asian="L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tab-stops>
          <style:tab-stop style:type="left" style:position="4.3312in"/>
          <style:tab-stop style:type="right" style:position="5.768in"/>
        </style:tab-stops>
      </style:paragraph-properties>
    </style:style>
    <style:style style:name="P480" style:parent-style-name="Normal" style:family="paragraph">
      <style:paragraph-properties fo:text-align="center">
        <style:tab-stops>
          <style:tab-stop style:type="left" style:position="4.3312in"/>
          <style:tab-stop style:type="right" style:position="5.768in"/>
        </style:tab-stops>
      </style:paragraph-properties>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25 iki 2018-12-31</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text:s/></text:span><text:span text:style-name="T31">Respublikos aplinkos apsaugos valstybinės kontrolės įstatymo 41 straipsnio 11 dalimi ir 43 straipsnio 8 dalimi, Lietuvos Respublikos finansinių nusikaltimų tyrimo tarnybos įstatymo 15 straipsnio 10 dalimi ir 17 straipsnio 8 dalimi, Lietuvos Respublikos mui</text:span><text:span text:style-name="T32">tinės įstatymo 22 straipsnio 10 dalimi ir 23 straipsnio 8 dalimi, Lietuvos Respublikos policijos įstatymo 27 straipsnio 9 dalimi ir 28 straipsnio 9 dalimi, Lietuvos Respublikos specialiųjų tyrimų tarnybos įstatymo 67 straipsnio 9 dalimi ir 68 straipsnio 8<text:s/></text:span><text:span text:style-name="T33">dalimi, Lietuvos Respublikos vadovybės apsaugos įstatymo 22 straipsnio 9 dalimi ir 23 straipsnio 9 dalimi, Lietuvos Respublikos valstybės<text:s/></text:span><text:soft-page-break/><text:span text:style-name="T34">sienos ir jos apsaugos įstatymo 28 straipsnio 9 dalimi ir 29 straipsnio 9 dalimi, Lietuvos Respublikos viešojo saugumo</text:span><text:span text:style-name="T35"><text:s/>tarnybos įstatymo 12 straipsnio 9 dalimi ir 14 straipsnio 9 dalimi, Tarnybos Kalėjimų departamente prie Lietuvos Respublikos teisingumo ministerijos statuto 26</text:span><text:span text:style-name="T36">1</text:span><text:span text:style-name="T37"> straipsnio 9 dalimi ir 26</text:span><text:span text:style-name="T38">2</text:span><text:span text:style-name="T39"><text:s/>straipsnio 6 dalimi, Lietuvos Respublikos žvalgybos įstatymo 48 str</text:span><text:span text:style-name="T40">aipsnio 7 dalimi ir 49 straipsnio 8 dalimi,<text:s/></text:span><text:span text:style-name="T41">Lietuvos Respublikos</text:span><text:span text:style-name="T42"><text:s/>Vyriausybė n u t a r i a:</text:span><text:s/></text:p>
      <text:p text:style-name="P43">Preambulės pakeitimai:</text:p>
      <text:p text:style-name="P44"><text:span text:style-name="T45">Nr.<text:s/></text:span><text:a xlink:href="https://www.e-tar.lt/portal/legalAct.html?documentId=4e3a77e0fa6e11e68034be159a964f47" office:target-frame-name="_top" xlink:show="replace"><text:span text:style-name="T46">107</text:span></text:a><text:span text:style-name="T47">, 2017-02-22, paskelbta TAR<text:s/></text:span><text:span text:style-name="T48">2017-02-24, i. k. 2017-03057</text:span></text:p>
      <text:p text:style-name="P49"><text:span text:style-name="T50">Nr.<text:s/></text:span><text:a xlink:href="https://www.e-tar.lt/portal/legalAct.html?documentId=853f98c0825811e7804fae56a3fa17a5" office:target-frame-name="_top" xlink:show="replace"><text:span text:style-name="T51">651</text:span></text:a><text:span text:style-name="T52">, 2017-08-09, paskelbta TAR 2017-08-16, i. k. 2017-13352</text:span></text:p>
      <text:p text:style-name="P53"><text:span text:style-name="T54">Nr.<text:s/></text:span><text:a xlink:href="https://www.e-tar.lt/portal/legalAct.html?documentId=54bd77d000d411e88bcec397524184ce" office:target-frame-name="_top" xlink:show="replace"><text:span text:style-name="T55">70</text:span></text:a><text:span text:style-name="T56">, 2018-01-17, paskelbta TAR 2018-01-24, i. k. 2018-01051</text:span></text:p>
      <text:p text:style-name="Normal"/>
      <text:p text:style-name="P57"><text:span text:style-name="T58">1</text:span><text:span text:style-name="T59">.</text:span><text:span text:style-name="T60"><text:tab/>Patvirtinti Pareigūnų parengimo veikti situacijomis, susijusiomis su psichinės, fizinės prievartos, šaunamojo ginklo ar sprogmenų naudojimu, ir jų sugeb</text:span><text:span text:style-name="T61">ėjimo veikti tokiomis situacijomis tikrinimo tvarkos aprašą (pridedama).</text:span></text:p>
      <text:p text:style-name="P62"><text:span text:style-name="T63">2</text:span><text:span text:style-name="T64">.</text:span><text:span text:style-name="T65"><text:tab/>Šis nutarimas įsigalioja 2017 m. sausio 1 dieną.</text:span></text:p>
      <text:p text:style-name="P66"/>
      <text:p text:style-name="P67"/>
      <text:p text:style-name="P68"/>
      <text:p text:style-name="P69">Laikinai einantis<text:line-break/>Ministro Pirmininko pareigas<text:tab/>Algirdas Butkevičius</text:p>
      <text:p text:style-name="P70"/>
      <text:p text:style-name="P71"/>
      <text:p text:style-name="P72"/>
      <text:p text:style-name="P73">Laikinai einantis</text:p>
      <text:p text:style-name="P74"><text:span text:style-name="T75">vidaus reikalų ministro<text:s/></text:span><text:span text:style-name="T76">pareigas</text:span><text:span text:style-name="T77"><text:tab/></text:span><text:span text:style-name="T78">Tomas Žilinskas</text:span></text:p>
      <text:p text:style-name="P79"/>
      <text:p text:style-name="P87"><text:span text:style-name="T88">PATVIRTINTA</text:span><text:span text:style-name="T89"><text:line-break/>Lietuvos Respublikos Vyriausybės</text:span><text:span text:style-name="T90"><text:line-break/></text:span><text:span text:style-name="T91">2016 m. lapkričio 30 d.<text:s/></text:span><text:span text:style-name="T92">nutarimu<text:s/></text:span><text:span text:style-name="T93">Nr. 1190<text:s/></text:span></text:p>
      <text:p text:style-name="P94"/>
      <text:p text:style-name="P95"/>
      <text:p text:style-name="P96"/>
      <text:p text:style-name="P97"><text:span text:style-name="T98">PAREIGŪNŲ PARENGIMO VEIKTI SITUACIJOMIS, SUSIJUSIOMIS SU PSICHINĖS, FIZINĖS PRIEVARTOS, ŠAUNAMOJO<text:s/></text:span><text:span text:style-name="T99">GINKLO AR SPROGMENŲ NAUDOJIMU, IR JŲ SUGEBĖJIMO VEIKTI TOKIOMIS SITUACIJOMIS TIKRINIMO TVARKOS APRAŠAS</text:span></text:p>
      <text:p text:style-name="P100"/>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areigūnų parengimo veikti situacijomis, susijusiomis su psichinės, fizinės prievartos, šaunamojo ginklo ar</text:span><text:span text:style-name="T112"><text:s/>sprogmenų naudojimu, ir jų sugebėjimo veikti tokiomis situacijomis tikrinimo tvarkos aprašas (toliau – Aprašas) nustato aplinkos apsaugos valstybinės kontrolės pareigūnų, muitinės pareigūnų,<text:s/></text:span><text:span text:style-name="T113">pataisos pareigūnų,</text:span><text:span text:style-name="T114"><text:s/></text:span><text:span text:style-name="T115">Lietuvos Respublikos s</text:span><text:span text:style-name="T116">pecialiųjų tyrimų tarn</text:span><text:span text:style-name="T117">ybos pareigūnų, žvalgybos pareigūnų ir vidaus tarnybos sistemos pareigūnų, išskyrus valstybinėje priešgaisrinėje gelbėjimo tarnyboje tarnaujančius vidaus tarnybos sistemos pareigūnus (toliau – pareigūnai), parengimo veikti situacijomis, susijusiomis su psi</text:span><text:span text:style-name="T118">chinės, fizinės prievartos, šaunamojo ginklo ar sprogmenų naudojimu (toliau – pareigūnų parengimas), ir kvalifikacijos tobulinimo, kaip<text:s/></text:span><text:soft-page-break/><text:span text:style-name="T119">jie turėtų elgtis situacijomis, susijusiomis su psichinės, fizinės prievartos, šaunamojo ginklo ar sprogmenų naudojimu,<text:s/></text:span><text:span text:style-name="T120">organizavimo ir vykdymo tvarką, taip pat jų pasirengimo veikti situacijomis, susijusiomis su psichinės, fizinės prievartos, šaunamojo ginklo ar sprogmenų naudojimu, tikrinimo (toliau – pareigūnų tikrinimas) tvarką.</text:span><text:s/></text:p>
      <text:p text:style-name="P121">Punkto pakeitimai:</text:p>
      <text:p text:style-name="P122"><text:span text:style-name="T123">Nr.<text:s/></text:span><text:a xlink:href="https://www.e-tar.lt/portal/legalAct.html?documentId=4e3a77e0fa6e11e68034be159a964f47" office:target-frame-name="_top" xlink:show="replace"><text:span text:style-name="T124">107</text:span></text:a><text:span text:style-name="T125">, 2017-02-22, paskelbta TAR 2017-02-24, i. k. 2017-03057</text:span></text:p>
      <text:p text:style-name="P126"><text:span text:style-name="T127">Nr.<text:s/></text:span><text:a xlink:href="https://www.e-tar.lt/portal/legalAct.html?documentId=853f98c0825811e7804fae56a3fa17a5" office:target-frame-name="_top" xlink:show="replace"><text:span text:style-name="T128">651</text:span></text:a><text:span text:style-name="T129">, 2017-08-</text:span><text:span text:style-name="T130">09, paskelbta TAR 2017-08-16, i. k. 2017-13352</text:span></text:p>
      <text:p text:style-name="P131"><text:span text:style-name="T132">Nr.<text:s/></text:span><text:a xlink:href="https://www.e-tar.lt/portal/legalAct.html?documentId=54bd77d000d411e88bcec397524184ce" office:target-frame-name="_top" xlink:show="replace"><text:span text:style-name="T133">70</text:span></text:a><text:span text:style-name="T134">, 2018-01-17, paskelbta TAR 2018-01-24, i. k. 2018-01051</text:span></text:p>
      <text:p text:style-name="Normal"/>
      <text:p text:style-name="P135"><text:span text:style-name="T136">2</text:span><text:span text:style-name="T137">. Apraše vartojamos sąvokos:</text:span></text:p>
      <text:p text:style-name="P138"><text:span text:style-name="T139">2.1</text:span><text:span text:style-name="T140">. </text:span><text:span text:style-name="T141">Elektroninis pareigūnų žinių patikrinimo testas</text:span><text:span text:style-name="T142"><text:s/>(toliau – testas) – skaitmeninis standartizuotas teorinių klausimų rinkinys testuojamų pareigūnų žinioms patikrinti.</text:span></text:p>
      <text:p text:style-name="P143"><text:span text:style-name="T144">2.2</text:span><text:span text:style-name="T145">.<text:s/></text:span><text:span text:style-name="T146">Mokymo įstaiga</text:span><text:span text:style-name="T147"><text:s/>– vidaus reikalų profesinio mokymo įstaiga, mokymo centras arba<text:s/></text:span><text:span text:style-name="T148">kit</text:span><text:span text:style-name="T149">a pareigūno tarnybą reglamentuojančiame įstatyme nurodyta įstaiga,</text:span><text:span text:style-name="T150"><text:s/>kurioje rengiami pareigūnai ir tobulinama jų kvalifikacija.</text:span><text:s/></text:p>
      <text:p text:style-name="P151">Papunkčio pakeitimai:</text:p>
      <text:p text:style-name="P152"><text:span text:style-name="T153">Nr.<text:s/></text:span><text:a xlink:href="https://www.e-tar.lt/portal/legalAct.html?documentId=4e3a77e0fa6e11e68034be159a964f47" office:target-frame-name="_top" xlink:show="replace"><text:span text:style-name="T154">107</text:span></text:a><text:span text:style-name="T155">,</text:span><text:span text:style-name="T156"><text:s/>2017-02-22, paskelbta TAR 2017-02-24, i. k. 2017-03057</text:span></text:p>
      <text:p text:style-name="Normal"/>
      <text:p text:style-name="P157"><text:span text:style-name="T158">2.3</text:span><text:span text:style-name="T159">. </text:span><text:span text:style-name="T160">Nuotolinis mokymasis<text:s/></text:span><text:span text:style-name="T161">– savarankiškas ar dėstytojo prižiūrimas mokymasis, kai dėstytojas ir besimokantysis nėra vienoje auditorijoje (klasėje), o besimokantysis pasiekti mokymo medžiagą ir be</text:span><text:span text:style-name="T162">ndrauti su dėstytoju gali naudodamasis informacinėmis technologijomis.</text:span></text:p>
      <text:p text:style-name="P163"><text:span text:style-name="T164">2.4</text:span><text:span text:style-name="T165">. </text:span><text:span text:style-name="T166">Pareigūnų kvalifikacijos tobulinimas</text:span><text:span text:style-name="T167"><text:s/>– mokymasis, kuriuo siekiama plėtoti pareigūnų profesinei veiklai reikalingą kompetenciją – gebėjimą veikti situacijomis, susijusiomis su p</text:span><text:span text:style-name="T168">sichinės, fizinės prievartos, šaunamojo ginklo ar sprogmenų naudojimu.</text:span></text:p>
      <text:p text:style-name="P169"><text:span text:style-name="T170">2.5</text:span><text:span text:style-name="T171">.</text:span><text:span text:style-name="T172"> Pareigūnų</text:span><text:span text:style-name="T173"><text:s/></text:span><text:span text:style-name="T174">kvalifikacijos tobulinimo renginiai<text:s/></text:span><text:span text:style-name="T175">– paskaitos, kursai, seminarai, konferencijos, stažuotės ir kiti renginiai, kuriuose tobulinama pareigūnų kvalifikacija,<text:s/></text:span><text:span text:style-name="T176">reikalinga psichinei, fizinei prievartai, šaunamajam ginklui ar sprogmenims naudoti.</text:span></text:p>
      <text:p text:style-name="P177"><text:span text:style-name="T178">2.6</text:span><text:span text:style-name="T179">.<text:s/></text:span><text:span text:style-name="T180">Pareigūnų pratybos<text:s/></text:span><text:span text:style-name="T181">– instruktoriaus atliekamas pareigūnų praktinių gebėjimų atlikti psichinės ir fizinės prievartos veiksmus, naudoti šaunamąjį ginklą ar sprogmen</text:span><text:span text:style-name="T182">is patikrinimas.</text:span></text:p>
      <text:p text:style-name="P183"><text:span text:style-name="T184">2.7</text:span><text:span text:style-name="T185">. Kitos Apraše vartojamos sąvokos suprantamos taip, kaip apibrėžtos Lietuvos Respublikos vidaus tarnybos statute, Lietuvos Respublikos policijos įstatyme, Lietuvos Respublikos ginklų ir šaudmenų kontrolės įstatyme,<text:s/></text:span><text:span text:style-name="T186">Lietuvos Respubli</text:span><text:span text:style-name="T187">kos specialiųjų tyrimų tarnybos įstatyme,</text:span><text:span text:style-name="T188"> </text:span><text:span text:style-name="T189">Lietuvos Respublikos sprogmenų apyvartos kontrolės įstatyme, Lietuvos Respublikos švietimo įstatyme,<text:s/></text:span><text:span text:style-name="T190">Tarnybos Kalėjimų departamente prie Lietuvos Respublikos teisingumo ministerijos statute ir Lietuvos Respublikos<text:s/></text:span><text:span text:style-name="T191">žvalgybos įstatyme</text:span><text:span text:style-name="T192">.</text:span><text:s/></text:p>
      <text:p text:style-name="P193">Papunkčio pakeitimai:</text:p>
      <text:p text:style-name="P194"><text:span text:style-name="T195">Nr.<text:s/></text:span><text:a xlink:href="https://www.e-tar.lt/portal/legalAct.html?documentId=4e3a77e0fa6e11e68034be159a964f47" office:target-frame-name="_top" xlink:show="replace"><text:span text:style-name="T196">107</text:span></text:a><text:span text:style-name="T197">, 2017-02-22, paskelbta TAR 2017-02-24, i. k. 2017-03057</text:span></text:p>
      <text:p text:style-name="P198"><text:span text:style-name="T199">Nr.<text:s/></text:span><text:a xlink:href="https://www.e-tar.lt/portal/legalAct.html?documentId=853f98c0825811e7804fae56a3fa17a5" office:target-frame-name="_top" xlink:show="replace"><text:span text:style-name="T200">651</text:span></text:a><text:span text:style-name="T201">, 2017-08-09, paskelbta TAR 2017-08-16, i. k. 2017-13352</text:span></text:p>
      <text:p text:style-name="P202"><text:span text:style-name="T203">Nr.<text:s/></text:span><text:a xlink:href="https://www.e-tar.lt/portal/legalAct.html?documentId=54bd77d000d411e88bcec397524184ce" office:target-frame-name="_top" xlink:show="replace"><text:span text:style-name="T204">70</text:span></text:a><text:span text:style-name="T205">, 2018-01-17, paskelbta TAR 2018-01-24,<text:s/></text:span><text:span text:style-name="T206">i. k. 2018-01051</text:span></text:p>
      <text:p text:style-name="Normal"/>
      <text:p text:style-name="P207"><text:span text:style-name="T208">3</text:span><text:span text:style-name="T209">. Pareigūnų kvalifikacijos tobulinimą ir pareigūnų tikrinimą užtikrina įstaigų, kuriose pareigūnai eina pareigas, vadovai.</text:span></text:p>
      <text:p text:style-name="P210"/>
      <text:p text:style-name="P211"><text:span text:style-name="T212">II</text:span><text:span text:style-name="T213"><text:s/>SKYRIUS</text:span></text:p>
      <text:p text:style-name="P214"><text:span text:style-name="T215">PAREIGŪNŲ PARENGIMAS IR KVALIFIKACIJOS TOBULINIMAS</text:span></text:p>
      <text:p text:style-name="P216"/>
      <text:p text:style-name="P217"><text:span text:style-name="T218">4</text:span><text:span text:style-name="T219">. Pareigūnų parengimas vykdomas m</text:span><text:span text:style-name="T220">okymo įstaigose per pareigūnų pirminio profesinio mokymo, įvadinio mokymo kursus, pareigūnus mokant kitose švietimo įstaigose pagal patvirtintas studijų programas.<text:s/></text:span></text:p>
      <text:p text:style-name="P221"><text:span text:style-name="T222">5</text:span><text:span text:style-name="T223">. Pareigūnų kvalifikacija tobulinama mokymo įstaigose, pareigūnų tarnybos vietose,<text:s/></text:span><text:span text:style-name="T224">taip pat pareigūnų kvalifikaciją tobulina fiziniai ar juridiniai asmenys, kurie turi teisę teikti mokymo paslaugas valstybės tarnautojams. Pareigūnų kvalifikacija gali būti tobulinama ir savišvietos būdu.</text:span></text:p>
      <text:p text:style-name="P225"><text:span text:style-name="T226">6</text:span><text:span text:style-name="T227">. P</text:span><text:span text:style-name="T228">areigūnų profesinei veiklai reikalinga<text:s/></text:span><text:span text:style-name="T229">komp</text:span><text:span text:style-name="T230">etencija</text:span><text:span text:style-name="T231"><text:s/>– gebėjimas veikti situacijomis, susijusiomis su psichinės, fizinės prievartos, šaunamojo ginklo ar sprogmenų naudojimu,</text:span><text:span text:style-name="T232"><text:s/>– įgyjama pasiekus šiuos mokymo tikslus:<text:s/></text:span></text:p>
      <text:p text:style-name="P233"><text:span text:style-name="T234">6.1</text:span><text:span text:style-name="T235">. prievartos naudojimo teisinių pagrindų išmanymas:</text:span></text:p>
      <text:p text:style-name="P236"><text:span text:style-name="T237">6.1.1</text:span><text:span text:style-name="T238">. prievartos (fizinė</text:span><text:span text:style-name="T239">s ir psichinės) samprata;</text:span></text:p>
      <text:p text:style-name="P240"><text:span text:style-name="T241">6.1.2</text:span><text:span text:style-name="T242">. psichinės, fizinės prievartos, šaunamojo ginklo ar sprogmenų naudojimo atvejai ir sąlygos;</text:span></text:p>
      <text:p text:style-name="P243"><text:span text:style-name="T244">6.1.3</text:span><text:span text:style-name="T245">. atvejai, kuriais draudžiama naudoti specialiąsias priemones, šaunamąjį ginklą ar sprogmenis;</text:span></text:p>
      <text:p text:style-name="P246"><text:span text:style-name="T247">6.1.4</text:span><text:span text:style-name="T248">. pareigūno<text:s/></text:span><text:span text:style-name="T249">veiksmai panaudojus psichinę, fizinę prievartą, šaunamąjį ginklą ar sprogmenis;</text:span></text:p>
      <text:p text:style-name="P250"><text:span text:style-name="T251">6.1.5</text:span><text:span text:style-name="T252">. pamatinių žmogaus teisių laikymasis naudojant psichinę, fizinę prievartą, šaunamąjį ginklą ar sprogmenis;</text:span></text:p>
      <text:p text:style-name="P253"><text:span text:style-name="T254">6.1.6</text:span><text:span text:style-name="T255">. aplinkybių, šalinančių pareigūno atsakomybę už f</text:span><text:span text:style-name="T256">izinės prievartos, šaunamojo ginklo ar sprogmenų panaudojimą, išmanymas;</text:span></text:p>
      <text:p text:style-name="P257"><text:span text:style-name="T258">6.1.7</text:span><text:span text:style-name="T259">. psichinės, fizinės prievartos, šaunamojo ginklo ar sprogmenų naudojimo adekvatumo ir proporcingumo principų laikymasis;</text:span></text:p>
      <text:p text:style-name="P260"><text:span text:style-name="T261">6.1.8</text:span><text:span text:style-name="T262">. išankstinis situacijos, susijusios su gal</text:span><text:span text:style-name="T263">imu psichinės, fizinės prievartos, šaunamojo ginklo ar sprogmenų naudojimu, vertinimas ir psichinės, fizinės prievartos, šaunamojo ginklo ar sprogmenų naudojimo taktikos išmanymas;</text:span></text:p>
      <text:p text:style-name="P264"><text:span text:style-name="T265">6.1.9</text:span><text:span text:style-name="T266">. šaunamojo ginklo, jo šaudmenų ir specialiųjų priemonių techninių</text:span><text:span text:style-name="T267"><text:s/>specifikacijų išmanymas;<text:s/></text:span></text:p>
      <text:p text:style-name="P268"><text:span text:style-name="T269">6.1.10</text:span><text:span text:style-name="T270">. šaunamųjų ginklų, sprogmenų klasifikavimas;</text:span></text:p>
      <text:p text:style-name="P271"><text:span text:style-name="T272">6.1.11</text:span><text:span text:style-name="T273">. teismų praktikos, susijusios su psichinės, fizinės prievartos, šaunamojo ginklo ar sprogmenų panaudojimu, išmanymas;</text:span></text:p>
      <text:p text:style-name="P274"><text:span text:style-name="T275">6.2</text:span><text:span text:style-name="T276">. mokėjimas tinkamai atlikti psichi</text:span><text:span text:style-name="T277">nės ir fizinės prievartos veiksmus;</text:span></text:p>
      <text:p text:style-name="P278"><text:span text:style-name="T279">6.3</text:span><text:span text:style-name="T280">. mokėjimas tinkamai naudoti šaunamąjį ginklą ar sprogmenis.<text:s/></text:span></text:p>
      <text:p text:style-name="P281"><text:span text:style-name="T282">7</text:span><text:span text:style-name="T283">. Pareigūnų kvalifikacija turi būti tobulinama ne rečiau kaip kartą per kalendorinius metus juos siunčiant į pareigūnų kvalifikacijos tobulinimo</text:span><text:span text:style-name="T284"><text:s/>renginius arba organizuojant nuotolinį jų mokymąsi. Įstaigos, kurioje pareigūnas eina pareigas, vadovas, atsižvelgdamas į pareigūno einamų pareigų pobūdį, pareigybės aprašyme nustatytų funkcijų specifiką ir pareigūnų tikrinimo, nustatyto Aprašo III skyriu</text:span><text:span text:style-name="T285">je, rezultatus, privalo pareigūną siųsti į pareigūnų kvalifikacijos tobulinimo renginį Aprašo 15 ir 23 punktuose nustatyta tvarka.</text:span></text:p>
      <text:p text:style-name="P286"/>
      <text:p text:style-name="P287"><text:span text:style-name="T288">III</text:span><text:span text:style-name="T289"><text:s/>SKYRIUS</text:span></text:p>
      <text:p text:style-name="P290"><text:span text:style-name="T291">PAREIGŪNŲ TIKRINIMAS</text:span></text:p>
      <text:p text:style-name="P292"/>
      <text:p text:style-name="P293"><text:span text:style-name="T294">8</text:span><text:span text:style-name="T295">. Pareigūnų tikrinimas atliekamas ne rečiau kaip kartą per kalendorinius metus<text:s/></text:span><text:span text:style-name="T296">– pareigūnas sprendžia mokymo įstaigos parengtą testą, leidžiantį įvertinti, ar pasiekti Aprašo 6 punkte nurodyti mokymo tikslai, ir dalyvauja pareigūnų pratybose, per kurias patikrinami pareigūno praktiniai gebėjimai, nurodyti Aprašo 6.2 ir 6.3 papunkčiuo</text:span><text:span text:style-name="T297">se.</text:span></text:p>
      <text:p text:style-name="P298"><text:span text:style-name="T299">9</text:span><text:span text:style-name="T300">. Testą pareigūnas sprendžia nuotoliniu būdu, prisijungęs prie mokymo įstaigos arba įstaigos, kurioje pareigūnas eina pareigas, naudojamos elektroninės sistemos, užtikrinančios pareigūno, sprendžiančio testą, identifikavimą. Įstaigoje, kurioje par</text:span><text:span text:style-name="T301">eigūnas eina pareigas, pagal galimybes turi būti įrengtos pareigūnams prieinamos kompiuterizuotos darbo vietos, skirtos testui atlikti.</text:span></text:p>
      <text:p text:style-name="P302"><text:span text:style-name="T303">10</text:span><text:span text:style-name="T304">. Testas turi būti sudarytas ne mažiau kaip iš 30 klausimų, parinktų atsitiktinumo principu, galinčių turėti vieną</text:span><text:span text:style-name="T305"><text:s/>ar kelis teisingus atsakymus. Maksimali atsakymo į vieną testo klausimą trukmė – ne daugiau kaip 3 minutės.</text:span></text:p>
      <text:p text:style-name="P306"><text:span text:style-name="T307">11</text:span><text:span text:style-name="T308">. Testui išlaikyti būtina teisingai atsakyti ne mažiau kaip į 80 procentų pateiktų testo klausimų. Testo rezultatas „Išlaikyta“ arba<text:s/></text:span><text:span text:style-name="T309">„Neišlaikyta“ pareigūnui pateikiamas mokymo įstaigos arba įstaigos, kurioje pareigūnas eina pareigas, naudojamos elektroninės sistemos modulio savitarnoje iš karto, kai tik pareigūnas baigia spręsti testą.</text:span></text:p>
      <text:p text:style-name="P310"><text:span text:style-name="T311">12</text:span><text:span text:style-name="T312">. Baigus spręsti testą, mokymo įstaigos arba</text:span><text:span text:style-name="T313"><text:s/>įstaigos, kurioje pareigūnas eina pareigas, naudojamos elektroninės sistemos modulio savitarnoje taip pat pateikiama atsakymų suvestinė, nurodoma, kurie atsakymai teisingi, pateikiami išsamūs atsakymų paaiškinimai ir nuorodos į teisės aktų nuostatas.</text:span></text:p>
      <text:p text:style-name="P314"><text:span text:style-name="T315">13</text:span><text:span text:style-name="T316">. Pareigūnas, laikęs testą, mokymo įstaigos arba įstaigos, kurioje pareigūnas eina pareigas, naudojamos elektroninės sistemos modulio savitarnoje išsispausdina pažymą, kuria patvirtinama, kad testas laikytas (išlaikytas arba neišlaikytas), ją pasirašo ir</text:span><text:span text:style-name="T317"><text:s/>ne vėliau kaip per 5 darbo dienas pateikia įstaigos, kurioje pareigūnas eina pareigas, personalo tarnybai. Personalo tarnyba ne vėliau kaip per 2 darbo dienas nuo pažymos, kuria patvirtinama, kad testas laikytas, gavimo šią pažymą įsega į pareigūno tarnyb</text:span><text:span text:style-name="T318">os bylą.<text:s/></text:span></text:p>
      <text:p text:style-name="P319"><text:span text:style-name="T320">14</text:span><text:span text:style-name="T321">. Pareigūnas, neišlaikęs testo vieną kartą, ne vėliau kaip per 30 kalendorinių dienų nuo testo neišlaikymo privalo testą laikyti pakartotinai. Tokiu atveju pareigūnui prieš pakartotinai sprendžiant testą rekomenduojama papildomai pasirengti</text:span><text:span text:style-name="T322"><text:s/>savišvietos arba nuotolinio mokymosi būdu. Nuotolinis mokymasis organizuojamas įstaigos, kurioje pareigūnas eina pareigas, intraneto svetainėje skelbiant informaciją (mokomąją literatūrą, medžiagą, metodines rekomendacijas, pavyzdines užduotis), reikaling</text:span><text:span text:style-name="T323">ą Aprašo 6 punkte nurodytiems mokymo tikslams pasiekti.</text:span></text:p>
      <text:p text:style-name="P324"><text:span text:style-name="T325">15</text:span><text:span text:style-name="T326">. Pareigūnas, neišlaikęs testo du kartus iš eilės, įstaigos, kurioje pareigūnas eina pareigas, vadovo sprendimu per kuo trumpesnį terminą, bet ne vėliau kaip per 60 kalendorinių dienų nuo<text:s/></text:span><text:soft-page-break/><text:span text:style-name="T327">pakart</text:span><text:span text:style-name="T328">otinio testo neišlaikymo, turi būti siunčiamas į pareigūnų kvalifikacijos tobulinimo renginį. Kvalifikacijos tobulinimo, dalyvaujant pareigūnų kvalifikacijos tobulinimo renginiuose, organizavimą koordinuoja įstaigos, kurioje pareigūnas eina pareigas, perso</text:span><text:span text:style-name="T329">nalo tarnyba.</text:span></text:p>
      <text:p text:style-name="P330"><text:span text:style-name="T331">16</text:span><text:span text:style-name="T332">. Trečią kartą pareigūnas testą sprendžia tik baigęs pareigūnų kvalifikacijos tobulinimo renginį, tačiau ne vėliau kaip per 90 kalendorinių dienų nuo pakartotinio testo neišlaikymo.</text:span></text:p>
      <text:p text:style-name="P333"><text:span text:style-name="T334">17</text:span><text:span text:style-name="T335">. Pareigūnas, išlaikęs testą, privalo dalyvauti<text:s/></text:span><text:span text:style-name="T336">pareigūnų pratybose, kurios vyksta pagal įstaigos, kurioje pareigūnas eina pareigas, vadovo patvirtintą metinį pratybų teminį planą ir tvarkaraštį.</text:span></text:p>
      <text:p text:style-name="P337"><text:span text:style-name="T338">18</text:span><text:span text:style-name="T339">. Pareigūnų pratybų turinį sudaro:</text:span></text:p>
      <text:p text:style-name="P340"><text:span text:style-name="T341">18.1</text:span><text:span text:style-name="T342">. prievartos veiksmų atlikimo pratybos;</text:span></text:p>
      <text:p text:style-name="P343"><text:span text:style-name="T344">18.2</text:span><text:span text:style-name="T345">. šaunamojo g</text:span><text:span text:style-name="T346">inklo naudojimo pratybos;</text:span></text:p>
      <text:p text:style-name="P347"><text:span text:style-name="T348">18.3</text:span><text:span text:style-name="T349">. sprogmenų naudojimo pratybos; šios pratybos organizuojamos tik tų įstaigų, kurių veiklą reglamentuojančiuose įstatymuose nustatytas sprogmenų naudojimas, pareigūnams.</text:span></text:p>
      <text:p text:style-name="P350"><text:span text:style-name="T351">19</text:span><text:span text:style-name="T352">. Per prievartos veiksmų atlikimo pratybas ve</text:span><text:span text:style-name="T353">rtinami pareigūno:</text:span></text:p>
      <text:p text:style-name="P354"><text:span text:style-name="T355">19.1</text:span><text:span text:style-name="T356">. gebėjimas tinkamai įspėti apie ketinimą naudoti fizinę prievartą, šaunamąjį ginklą ar sprogmenis;</text:span></text:p>
      <text:p text:style-name="P357"><text:span text:style-name="T358">19.2</text:span><text:span text:style-name="T359">. išankstinio situacijos, susijusios su galimu prievartos naudojimu, vertinimo ir prievartos naudojimo taktikos įgūdžiai;</text:span></text:p>
      <text:p text:style-name="P360"><text:span text:style-name="T361">19.3</text:span><text:span text:style-name="T362">. gynybos veiksmai (nuo puolimo rankomis, kojomis, ginklais ar daiktais);</text:span></text:p>
      <text:p text:style-name="P363"><text:span text:style-name="T364">19.4</text:span><text:span text:style-name="T365">. asmens sulaikymo naudojant fizinės prievartos veiksmus (sulaikymo iš priekio, nugaros, šono, netikėto asmens sulaikymo) įgūdžiai;</text:span></text:p>
      <text:p text:style-name="P366"><text:span text:style-name="T367">19.5</text:span><text:span text:style-name="T368">. specialiųjų priemonių nau</text:span><text:span text:style-name="T369">dojimo (ginantis nuo užpuolimo, sulaikant aktyviai besipriešinantį asmenį) įgūdžiai;</text:span></text:p>
      <text:p text:style-name="P370"><text:span text:style-name="T371">19.6</text:span><text:span text:style-name="T372">. veiksmai panaudojus fizinę prievartą (</text:span><text:span text:style-name="T373">reikiamos neatidėliotinos medicinos ar kitos būtinosios pagalbos suteikimas).</text:span></text:p>
      <text:p text:style-name="P374"><text:span text:style-name="T375">20</text:span><text:span text:style-name="T376">. Per šaunamojo ginklo naudojimo<text:s/></text:span><text:span text:style-name="T377">pratybas vertinami pareigūno:</text:span></text:p>
      <text:p text:style-name="P378"><text:span text:style-name="T379">20.1</text:span><text:span text:style-name="T380">. gebėjimas nevisiškai išrinkti ir surinkti šaunamąjį ginklą;</text:span></text:p>
      <text:p text:style-name="P381"><text:span text:style-name="T382">20.2</text:span><text:span text:style-name="T383">. šaudymo stovint technika (stovėsena, ginklo laikymas, taikymas, ginklo užtaisymo būdai, šaudymo padėtys, dėtuvės keitimas);</text:span></text:p>
      <text:p text:style-name="P384"><text:span text:style-name="T385">20.3</text:span><text:span text:style-name="T386">. šaudymo judant</text:span><text:span text:style-name="T387"><text:s/>(pėsčiomis ar transporto priemone) technika;</text:span></text:p>
      <text:p text:style-name="P388"><text:span text:style-name="T389">20.4</text:span><text:span text:style-name="T390">. dinaminio šaudymo iš įvairaus atstumo ir įvairių padėčių įgūdžiai;<text:s/></text:span></text:p>
      <text:p text:style-name="P391"><text:span text:style-name="T392">20.5</text:span><text:span text:style-name="T393">. šaudymo riboto matomumo sąlygomis (tamsiuoju paros metu) įgūdžiai;</text:span></text:p>
      <text:p text:style-name="P394"><text:span text:style-name="T395">20.6</text:span><text:span text:style-name="T396">. išankstinio situacijos, susijusios su galimu<text:s/></text:span><text:span text:style-name="T397">šaunamojo ginklo naudojimu, vertinimo ir šaunamojo ginklo naudojimo taktikos įgūdžiai;</text:span></text:p>
      <text:p text:style-name="P398"><text:span text:style-name="T399">20.7</text:span><text:span text:style-name="T400">. veiksmai panaudojus šaunamąjį ginklą (dėtuvės, šovinio išėmimas, kontrolinis patikrinimas,</text:span><text:span text:style-name="T401"><text:s/>reikiamos neatidėliotinos medicinos ar kitos būtinosios pagalbos sut</text:span><text:span text:style-name="T402">eikimas</text:span><text:span text:style-name="T403">).</text:span></text:p>
      <text:p text:style-name="P404"><text:span text:style-name="T405">21</text:span><text:span text:style-name="T406">. Per sprogmenų naudojimo pratybas vertinami pareigūno:</text:span></text:p>
      <text:p text:style-name="P407"><text:span text:style-name="T408">21.1</text:span><text:span text:style-name="T409">. sprogdinimo darbams atlikti naudojamų sprogstamųjų medžiagų ir sprogdinimo priemonių techninių charakteristikų išmanymas;</text:span></text:p>
      <text:p text:style-name="P410"><text:span text:style-name="T411">21.2</text:span><text:span text:style-name="T412">. sprogdinimo darbams atlikti naudojamų spro</text:span><text:span text:style-name="T413">gstamųjų medžiagų ir sprogdinimo priemonių išdavimo, gavimo, saugojimo ir naudojimo tvarkos išmanymas;</text:span></text:p>
      <text:p text:style-name="P414"><text:span text:style-name="T415">21.3</text:span><text:span text:style-name="T416">. išankstinio situacijos, susijusios su galimu sprogmenų naudojimu, vertinimo ir sprogmenų naudojimo taktikos įgūdžiai;</text:span></text:p>
      <text:p text:style-name="P417"><text:span text:style-name="T418">21.4</text:span><text:span text:style-name="T419">. veiksmai<text:s/></text:span><text:span text:style-name="T420">panaudojus sprogmenis (</text:span><text:span text:style-name="T421">reikiamos neatidėliotinos medicinos ar kitos būtinosios pagalbos suteikimas</text:span><text:span text:style-name="T422">).</text:span></text:p>
      <text:p text:style-name="P423"><text:span text:style-name="T424">22</text:span><text:span text:style-name="T425">. Lietuvos Respublikos specialiųjų tyrimų tarnybos, žvalgybos institucijos,<text:s/></text:span><text:span text:style-name="T426">Kalėjimų departamento prie Lietuvos Respublikos teisingumo ministerijos</text:span><text:span text:style-name="T427">,</text:span><text:span text:style-name="T428"><text:s/></text:span><text:span text:style-name="T429">aplinkos apsaugos valstybinę kontrolę vykdančios, muitinės veiklai vadovaujančios ar vidaus reikalų centrinės įstaigos vadovo sprendimu, padarytu atsižvelgiant į įstaigos veiklos tikslus, pareigūno einamų pareigų pobūdį, pareigybės aprašyme nustatytų<text:s/></text:span><text:span text:style-name="T430">funkcijų specifiką, gali būti nustatyti papildomi per pareigūnų<text:s/></text:span><text:soft-page-break/><text:span text:style-name="T431">pratybas būtini įvertinti pareigūno atliekami prievartos veiksmai, šaunamojo ginklo ir sprogmenų naudojimo gebėjimai.</text:span><text:s/></text:p>
      <text:p text:style-name="P432">Punkto pakeitimai:</text:p>
      <text:p text:style-name="P433"><text:span text:style-name="T434">Nr.<text:s/></text:span><text:a xlink:href="https://www.e-tar.lt/portal/legalAct.html?documentId=4e3a77e0fa6e11e68034be159a964f47" office:target-frame-name="_top" xlink:show="replace"><text:span text:style-name="T435">107</text:span></text:a><text:span text:style-name="T436">, 2017-02-22, paskelbta TAR 2017-02-24, i. k. 2017-03057</text:span></text:p>
      <text:p text:style-name="P437"><text:span text:style-name="T438">Nr.<text:s/></text:span><text:a xlink:href="https://www.e-tar.lt/portal/legalAct.html?documentId=853f98c0825811e7804fae56a3fa17a5" office:target-frame-name="_top" xlink:show="replace"><text:span text:style-name="T439">651</text:span></text:a><text:span text:style-name="T440">, 2017-08-09, paskelbta TAR 2017-08-16, i.<text:s/></text:span><text:span text:style-name="T441">k. 2017-13352</text:span></text:p>
      <text:p text:style-name="P442"><text:span text:style-name="T443">Nr.<text:s/></text:span><text:a xlink:href="https://www.e-tar.lt/portal/legalAct.html?documentId=54bd77d000d411e88bcec397524184ce" office:target-frame-name="_top" xlink:show="replace"><text:span text:style-name="T444">70</text:span></text:a><text:span text:style-name="T445">, 2018-01-17, paskelbta TAR 2018-01-24, i. k. 2018-01051</text:span></text:p>
      <text:p text:style-name="Normal"/>
      <text:p text:style-name="P446"><text:span text:style-name="T447">23</text:span><text:span text:style-name="T448">. Pareigūnas, per pareigūnų pratybas gavęs neigiamą savo praktinių gebėjim</text:span><text:span text:style-name="T449">ų įvertinimą, įstaigos, kurioje pareigūnas eina pareigas, vadovo sprendimu per kuo trumpesnį terminą, bet ne vėliau kaip per 60 kalendorinių dienų nuo neigiamo jo praktinių gebėjimų įvertinimo, turi būti siunčiamas į pareigūnų kvalifikacijos tobulinimo ren</text:span><text:span text:style-name="T450">ginį. Kvalifikacijos tobulinimo, dalyvaujant pareigūnų kvalifikacijos tobulinimo renginiuose, organizavimą koordinuoja įstaigos, kurioje pareigūnas eina pareigas, personalo tarnyba.</text:span></text:p>
      <text:p text:style-name="P451"><text:span text:style-name="T452">24</text:span><text:span text:style-name="T453">. Antrą kartą pareigūno praktiniai gebėjimai per pareigūnų pratybas<text:s/></text:span><text:span text:style-name="T454">vertinami tik baigus pareigūnų kvalifikacijos tobulinimo renginį, tačiau ne vėliau kaip per 90 kalendorinių dienų nuo neigiamo pareigūno praktinių gebėjimų įvertinimo.<text:s/></text:span></text:p>
      <text:p text:style-name="P455"><text:span text:style-name="T456">25</text:span><text:span text:style-name="T457">. Pareigūnų pratybas veda ir Aprašo 6.2 ir 6.3 papunkčiuose nurodytus pareigūnų p</text:span><text:span text:style-name="T458">raktinius gebėjimus vertina instruktorius – įstaigos vadovo įsakymu paskirtas pareigūnas, išlaikęs prievartos veiksmų atlikimo, šaunamojo ginklo ir sprogmenų naudojimo instruktorių egzaminus ir turintis tai patvirtinantį pažymėjimą.<text:s/></text:span></text:p>
      <text:p text:style-name="P459"><text:span text:style-name="T460">26</text:span><text:span text:style-name="T461">. Aprašo 6.2 ir<text:s/></text:span><text:span text:style-name="T462">6.3 papunkčiuose nurodytų pareigūnų praktinių gebėjimų vertinimo ir pareigūnų pratybų rezultatų fiksavimo tvarką nustato, taip pat saugaus elgesio per pareigūnų pratybas taisykles tvirtina Lietuvos Respublikos specialiųjų tyrimų tarnybos, žvalgybos institu</text:span><text:span text:style-name="T463">cijos,<text:s/></text:span><text:span text:style-name="T464">Kalėjimų departamento prie Lietuvos Respublikos teisingumo ministerijos,<text:s/></text:span><text:span text:style-name="T465">aplinkos apsaugos valstybinę kontrolę vykdančios, muitinės veiklai vadovaujančios ar vidaus reikalų centrinės įstaigos vadovas.</text:span><text:s/></text:p>
      <text:soft-page-break/>
      <text:p text:style-name="P466">Punkto pakeitimai:</text:p>
      <text:p text:style-name="P467"><text:span text:style-name="T468">Nr.<text:s/></text:span><text:a xlink:href="https://www.e-tar.lt/portal/legalAct.html?documentId=4e3a77e0fa6e11e68034be159a964f47" office:target-frame-name="_top" xlink:show="replace"><text:span text:style-name="T469">107</text:span></text:a><text:span text:style-name="T470">, 2017-02-22, paskelbta TAR 2017-02-24, i. k. 2017-03057</text:span></text:p>
      <text:p text:style-name="P471"><text:span text:style-name="T472">Nr.<text:s/></text:span><text:a xlink:href="https://www.e-tar.lt/portal/legalAct.html?documentId=853f98c0825811e7804fae56a3fa17a5" office:target-frame-name="_top" xlink:show="replace"><text:span text:style-name="T473">651</text:span></text:a><text:span text:style-name="T474">, 2017-08-09, paskelbta TAR 2017-08-16, i. k. 2017-13352</text:span></text:p>
      <text:p text:style-name="P475"><text:span text:style-name="T476">Nr.<text:s/></text:span><text:a xlink:href="https://www.e-tar.lt/portal/legalAct.html?documentId=54bd77d000d411e88bcec397524184ce" office:target-frame-name="_top" xlink:show="replace"><text:span text:style-name="T477">70</text:span></text:a><text:span text:style-name="T478">, 2018-01-17, paskelbta TAR 2018-01-24, i. k. 2018-01051</text:span></text:p>
      <text:p text:style-name="Normal"/>
      <text:p text:style-name="P479"/>
      <text:p text:style-name="P480"><text:span text:style-name="T481">––––––––––––––––––––</text:span></text:p>
      <text:p text:style-name="P482"/>
      <text:p text:style-name="P483"/>
      <text:p text:style-name="P484"><text:span text:style-name="T485">Pa</text:span><text:span text:style-name="T486">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4e3a77e0fa6e11e68034be159a964f47" office:target-frame-name="_top" xlink:show="replace"><text:span text:style-name="T494">107</text:span></text:a><text:span text:style-name="T495">, 2017-02-22, paskelbta TAR 2017-02-24, i. k. 2017-03057</text:span></text:p>
      <text:p text:style-name="P496"><text:span text:style-name="T497">Dėl Lietuvos Respublikos Vyriausybės<text:s/></text:span><text:span text:style-name="T498">2016 m. lapkričio 30 d. nutarimo Nr. 1190 „Dėl Pareigūnų parengimo veikti situacijomis, susijusiomis su psichinės, fizinės prievartos, šaunamojo ginklo ar sprogmenų naudojimu, ir jų sugebėjimo veikti tokiomis situacijomis tikrinimo tvarkos aprašo patvirtin</text:span><text:span text:style-name="T499">imo“ pakeitimo</text:span></text:p>
      <text:p text:style-name="P500"/>
      <text:p text:style-name="P501"><text:span text:style-name="T502">2.</text:span></text:p>
      <text:p text:style-name="P503"><text:span text:style-name="T504">Lietuvos Respublikos Vyriausybė, Nutarimas</text:span></text:p>
      <text:p text:style-name="P505"><text:span text:style-name="T506">Nr.<text:s/></text:span><text:a xlink:href="https://www.e-tar.lt/portal/legalAct.html?documentId=853f98c0825811e7804fae56a3fa17a5" office:target-frame-name="_top" xlink:show="replace"><text:span text:style-name="T507">651</text:span></text:a><text:span text:style-name="T508">, 2017-08-09, paskelbta TAR 2017-08-16, i. k. 2017-13352</text:span></text:p>
      <text:p text:style-name="P509"><text:span text:style-name="T510">Dėl Lietuvos Respublikos<text:s/></text:span><text:span text:style-name="T511">Vyriausybės 2016 m. lapkričio 30 d. nutarimo Nr. 1190 „Dėl Pareigūnų parengimo veikti situacijomis, susijusiomis su psichinės, fizinės prievartos, šaunamojo ginklo ar sprogmenų naudojimu, ir jų sugebėjimo veikti tokiomis situacijomis tikrinimo tvarkos apra</text:span><text:span text:style-name="T512">šo patvirtinimo“ pakeitimo</text:span></text:p>
      <text:p text:style-name="P513"/>
      <text:p text:style-name="P514"><text:span text:style-name="T515">3.</text:span></text:p>
      <text:p text:style-name="P516"><text:span text:style-name="T517">Lietuvos Respublikos Vyriausybė, Nutarimas</text:span></text:p>
      <text:p text:style-name="P518"><text:span text:style-name="T519">Nr.<text:s/></text:span><text:a xlink:href="https://www.e-tar.lt/portal/legalAct.html?documentId=54bd77d000d411e88bcec397524184ce" office:target-frame-name="_top" xlink:show="replace"><text:span text:style-name="T520">70</text:span></text:a><text:span text:style-name="T521">, 2018-01-17, paskelbta TAR 2018-01-24, i. k. 2018-01051</text:span></text:p>
      <text:soft-page-break/>
      <text:p text:style-name="P522"><text:span text:style-name="T523">Dėl Lietuvos Respubli</text:span><text:span text:style-name="T524">kos Vyriausybės 2016 m. lapkričio 30 d. nutarimo Nr. 1190 „Dėl Pareigūnų parengimo veikti situacijomis, susijusiomis su psichinės, fizinės prievartos, šaunamojo ginklo ar sprogmenų naudojimu, ir jų sugebėjimo veikti tokiomis situacijomis tikrinimo tvarkos<text:s/></text:span><text:span text:style-name="T525">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20:00Z</meta:creation-date>
    <dc:date>2022-06-02T09:20:00Z</dc:date>
    <meta:print-date>2016-11-02T08:27:00Z</meta:print-date>
    <meta:template xlink:href="Normal.dotm" xlink:type="simple"/>
    <meta:editing-cycles>2</meta:editing-cycles>
    <meta:editing-duration>PT0S</meta:editing-duration>
    <meta:document-statistic meta:page-count="13" meta:paragraph-count="117" meta:word-count="2549" meta:character-count="20710" meta:row-count="507" meta:non-whitespace-character-count="18278"/>
  </office:meta>
</office:document-meta>
</file>