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break-before="page"/>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fo:color="#00000A" style:font-size-complex="12pt" style:language-asian="lt" style:country-asian="LT"/>
    </style:style>
    <style:style style:name="T86" style:parent-style-name="DefaultParagraphFont" style:family="text">
      <style:text-properties fo:font-weight="bold" style:font-weight-asian="bold" fo:color="#00000A" style:font-size-complex="12pt" style:language-asian="lt" style:country-asian="LT"/>
    </style:style>
    <style:style style:name="P87" style:parent-style-name="Normal" style:family="paragraph">
      <style:text-properties fo:color="#00000A" style:font-size-complex="12pt" style:language-asian="lt" style:country-asian="LT"/>
    </style:style>
    <style:style style:name="P88" style:parent-style-name="Normal" style:family="paragraph">
      <style:text-properties fo:color="#00000A" style:font-size-complex="12pt" style:language-asian="lt" style:country-asian="LT"/>
    </style:style>
    <style:style style:name="P89" style:parent-style-name="Normal" style:family="paragraph">
      <style:text-properties fo:color="#00000A"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A" style:font-size-complex="12pt" style:language-asian="lt" style:country-asian="LT"/>
    </style:style>
    <style:style style:name="T92" style:parent-style-name="DefaultParagraphFont" style:family="text">
      <style:text-properties fo:font-weight="bold" style:font-weight-asian="bold" fo:color="#00000A"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A" style:font-size-complex="12pt" style:language-asian="lt" style:country-asian="LT"/>
    </style:style>
    <style:style style:name="P95" style:parent-style-name="Normal" style:family="paragraph">
      <style:paragraph-properties fo:line-height="115%"/>
      <style:text-properties fo:color="#00000A" style:font-size-complex="12pt" style:language-asian="lt" style:country-asian="LT"/>
    </style:style>
    <style:style style:name="P96" style:parent-style-name="Normal" style:family="paragraph">
      <style:paragraph-properties fo:text-align="justify" style:line-height-at-least="0.25in"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A" style:font-size-complex="12pt" style:language-asian="lt" style:country-asian="LT"/>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A"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8861in"/>
        </style:tab-stops>
      </style:paragraph-properties>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fo:font-weight="bold" style:font-weight-asian="bold"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line-height-at-least="0.25in" fo:text-indent="0.5in">
        <style:tab-stops>
          <style:tab-stop style:type="left" style:position="0.8861in"/>
        </style:tab-stops>
      </style:paragraph-properties>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886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886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font-weight="bold" style:font-weight-asian="bold" fo:color="#00000A" style:font-size-complex="12pt" style:language-asian="lt" style:country-asian="LT"/>
    </style:style>
    <style:style style:name="T163" style:parent-style-name="DefaultParagraphFont" style:family="text">
      <style:text-properties fo:color="#00000A" style:font-size-complex="12pt" style:language-asian="lt" style:country-asian="LT"/>
    </style:style>
    <style:style style:name="T164" style:parent-style-name="DefaultParagraphFont" style:family="text">
      <style:text-properties fo:color="#00000A" style:font-size-complex="12pt" style:language-asian="lt" style:country-asian="LT"/>
    </style:style>
    <style:style style:name="P165" style:parent-style-name="Normal" style:family="paragraph">
      <style:paragraph-properties fo:text-align="justify" style:line-height-at-least="0.25in" fo:text-indent="0.5909in"/>
    </style:style>
    <style:style style:name="T166" style:parent-style-name="DefaultParagraphFont" style:family="text">
      <style:text-properties fo:color="#00000A" style:language-asian="lt" style:country-asian="LT"/>
    </style:style>
    <style:style style:name="T167" style:parent-style-name="DefaultParagraphFont" style:family="text">
      <style:text-properties fo:color="#00000A" style:language-asian="lt" style:country-asian="LT"/>
    </style:style>
    <style:style style:name="T168" style:parent-style-name="DefaultParagraphFont" style:family="text">
      <style:text-properties fo:color="#00000A"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font-weight="bold" style:font-weight-asian="bold" style:font-weight-complex="bold" fo:color="#000000" style:language-asian="lt" style:country-asian="LT"/>
    </style:style>
    <style:style style:name="T172" style:parent-style-name="DefaultParagraphFont" style:family="text">
      <style:text-properties fo:color="#00000A"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A"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fo:color="#00000A" style:font-size-complex="12pt" style:language-asian="lt" style:country-asian="LT"/>
    </style:style>
    <style:style style:name="T188" style:parent-style-name="DefaultParagraphFont" style:family="text">
      <style:text-properties fo:color="#00000A" style:font-size-complex="12pt" style:language-asian="lt" style:country-asian="LT"/>
    </style:style>
    <style:style style:name="P189" style:parent-style-name="Normal" style:family="paragraph">
      <style:paragraph-properties fo:text-align="justify" style:line-height-at-least="0.25in" fo:text-indent="0.5909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A" style:font-size-complex="12pt" style:language-asian="lt" style:country-asian="LT"/>
    </style:style>
    <style:style style:name="T192" style:parent-style-name="DefaultParagraphFont" style:family="text">
      <style:text-properties fo:font-weight="bold" style:font-weight-asian="bold" fo:color="#00000A"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A" style:font-size-complex="12pt" style:language-asian="lt" style:country-asian="LT"/>
    </style:style>
    <style:style style:name="P195" style:parent-style-name="Normal" style:family="paragraph">
      <style:paragraph-properties fo:text-align="center" style:line-height-at-least="0.25in" fo:margin-left="0.5909in">
        <style:tab-stops/>
      </style:paragraph-properties>
      <style:text-properties fo:color="#00000A"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fo:color="#00000A"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fo:color="#00000A" style:font-size-complex="12pt" style:language-asian="lt" style:country-asian="LT"/>
    </style:style>
    <style:style style:name="T205" style:parent-style-name="DefaultParagraphFont" style:family="text">
      <style:text-properties fo:color="#00000A"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color="#00000A"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fo:color="#00000A"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fo:color="#00000A"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fo:color="#00000A" style:font-size-complex="12pt" style:language-asian="lt" style:country-asian="LT"/>
    </style:style>
    <style:style style:name="T224" style:parent-style-name="DefaultParagraphFont" style:family="text">
      <style:text-properties fo:color="#00000A"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fo:color="#00000A"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A"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fo:color="#00000A"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P264" style:parent-style-name="Normal" style:family="paragraph">
      <style:paragraph-properties fo:text-align="justify" style:line-height-at-least="0.25in" fo:text-indent="0.5909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A" style:font-size-complex="12pt" style:language-asian="lt" style:country-asian="LT"/>
    </style:style>
    <style:style style:name="T267" style:parent-style-name="DefaultParagraphFont" style:family="text">
      <style:text-properties fo:font-weight="bold" style:font-weight-asian="bold" fo:color="#00000A"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A" style:font-size-complex="12pt" style:language-asian="lt" style:country-asian="LT"/>
    </style:style>
    <style:style style:name="P270" style:parent-style-name="Normal" style:family="paragraph">
      <style:paragraph-properties fo:text-align="center" style:line-height-at-least="0.25in"/>
      <style:text-properties fo:font-weight="bold" style:font-weight-asian="bold" fo:color="#00000A"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5909in"/>
        </style:tab-stops>
      </style:paragraph-properties>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5909in"/>
        </style:tab-stops>
      </style:paragraph-properties>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fo:color="#00000A" style:font-size-complex="12pt" style:language-asian="lt" style:country-asian="LT"/>
    </style:style>
    <style:style style:name="T372" style:parent-style-name="DefaultParagraphFont" style:family="text">
      <style:text-properties fo:color="#00000A"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P402" style:parent-style-name="Normal" style:family="paragraph">
      <style:paragraph-properties fo:text-align="justify" style:line-height-at-least="0.25in"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P431" style:parent-style-name="Normal" style:family="paragraph">
      <style:paragraph-properties fo:text-align="justify" style:line-height-at-least="0.25in"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tab-stops>
          <style:tab-stop style:type="left" style:position="4.3312in"/>
          <style:tab-stop style:type="right" style:position="5.768in"/>
        </style:tab-stops>
      </style:paragraph-properties>
    </style:style>
    <style:style style:name="P448" style:parent-style-name="Normal" style:family="paragraph">
      <style:paragraph-properties fo:text-align="center">
        <style:tab-stops>
          <style:tab-stop style:type="left" style:position="4.3312in"/>
          <style:tab-stop style:type="right" style:position="5.768in"/>
        </style:tab-stops>
      </style:paragraph-properties>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01-24</text:span></text:p>
      <text:p text:style-name="P10"/>
      <text:p text:style-name="P11"><text:span text:style-name="T12">Nutarimas paskelbtas: TAR 2016-12-02, i. k. 2016-28135</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PAREIGŪNŲ PARENGIMO VEIKTI<text:s/></text:span><text:span text:style-name="T23">SITUACIJOMIS, SUSIJUSIOMIS SU PSICHINĖS, FIZINĖS PRIEVARTOS, ŠAUNAMOJO GINKLO AR SPROGMENŲ NAUDOJIMU, IR JŲ SUGEBĖJIMO VEIKTI TOKIOMIS SITUACIJOMIS TIKRINIMO TVARKOS APRAŠO PATVIRTINIMO</text:span></text:p>
      <text:p text:style-name="P24"/>
      <text:p text:style-name="P25">2016 m. lapkričio 30 d. Nr. 1190</text:p>
      <text:p text:style-name="P26">Vilnius</text:p>
      <text:p text:style-name="P27"/>
      <text:p text:style-name="P28"/>
      <text:p text:style-name="P29"><text:span text:style-name="T30">Vadovaudamasi Lietuvos<text:s/></text:span><text:span text:style-name="T31">Respublikos aplinkos apsaugos valstybinės kontrolės įstatymo 41 straipsnio 11 dalimi ir 43 straipsnio 8 dalimi, Lietuvos Respublikos finansinių nusikaltimų tyrimo tarnybos įstatymo 15 straipsnio 10 dalimi ir 17 straipsnio 8 dalimi, Lietuvos Respublikos mui</text:span><text:span text:style-name="T32">tinės įstatymo 22 straipsnio 10 dalimi ir 23 straipsnio 8 dalimi, Lietuvos Respublikos policijos įstatymo 27 straipsnio 9 dalimi ir 28 straipsnio 9 dalimi, Lietuvos Respublikos specialiųjų tyrimų tarnybos statuto 43 straipsnio 9 dalimi ir 44 straipsnio 8 d</text:span><text:span text:style-name="T33">alimi, Lietuvos Respublikos vadovybės apsaugos įstatymo 22 straipsnio 9 dalimi ir 23 straipsnio 9 dalimi, Lietuvos Respublikos valstybės<text:s/></text:span><text:soft-page-break/><text:span text:style-name="T34">sienos ir jos apsaugos įstatymo 28 straipsnio 9 dalimi ir 29 straipsnio 9 dalimi, Lietuvos Respublikos viešojo saugumo<text:s/></text:span><text:span text:style-name="T35">tarnybos įstatymo 12 straipsnio 9 dalimi ir 14 straipsnio 9 dalimi, Tarnybos Kalėjimų departamente prie Lietuvos Respublikos teisingumo ministerijos statuto 26</text:span><text:span text:style-name="T36">1</text:span><text:span text:style-name="T37"><text:s/>straipsnio 9 dalimi ir 26</text:span><text:span text:style-name="T38">2</text:span><text:span text:style-name="T39"><text:s/>straipsnio 6 dalimi, Lietuvos Respublikos Vyriausybė<text:s/></text:span><text:span text:style-name="T40">nutaria</text:span><text:span text:style-name="T41">:</text:span><text:s/></text:p>
      <text:p text:style-name="P42">Preambulės pakeitimai:</text:p>
      <text:p text:style-name="P43"><text:span text:style-name="T44">Nr.<text:s/></text:span><text:a xlink:href="https://www.e-tar.lt/portal/legalAct.html?documentId=4e3a77e0fa6e11e68034be159a964f47" office:target-frame-name="_top" xlink:show="replace"><text:span text:style-name="T45">107</text:span></text:a><text:span text:style-name="T46">, 2017-02-22, paskelbta TAR 2017-02-24, i. k. 2017-03057</text:span></text:p>
      <text:p text:style-name="P47"><text:span text:style-name="T48">Nr.<text:s/></text:span><text:a xlink:href="https://www.e-tar.lt/portal/legalAct.html?documentId=853f98c0825811e7804fae56a3fa17a5" office:target-frame-name="_top" xlink:show="replace"><text:span text:style-name="T49">651</text:span></text:a><text:span text:style-name="T50">, 2017-08-09, paskelbta TAR 2017-08-16, i. k. 2017-13352</text:span></text:p>
      <text:p text:style-name="Normal"/>
      <text:p text:style-name="P51"><text:span text:style-name="T52">1</text:span><text:span text:style-name="T53">.</text:span><text:span text:style-name="T54"><text:tab/>Patvirtinti Pareigūnų parengimo veikti situacijomis, susijusiomis su psichinės, fizinės prievartos, šaunamojo ginklo ar sprogmenų naudojimu, ir jų sugebėjimo</text:span><text:span text:style-name="T55"><text:s/>veikti tokiomis situacijomis tikrinimo tvarkos aprašą (pridedama).</text:span></text:p>
      <text:p text:style-name="P56"><text:span text:style-name="T57">2</text:span><text:span text:style-name="T58">.</text:span><text:span text:style-name="T59"><text:tab/>Šis nutarimas įsigalioja 2017 m. sausio 1 dieną.</text:span></text:p>
      <text:p text:style-name="P60"/>
      <text:p text:style-name="P61"/>
      <text:p text:style-name="P62"/>
      <text:p text:style-name="P63">Laikinai einantis<text:line-break/>Ministro Pirmininko pareigas<text:tab/>Algirdas Butkevičius</text:p>
      <text:p text:style-name="P64"/>
      <text:p text:style-name="P65"/>
      <text:p text:style-name="P66"/>
      <text:p text:style-name="P67">Laikinai einantis</text:p>
      <text:p text:style-name="P68"><text:span text:style-name="T69">vidaus reikalų ministro<text:s/></text:span><text:span text:style-name="T70">pareigas</text:span><text:span text:style-name="T71"><text:tab/>Tomas</text:span><text:span text:style-name="T72"><text:s/>Žilinskas</text:span></text:p>
      <text:p text:style-name="P73"/>
      <text:soft-page-break/>
      <text:p text:style-name="P74"><text:span text:style-name="T75">PATVIRTINTA</text:span><text:span text:style-name="T76"><text:line-break/>Lietuvos Respublikos Vyriausybės</text:span><text:span text:style-name="T77"><text:line-break/></text:span><text:span text:style-name="T78">2016 m. lapkričio 30 d.<text:s/></text:span><text:span text:style-name="T79">nutarimu<text:s/></text:span><text:span text:style-name="T80">Nr. 1190<text:s/></text:span></text:p>
      <text:p text:style-name="P81"/>
      <text:p text:style-name="P82"/>
      <text:p text:style-name="P83"/>
      <text:p text:style-name="P84"><text:span text:style-name="T85">PAREIGŪNŲ PARENGIMO VEIKTI SITUACIJOMIS, SUSIJUSIOMIS SU PSICHINĖS, FIZINĖS PRIEVARTOS, ŠAUNAMOJO GINKLO AR SPROGMENŲ NAUDOJIMU, IR JŲ SUGEBĖJIMO<text:s/></text:span><text:span text:style-name="T86">VEIKTI TOKIOMIS SITUACIJOMIS TIKRINIMO TVARKOS APRAŠAS</text:span></text:p>
      <text:p text:style-name="P87"/>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Pareigūnų parengimo veikti situacijomis, susijusiomis su psichinės, fizinės prievartos, šaunamojo ginklo ar sprogmenų naudojimu, ir jų sugebėjimo veikti<text:s/></text:span><text:span text:style-name="T99">tokiomis situacijomis tikrinimo tvarkos aprašas (toliau – Aprašas) nustato aplinkos apsaugos valstybinės kontrolės pareigūnų,</text:span><text:span text:style-name="T100"><text:s/></text:span><text:span text:style-name="T101">muitinės pareigūnų,<text:s/></text:span><text:span text:style-name="T102">pataisos pareigūnų,</text:span><text:span text:style-name="T103"><text:s/></text:span><text:span text:style-name="T104">Lietuvos Respublikos specialiųjų tyrimų tarnybos pareigūnų ir vidaus tarnybos sistemos par</text:span><text:span text:style-name="T105">eigūnų, išskyrus valstybinėje priešgaisrinėje gelbėjimo tarnyboje tarnaujančius vidaus tarnybos sistemos pareigūnus (toliau – pareigūnai), parengimo veikti situacijomis, susijusiomis su psichinės, fizinės prievartos, šaunamojo ginklo ar sprogmenų naudojimu</text:span><text:span text:style-name="T106"><text:s/>(toliau – pareigūnų parengimas), ir kvalifikacijos tobulinimo, kaip jie turėtų elgtis situacijomis, susijusiomis su psichinės, fizinės prievartos, šaunamojo ginklo ar sprogmenų<text:s/></text:span><text:soft-page-break/><text:span text:style-name="T107">naudojimu, organizavimo ir vykdymo tvarką, taip pat jų pasirengimo veikti situ</text:span><text:span text:style-name="T108">acijomis, susijusiomis su psichinės, fizinės prievartos, šaunamojo ginklo ar sprogmenų naudojimu, tikrinimo (toliau – pareigūnų tikrinimas) tvarką.</text:span><text:s/></text:p>
      <text:p text:style-name="P109">Punkto pakeitimai:</text:p>
      <text:p text:style-name="P110"><text:span text:style-name="T111">Nr.<text:s/></text:span><text:a xlink:href="https://www.e-tar.lt/portal/legalAct.html?documentId=4e3a77e0fa6e11e68034be159a964f47" office:target-frame-name="_top" xlink:show="replace"><text:span text:style-name="T112">107</text:span></text:a><text:span text:style-name="T113">, 2017-02-22, paskelbta TAR 2017-02-24, i. k. 2017-03057</text:span></text:p>
      <text:p text:style-name="P114"><text:span text:style-name="T115">Nr.<text:s/></text:span><text:a xlink:href="https://www.e-tar.lt/portal/legalAct.html?documentId=853f98c0825811e7804fae56a3fa17a5" office:target-frame-name="_top" xlink:show="replace"><text:span text:style-name="T116">651</text:span></text:a><text:span text:style-name="T117">, 2017-08-09, paskelbta TAR 2017-08-16, i. k. 2017-13352</text:span></text:p>
      <text:p text:style-name="Normal"/>
      <text:p text:style-name="P118"><text:span text:style-name="T119">2</text:span><text:span text:style-name="T120">. Apraše varto</text:span><text:span text:style-name="T121">jamos sąvokos:</text:span></text:p>
      <text:p text:style-name="P122"><text:span text:style-name="T123">2.1</text:span><text:span text:style-name="T124">. </text:span><text:span text:style-name="T125">Elektroninis pareigūnų žinių patikrinimo testas</text:span><text:span text:style-name="T126"><text:s/>(toliau – testas) – skaitmeninis standartizuotas teorinių klausimų rinkinys testuojamų pareigūnų žinioms patikrinti.</text:span></text:p>
      <text:p text:style-name="P127"><text:span text:style-name="T128">2.2</text:span><text:span text:style-name="T129">.<text:s/></text:span><text:span text:style-name="T130">Mokymo įstaiga</text:span><text:span text:style-name="T131"><text:s/>– vidaus reikalų profesinio mokymo įstaiga, mokymo centras arba<text:s/></text:span><text:span text:style-name="T132">kita pareigūno tarnybą reglamentuojančiame įstatyme nurodyta įstaiga,</text:span><text:span text:style-name="T133"><text:s/>kurioje rengiami pareigūnai ir tobulinama jų kvalifikacija.</text:span><text:s/></text:p>
      <text:p text:style-name="P134">Papunkčio pakeitimai:</text:p>
      <text:p text:style-name="P135"><text:span text:style-name="T136">Nr.<text:s/></text:span><text:a xlink:href="https://www.e-tar.lt/portal/legalAct.html?documentId=4e3a77e0fa6e11e68034be159a964f47" office:target-frame-name="_top" xlink:show="replace"><text:span text:style-name="T137">107</text:span></text:a><text:span text:style-name="T138">, 2017-02-22, paskelbta TAR 2017-02-24, i. k. 2017-03057</text:span></text:p>
      <text:p text:style-name="Normal"/>
      <text:p text:style-name="P139"><text:span text:style-name="T140">2.3</text:span><text:span text:style-name="T141">. </text:span><text:span text:style-name="T142">Nuotolinis mokymasis<text:s/></text:span><text:span text:style-name="T143">– savarankiškas ar dėstytojo prižiūrimas mokymasis, kai dėstytojas ir besimokantysis nėra vienoje aud</text:span><text:span text:style-name="T144">itorijoje (klasėje), o besimokantysis pasiekti mokymo medžiagą ir bendrauti su dėstytoju gali naudodamasis informacinėmis technologijomis.</text:span></text:p>
      <text:p text:style-name="P145"><text:span text:style-name="T146">2.4</text:span><text:span text:style-name="T147">. </text:span><text:span text:style-name="T148">Pareigūnų kvalifikacijos tobulinimas</text:span><text:span text:style-name="T149"><text:s/>– mokymasis, kuriuo siekiama plėtoti pareigūnų profesinei veiklai reika</text:span><text:span text:style-name="T150">lingą kompetenciją – gebėjimą veikti situacijomis, susijusiomis su psichinės, fizinės prievartos, šaunamojo ginklo ar sprogmenų naudojimu.</text:span></text:p>
      <text:p text:style-name="P151"><text:span text:style-name="T152">2.5</text:span><text:span text:style-name="T153">.</text:span><text:span text:style-name="T154"> Pareigūnų</text:span><text:span text:style-name="T155"><text:s/></text:span><text:span text:style-name="T156">kvalifikacijos tobulinimo renginiai<text:s/></text:span><text:span text:style-name="T157">– paskaitos, kursai, seminarai, konferencijos, stažuotės ir ki</text:span><text:span text:style-name="T158">ti renginiai, kuriuose tobulinama pareigūnų kvalifikacija, reikalinga psichinei, fizinei prievartai, šaunamajam ginklui ar sprogmenims naudoti.</text:span></text:p>
      <text:p text:style-name="P159"><text:span text:style-name="T160">2.6</text:span><text:span text:style-name="T161">.<text:s/></text:span><text:span text:style-name="T162">Pareigūnų pratybos<text:s/></text:span><text:span text:style-name="T163">– instruktoriaus atliekamas pareigūnų praktinių gebėjimų atlikti psichinės ir<text:s/></text:span><text:span text:style-name="T164">fizinės prievartos veiksmus, naudoti šaunamąjį ginklą ar sprogmenis patikrinimas.</text:span></text:p>
      <text:p text:style-name="P165"><text:span text:style-name="T166">2.7</text:span><text:span text:style-name="T167">. Kitos Apraše vartojamos sąvokos suprantamos taip, kaip apibrėžtos Lietuvos Respublikos vidaus tarnybos statute, Lietuvos Respublikos policijos įstatyme, Lietuvos<text:s/></text:span><text:span text:style-name="T168">Respublikos ginklų ir šaudmenų kontrolės įstatyme,</text:span><text:span text:style-name="T169"><text:s/></text:span><text:span text:style-name="T170">Lietuvos Respublikos specialiųjų tyrimų tarnybos statute,</text:span><text:span text:style-name="T171"> </text:span><text:span text:style-name="T172">Lietuvos Respublikos sprogmenų apyvartos kontrolės įstatyme, Lietuvos Respublikos švietimo įstatyme ir<text:s/></text:span><text:span text:style-name="T173">Tarnybos Kalėjimų departamente prie Lietuvos</text:span><text:span text:style-name="T174"><text:s/>Respublikos teisingumo ministerijos statute</text:span><text:span text:style-name="T175">.</text:span><text:s/></text:p>
      <text:p text:style-name="P176">Papunkčio pakeitimai:</text:p>
      <text:p text:style-name="P177"><text:span text:style-name="T178">Nr.<text:s/></text:span><text:a xlink:href="https://www.e-tar.lt/portal/legalAct.html?documentId=4e3a77e0fa6e11e68034be159a964f47" office:target-frame-name="_top" xlink:show="replace"><text:span text:style-name="T179">107</text:span></text:a><text:span text:style-name="T180">, 2017-02-22, paskelbta TAR 2017-02-24, i. k. 2017-03057</text:span></text:p>
      <text:p text:style-name="P181"><text:span text:style-name="T182">Nr.<text:s/></text:span><text:a xlink:href="https://www.e-tar.lt/portal/legalAct.html?documentId=853f98c0825811e7804fae56a3fa17a5" office:target-frame-name="_top" xlink:show="replace"><text:span text:style-name="T183">651</text:span></text:a><text:span text:style-name="T184">, 2017-08-09, paskelbta TAR 2017-08-16, i. k. 2017-13352</text:span></text:p>
      <text:p text:style-name="Normal"/>
      <text:p text:style-name="P185"><text:span text:style-name="T186">3</text:span><text:span text:style-name="T187">. Pareigūnų kvalifikacijos tobulinimą ir pareigūnų tikrinimą užtikrina įstaigų, kuriose pareigūnai eina pareiga</text:span><text:span text:style-name="T188">s, vadovai.</text:span></text:p>
      <text:p text:style-name="P189"/>
      <text:p text:style-name="P190"><text:span text:style-name="T191">II</text:span><text:span text:style-name="T192"><text:s/>SKYRIUS</text:span></text:p>
      <text:p text:style-name="P193"><text:span text:style-name="T194">PAREIGŪNŲ PARENGIMAS IR KVALIFIKACIJOS TOBULINIMAS</text:span></text:p>
      <text:p text:style-name="P195"/>
      <text:p text:style-name="P196"><text:span text:style-name="T197">4</text:span><text:span text:style-name="T198">. Pareigūnų parengimas vykdomas mokymo įstaigose per pareigūnų pirminio profesinio mokymo, įvadinio mokymo kursus, pareigūnus mokant kitose švietimo įstaigose pagal patvirtintas studijų programas.<text:s/></text:span></text:p>
      <text:p text:style-name="P199"><text:span text:style-name="T200">5</text:span><text:span text:style-name="T201">. Pareigūnų kvalifikacija tobulinama mokymo įstaigose</text:span><text:span text:style-name="T202">, pareigūnų tarnybos vietose, taip pat pareigūnų kvalifikaciją tobulina fiziniai ar juridiniai asmenys, kurie turi teisę teikti mokymo paslaugas valstybės tarnautojams. Pareigūnų kvalifikacija gali būti tobulinama ir savišvietos būdu.</text:span></text:p>
      <text:p text:style-name="P203"><text:span text:style-name="T204">6</text:span><text:span text:style-name="T205">. P</text:span><text:span text:style-name="T206">areigūnų prof</text:span><text:span text:style-name="T207">esinei veiklai reikalinga<text:s/></text:span><text:span text:style-name="T208">kompetencija</text:span><text:span text:style-name="T209"><text:s/>– gebėjimas veikti situacijomis, susijusiomis su psichinės, fizinės prievartos, šaunamojo ginklo ar sprogmenų naudojimu,</text:span><text:span text:style-name="T210"><text:s/>– įgyjama pasiekus šiuos mokymo tikslus:<text:s/></text:span></text:p>
      <text:p text:style-name="P211"><text:span text:style-name="T212">6.1</text:span><text:span text:style-name="T213">. prievartos naudojimo teisinių pagrindų išmanyma</text:span><text:span text:style-name="T214">s:</text:span></text:p>
      <text:p text:style-name="P215"><text:span text:style-name="T216">6.1.1</text:span><text:span text:style-name="T217">. prievartos (fizinės ir psichinės) samprata;</text:span></text:p>
      <text:p text:style-name="P218"><text:span text:style-name="T219">6.1.2</text:span><text:span text:style-name="T220">. psichinės, fizinės prievartos, šaunamojo ginklo ar sprogmenų naudojimo atvejai ir sąlygos;</text:span></text:p>
      <text:p text:style-name="P221"><text:span text:style-name="T222">6.1.3</text:span><text:span text:style-name="T223">. atvejai, kuriais draudžiama naudoti specialiąsias priemones, šaunamąjį ginklą ar sprogm</text:span><text:span text:style-name="T224">enis;</text:span></text:p>
      <text:p text:style-name="P225"><text:span text:style-name="T226">6.1.4</text:span><text:span text:style-name="T227">. pareigūno veiksmai panaudojus psichinę, fizinę prievartą, šaunamąjį ginklą ar sprogmenis;</text:span></text:p>
      <text:p text:style-name="P228"><text:span text:style-name="T229">6.1.5</text:span><text:span text:style-name="T230">. pamatinių žmogaus teisių laikymasis naudojant psichinę, fizinę prievartą, šaunamąjį ginklą ar sprogmenis;</text:span></text:p>
      <text:p text:style-name="P231"><text:span text:style-name="T232">6.1.6</text:span><text:span text:style-name="T233">. aplinkybių, šalinanči</text:span><text:span text:style-name="T234">ų pareigūno atsakomybę už fizinės prievartos, šaunamojo ginklo ar sprogmenų panaudojimą, išmanymas;</text:span></text:p>
      <text:p text:style-name="P235"><text:span text:style-name="T236">6.1.7</text:span><text:span text:style-name="T237">. psichinės, fizinės prievartos, šaunamojo ginklo ar sprogmenų naudojimo adekvatumo ir proporcingumo principų laikymasis;</text:span></text:p>
      <text:p text:style-name="P238"><text:span text:style-name="T239">6.1.8</text:span><text:span text:style-name="T240">. išankstinis si</text:span><text:span text:style-name="T241">tuacijos, susijusios su galimu psichinės, fizinės prievartos, šaunamojo ginklo ar sprogmenų naudojimu, vertinimas ir psichinės, fizinės prievartos, šaunamojo ginklo ar sprogmenų naudojimo taktikos išmanymas;</text:span></text:p>
      <text:p text:style-name="P242"><text:span text:style-name="T243">6.1.9</text:span><text:span text:style-name="T244">. šaunamojo ginklo, jo šaudmenų ir spec</text:span><text:span text:style-name="T245">ialiųjų priemonių techninių specifikacijų išmanymas;<text:s/></text:span></text:p>
      <text:p text:style-name="P246"><text:span text:style-name="T247">6.1.10</text:span><text:span text:style-name="T248">. šaunamųjų ginklų, sprogmenų klasifikavimas;</text:span></text:p>
      <text:p text:style-name="P249"><text:span text:style-name="T250">6.1.11</text:span><text:span text:style-name="T251">. teismų praktikos, susijusios su psichinės, fizinės prievartos, šaunamojo ginklo ar sprogmenų panaudojimu, išmanymas;</text:span></text:p>
      <text:p text:style-name="P252"><text:span text:style-name="T253">6.2</text:span><text:span text:style-name="T254">.<text:s/></text:span><text:span text:style-name="T255">mokėjimas tinkamai atlikti psichinės ir fizinės prievartos veiksmus;</text:span></text:p>
      <text:p text:style-name="P256"><text:span text:style-name="T257">6.3</text:span><text:span text:style-name="T258">. mokėjimas tinkamai naudoti šaunamąjį ginklą ar sprogmenis.<text:s/></text:span></text:p>
      <text:p text:style-name="P259"><text:span text:style-name="T260">7</text:span><text:span text:style-name="T261">. Pareigūnų kvalifikacija turi būti tobulinama ne rečiau kaip kartą per kalendorinius metus juos siunčiant į<text:s/></text:span><text:span text:style-name="T262">pareigūnų kvalifikacijos tobulinimo renginius arba organizuojant nuotolinį jų mokymąsi. Įstaigos, kurioje pareigūnas eina pareigas, vadovas, atsižvelgdamas į pareigūno einamų pareigų pobūdį, pareigybės aprašyme nustatytų funkcijų specifiką ir pareigūnų tik</text:span><text:span text:style-name="T263">rinimo, nustatyto Aprašo III skyriuje, rezultatus, privalo pareigūną siųsti į pareigūnų kvalifikacijos tobulinimo renginį Aprašo 15 ir 23 punktuose nustatyta tvarka.</text:span></text:p>
      <text:p text:style-name="P264"/>
      <text:p text:style-name="P265"><text:span text:style-name="T266">III</text:span><text:span text:style-name="T267"><text:s/>SKYRIUS</text:span></text:p>
      <text:p text:style-name="P268"><text:span text:style-name="T269">PAREIGŪNŲ TIKRINIMAS</text:span></text:p>
      <text:p text:style-name="P270"/>
      <text:p text:style-name="P271"><text:span text:style-name="T272">8</text:span><text:span text:style-name="T273">. Pareigūnų tikrinimas atliekamas ne rečiau<text:s/></text:span><text:span text:style-name="T274">kaip kartą per kalendorinius metus – pareigūnas sprendžia mokymo įstaigos parengtą testą, leidžiantį įvertinti, ar pasiekti Aprašo 6 punkte nurodyti mokymo tikslai, ir dalyvauja pareigūnų pratybose, per kurias patikrinami pareigūno praktiniai gebėjimai, nu</text:span><text:span text:style-name="T275">rodyti Aprašo 6.2 ir 6.3 papunkčiuose.</text:span></text:p>
      <text:p text:style-name="P276"><text:span text:style-name="T277">9</text:span><text:span text:style-name="T278">. Testą pareigūnas sprendžia nuotoliniu būdu, prisijungęs prie mokymo įstaigos arba įstaigos, kurioje pareigūnas eina pareigas, naudojamos elektroninės sistemos, užtikrinančios pareigūno, sprendžiančio testą, ide</text:span><text:span text:style-name="T279">ntifikavimą. Įstaigoje, kurioje pareigūnas eina pareigas, pagal galimybes turi būti įrengtos pareigūnams prieinamos kompiuterizuotos darbo vietos, skirtos testui atlikti.</text:span></text:p>
      <text:p text:style-name="P280"><text:span text:style-name="T281">10</text:span><text:span text:style-name="T282">. Testas turi būti sudarytas ne mažiau kaip iš 30 klausimų, parinktų atsitiktin</text:span><text:span text:style-name="T283">umo principu, galinčių turėti vieną ar kelis teisingus atsakymus. Maksimali atsakymo į vieną testo klausimą trukmė – ne daugiau kaip 3 minutės.</text:span></text:p>
      <text:p text:style-name="P284"><text:span text:style-name="T285">11</text:span><text:span text:style-name="T286">. Testui išlaikyti būtina teisingai atsakyti ne mažiau kaip į 80 procentų pateiktų testo klausimų. Testo r</text:span><text:span text:style-name="T287">ezultatas „Išlaikyta“ arba „Neišlaikyta“ pareigūnui pateikiamas mokymo įstaigos arba įstaigos, kurioje pareigūnas eina pareigas, naudojamos elektroninės sistemos modulio savitarnoje iš karto, kai tik pareigūnas baigia spręsti testą.</text:span></text:p>
      <text:p text:style-name="P288"><text:span text:style-name="T289">12</text:span><text:span text:style-name="T290">. Baigus spręsti<text:s/></text:span><text:span text:style-name="T291">testą, mokymo įstaigos arba įstaigos, kurioje pareigūnas eina pareigas, naudojamos elektroninės sistemos modulio savitarnoje taip pat pateikiama atsakymų suvestinė, nurodoma, kurie atsakymai teisingi, pateikiami išsamūs atsakymų paaiškinimai ir nuorodos į<text:s/></text:span><text:span text:style-name="T292">teisės aktų nuostatas.</text:span></text:p>
      <text:p text:style-name="P293"><text:span text:style-name="T294">13</text:span><text:span text:style-name="T295">. Pareigūnas, laikęs testą, mokymo įstaigos arba įstaigos, kurioje pareigūnas eina pareigas, naudojamos elektroninės sistemos modulio savitarnoje išsispausdina pažymą, kuria patvirtinama, kad testas laikytas (išlaikytas arba ne</text:span><text:span text:style-name="T296">išlaikytas), ją pasirašo ir ne vėliau kaip per 5 darbo dienas pateikia įstaigos, kurioje pareigūnas eina pareigas, personalo tarnybai. Personalo tarnyba ne vėliau kaip per 2 darbo dienas nuo pažymos, kuria patvirtinama, kad testas laikytas, gavimo šią pažy</text:span><text:span text:style-name="T297">mą įsega į pareigūno tarnybos bylą.<text:s/></text:span></text:p>
      <text:p text:style-name="P298"><text:span text:style-name="T299">14</text:span><text:span text:style-name="T300">. Pareigūnas, neišlaikęs testo vieną kartą, ne vėliau kaip per 30 kalendorinių dienų nuo testo neišlaikymo privalo testą laikyti pakartotinai. Tokiu atveju pareigūnui prieš pakartotinai sprendžiant testą rekomendu</text:span><text:span text:style-name="T301">ojama papildomai pasirengti savišvietos arba nuotolinio mokymosi būdu. Nuotolinis mokymasis organizuojamas įstaigos, kurioje pareigūnas eina pareigas, intraneto svetainėje skelbiant informaciją (mokomąją literatūrą, medžiagą, metodines rekomendacijas, pavy</text:span><text:span text:style-name="T302">zdines užduotis), reikalingą Aprašo 6 punkte nurodytiems mokymo tikslams pasiekti.</text:span></text:p>
      <text:p text:style-name="P303"><text:span text:style-name="T304">15</text:span><text:span text:style-name="T305">. Pareigūnas, neišlaikęs testo du kartus iš eilės, įstaigos, kurioje pareigūnas eina pareigas, vadovo sprendimu per kuo trumpesnį terminą, bet ne vėliau kaip per 60 ka</text:span><text:span text:style-name="T306">lendorinių dienų nuo pakartotinio testo neišlaikymo, turi būti siunčiamas į pareigūnų kvalifikacijos tobulinimo renginį. Kvalifikacijos tobulinimo, dalyvaujant pareigūnų kvalifikacijos tobulinimo renginiuose, organizavimą koordinuoja įstaigos, kurioje pare</text:span><text:span text:style-name="T307">igūnas eina pareigas, personalo tarnyba.</text:span></text:p>
      <text:p text:style-name="P308"><text:span text:style-name="T309">16</text:span><text:span text:style-name="T310">. Trečią kartą pareigūnas testą sprendžia tik baigęs pareigūnų kvalifikacijos tobulinimo renginį, tačiau ne vėliau kaip per 90 kalendorinių dienų nuo pakartotinio testo neišlaikymo.</text:span></text:p>
      <text:p text:style-name="P311"><text:span text:style-name="T312">17</text:span><text:span text:style-name="T313">. Pareigūnas, išlaikę</text:span><text:span text:style-name="T314">s testą, privalo dalyvauti pareigūnų pratybose, kurios vyksta pagal įstaigos, kurioje pareigūnas eina pareigas, vadovo patvirtintą metinį pratybų teminį planą ir tvarkaraštį.</text:span></text:p>
      <text:p text:style-name="P315"><text:span text:style-name="T316">18</text:span><text:span text:style-name="T317">. Pareigūnų pratybų turinį sudaro:</text:span></text:p>
      <text:p text:style-name="P318"><text:span text:style-name="T319">18.1</text:span><text:span text:style-name="T320">. prievartos veiksmų atlikimo prat</text:span><text:span text:style-name="T321">ybos;</text:span></text:p>
      <text:p text:style-name="P322"><text:span text:style-name="T323">18.2</text:span><text:span text:style-name="T324">. šaunamojo ginklo naudojimo pratybos;</text:span></text:p>
      <text:p text:style-name="P325"><text:span text:style-name="T326">18.3</text:span><text:span text:style-name="T327">. sprogmenų naudojimo pratybos; šios pratybos organizuojamos tik tų įstaigų, kurių veiklą reglamentuojančiuose įstatymuose nustatytas sprogmenų naudojimas, pareigūnams.</text:span></text:p>
      <text:p text:style-name="P328"><text:span text:style-name="T329">19</text:span><text:span text:style-name="T330">. Per prievartos<text:s/></text:span><text:span text:style-name="T331">veiksmų atlikimo pratybas vertinami pareigūno:</text:span></text:p>
      <text:p text:style-name="P332"><text:span text:style-name="T333">19.1</text:span><text:span text:style-name="T334">. gebėjimas tinkamai įspėti apie ketinimą naudoti fizinę prievartą, šaunamąjį ginklą ar sprogmenis;</text:span></text:p>
      <text:p text:style-name="P335"><text:span text:style-name="T336">19.2</text:span><text:span text:style-name="T337">. išankstinio situacijos, susijusios su galimu prievartos naudojimu, vertinimo ir prievartos<text:s/></text:span><text:span text:style-name="T338">naudojimo taktikos įgūdžiai;</text:span></text:p>
      <text:p text:style-name="P339"><text:span text:style-name="T340">19.3</text:span><text:span text:style-name="T341">. gynybos veiksmai (nuo puolimo rankomis, kojomis, ginklais ar daiktais);</text:span></text:p>
      <text:p text:style-name="P342"><text:span text:style-name="T343">19.4</text:span><text:span text:style-name="T344">. asmens sulaikymo naudojant fizinės prievartos veiksmus (sulaikymo iš priekio, nugaros, šono, netikėto asmens sulaikymo) įgūdžiai;</text:span></text:p>
      <text:p text:style-name="P345"><text:span text:style-name="T346">19.</text:span><text:span text:style-name="T347">5</text:span><text:span text:style-name="T348">. specialiųjų priemonių naudojimo (ginantis nuo užpuolimo, sulaikant aktyviai besipriešinantį asmenį) įgūdžiai;</text:span></text:p>
      <text:p text:style-name="P349"><text:span text:style-name="T350">19.6</text:span><text:span text:style-name="T351">. veiksmai panaudojus fizinę prievartą (</text:span><text:span text:style-name="T352">reikiamos neatidėliotinos medicinos ar kitos būtinosios pagalbos suteikimas).</text:span></text:p>
      <text:p text:style-name="P353"><text:span text:style-name="T354">20</text:span><text:span text:style-name="T355">. Per š</text:span><text:span text:style-name="T356">aunamojo ginklo naudojimo pratybas vertinami pareigūno:</text:span></text:p>
      <text:p text:style-name="P357"><text:span text:style-name="T358">20.1</text:span><text:span text:style-name="T359">. gebėjimas nevisiškai išrinkti ir surinkti šaunamąjį ginklą;</text:span></text:p>
      <text:p text:style-name="P360"><text:span text:style-name="T361">20.2</text:span><text:span text:style-name="T362">. šaudymo stovint technika (stovėsena, ginklo laikymas, taikymas, ginklo užtaisymo būdai, šaudymo padėtys, dėtuvės keitimas)</text:span><text:span text:style-name="T363">;</text:span></text:p>
      <text:p text:style-name="P364"><text:span text:style-name="T365">20.3</text:span><text:span text:style-name="T366">. šaudymo judant (pėsčiomis ar transporto priemone) technika;</text:span></text:p>
      <text:p text:style-name="P367"><text:span text:style-name="T368">20.4</text:span><text:span text:style-name="T369">. dinaminio šaudymo iš įvairaus atstumo ir įvairių padėčių įgūdžiai;<text:s/></text:span></text:p>
      <text:p text:style-name="P370"><text:span text:style-name="T371">20.5</text:span><text:span text:style-name="T372">. šaudymo riboto matomumo sąlygomis (tamsiuoju paros metu) įgūdžiai;</text:span></text:p>
      <text:p text:style-name="P373"><text:span text:style-name="T374">20.6</text:span><text:span text:style-name="T375">. išankstinio situaci</text:span><text:span text:style-name="T376">jos, susijusios su galimu šaunamojo ginklo naudojimu, vertinimo ir šaunamojo ginklo naudojimo taktikos įgūdžiai;</text:span></text:p>
      <text:p text:style-name="P377"><text:span text:style-name="T378">20.7</text:span><text:span text:style-name="T379">. veiksmai panaudojus šaunamąjį ginklą (dėtuvės, šovinio išėmimas, kontrolinis patikrinimas,</text:span><text:span text:style-name="T380"><text:s/>reikiamos neatidėliotinos medicinos ar kit</text:span><text:span text:style-name="T381">os būtinosios pagalbos suteikimas</text:span><text:span text:style-name="T382">).</text:span></text:p>
      <text:p text:style-name="P383"><text:span text:style-name="T384">21</text:span><text:span text:style-name="T385">. Per sprogmenų naudojimo pratybas vertinami pareigūno:</text:span></text:p>
      <text:p text:style-name="P386"><text:span text:style-name="T387">21.1</text:span><text:span text:style-name="T388">. sprogdinimo darbams atlikti naudojamų sprogstamųjų medžiagų ir sprogdinimo priemonių techninių charakteristikų išmanymas;</text:span></text:p>
      <text:p text:style-name="P389"><text:span text:style-name="T390">21.2</text:span><text:span text:style-name="T391">. sprogdinimo<text:s/></text:span><text:span text:style-name="T392">darbams atlikti naudojamų sprogstamųjų medžiagų ir sprogdinimo priemonių išdavimo, gavimo, saugojimo ir naudojimo tvarkos išmanymas;</text:span></text:p>
      <text:p text:style-name="P393"><text:span text:style-name="T394">21.3</text:span><text:span text:style-name="T395">. išankstinio situacijos, susijusios su galimu sprogmenų naudojimu, vertinimo ir sprogmenų naudojimo taktikos įgūdž</text:span><text:span text:style-name="T396">iai;</text:span></text:p>
      <text:p text:style-name="P397"><text:span text:style-name="T398">21.4</text:span><text:span text:style-name="T399">. veiksmai panaudojus sprogmenis (</text:span><text:span text:style-name="T400">reikiamos neatidėliotinos medicinos ar kitos būtinosios pagalbos suteikimas</text:span><text:span text:style-name="T401">).</text:span></text:p>
      <text:p text:style-name="P402"><text:span text:style-name="T403">22</text:span><text:span text:style-name="T404">. Lietuvos Respublikos specialiųjų tyrimų tarnybos,<text:s/></text:span><text:span text:style-name="T405">Kalėjimų departamento prie Lietuvos Respublikos teisingumo ministerijos</text:span><text:span text:style-name="T406">,</text:span><text:span text:style-name="T407"><text:s/>aplinkos apsaugos valstybinę kontrolę vykdančios, muitinės veiklai vadovaujančios ar vidaus reikalų centrinės įstaigos vadovo sprendimu, padarytu atsižvelgiant į įstaigos veiklos tikslus, pareigūno einamų pareigų pobūdį, pareigybės aprašyme nustatytų fun</text:span><text:span text:style-name="T408">kcijų specifiką, gali būti nustatyti papildomi per pareigūnų pratybas būtini įvertinti pareigūno atliekami prievartos veiksmai, šaunamojo ginklo ir sprogmenų naudojimo gebėjimai.</text:span><text:s/></text:p>
      <text:p text:style-name="P409">Punkto pakeitimai:</text:p>
      <text:p text:style-name="P410"><text:span text:style-name="T411">Nr.<text:s/></text:span><text:a xlink:href="https://www.e-tar.lt/portal/legalAct.html?documentId=4e3a77e0fa6e11e68034be159a964f47" office:target-frame-name="_top" xlink:show="replace"><text:span text:style-name="T412">107</text:span></text:a><text:span text:style-name="T413">, 2017-02-22, paskelbta TAR 2017-02-24, i. k. 2017-03057</text:span></text:p>
      <text:soft-page-break/>
      <text:p text:style-name="P414"><text:span text:style-name="T415">Nr.<text:s/></text:span><text:a xlink:href="https://www.e-tar.lt/portal/legalAct.html?documentId=853f98c0825811e7804fae56a3fa17a5" office:target-frame-name="_top" xlink:show="replace"><text:span text:style-name="T416">651</text:span></text:a><text:span text:style-name="T417">, 2017-08-09, paskelbta TAR 2017-08-16, i. k.<text:s/></text:span><text:span text:style-name="T418">2017-13352</text:span></text:p>
      <text:p text:style-name="Normal"/>
      <text:p text:style-name="P419"><text:span text:style-name="T420">23</text:span><text:span text:style-name="T421">. Pareigūnas, per pareigūnų pratybas gavęs neigiamą savo praktinių gebėjimų įvertinimą, įstaigos, kurioje pareigūnas eina pareigas, vadovo sprendimu per kuo trumpesnį terminą, bet ne vėliau kaip per 60 kalendorinių dienų nuo neigiamo jo p</text:span><text:span text:style-name="T422">raktinių gebėjimų įvertinimo, turi būti siunčiamas į pareigūnų kvalifikacijos tobulinimo renginį. Kvalifikacijos tobulinimo, dalyvaujant pareigūnų kvalifikacijos tobulinimo renginiuose, organizavimą koordinuoja įstaigos, kurioje pareigūnas eina pareigas, p</text:span><text:span text:style-name="T423">ersonalo tarnyba.</text:span></text:p>
      <text:p text:style-name="P424"><text:span text:style-name="T425">24</text:span><text:span text:style-name="T426">. Antrą kartą pareigūno praktiniai gebėjimai per pareigūnų pratybas vertinami tik baigus pareigūnų kvalifikacijos tobulinimo renginį, tačiau ne vėliau kaip per 90 kalendorinių dienų nuo neigiamo pareigūno praktinių gebėjimų įvertinimo.<text:s/></text:span></text:p>
      <text:p text:style-name="P427"><text:span text:style-name="T428">25</text:span><text:span text:style-name="T429">. Pareigūnų pratybas veda ir Aprašo 6.2 ir 6.3 papunkčiuose nurodytus pareigūnų praktinius gebėjimus vertina instruktorius – įstaigos vadovo įsakymu paskirtas pareigūnas, išlaikęs prievartos veiksmų atlikimo, šaunamojo ginklo ir sprogmenų naudojimo instruk</text:span><text:span text:style-name="T430">torių egzaminus ir turintis tai patvirtinantį pažymėjimą.<text:s/></text:span></text:p>
      <text:p text:style-name="P431"><text:span text:style-name="T432">26</text:span><text:span text:style-name="T433">. Aprašo 6.2 ir 6.3 papunkčiuose nurodytų pareigūnų praktinių gebėjimų vertinimo ir pareigūnų pratybų rezultatų fiksavimo tvarką nustato, taip pat saugaus elgesio per pareigūnų pratybas taisy</text:span><text:span text:style-name="T434">kles tvirtina Lietuvos Respublikos specialiųjų tyrimų tarnybos,<text:s/></text:span><text:span text:style-name="T435">Kalėjimų departamento prie Lietuvos Respublikos teisingumo ministerijos,</text:span><text:span text:style-name="T436"><text:s/>aplinkos apsaugos valstybinę kontrolę vykdančios, muitinės veiklai vadovaujančios ar vidaus reikalų centrinės įstaigos<text:s/></text:span><text:span text:style-name="T437">vadovas.</text:span><text:s/></text:p>
      <text:p text:style-name="P438">Punkto pakeitimai:</text:p>
      <text:p text:style-name="P439"><text:span text:style-name="T440">Nr.<text:s/></text:span><text:a xlink:href="https://www.e-tar.lt/portal/legalAct.html?documentId=4e3a77e0fa6e11e68034be159a964f47" office:target-frame-name="_top" xlink:show="replace"><text:span text:style-name="T441">107</text:span></text:a><text:span text:style-name="T442">, 2017-02-22, paskelbta TAR 2017-02-24, i. k. 2017-03057</text:span></text:p>
      <text:p text:style-name="P443"><text:span text:style-name="T444">Nr.<text:s/></text:span><text:a xlink:href="https://www.e-tar.lt/portal/legalAct.html?documentId=853f98c0825811e7804fae56a3fa17a5" office:target-frame-name="_top" xlink:show="replace"><text:span text:style-name="T445">651</text:span></text:a><text:span text:style-name="T446">, 2017-08-09, paskelbta TAR 2017-08-16, i. k. 2017-13352</text:span></text:p>
      <text:p text:style-name="Normal"/>
      <text:p text:style-name="P447"/>
      <text:p text:style-name="P448"><text:span text:style-name="T449">––––––––––––––––––––</text:span></text:p>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Vyriausybė, Nutarimas</text:span></text:p>
      <text:p text:style-name="P459"><text:span text:style-name="T460">Nr.<text:s/></text:span><text:a xlink:href="https://www.e-tar.lt/portal/legalAct.html?documentId=4e3a77e0fa6e11e68034be159a964f47" office:target-frame-name="_top" xlink:show="replace"><text:span text:style-name="T461">107</text:span></text:a><text:span text:style-name="T462">, 2017-02-22, paskelbta TAR 2017-02-24, i. k. 2017-03057</text:span></text:p>
      <text:p text:style-name="P463"><text:span text:style-name="T464">Dėl Lietuvos Respublikos Vyriausybės 2016 m. lapkričio 30 d. nutarimo Nr. 1190 „Dėl Pareigūnų pareng</text:span><text:span text:style-name="T465">imo veikti situacijomis, susijusiomis su psichinės, fizinės prievartos, šaunamojo ginklo ar sprogmenų naudojimu, ir jų sugebėjimo veikti tokiomis situacijomis tikrinimo tvarkos aprašo patvirtinimo“ pakeitimo</text:span></text:p>
      <text:p text:style-name="P466"/>
      <text:p text:style-name="P467"><text:span text:style-name="T468">2.</text:span></text:p>
      <text:p text:style-name="P469"><text:span text:style-name="T470">Lietuvos Respublikos Vyriausybė, Nutarimas</text:span></text:p>
      <text:p text:style-name="P471"><text:span text:style-name="T472">N</text:span><text:span text:style-name="T473">r.<text:s/></text:span><text:a xlink:href="https://www.e-tar.lt/portal/legalAct.html?documentId=853f98c0825811e7804fae56a3fa17a5" office:target-frame-name="_top" xlink:show="replace"><text:span text:style-name="T474">651</text:span></text:a><text:span text:style-name="T475">, 2017-08-09, paskelbta TAR 2017-08-16, i. k. 2017-13352</text:span></text:p>
      <text:p text:style-name="P476"><text:span text:style-name="T477">Dėl Lietuvos Respublikos Vyriausybės 2016 m. lapkričio 30 d. nutarimo Nr. 1190 „Dėl Pareigūnų p</text:span><text:span text:style-name="T478">arengimo veikti situacijomis, susijusiomis su psichinės, fizinės prievartos, šaunamojo ginklo ar sprogmenų naudojimu, ir jų sugebėjimo veikti tokiomis situacijomis tikrinimo tvarkos aprašo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2T09:20:00Z</meta:creation-date>
    <dc:date>2022-06-02T09:20:00Z</dc:date>
    <meta:print-date>2016-11-02T08:27:00Z</meta:print-date>
    <meta:template xlink:href="Normal.dotm" xlink:type="simple"/>
    <meta:editing-cycles>2</meta:editing-cycles>
    <meta:editing-duration>PT0S</meta:editing-duration>
    <meta:document-statistic meta:page-count="12" meta:paragraph-count="149" meta:word-count="2367" meta:character-count="19149" meta:row-count="546" meta:non-whitespace-character-count="16931"/>
  </office:meta>
</office:document-meta>
</file>