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9" style:parent-style-name="Normal" style:family="paragraph">
      <style:text-properties fo:color="#00000A" style:font-size-complex="12pt" style:language-asian="lt" style:country-asian="LT"/>
    </style:style>
    <style:style style:name="P90" style:parent-style-name="Normal" style:family="paragraph">
      <style:text-properties fo:color="#00000A" style:font-size-complex="12pt" style:language-asian="lt" style:country-asian="LT"/>
    </style:style>
    <style:style style:name="P91" style:parent-style-name="Normal" style:family="paragraph">
      <style:text-properties fo:color="#00000A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97" style:parent-style-name="Normal" style:family="paragraph">
      <style:paragraph-properties fo:line-height="115%"/>
      <style:text-properties fo:color="#00000A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fo:color="#00000A" style:font-size-complex="12pt" style:language-asian="lt" style:country-asian="LT"/>
    </style:style>
    <style:style style:name="T122" style:parent-style-name="DefaultParagraphFont" style:family="text">
      <style:text-properties fo:color="#00000A" style:font-size-complex="12pt" style:language-asian="lt" style:country-asian="LT"/>
    </style:style>
    <style:style style:name="T123" style:parent-style-name="DefaultParagraphFont" style:family="text">
      <style:text-properties fo:color="#00000A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A" style:font-size-complex="12pt" style:language-asian="lt" style:country-asian="LT"/>
    </style:style>
    <style:style style:name="T126" style:parent-style-name="DefaultParagraphFont" style:family="text">
      <style:text-properties fo:color="#00000A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28" style:parent-style-name="DefaultParagraphFont" style:family="text">
      <style:text-properties fo:color="#00000A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A" style:font-size-complex="12pt" style:language-asian="lt" style:country-asian="LT"/>
    </style:style>
    <style:style style:name="T143" style:parent-style-name="DefaultParagraphFont" style:family="text">
      <style:text-properties fo:color="#00000A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color="#00000A" style:font-size-complex="12pt" style:language-asian="lt" style:country-asian="LT"/>
    </style:style>
    <style:style style:name="T163" style:parent-style-name="DefaultParagraphFont" style:family="text">
      <style:text-properties fo:color="#00000A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65" style:parent-style-name="DefaultParagraphFont" style:family="text">
      <style:text-properties fo:color="#00000A" style:font-size-complex="12pt" style:language-asian="lt" style:country-asian="LT"/>
    </style:style>
    <style:style style:name="T166" style:parent-style-name="DefaultParagraphFont" style:family="text">
      <style:text-properties fo:color="#00000A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909in"/>
    </style:style>
    <style:style style:name="T168" style:parent-style-name="DefaultParagraphFont" style:family="text">
      <style:text-properties fo:color="#00000A" style:language-asian="lt" style:country-asian="LT"/>
    </style:style>
    <style:style style:name="T169" style:parent-style-name="DefaultParagraphFont" style:family="text">
      <style:text-properties fo:color="#00000A" style:language-asian="lt" style:country-asian="LT"/>
    </style:style>
    <style:style style:name="T170" style:parent-style-name="DefaultParagraphFont" style:family="text">
      <style:text-properties fo:color="#00000A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4" style:parent-style-name="DefaultParagraphFont" style:family="text">
      <style:text-properties fo:color="#00000A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A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fo:color="#00000A" style:font-size-complex="12pt" style:language-asian="lt" style:country-asian="LT"/>
    </style:style>
    <style:style style:name="T189" style:parent-style-name="DefaultParagraphFont" style:family="text">
      <style:text-properties fo:color="#00000A" style:font-size-complex="12pt" style:language-asian="lt" style:country-asian="LT"/>
    </style:style>
    <style:style style:name="T190" style:parent-style-name="DefaultParagraphFont" style:family="text">
      <style:text-properties fo:color="#00000A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909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97" style:parent-style-name="Normal" style:family="paragraph">
      <style:paragraph-properties fo:text-align="center" style:line-height-at-least="0.25in" fo:margin-left="0.5909in">
        <style:tab-stops/>
      </style:paragraph-properties>
      <style:text-properties fo:color="#00000A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fo:color="#00000A" style:font-size-complex="12pt" style:language-asian="lt" style:country-asian="LT"/>
    </style:style>
    <style:style style:name="T200" style:parent-style-name="DefaultParagraphFont" style:family="text">
      <style:text-properties fo:color="#00000A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fo:color="#00000A" style:font-size-complex="12pt" style:language-asian="lt" style:country-asian="LT"/>
    </style:style>
    <style:style style:name="T203" style:parent-style-name="DefaultParagraphFont" style:family="text">
      <style:text-properties fo:color="#00000A" style:font-size-complex="12pt" style:language-asian="lt" style:country-asian="LT"/>
    </style:style>
    <style:style style:name="T204" style:parent-style-name="DefaultParagraphFont" style:family="text">
      <style:text-properties fo:color="#00000A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fo:color="#00000A" style:font-size-complex="12pt" style:language-asian="lt" style:country-asian="LT"/>
    </style:style>
    <style:style style:name="T207" style:parent-style-name="DefaultParagraphFont" style:family="text">
      <style:text-properties fo:color="#00000A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A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A"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fo:color="#00000A" style:font-size-complex="12pt" style:language-asian="lt" style:country-asian="LT"/>
    </style:style>
    <style:style style:name="T215" style:parent-style-name="DefaultParagraphFont" style:family="text">
      <style:text-properties fo:color="#00000A" style:font-size-complex="12pt" style:language-asian="lt" style:country-asian="LT"/>
    </style:style>
    <style:style style:name="T216" style:parent-style-name="DefaultParagraphFont" style:family="text">
      <style:text-properties fo:color="#00000A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fo:color="#00000A" style:font-size-complex="12pt" style:language-asian="lt" style:country-asian="LT"/>
    </style:style>
    <style:style style:name="T219" style:parent-style-name="DefaultParagraphFont" style:family="text">
      <style:text-properties fo:color="#00000A"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/>
    </style:style>
    <style:style style:name="T221" style:parent-style-name="DefaultParagraphFont" style:family="text">
      <style:text-properties fo:color="#00000A" style:font-size-complex="12pt" style:language-asian="lt" style:country-asian="LT"/>
    </style:style>
    <style:style style:name="T222" style:parent-style-name="DefaultParagraphFont" style:family="text">
      <style:text-properties fo:color="#00000A"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fo:color="#00000A" style:font-size-complex="12pt" style:language-asian="lt" style:country-asian="LT"/>
    </style:style>
    <style:style style:name="T225" style:parent-style-name="DefaultParagraphFont" style:family="text">
      <style:text-properties fo:color="#00000A" style:font-size-complex="12pt" style:language-asian="lt" style:country-asian="LT"/>
    </style:style>
    <style:style style:name="T226" style:parent-style-name="DefaultParagraphFont" style:family="text">
      <style:text-properties fo:color="#00000A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fo:color="#00000A" style:font-size-complex="12pt" style:language-asian="lt" style:country-asian="LT"/>
    </style:style>
    <style:style style:name="T229" style:parent-style-name="DefaultParagraphFont" style:family="text">
      <style:text-properties fo:color="#00000A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fo:color="#00000A" style:font-size-complex="12pt" style:language-asian="lt" style:country-asian="LT"/>
    </style:style>
    <style:style style:name="T232" style:parent-style-name="DefaultParagraphFont" style:family="text">
      <style:text-properties fo:color="#00000A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fo:color="#00000A" style:font-size-complex="12pt" style:language-asian="lt" style:country-asian="LT"/>
    </style:style>
    <style:style style:name="T235" style:parent-style-name="DefaultParagraphFont" style:family="text">
      <style:text-properties fo:color="#00000A" style:font-size-complex="12pt" style:language-asian="lt" style:country-asian="LT"/>
    </style:style>
    <style:style style:name="T236" style:parent-style-name="DefaultParagraphFont" style:family="text">
      <style:text-properties fo:color="#00000A"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fo:color="#00000A" style:font-size-complex="12pt" style:language-asian="lt" style:country-asian="LT"/>
    </style:style>
    <style:style style:name="T239" style:parent-style-name="DefaultParagraphFont" style:family="text">
      <style:text-properties fo:color="#00000A"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fo:color="#00000A" style:font-size-complex="12pt" style:language-asian="lt" style:country-asian="LT"/>
    </style:style>
    <style:style style:name="T242" style:parent-style-name="DefaultParagraphFont" style:family="text">
      <style:text-properties fo:color="#00000A" style:font-size-complex="12pt" style:language-asian="lt" style:country-asian="LT"/>
    </style:style>
    <style:style style:name="T243" style:parent-style-name="DefaultParagraphFont" style:family="text">
      <style:text-properties fo:color="#00000A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fo:color="#00000A" style:font-size-complex="12pt" style:language-asian="lt" style:country-asian="LT"/>
    </style:style>
    <style:style style:name="T246" style:parent-style-name="DefaultParagraphFont" style:family="text">
      <style:text-properties fo:color="#00000A" style:font-size-complex="12pt" style:language-asian="lt" style:country-asian="LT"/>
    </style:style>
    <style:style style:name="T247" style:parent-style-name="DefaultParagraphFont" style:family="text">
      <style:text-properties fo:color="#00000A"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fo:color="#00000A" style:font-size-complex="12pt" style:language-asian="lt" style:country-asian="LT"/>
    </style:style>
    <style:style style:name="T250" style:parent-style-name="DefaultParagraphFont" style:family="text">
      <style:text-properties fo:color="#00000A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fo:color="#00000A" style:font-size-complex="12pt" style:language-asian="lt" style:country-asian="LT"/>
    </style:style>
    <style:style style:name="T253" style:parent-style-name="DefaultParagraphFont" style:family="text">
      <style:text-properties fo:color="#00000A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fo:color="#00000A" style:font-size-complex="12pt" style:language-asian="lt" style:country-asian="LT"/>
    </style:style>
    <style:style style:name="T256" style:parent-style-name="DefaultParagraphFont" style:family="text">
      <style:text-properties fo:color="#00000A" style:font-size-complex="12pt" style:language-asian="lt" style:country-asian="LT"/>
    </style:style>
    <style:style style:name="T257" style:parent-style-name="DefaultParagraphFont" style:family="text">
      <style:text-properties fo:color="#00000A"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fo:color="#00000A" style:font-size-complex="12pt" style:language-asian="lt" style:country-asian="LT"/>
    </style:style>
    <style:style style:name="T260" style:parent-style-name="DefaultParagraphFont" style:family="text">
      <style:text-properties fo:color="#00000A"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5in"/>
    </style:style>
    <style:style style:name="T262" style:parent-style-name="DefaultParagraphFont" style:family="text">
      <style:text-properties fo:color="#00000A" style:font-size-complex="12pt" style:language-asian="lt" style:country-asian="LT"/>
    </style:style>
    <style:style style:name="T263" style:parent-style-name="DefaultParagraphFont" style:family="text">
      <style:text-properties fo:color="#00000A" style:font-size-complex="12pt" style:language-asian="lt" style:country-asian="LT"/>
    </style:style>
    <style:style style:name="T264" style:parent-style-name="DefaultParagraphFont" style:family="text">
      <style:text-properties fo:color="#00000A" style:font-size-complex="12pt" style:language-asian="lt" style:country-asian="LT"/>
    </style:style>
    <style:style style:name="T265" style:parent-style-name="DefaultParagraphFont" style:family="text">
      <style:text-properties fo:color="#00000A"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909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72" style:parent-style-name="Normal" style:family="paragraph">
      <style:paragraph-properties fo:text-align="center" style:line-height-at-least="0.25in"/>
      <style:text-properties fo:font-weight="bold" style:font-weight-asian="bold" fo:color="#00000A"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fo:color="#00000A" style:font-size-complex="12pt" style:language-asian="lt" style:country-asian="LT"/>
    </style:style>
    <style:style style:name="T275" style:parent-style-name="DefaultParagraphFont" style:family="text">
      <style:text-properties fo:color="#00000A" style:font-size-complex="12pt" style:language-asian="lt" style:country-asian="LT"/>
    </style:style>
    <style:style style:name="T276" style:parent-style-name="DefaultParagraphFont" style:family="text">
      <style:text-properties fo:color="#00000A" style:font-size-complex="12pt" style:language-asian="lt" style:country-asian="LT"/>
    </style:style>
    <style:style style:name="T277" style:parent-style-name="DefaultParagraphFont" style:family="text">
      <style:text-properties fo:color="#00000A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color="#00000A" style:font-size-complex="12pt" style:language-asian="lt" style:country-asian="LT"/>
    </style:style>
    <style:style style:name="T280" style:parent-style-name="DefaultParagraphFont" style:family="text">
      <style:text-properties fo:color="#00000A" style:font-size-complex="12pt" style:language-asian="lt" style:country-asian="LT"/>
    </style:style>
    <style:style style:name="T281" style:parent-style-name="DefaultParagraphFont" style:family="text">
      <style:text-properties fo:color="#00000A"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fo:color="#00000A" style:font-size-complex="12pt" style:language-asian="lt" style:country-asian="LT"/>
    </style:style>
    <style:style style:name="T284" style:parent-style-name="DefaultParagraphFont" style:family="text">
      <style:text-properties fo:color="#00000A" style:font-size-complex="12pt" style:language-asian="lt" style:country-asian="LT"/>
    </style:style>
    <style:style style:name="T285" style:parent-style-name="DefaultParagraphFont" style:family="text">
      <style:text-properties fo:color="#00000A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fo:color="#00000A" style:font-size-complex="12pt" style:language-asian="lt" style:country-asian="LT"/>
    </style:style>
    <style:style style:name="T288" style:parent-style-name="DefaultParagraphFont" style:family="text">
      <style:text-properties fo:color="#00000A" style:font-size-complex="12pt" style:language-asian="lt" style:country-asian="LT"/>
    </style:style>
    <style:style style:name="T289" style:parent-style-name="DefaultParagraphFont" style:family="text">
      <style:text-properties fo:color="#00000A"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fo:color="#00000A" style:font-size-complex="12pt" style:language-asian="lt" style:country-asian="LT"/>
    </style:style>
    <style:style style:name="T292" style:parent-style-name="DefaultParagraphFont" style:family="text">
      <style:text-properties fo:color="#00000A" style:font-size-complex="12pt" style:language-asian="lt" style:country-asian="LT"/>
    </style:style>
    <style:style style:name="T293" style:parent-style-name="DefaultParagraphFont" style:family="text">
      <style:text-properties fo:color="#00000A" style:font-size-complex="12pt" style:language-asian="lt" style:country-asian="LT"/>
    </style:style>
    <style:style style:name="T294" style:parent-style-name="DefaultParagraphFont" style:family="text">
      <style:text-properties fo:color="#00000A"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fo:color="#00000A" style:font-size-complex="12pt" style:language-asian="lt" style:country-asian="LT"/>
    </style:style>
    <style:style style:name="T297" style:parent-style-name="DefaultParagraphFont" style:family="text">
      <style:text-properties fo:color="#00000A" style:font-size-complex="12pt" style:language-asian="lt" style:country-asian="LT"/>
    </style:style>
    <style:style style:name="T298" style:parent-style-name="DefaultParagraphFont" style:family="text">
      <style:text-properties fo:color="#00000A" style:font-size-complex="12pt" style:language-asian="lt" style:country-asian="LT"/>
    </style:style>
    <style:style style:name="T299" style:parent-style-name="DefaultParagraphFont" style:family="text">
      <style:text-properties fo:color="#00000A"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fo:color="#00000A" style:font-size-complex="12pt" style:language-asian="lt" style:country-asian="LT"/>
    </style:style>
    <style:style style:name="T302" style:parent-style-name="DefaultParagraphFont" style:family="text">
      <style:text-properties fo:color="#00000A" style:font-size-complex="12pt" style:language-asian="lt" style:country-asian="LT"/>
    </style:style>
    <style:style style:name="T303" style:parent-style-name="DefaultParagraphFont" style:family="text">
      <style:text-properties fo:color="#00000A" style:font-size-complex="12pt" style:language-asian="lt" style:country-asian="LT"/>
    </style:style>
    <style:style style:name="T304" style:parent-style-name="DefaultParagraphFont" style:family="text">
      <style:text-properties fo:color="#00000A"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fo:color="#00000A" style:font-size-complex="12pt" style:language-asian="lt" style:country-asian="LT"/>
    </style:style>
    <style:style style:name="T307" style:parent-style-name="DefaultParagraphFont" style:family="text">
      <style:text-properties fo:color="#00000A" style:font-size-complex="12pt" style:language-asian="lt" style:country-asian="LT"/>
    </style:style>
    <style:style style:name="T308" style:parent-style-name="DefaultParagraphFont" style:family="text">
      <style:text-properties fo:color="#00000A" style:font-size-complex="12pt" style:language-asian="lt" style:country-asian="LT"/>
    </style:style>
    <style:style style:name="T309" style:parent-style-name="DefaultParagraphFont" style:family="text">
      <style:text-properties fo:color="#00000A"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5in" fo:text-indent="0.5in"/>
    </style:style>
    <style:style style:name="T311" style:parent-style-name="DefaultParagraphFont" style:family="text">
      <style:text-properties fo:color="#00000A" style:font-size-complex="12pt" style:language-asian="lt" style:country-asian="LT"/>
    </style:style>
    <style:style style:name="T312" style:parent-style-name="DefaultParagraphFont" style:family="text">
      <style:text-properties fo:color="#00000A"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fo:color="#00000A" style:font-size-complex="12pt" style:language-asian="lt" style:country-asian="LT"/>
    </style:style>
    <style:style style:name="T315" style:parent-style-name="DefaultParagraphFont" style:family="text">
      <style:text-properties fo:color="#00000A" style:font-size-complex="12pt" style:language-asian="lt" style:country-asian="LT"/>
    </style:style>
    <style:style style:name="T316" style:parent-style-name="DefaultParagraphFont" style:family="text">
      <style:text-properties fo:color="#00000A"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/>
    </style:style>
    <style:style style:name="T318" style:parent-style-name="DefaultParagraphFont" style:family="text">
      <style:text-properties fo:color="#00000A" style:font-size-complex="12pt" style:language-asian="lt" style:country-asian="LT"/>
    </style:style>
    <style:style style:name="T319" style:parent-style-name="DefaultParagraphFont" style:family="text">
      <style:text-properties fo:color="#00000A"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fo:color="#00000A" style:font-size-complex="12pt" style:language-asian="lt" style:country-asian="LT"/>
    </style:style>
    <style:style style:name="T322" style:parent-style-name="DefaultParagraphFont" style:family="text">
      <style:text-properties fo:color="#00000A" style:font-size-complex="12pt" style:language-asian="lt" style:country-asian="LT"/>
    </style:style>
    <style:style style:name="T323" style:parent-style-name="DefaultParagraphFont" style:family="text">
      <style:text-properties fo:color="#00000A" style:font-size-complex="12pt" style:language-asian="lt" style:country-asian="LT"/>
    </style:style>
    <style:style style:name="P324" style:parent-style-name="Normal" style:family="paragraph">
      <style:paragraph-properties fo:text-align="justify" style:line-height-at-least="0.25in" fo:text-indent="0.5in"/>
    </style:style>
    <style:style style:name="T325" style:parent-style-name="DefaultParagraphFont" style:family="text">
      <style:text-properties fo:color="#00000A" style:font-size-complex="12pt" style:language-asian="lt" style:country-asian="LT"/>
    </style:style>
    <style:style style:name="T326" style:parent-style-name="DefaultParagraphFont" style:family="text">
      <style:text-properties fo:color="#00000A"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25in" fo:text-indent="0.5in"/>
    </style:style>
    <style:style style:name="T328" style:parent-style-name="DefaultParagraphFont" style:family="text">
      <style:text-properties fo:color="#00000A" style:font-size-complex="12pt" style:language-asian="lt" style:country-asian="LT"/>
    </style:style>
    <style:style style:name="T329" style:parent-style-name="DefaultParagraphFont" style:family="text">
      <style:text-properties fo:color="#00000A"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fo:color="#00000A" style:font-size-complex="12pt" style:language-asian="lt" style:country-asian="LT"/>
    </style:style>
    <style:style style:name="T332" style:parent-style-name="DefaultParagraphFont" style:family="text">
      <style:text-properties fo:color="#00000A" style:font-size-complex="12pt" style:language-asian="lt" style:country-asian="LT"/>
    </style:style>
    <style:style style:name="T333" style:parent-style-name="DefaultParagraphFont" style:family="text">
      <style:text-properties fo:color="#00000A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5in"/>
    </style:style>
    <style:style style:name="T335" style:parent-style-name="DefaultParagraphFont" style:family="text">
      <style:text-properties fo:color="#00000A" style:font-size-complex="12pt" style:language-asian="lt" style:country-asian="LT"/>
    </style:style>
    <style:style style:name="T336" style:parent-style-name="DefaultParagraphFont" style:family="text">
      <style:text-properties fo:color="#00000A"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/>
    </style:style>
    <style:style style:name="T338" style:parent-style-name="DefaultParagraphFont" style:family="text">
      <style:text-properties fo:color="#00000A" style:font-size-complex="12pt" style:language-asian="lt" style:country-asian="LT"/>
    </style:style>
    <style:style style:name="T339" style:parent-style-name="DefaultParagraphFont" style:family="text">
      <style:text-properties fo:color="#00000A" style:font-size-complex="12pt" style:language-asian="lt" style:country-asian="LT"/>
    </style:style>
    <style:style style:name="T340" style:parent-style-name="DefaultParagraphFont" style:family="text">
      <style:text-properties fo:color="#00000A" style:font-size-complex="12pt" style:language-asian="lt" style:country-asian="LT"/>
    </style:style>
    <style:style style:name="P341" style:parent-style-name="Normal" style:family="paragraph">
      <style:paragraph-properties fo:text-align="justify" style:line-height-at-least="0.25in" fo:text-indent="0.5in"/>
    </style:style>
    <style:style style:name="T342" style:parent-style-name="DefaultParagraphFont" style:family="text">
      <style:text-properties fo:color="#00000A" style:font-size-complex="12pt" style:language-asian="lt" style:country-asian="LT"/>
    </style:style>
    <style:style style:name="T343" style:parent-style-name="DefaultParagraphFont" style:family="text">
      <style:text-properties fo:color="#00000A" style:font-size-complex="12pt" style:language-asian="lt" style:country-asian="LT"/>
    </style:style>
    <style:style style:name="P344" style:parent-style-name="Normal" style:family="paragraph">
      <style:paragraph-properties fo:text-align="justify" style:line-height-at-least="0.25in" fo:text-indent="0.5in"/>
    </style:style>
    <style:style style:name="T345" style:parent-style-name="DefaultParagraphFont" style:family="text">
      <style:text-properties fo:color="#00000A" style:font-size-complex="12pt" style:language-asian="lt" style:country-asian="LT"/>
    </style:style>
    <style:style style:name="T346" style:parent-style-name="DefaultParagraphFont" style:family="text">
      <style:text-properties fo:color="#00000A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fo:color="#00000A" style:font-size-complex="12pt" style:language-asian="lt" style:country-asian="LT"/>
    </style:style>
    <style:style style:name="T349" style:parent-style-name="DefaultParagraphFont" style:family="text">
      <style:text-properties fo:color="#00000A" style:font-size-complex="12pt" style:language-asian="lt" style:country-asian="LT"/>
    </style:style>
    <style:style style:name="T350" style:parent-style-name="DefaultParagraphFont" style:family="text">
      <style:text-properties fo:color="#00000A" style:font-size-complex="12pt" style:language-asian="lt" style:country-asian="LT"/>
    </style:style>
    <style:style style:name="P351" style:parent-style-name="Normal" style:family="paragraph">
      <style:paragraph-properties fo:text-align="justify" style:line-height-at-least="0.25in" fo:text-indent="0.5in"/>
    </style:style>
    <style:style style:name="T352" style:parent-style-name="DefaultParagraphFont" style:family="text">
      <style:text-properties fo:color="#00000A" style:font-size-complex="12pt" style:language-asian="lt" style:country-asian="LT"/>
    </style:style>
    <style:style style:name="T353" style:parent-style-name="DefaultParagraphFont" style:family="text">
      <style:text-properties fo:color="#00000A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/>
    </style:style>
    <style:style style:name="T356" style:parent-style-name="DefaultParagraphFont" style:family="text">
      <style:text-properties fo:color="#00000A" style:font-size-complex="12pt" style:language-asian="lt" style:country-asian="LT"/>
    </style:style>
    <style:style style:name="T357" style:parent-style-name="DefaultParagraphFont" style:family="text">
      <style:text-properties fo:color="#00000A" style:font-size-complex="12pt" style:language-asian="lt" style:country-asian="LT"/>
    </style:style>
    <style:style style:name="T358" style:parent-style-name="DefaultParagraphFont" style:family="text">
      <style:text-properties fo:color="#00000A"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text-indent="0.5in"/>
    </style:style>
    <style:style style:name="T360" style:parent-style-name="DefaultParagraphFont" style:family="text">
      <style:text-properties fo:color="#00000A" style:font-size-complex="12pt" style:language-asian="lt" style:country-asian="LT"/>
    </style:style>
    <style:style style:name="T361" style:parent-style-name="DefaultParagraphFont" style:family="text">
      <style:text-properties fo:color="#00000A"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/>
    </style:style>
    <style:style style:name="T363" style:parent-style-name="DefaultParagraphFont" style:family="text">
      <style:text-properties fo:color="#00000A" style:font-size-complex="12pt" style:language-asian="lt" style:country-asian="LT"/>
    </style:style>
    <style:style style:name="T364" style:parent-style-name="DefaultParagraphFont" style:family="text">
      <style:text-properties fo:color="#00000A" style:font-size-complex="12pt" style:language-asian="lt" style:country-asian="LT"/>
    </style:style>
    <style:style style:name="T365" style:parent-style-name="DefaultParagraphFont" style:family="text">
      <style:text-properties fo:color="#00000A" style:font-size-complex="12pt" style:language-asian="lt" style:country-asian="LT"/>
    </style:style>
    <style:style style:name="P366" style:parent-style-name="Normal" style:family="paragraph">
      <style:paragraph-properties fo:text-align="justify" style:line-height-at-least="0.25in" fo:text-indent="0.5in"/>
    </style:style>
    <style:style style:name="T367" style:parent-style-name="DefaultParagraphFont" style:family="text">
      <style:text-properties fo:color="#00000A" style:font-size-complex="12pt" style:language-asian="lt" style:country-asian="LT"/>
    </style:style>
    <style:style style:name="T368" style:parent-style-name="DefaultParagraphFont" style:family="text">
      <style:text-properties fo:color="#00000A"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25in" fo:text-indent="0.5in"/>
    </style:style>
    <style:style style:name="T370" style:parent-style-name="DefaultParagraphFont" style:family="text">
      <style:text-properties fo:color="#00000A" style:font-size-complex="12pt" style:language-asian="lt" style:country-asian="LT"/>
    </style:style>
    <style:style style:name="T371" style:parent-style-name="DefaultParagraphFont" style:family="text">
      <style:text-properties fo:color="#00000A" style:font-size-complex="12pt" style:language-asian="lt" style:country-asian="LT"/>
    </style:style>
    <style:style style:name="P372" style:parent-style-name="Normal" style:family="paragraph">
      <style:paragraph-properties fo:text-align="justify" style:line-height-at-least="0.25in" fo:text-indent="0.5in"/>
    </style:style>
    <style:style style:name="T373" style:parent-style-name="DefaultParagraphFont" style:family="text">
      <style:text-properties fo:color="#00000A" style:font-size-complex="12pt" style:language-asian="lt" style:country-asian="LT"/>
    </style:style>
    <style:style style:name="T374" style:parent-style-name="DefaultParagraphFont" style:family="text">
      <style:text-properties fo:color="#00000A" style:font-size-complex="12pt" style:language-asian="lt" style:country-asian="LT"/>
    </style:style>
    <style:style style:name="P375" style:parent-style-name="Normal" style:family="paragraph">
      <style:paragraph-properties fo:text-align="justify" style:line-height-at-least="0.25in" fo:text-indent="0.5in"/>
    </style:style>
    <style:style style:name="T376" style:parent-style-name="DefaultParagraphFont" style:family="text">
      <style:text-properties fo:color="#00000A" style:font-size-complex="12pt" style:language-asian="lt" style:country-asian="LT"/>
    </style:style>
    <style:style style:name="T377" style:parent-style-name="DefaultParagraphFont" style:family="text">
      <style:text-properties fo:color="#00000A" style:font-size-complex="12pt" style:language-asian="lt" style:country-asian="LT"/>
    </style:style>
    <style:style style:name="T378" style:parent-style-name="DefaultParagraphFont" style:family="text">
      <style:text-properties fo:color="#00000A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/>
    </style:style>
    <style:style style:name="T380" style:parent-style-name="DefaultParagraphFont" style:family="text">
      <style:text-properties fo:color="#00000A" style:font-size-complex="12pt" style:language-asian="lt" style:country-asian="LT"/>
    </style:style>
    <style:style style:name="T381" style:parent-style-name="DefaultParagraphFont" style:family="text">
      <style:text-properties fo:color="#00000A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A" style:font-size-complex="12pt" style:language-asian="lt" style:country-asian="LT"/>
    </style:style>
    <style:style style:name="P384" style:parent-style-name="Normal" style:family="paragraph">
      <style:paragraph-properties fo:text-align="justify" style:line-height-at-least="0.25in" fo:text-indent="0.5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style:line-height-at-least="0.25in" fo:text-indent="0.5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text-align="justify" style:line-height-at-least="0.25in" fo:text-indent="0.5in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style:line-height-at-least="0.25in" fo:text-indent="0.5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style:line-height-at-least="0.25in" fo:text-indent="0.5in"/>
    </style:style>
    <style:style style:name="T399" style:parent-style-name="DefaultParagraphFont" style:family="text">
      <style:text-properties fo:color="#00000A" style:font-size-complex="12pt" style:language-asian="lt" style:country-asian="LT"/>
    </style:style>
    <style:style style:name="T400" style:parent-style-name="DefaultParagraphFont" style:family="text">
      <style:text-properties fo:color="#00000A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A"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style:line-height-at-least="0.25in" fo:text-indent="0.5in"/>
    </style:style>
    <style:style style:name="T421" style:parent-style-name="DefaultParagraphFont" style:family="text">
      <style:text-properties fo:color="#00000A" style:font-size-complex="12pt" style:language-asian="lt" style:country-asian="LT"/>
    </style:style>
    <style:style style:name="T422" style:parent-style-name="DefaultParagraphFont" style:family="text">
      <style:text-properties fo:color="#00000A" style:font-size-complex="12pt" style:language-asian="lt" style:country-asian="LT"/>
    </style:style>
    <style:style style:name="T423" style:parent-style-name="DefaultParagraphFont" style:family="text">
      <style:text-properties fo:color="#00000A" style:font-size-complex="12pt" style:language-asian="lt" style:country-asian="LT"/>
    </style:style>
    <style:style style:name="T424" style:parent-style-name="DefaultParagraphFont" style:family="text">
      <style:text-properties fo:color="#00000A"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25in" fo:text-indent="0.5in"/>
    </style:style>
    <style:style style:name="T426" style:parent-style-name="DefaultParagraphFont" style:family="text">
      <style:text-properties fo:color="#00000A" style:font-size-complex="12pt" style:language-asian="lt" style:country-asian="LT"/>
    </style:style>
    <style:style style:name="T427" style:parent-style-name="DefaultParagraphFont" style:family="text">
      <style:text-properties fo:color="#00000A" style:font-size-complex="12pt" style:language-asian="lt" style:country-asian="LT"/>
    </style:style>
    <style:style style:name="T428" style:parent-style-name="DefaultParagraphFont" style:family="text">
      <style:text-properties fo:color="#00000A" style:font-size-complex="12pt" style:language-asian="lt" style:country-asian="LT"/>
    </style:style>
    <style:style style:name="P429" style:parent-style-name="Normal" style:family="paragraph">
      <style:paragraph-properties fo:text-align="justify" style:line-height-at-least="0.25in" fo:text-indent="0.5in"/>
    </style:style>
    <style:style style:name="T430" style:parent-style-name="DefaultParagraphFont" style:family="text">
      <style:text-properties fo:color="#00000A" style:font-size-complex="12pt" style:language-asian="lt" style:country-asian="LT"/>
    </style:style>
    <style:style style:name="T431" style:parent-style-name="DefaultParagraphFont" style:family="text">
      <style:text-properties fo:color="#00000A" style:font-size-complex="12pt" style:language-asian="lt" style:country-asian="LT"/>
    </style:style>
    <style:style style:name="T432" style:parent-style-name="DefaultParagraphFont" style:family="text">
      <style:text-properties fo:color="#00000A"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25in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7-09-01 iki 2017-12-31</text:span></text:p>
      <text:p text:style-name="P10"/>
      <text:p text:style-name="P11"><text:span text:style-name="T12">Nutarimas paskelbtas: TAR 2016-12-02, i. k. 2016-2813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PAREIGŪNŲ PARENGIMO VEIKTI<text:s/></text:span><text:span text:style-name="T23">SITUACIJOMIS, SUSIJUSIOMIS SU PSICHINĖS, FIZINĖS PRIEVARTOS, ŠAUNAMOJO GINKLO AR SPROGMENŲ NAUDOJIMU, IR JŲ SUGEBĖJIMO VEIKTI TOKIOMIS SITUACIJOMIS TIKRINIMO TVARKOS APRAŠO PATVIRTINIMO</text:span></text:p>
      <text:p text:style-name="P24"/>
      <text:p text:style-name="P25">2016 m. lapkričio 30 d. Nr. 1190</text:p>
      <text:p text:style-name="P26">Vilnius</text:p>
      <text:p text:style-name="P27"/>
      <text:p text:style-name="P28"/>
      <text:p text:style-name="P29"><text:span text:style-name="T30">Vadovaudamasi Lietuvos<text:s/></text:span><text:span text:style-name="T31">Respublikos aplinkos apsaugos valstybinės kontrolės įstatymo 41 straipsnio 11 dalimi ir 43 straipsnio 8 dalimi, Lietuvos Respublikos finansinių nusikaltimų tyrimo tarnybos įstatymo 15 straipsnio 10 dalimi ir 17 straipsnio 8 dalimi, Lietuvos Respublikos mui</text:span><text:span text:style-name="T32">tinės įstatymo 22 straipsnio 10 dalimi ir 23 straipsnio 8 dalimi, Lietuvos Respublikos policijos įstatymo 27 straipsnio 9 dalimi ir 28 straipsnio 9 dalimi, Lietuvos Respublikos specialiųjų tyrimų tarnybos statuto 43 straipsnio 9 dalimi ir 44 straipsnio 8 d</text:span><text:span text:style-name="T33">alimi, Lietuvos Respublikos vadovybės apsaugos įstatymo 22 straipsnio 9 dalimi ir 23 straipsnio 9 dalimi, Lietuvos Respublikos valstybės<text:s/></text:span><text:soft-page-break/><text:span text:style-name="T34">sienos apsaugos tarnybos įstatymo 22 straipsnio 9 dalimi ir 23 straipsnio 9 dalimi, Lietuvos Respublikos viešojo saugum</text:span><text:span text:style-name="T35">o tarnybos įstatymo 12 straipsnio 9 dalimi ir 14 straipsnio 9 dalimi,</text:span><text:span text:style-name="T36"><text:s/></text:span><text:span text:style-name="T37">Tarnybos Kalėjimų departamente prie Lietuvos Respublikos teisingumo ministerijos statuto 26</text:span><text:span text:style-name="T38">1</text:span><text:span text:style-name="T39"><text:s/>straipsnio 9 dalimi ir 26</text:span><text:span text:style-name="T40">2</text:span><text:span text:style-name="T41"><text:s/>straipsnio 6 dalimi, Lietuvos Respublikos Vyriausybė<text:s/></text:span><text:span text:style-name="T42">nutaria</text:span><text:span text:style-name="T43">:</text:span><text:s/></text:p>
      <text:p text:style-name="P44">Preambulės pakeitimai:</text:p>
      <text:p text:style-name="P45"><text:span text:style-name="T46">Nr.<text:s/></text:span><text:a xlink:href="https://www.e-tar.lt/portal/legalAct.html?documentId=4e3a77e0fa6e11e68034be159a964f47" office:target-frame-name="_top" xlink:show="replace"><text:span text:style-name="T47">107</text:span></text:a><text:span text:style-name="T48">, 2017-02-22, paskelbta TAR 2017-02-24, i. k. 2017-03057</text:span></text:p>
      <text:p text:style-name="P49"><text:span text:style-name="T50">Nr.<text:s/></text:span><text:a xlink:href="https://www.e-tar.lt/portal/legalAct.html?documentId=853f98c0825811e7804fae56a3fa17a5" office:target-frame-name="_top" xlink:show="replace"><text:span text:style-name="T51">651</text:span></text:a><text:span text:style-name="T52">, 2017-08-09, paskelbta TAR 2017-08-16, i. k. 2017-13352</text:span></text:p>
      <text:p text:style-name="Normal"/>
      <text:p text:style-name="P53"><text:span text:style-name="T54">1</text:span><text:span text:style-name="T55">.</text:span><text:span text:style-name="T56"><text:tab/>Patvirtinti Pareigūnų parengimo veikti situacijomis, susijusiomis su psichinės, fizinės prievartos, šaunamojo ginklo ar sprogmenų naudojimu, ir jų sugebėjimo</text:span><text:span text:style-name="T57"><text:s/>veikti tokiomis situacijomis tikrinimo tvarkos aprašą (pridedama).</text:span></text:p>
      <text:p text:style-name="P58"><text:span text:style-name="T59">2</text:span><text:span text:style-name="T60">.</text:span><text:span text:style-name="T61"><text:tab/>Šis nutarimas įsigalioja 2017 m. sausio 1 dieną.</text:span></text:p>
      <text:p text:style-name="P62"/>
      <text:p text:style-name="P63"/>
      <text:p text:style-name="P64"/>
      <text:p text:style-name="P65">Laikinai einantis<text:line-break/>Ministro Pirmininko pareigas<text:tab/>Algirdas Butkevičius</text:p>
      <text:p text:style-name="P66"/>
      <text:p text:style-name="P67"/>
      <text:p text:style-name="P68"/>
      <text:p text:style-name="P69">Laikinai einantis</text:p>
      <text:p text:style-name="P70"><text:span text:style-name="T71">vidaus reikalų ministro<text:s/></text:span><text:span text:style-name="T72">pareigas</text:span><text:span text:style-name="T73"><text:tab/>Tomas</text:span><text:span text:style-name="T74"><text:s/>Žilinskas</text:span></text:p>
      <text:p text:style-name="P75"/>
      <text:soft-page-break/>
      <text:p text:style-name="P76"><text:span text:style-name="T77">PATVIRTINTA</text:span><text:span text:style-name="T78"><text:line-break/>Lietuvos Respublikos Vyriausybės</text:span><text:span text:style-name="T79"><text:line-break/></text:span><text:span text:style-name="T80">2016 m. lapkričio 30 d.<text:s/></text:span><text:span text:style-name="T81">nutarimu<text:s/></text:span><text:span text:style-name="T82">Nr. 1190<text:s/></text:span></text:p>
      <text:p text:style-name="P83"/>
      <text:p text:style-name="P84"/>
      <text:p text:style-name="P85"/>
      <text:p text:style-name="P86"><text:span text:style-name="T87">PAREIGŪNŲ PARENGIMO VEIKTI SITUACIJOMIS, SUSIJUSIOMIS SU PSICHINĖS, FIZINĖS PRIEVARTOS, ŠAUNAMOJO GINKLO AR SPROGMENŲ NAUDOJIMU, IR JŲ SUGEBĖJIMO<text:s/></text:span><text:span text:style-name="T88">VEIKTI TOKIOMIS SITUACIJOMIS TIKRINIMO TVARKOS APRAŠAS</text:span></text:p>
      <text:p text:style-name="P89"/>
      <text:p text:style-name="P90"/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Pareigūnų parengimo veikti situacijomis, susijusiomis su psichinės, fizinės prievartos, šaunamojo ginklo ar sprogmenų naudojimu, ir jų sugebėjimo veikti to</text:span><text:span text:style-name="T101">kiomis situacijomis tikrinimo tvarkos aprašas (toliau – Aprašas) nustato aplinkos apsaugos valstybinės kontrolės pareigūnų,</text:span><text:span text:style-name="T102"><text:s/></text:span><text:span text:style-name="T103">muitinės pareigūnų,<text:s/></text:span><text:span text:style-name="T104">pataisos pareigūnų,</text:span><text:span text:style-name="T105"><text:s/></text:span><text:span text:style-name="T106">Lietuvos Respublikos specialiųjų tyrimų tarnybos pareigūnų ir vidaus tarnybos sistemos parei</text:span><text:span text:style-name="T107">gūnų, išskyrus valstybinėje priešgaisrinėje gelbėjimo tarnyboje tarnaujančius vidaus tarnybos sistemos pareigūnus (toliau – pareigūnai), parengimo veikti situacijomis, susijusiomis su psichinės, fizinės prievartos, šaunamojo ginklo ar sprogmenų naudojimu (</text:span><text:span text:style-name="T108">toliau – pareigūnų parengimas), ir kvalifikacijos tobulinimo, kaip jie turėtų elgtis situacijomis, susijusiomis su psichinės, fizinės prievartos, šaunamojo ginklo ar sprogmenų<text:s/></text:span><text:soft-page-break/><text:span text:style-name="T109">naudojimu, organizavimo ir vykdymo tvarką, taip pat jų pasirengimo veikti situac</text:span><text:span text:style-name="T110">ijomis, susijusiomis su psichinės, fizinės prievartos, šaunamojo ginklo ar sprogmenų naudojimu, tikrinimo (toliau – pareigūnų tikrinimas) tvarką.</text:span><text:s/></text:p>
      <text:p text:style-name="P111">Punkto pakeitimai:</text:p>
      <text:p text:style-name="P112"><text:span text:style-name="T113">Nr.<text:s/></text:span><text:a xlink:href="https://www.e-tar.lt/portal/legalAct.html?documentId=4e3a77e0fa6e11e68034be159a964f47" office:target-frame-name="_top" xlink:show="replace"><text:span text:style-name="T114">107</text:span></text:a><text:span text:style-name="T115">, 2017-02-22, paskelbta TAR 2017-02-24, i. k. 2017-03057</text:span></text:p>
      <text:p text:style-name="P116"><text:span text:style-name="T117">Nr.<text:s/></text:span><text:a xlink:href="https://www.e-tar.lt/portal/legalAct.html?documentId=853f98c0825811e7804fae56a3fa17a5" office:target-frame-name="_top" xlink:show="replace"><text:span text:style-name="T118">651</text:span></text:a><text:span text:style-name="T119">, 2017-08-09, paskelbta TAR 2017-08-16, i. k. 2017-13352</text:span></text:p>
      <text:p text:style-name="Normal"/>
      <text:p text:style-name="P120"><text:span text:style-name="T121">2</text:span><text:span text:style-name="T122">. Apraše vartoja</text:span><text:span text:style-name="T123">mos sąvokos:</text:span></text:p>
      <text:p text:style-name="P124"><text:span text:style-name="T125">2.1</text:span><text:span text:style-name="T126">. </text:span><text:span text:style-name="T127">Elektroninis pareigūnų žinių patikrinimo testas</text:span><text:span text:style-name="T128"><text:s/>(toliau – testas) – skaitmeninis standartizuotas teorinių klausimų rinkinys testuojamų pareigūnų žinioms patikrinti.</text:span></text:p>
      <text:p text:style-name="P129"><text:span text:style-name="T130">2.2</text:span><text:span text:style-name="T131">.<text:s/></text:span><text:span text:style-name="T132">Mokymo įstaiga</text:span><text:span text:style-name="T133"><text:s/>– vidaus reikalų profesinio mokymo įstaiga, mokymo centras arba<text:s/></text:span><text:span text:style-name="T134">kita pareigūno tarnybą reglamentuojančiame įstatyme nurodyta įstaiga,</text:span><text:span text:style-name="T135"><text:s/>kurioje rengiami pareigūnai ir tobulinama jų kvalifikacija.</text:span><text:s/></text:p>
      <text:p text:style-name="P136">Papunkčio pakeitimai:</text:p>
      <text:p text:style-name="P137"><text:span text:style-name="T138">Nr.<text:s/></text:span><text:a xlink:href="https://www.e-tar.lt/portal/legalAct.html?documentId=4e3a77e0fa6e11e68034be159a964f47" office:target-frame-name="_top" xlink:show="replace"><text:span text:style-name="T139">107</text:span></text:a><text:span text:style-name="T140">, 2017-02-22, paskelbta TAR 2017-02-24, i. k. 2017-03057</text:span></text:p>
      <text:p text:style-name="Normal"/>
      <text:p text:style-name="P141"><text:span text:style-name="T142">2.3</text:span><text:span text:style-name="T143">. </text:span><text:span text:style-name="T144">Nuotolinis mokymasis<text:s/></text:span><text:span text:style-name="T145">– savarankiškas ar dėstytojo prižiūrimas mokymasis, kai dėstytojas ir besimokantysis nėra vienoje aud</text:span><text:span text:style-name="T146">itorijoje (klasėje), o besimokantysis pasiekti mokymo medžiagą ir bendrauti su dėstytoju gali naudodamasis informacinėmis technologijomis.</text:span></text:p>
      <text:p text:style-name="P147"><text:span text:style-name="T148">2.4</text:span><text:span text:style-name="T149">. </text:span><text:span text:style-name="T150">Pareigūnų kvalifikacijos tobulinimas</text:span><text:span text:style-name="T151"><text:s/>– mokymasis, kuriuo siekiama plėtoti pareigūnų profesinei veiklai reika</text:span><text:span text:style-name="T152">lingą kompetenciją – gebėjimą veikti situacijomis, susijusiomis su psichinės, fizinės prievartos, šaunamojo ginklo ar sprogmenų naudojimu.</text:span></text:p>
      <text:p text:style-name="P153"><text:span text:style-name="T154">2.5</text:span><text:span text:style-name="T155">.</text:span><text:span text:style-name="T156"> Pareigūnų</text:span><text:span text:style-name="T157"><text:s/></text:span><text:span text:style-name="T158">kvalifikacijos tobulinimo renginiai<text:s/></text:span><text:span text:style-name="T159">– paskaitos, kursai, seminarai, konferencijos, stažuotės ir ki</text:span><text:span text:style-name="T160">ti renginiai, kuriuose tobulinama pareigūnų kvalifikacija, reikalinga psichinei, fizinei prievartai, šaunamajam ginklui ar sprogmenims naudoti.</text:span></text:p>
      <text:p text:style-name="P161"><text:span text:style-name="T162">2.6</text:span><text:span text:style-name="T163">.<text:s/></text:span><text:span text:style-name="T164">Pareigūnų pratybos<text:s/></text:span><text:span text:style-name="T165">– instruktoriaus atliekamas pareigūnų praktinių gebėjimų atlikti psichinės ir<text:s/></text:span><text:span text:style-name="T166">fizinės prievartos veiksmus, naudoti šaunamąjį ginklą ar sprogmenis patikrinimas.</text:span></text:p>
      <text:p text:style-name="P167"><text:span text:style-name="T168">2.7</text:span><text:span text:style-name="T169">. Kitos Apraše vartojamos sąvokos suprantamos taip, kaip apibrėžtos Lietuvos Respublikos vidaus tarnybos statute, Lietuvos Respublikos policijos įstatyme, Lietuvos<text:s/></text:span><text:span text:style-name="T170">Respublikos ginklų ir šaudmenų kontrolės įstatyme,</text:span><text:span text:style-name="T171"><text:s/></text:span><text:span text:style-name="T172">Lietuvos Respublikos specialiųjų tyrimų tarnybos statute,</text:span><text:span text:style-name="T173"> </text:span><text:span text:style-name="T174">Lietuvos Respublikos sprogmenų apyvartos kontrolės įstatyme, Lietuvos Respublikos švietimo įstatyme ir<text:s/></text:span><text:span text:style-name="T175">Tarnybos Kalėjimų departamente prie Lietuvos</text:span><text:span text:style-name="T176"><text:s/>Respublikos teisingumo ministerijos statute</text:span><text:span text:style-name="T177">.</text:span><text:s/></text:p>
      <text:p text:style-name="P178">Papunkčio pakeitimai:</text:p>
      <text:p text:style-name="P179"><text:span text:style-name="T180">Nr.<text:s/></text:span><text:a xlink:href="https://www.e-tar.lt/portal/legalAct.html?documentId=4e3a77e0fa6e11e68034be159a964f47" office:target-frame-name="_top" xlink:show="replace"><text:span text:style-name="T181">107</text:span></text:a><text:span text:style-name="T182">, 2017-02-22, paskelbta TAR 2017-02-24, i. k. 2017-03057</text:span></text:p>
      <text:p text:style-name="P183"><text:span text:style-name="T184">Nr.<text:s/></text:span><text:a xlink:href="https://www.e-tar.lt/portal/legalAct.html?documentId=853f98c0825811e7804fae56a3fa17a5" office:target-frame-name="_top" xlink:show="replace"><text:span text:style-name="T185">651</text:span></text:a><text:span text:style-name="T186">, 2017-08-09, paskelbta TAR 2017-08-16, i. k. 2017-13352</text:span></text:p>
      <text:p text:style-name="Normal"/>
      <text:p text:style-name="P187"><text:span text:style-name="T188">3</text:span><text:span text:style-name="T189">. Pareigūnų kvalifikacijos tobulinimą ir pareigūnų tikrinimą užtikrina įstaigų, kuriose pareigūnai eina pareiga</text:span><text:span text:style-name="T190">s, vadovai.</text:span></text:p>
      <text:p text:style-name="P191"/>
      <text:p text:style-name="P192"><text:span text:style-name="T193">II</text:span><text:span text:style-name="T194"><text:s/>SKYRIUS</text:span></text:p>
      <text:p text:style-name="P195"><text:span text:style-name="T196">PAREIGŪNŲ PARENGIMAS IR KVALIFIKACIJOS TOBULINIMAS</text:span></text:p>
      <text:p text:style-name="P197"/>
      <text:p text:style-name="P198"><text:span text:style-name="T199">4</text:span><text:span text:style-name="T200">. Pareigūnų parengimas vykdomas mokymo įstaigose per pareigūnų pirminio profesinio mokymo, įvadinio mokymo kursus, pareigūnus mokant kitose švietimo įstaigose pagal patvirtintas studijų programas.<text:s/></text:span></text:p>
      <text:p text:style-name="P201"><text:span text:style-name="T202">5</text:span><text:span text:style-name="T203">. Pareigūnų kvalifikacija tobulinama mokymo įstaigose</text:span><text:span text:style-name="T204">, pareigūnų tarnybos vietose, taip pat pareigūnų kvalifikaciją tobulina fiziniai ar juridiniai asmenys, kurie turi teisę teikti mokymo paslaugas valstybės tarnautojams. Pareigūnų kvalifikacija gali būti tobulinama ir savišvietos būdu.</text:span></text:p>
      <text:p text:style-name="P205"><text:span text:style-name="T206">6</text:span><text:span text:style-name="T207">. P</text:span><text:span text:style-name="T208">areigūnų prof</text:span><text:span text:style-name="T209">esinei veiklai reikalinga<text:s/></text:span><text:span text:style-name="T210">kompetencija</text:span><text:span text:style-name="T211"><text:s/>– gebėjimas veikti situacijomis, susijusiomis su psichinės, fizinės prievartos, šaunamojo ginklo ar sprogmenų naudojimu,</text:span><text:span text:style-name="T212"><text:s/>– įgyjama pasiekus šiuos mokymo tikslus:<text:s/></text:span></text:p>
      <text:p text:style-name="P213"><text:span text:style-name="T214">6.1</text:span><text:span text:style-name="T215">. prievartos naudojimo teisinių pagrindų išmanyma</text:span><text:span text:style-name="T216">s:</text:span></text:p>
      <text:p text:style-name="P217"><text:span text:style-name="T218">6.1.1</text:span><text:span text:style-name="T219">. prievartos (fizinės ir psichinės) samprata;</text:span></text:p>
      <text:p text:style-name="P220"><text:span text:style-name="T221">6.1.2</text:span><text:span text:style-name="T222">. psichinės, fizinės prievartos, šaunamojo ginklo ar sprogmenų naudojimo atvejai ir sąlygos;</text:span></text:p>
      <text:p text:style-name="P223"><text:span text:style-name="T224">6.1.3</text:span><text:span text:style-name="T225">. atvejai, kuriais draudžiama naudoti specialiąsias priemones, šaunamąjį ginklą ar sprogm</text:span><text:span text:style-name="T226">enis;</text:span></text:p>
      <text:p text:style-name="P227"><text:span text:style-name="T228">6.1.4</text:span><text:span text:style-name="T229">. pareigūno veiksmai panaudojus psichinę, fizinę prievartą, šaunamąjį ginklą ar sprogmenis;</text:span></text:p>
      <text:p text:style-name="P230"><text:span text:style-name="T231">6.1.5</text:span><text:span text:style-name="T232">. pamatinių žmogaus teisių laikymasis naudojant psichinę, fizinę prievartą, šaunamąjį ginklą ar sprogmenis;</text:span></text:p>
      <text:p text:style-name="P233"><text:span text:style-name="T234">6.1.6</text:span><text:span text:style-name="T235">. aplinkybių, šalinanči</text:span><text:span text:style-name="T236">ų pareigūno atsakomybę už fizinės prievartos, šaunamojo ginklo ar sprogmenų panaudojimą, išmanymas;</text:span></text:p>
      <text:p text:style-name="P237"><text:span text:style-name="T238">6.1.7</text:span><text:span text:style-name="T239">. psichinės, fizinės prievartos, šaunamojo ginklo ar sprogmenų naudojimo adekvatumo ir proporcingumo principų laikymasis;</text:span></text:p>
      <text:p text:style-name="P240"><text:span text:style-name="T241">6.1.8</text:span><text:span text:style-name="T242">. išankstinis si</text:span><text:span text:style-name="T243">tuacijos, susijusios su galimu psichinės, fizinės prievartos, šaunamojo ginklo ar sprogmenų naudojimu, vertinimas ir psichinės, fizinės prievartos, šaunamojo ginklo ar sprogmenų naudojimo taktikos išmanymas;</text:span></text:p>
      <text:p text:style-name="P244"><text:span text:style-name="T245">6.1.9</text:span><text:span text:style-name="T246">. šaunamojo ginklo, jo šaudmenų ir spec</text:span><text:span text:style-name="T247">ialiųjų priemonių techninių specifikacijų išmanymas;<text:s/></text:span></text:p>
      <text:p text:style-name="P248"><text:span text:style-name="T249">6.1.10</text:span><text:span text:style-name="T250">. šaunamųjų ginklų, sprogmenų klasifikavimas;</text:span></text:p>
      <text:p text:style-name="P251"><text:span text:style-name="T252">6.1.11</text:span><text:span text:style-name="T253">. teismų praktikos, susijusios su psichinės, fizinės prievartos, šaunamojo ginklo ar sprogmenų panaudojimu, išmanymas;</text:span></text:p>
      <text:p text:style-name="P254"><text:span text:style-name="T255">6.2</text:span><text:span text:style-name="T256">.<text:s/></text:span><text:span text:style-name="T257">mokėjimas tinkamai atlikti psichinės ir fizinės prievartos veiksmus;</text:span></text:p>
      <text:p text:style-name="P258"><text:span text:style-name="T259">6.3</text:span><text:span text:style-name="T260">. mokėjimas tinkamai naudoti šaunamąjį ginklą ar sprogmenis.<text:s/></text:span></text:p>
      <text:p text:style-name="P261"><text:span text:style-name="T262">7</text:span><text:span text:style-name="T263">. Pareigūnų kvalifikacija turi būti tobulinama ne rečiau kaip kartą per kalendorinius metus juos siunčiant į pa</text:span><text:span text:style-name="T264">reigūnų kvalifikacijos tobulinimo renginius arba organizuojant nuotolinį jų mokymąsi. Įstaigos, kurioje pareigūnas eina pareigas, vadovas, atsižvelgdamas į pareigūno einamų pareigų pobūdį, pareigybės aprašyme nustatytų funkcijų specifiką ir pareigūnų tikri</text:span><text:span text:style-name="T265">nimo, nustatyto Aprašo III skyriuje, rezultatus, privalo pareigūną siųsti į pareigūnų kvalifikacijos tobulinimo renginį Aprašo 15 ir 23 punktuose nustatyta tvarka.</text:span></text:p>
      <text:p text:style-name="P266"/>
      <text:p text:style-name="P267"><text:span text:style-name="T268">III</text:span><text:span text:style-name="T269"><text:s/>SKYRIUS</text:span></text:p>
      <text:p text:style-name="P270"><text:span text:style-name="T271">PAREIGŪNŲ TIKRINIMAS</text:span></text:p>
      <text:p text:style-name="P272"/>
      <text:p text:style-name="P273"><text:span text:style-name="T274">8</text:span><text:span text:style-name="T275">. Pareigūnų tikrinimas atliekamas ne rečiau ka</text:span><text:span text:style-name="T276">ip kartą per kalendorinius metus – pareigūnas sprendžia mokymo įstaigos parengtą testą, leidžiantį įvertinti, ar pasiekti Aprašo 6 punkte nurodyti mokymo tikslai, ir dalyvauja pareigūnų pratybose, per kurias patikrinami pareigūno praktiniai gebėjimai, nuro</text:span><text:span text:style-name="T277">dyti Aprašo 6.2 ir 6.3 papunkčiuose.</text:span></text:p>
      <text:p text:style-name="P278"><text:span text:style-name="T279">9</text:span><text:span text:style-name="T280">. Testą pareigūnas sprendžia nuotoliniu būdu, prisijungęs prie mokymo įstaigos arba įstaigos, kurioje pareigūnas eina pareigas, naudojamos elektroninės sistemos, užtikrinančios pareigūno, sprendžiančio testą, ident</text:span><text:span text:style-name="T281">ifikavimą. Įstaigoje, kurioje pareigūnas eina pareigas, pagal galimybes turi būti įrengtos pareigūnams prieinamos kompiuterizuotos darbo vietos, skirtos testui atlikti.</text:span></text:p>
      <text:p text:style-name="P282"><text:span text:style-name="T283">10</text:span><text:span text:style-name="T284">. Testas turi būti sudarytas ne mažiau kaip iš 30 klausimų, parinktų atsitiktinum</text:span><text:span text:style-name="T285">o principu, galinčių turėti vieną ar kelis teisingus atsakymus. Maksimali atsakymo į vieną testo klausimą trukmė – ne daugiau kaip 3 minutės.</text:span></text:p>
      <text:p text:style-name="P286"><text:span text:style-name="T287">11</text:span><text:span text:style-name="T288">. Testui išlaikyti būtina teisingai atsakyti ne mažiau kaip į 80 procentų pateiktų testo klausimų. Testo rez</text:span><text:span text:style-name="T289">ultatas „Išlaikyta“ arba „Neišlaikyta“ pareigūnui pateikiamas mokymo įstaigos arba įstaigos, kurioje pareigūnas eina pareigas, naudojamos elektroninės sistemos modulio savitarnoje iš karto, kai tik pareigūnas baigia spręsti testą.</text:span></text:p>
      <text:p text:style-name="P290"><text:span text:style-name="T291">12</text:span><text:span text:style-name="T292">. Baigus spręsti te</text:span><text:span text:style-name="T293">stą, mokymo įstaigos arba įstaigos, kurioje pareigūnas eina pareigas, naudojamos elektroninės sistemos modulio savitarnoje taip pat pateikiama atsakymų suvestinė, nurodoma, kurie atsakymai teisingi, pateikiami išsamūs atsakymų paaiškinimai ir nuorodos į te</text:span><text:span text:style-name="T294">isės aktų nuostatas.</text:span></text:p>
      <text:p text:style-name="P295"><text:span text:style-name="T296">13</text:span><text:span text:style-name="T297">. Pareigūnas, laikęs testą, mokymo įstaigos arba įstaigos, kurioje pareigūnas eina pareigas, naudojamos elektroninės sistemos modulio savitarnoje išsispausdina pažymą, kuria patvirtinama, kad testas laikytas (išlaikytas arba neiš</text:span><text:span text:style-name="T298">laikytas), ją pasirašo ir ne vėliau kaip per 5 darbo dienas pateikia įstaigos, kurioje pareigūnas eina pareigas, personalo tarnybai. Personalo tarnyba ne vėliau kaip per 2 darbo dienas nuo pažymos, kuria patvirtinama, kad testas laikytas, gavimo šią pažymą</text:span><text:span text:style-name="T299"><text:s/>įsega į pareigūno tarnybos bylą.<text:s/></text:span></text:p>
      <text:p text:style-name="P300"><text:span text:style-name="T301">14</text:span><text:span text:style-name="T302">. Pareigūnas, neišlaikęs testo vieną kartą, ne vėliau kaip per 30 kalendorinių dienų nuo testo neišlaikymo privalo testą laikyti pakartotinai. Tokiu atveju pareigūnui prieš pakartotinai sprendžiant testą rekomenduoj</text:span><text:span text:style-name="T303">ama papildomai pasirengti savišvietos arba nuotolinio mokymosi būdu. Nuotolinis mokymasis organizuojamas įstaigos, kurioje pareigūnas eina pareigas, intraneto svetainėje skelbiant informaciją (mokomąją literatūrą, medžiagą, metodines rekomendacijas, pavyzd</text:span><text:span text:style-name="T304">ines užduotis), reikalingą Aprašo 6 punkte nurodytiems mokymo tikslams pasiekti.</text:span></text:p>
      <text:p text:style-name="P305"><text:span text:style-name="T306">15</text:span><text:span text:style-name="T307">. Pareigūnas, neišlaikęs testo du kartus iš eilės, įstaigos, kurioje pareigūnas eina pareigas, vadovo sprendimu per kuo trumpesnį terminą, bet ne vėliau kaip per 60 kale</text:span><text:span text:style-name="T308">ndorinių dienų nuo pakartotinio testo neišlaikymo, turi būti siunčiamas į pareigūnų kvalifikacijos tobulinimo renginį. Kvalifikacijos tobulinimo, dalyvaujant pareigūnų kvalifikacijos tobulinimo renginiuose, organizavimą koordinuoja įstaigos, kurioje pareig</text:span><text:span text:style-name="T309">ūnas eina pareigas, personalo tarnyba.</text:span></text:p>
      <text:p text:style-name="P310"><text:span text:style-name="T311">16</text:span><text:span text:style-name="T312">. Trečią kartą pareigūnas testą sprendžia tik baigęs pareigūnų kvalifikacijos tobulinimo renginį, tačiau ne vėliau kaip per 90 kalendorinių dienų nuo pakartotinio testo neišlaikymo.</text:span></text:p>
      <text:p text:style-name="P313"><text:span text:style-name="T314">17</text:span><text:span text:style-name="T315">. Pareigūnas, išlaikęs<text:s/></text:span><text:span text:style-name="T316">testą, privalo dalyvauti pareigūnų pratybose, kurios vyksta pagal įstaigos, kurioje pareigūnas eina pareigas, vadovo patvirtintą metinį pratybų teminį planą ir tvarkaraštį.</text:span></text:p>
      <text:p text:style-name="P317"><text:span text:style-name="T318">18</text:span><text:span text:style-name="T319">. Pareigūnų pratybų turinį sudaro:</text:span></text:p>
      <text:p text:style-name="P320"><text:span text:style-name="T321">18.1</text:span><text:span text:style-name="T322">. prievartos veiksmų atlikimo<text:s/></text:span><text:span text:style-name="T323">pratybos;</text:span></text:p>
      <text:p text:style-name="P324"><text:span text:style-name="T325">18.2</text:span><text:span text:style-name="T326">. šaunamojo ginklo naudojimo pratybos;</text:span></text:p>
      <text:p text:style-name="P327"><text:span text:style-name="T328">18.3</text:span><text:span text:style-name="T329">. sprogmenų naudojimo pratybos; šios pratybos organizuojamos tik tų įstaigų, kurių veiklą reglamentuojančiuose įstatymuose nustatytas sprogmenų naudojimas, pareigūnams.</text:span></text:p>
      <text:p text:style-name="P330"><text:span text:style-name="T331">19</text:span><text:span text:style-name="T332">. Per prievart</text:span><text:span text:style-name="T333">os veiksmų atlikimo pratybas vertinami pareigūno:</text:span></text:p>
      <text:p text:style-name="P334"><text:span text:style-name="T335">19.1</text:span><text:span text:style-name="T336">. gebėjimas tinkamai įspėti apie ketinimą naudoti fizinę prievartą, šaunamąjį ginklą ar sprogmenis;</text:span></text:p>
      <text:p text:style-name="P337"><text:span text:style-name="T338">19.2</text:span><text:span text:style-name="T339">. išankstinio situacijos, susijusios su galimu prievartos naudojimu, vertinimo ir prievartos</text:span><text:span text:style-name="T340"><text:s/>naudojimo taktikos įgūdžiai;</text:span></text:p>
      <text:p text:style-name="P341"><text:span text:style-name="T342">19.3</text:span><text:span text:style-name="T343">. gynybos veiksmai (nuo puolimo rankomis, kojomis, ginklais ar daiktais);</text:span></text:p>
      <text:p text:style-name="P344"><text:span text:style-name="T345">19.4</text:span><text:span text:style-name="T346">. asmens sulaikymo naudojant fizinės prievartos veiksmus (sulaikymo iš priekio, nugaros, šono, netikėto asmens sulaikymo) įgūdžiai;</text:span></text:p>
      <text:p text:style-name="P347"><text:span text:style-name="T348">19</text:span><text:span text:style-name="T349">.5</text:span><text:span text:style-name="T350">. specialiųjų priemonių naudojimo (ginantis nuo užpuolimo, sulaikant aktyviai besipriešinantį asmenį) įgūdžiai;</text:span></text:p>
      <text:p text:style-name="P351"><text:span text:style-name="T352">19.6</text:span><text:span text:style-name="T353">. veiksmai panaudojus fizinę prievartą (</text:span><text:span text:style-name="T354">reikiamos neatidėliotinos medicinos ar kitos būtinosios pagalbos suteikimas).</text:span></text:p>
      <text:p text:style-name="P355"><text:span text:style-name="T356">20</text:span><text:span text:style-name="T357">. Per<text:s/></text:span><text:span text:style-name="T358">šaunamojo ginklo naudojimo pratybas vertinami pareigūno:</text:span></text:p>
      <text:p text:style-name="P359"><text:span text:style-name="T360">20.1</text:span><text:span text:style-name="T361">. gebėjimas nevisiškai išrinkti ir surinkti šaunamąjį ginklą;</text:span></text:p>
      <text:p text:style-name="P362"><text:span text:style-name="T363">20.2</text:span><text:span text:style-name="T364">. šaudymo stovint technika (stovėsena, ginklo laikymas, taikymas, ginklo užtaisymo būdai, šaudymo padėtys, dėtuvės keitimas</text:span><text:span text:style-name="T365">);</text:span></text:p>
      <text:p text:style-name="P366"><text:span text:style-name="T367">20.3</text:span><text:span text:style-name="T368">. šaudymo judant (pėsčiomis ar transporto priemone) technika;</text:span></text:p>
      <text:p text:style-name="P369"><text:span text:style-name="T370">20.4</text:span><text:span text:style-name="T371">. dinaminio šaudymo iš įvairaus atstumo ir įvairių padėčių įgūdžiai;<text:s/></text:span></text:p>
      <text:p text:style-name="P372"><text:span text:style-name="T373">20.5</text:span><text:span text:style-name="T374">. šaudymo riboto matomumo sąlygomis (tamsiuoju paros metu) įgūdžiai;</text:span></text:p>
      <text:p text:style-name="P375"><text:span text:style-name="T376">20.6</text:span><text:span text:style-name="T377">. išankstinio situac</text:span><text:span text:style-name="T378">ijos, susijusios su galimu šaunamojo ginklo naudojimu, vertinimo ir šaunamojo ginklo naudojimo taktikos įgūdžiai;</text:span></text:p>
      <text:p text:style-name="P379"><text:span text:style-name="T380">20.7</text:span><text:span text:style-name="T381">. veiksmai panaudojus šaunamąjį ginklą (dėtuvės, šovinio išėmimas, kontrolinis patikrinimas,</text:span><text:span text:style-name="T382"><text:s/>reikiamos neatidėliotinos medicinos ar kitos būtinosios pagalbos suteikimas</text:span><text:span text:style-name="T383">).</text:span></text:p>
      <text:p text:style-name="P384"><text:span text:style-name="T385">21</text:span><text:span text:style-name="T386">. Per sprogmenų naudojimo pratybas vertinami pareigūno:</text:span></text:p>
      <text:p text:style-name="P387"><text:span text:style-name="T388">21.1</text:span><text:span text:style-name="T389">. sprogdinimo darbams atlikti naudojamų sprogstamųjų medžiagų ir sprogdinimo priemonių techninių charakteri</text:span><text:span text:style-name="T390">stikų išmanymas;</text:span></text:p>
      <text:p text:style-name="P391"><text:span text:style-name="T392">21.2</text:span><text:span text:style-name="T393">. sprogdinimo darbams atlikti naudojamų sprogstamųjų medžiagų ir sprogdinimo priemonių išdavimo, gavimo, saugojimo ir naudojimo tvarkos išmanymas;</text:span></text:p>
      <text:p text:style-name="P394"><text:span text:style-name="T395">21.3</text:span><text:span text:style-name="T396">. išankstinio situacijos, susijusios su galimu sprogmenų naudojimu, vertinim</text:span><text:span text:style-name="T397">o ir sprogmenų naudojimo taktikos įgūdžiai;</text:span></text:p>
      <text:p text:style-name="P398"><text:span text:style-name="T399">21.4</text:span><text:span text:style-name="T400">. veiksmai panaudojus sprogmenis (</text:span><text:span text:style-name="T401">reikiamos neatidėliotinos medicinos ar kitos būtinosios pagalbos suteikimas</text:span><text:span text:style-name="T402">).</text:span></text:p>
      <text:p text:style-name="P403"><text:span text:style-name="T404">22</text:span><text:span text:style-name="T405">. Lietuvos Respublikos specialiųjų tyrimų tarnybos,<text:s/></text:span><text:span text:style-name="T406">Kalėjimų departamento prie Lietu</text:span><text:span text:style-name="T407">vos Respublikos teisingumo ministerijos,</text:span><text:span text:style-name="T408"><text:s/>aplinkos apsaugos valstybinę kontrolę vykdančios, muitinės veiklai vadovaujančios ar vidaus reikalų centrinės įstaigos vadovo sprendimu, padarytu atsižvelgiant į įstaigos veiklos tikslus, pareigūno einamų pareigų po</text:span><text:span text:style-name="T409">būdį, pareigybės aprašyme nustatytų funkcijų specifiką, gali būti nustatyti papildomi per pareigūnų pratybas būtini įvertinti pareigūno atliekami prievartos veiksmai, šaunamojo ginklo ir sprogmenų naudojimo gebėjimai.</text:span><text:s/></text:p>
      <text:p text:style-name="P410">Punkto pakeitimai:</text:p>
      <text:p text:style-name="P411"><text:span text:style-name="T412">Nr.<text:s/></text:span><text:a xlink:href="https://www.e-tar.lt/portal/legalAct.html?documentId=4e3a77e0fa6e11e68034be159a964f47" office:target-frame-name="_top" xlink:show="replace"><text:span text:style-name="T413">107</text:span></text:a><text:span text:style-name="T414">, 2017-02-22, paskelbta TAR 2017-02-24, i. k. 2017-03057</text:span></text:p>
      <text:soft-page-break/>
      <text:p text:style-name="P415"><text:span text:style-name="T416">Nr.<text:s/></text:span><text:a xlink:href="https://www.e-tar.lt/portal/legalAct.html?documentId=853f98c0825811e7804fae56a3fa17a5" office:target-frame-name="_top" xlink:show="replace"><text:span text:style-name="T417">651</text:span></text:a><text:span text:style-name="T418">, 2017-</text:span><text:span text:style-name="T419">08-09, paskelbta TAR 2017-08-16, i. k. 2017-13352</text:span></text:p>
      <text:p text:style-name="Normal"/>
      <text:p text:style-name="P420"><text:span text:style-name="T421">23</text:span><text:span text:style-name="T422">. Pareigūnas, per pareigūnų pratybas gavęs neigiamą savo praktinių gebėjimų įvertinimą, įstaigos, kurioje pareigūnas eina pareigas, vadovo sprendimu per kuo trumpesnį terminą, bet ne vėliau kaip per<text:s/></text:span><text:span text:style-name="T423">60 kalendorinių dienų nuo neigiamo jo praktinių gebėjimų įvertinimo, turi būti siunčiamas į pareigūnų kvalifikacijos tobulinimo renginį. Kvalifikacijos tobulinimo, dalyvaujant pareigūnų kvalifikacijos tobulinimo renginiuose, organizavimą koordinuoja įstaig</text:span><text:span text:style-name="T424">os, kurioje pareigūnas eina pareigas, personalo tarnyba.</text:span></text:p>
      <text:p text:style-name="P425"><text:span text:style-name="T426">24</text:span><text:span text:style-name="T427">. Antrą kartą pareigūno praktiniai gebėjimai per pareigūnų pratybas vertinami tik baigus pareigūnų kvalifikacijos tobulinimo renginį, tačiau ne vėliau kaip per 90 kalendorinių dienų nuo neigiam</text:span><text:span text:style-name="T428">o pareigūno praktinių gebėjimų įvertinimo.<text:s/></text:span></text:p>
      <text:p text:style-name="P429"><text:span text:style-name="T430">25</text:span><text:span text:style-name="T431">. Pareigūnų pratybas veda ir Aprašo 6.2 ir 6.3 papunkčiuose nurodytus pareigūnų praktinius gebėjimus vertina instruktorius – įstaigos vadovo įsakymu paskirtas pareigūnas, išlaikęs prievartos veiksmų atlikimo, šaunamojo ginklo ir sprogmenų naudojimo instruk</text:span><text:span text:style-name="T432">torių egzaminus ir turintis tai patvirtinantį pažymėjimą.<text:s/></text:span></text:p>
      <text:p text:style-name="P433"><text:span text:style-name="T434">26</text:span><text:span text:style-name="T435">. Aprašo 6.2 ir 6.3 papunkčiuose nurodytų pareigūnų praktinių gebėjimų vertinimo ir pareigūnų pratybų rezultatų fiksavimo tvarką nustato, taip pat saugaus elgesio per pareigūnų pratybas taisy</text:span><text:span text:style-name="T436">kles tvirtina Lietuvos Respublikos specialiųjų tyrimų tarnybos,<text:s/></text:span><text:span text:style-name="T437">Kalėjimų departamento prie Lietuvos Respublikos teisingumo ministerijos,</text:span><text:span text:style-name="T438"><text:s/>aplinkos apsaugos valstybinę kontrolę vykdančios, muitinės veiklai vadovaujančios ar vidaus reikalų centrinės įstaigos<text:s/></text:span><text:span text:style-name="T439">vadovas.</text:span><text:s/></text:p>
      <text:p text:style-name="P440">Punkto pakeitimai:</text:p>
      <text:p text:style-name="P441"><text:span text:style-name="T442">Nr.<text:s/></text:span><text:a xlink:href="https://www.e-tar.lt/portal/legalAct.html?documentId=4e3a77e0fa6e11e68034be159a964f47" office:target-frame-name="_top" xlink:show="replace"><text:span text:style-name="T443">107</text:span></text:a><text:span text:style-name="T444">, 2017-02-22, paskelbta TAR 2017-02-24, i. k. 2017-03057</text:span></text:p>
      <text:p text:style-name="P445"><text:span text:style-name="T446">Nr.<text:s/></text:span><text:a xlink:href="https://www.e-tar.lt/portal/legalAct.html?documentId=853f98c0825811e7804fae56a3fa17a5" office:target-frame-name="_top" xlink:show="replace"><text:span text:style-name="T447">651</text:span></text:a><text:span text:style-name="T448">, 2017-08-09, paskelbta TAR 2017-08-16, i. k. 2017-13352</text:span></text:p>
      <text:p text:style-name="Normal"/>
      <text:p text:style-name="P449"/>
      <text:p text:style-name="P450"><text:span text:style-name="T451">––––––––––––––––––––</text:span>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4e3a77e0fa6e11e68034be159a964f47" office:target-frame-name="_top" xlink:show="replace"><text:span text:style-name="T463">107</text:span></text:a><text:span text:style-name="T464">, 2017-02-22, paskelbta TAR 2017-02-24, i. k. 2017-03057</text:span></text:p>
      <text:p text:style-name="P465"><text:span text:style-name="T466">Dėl Lietuvos Respublikos Vyriausybės 2016 m. lapkričio 30 d. nutarimo Nr. 1190 „Dėl Pareigūnų pareng</text:span><text:span text:style-name="T467">imo veikti situacijomis, susijusiomis su psichinės, fizinės prievartos, šaunamojo ginklo ar sprogmenų naudojimu, ir jų sugebėjimo veikti tokiomis situacijomis tikrinimo tvarkos aprašo patvirtinimo“ pakeitimo</text:span></text:p>
      <text:p text:style-name="P468"/>
      <text:p text:style-name="P469"><text:span text:style-name="T470">2.</text:span></text:p>
      <text:p text:style-name="P471"><text:span text:style-name="T472">Lietuvos Respublikos Vyriausybė, Nutarimas</text:span></text:p>
      <text:p text:style-name="P473"><text:span text:style-name="T474">N</text:span><text:span text:style-name="T475">r.<text:s/></text:span><text:a xlink:href="https://www.e-tar.lt/portal/legalAct.html?documentId=853f98c0825811e7804fae56a3fa17a5" office:target-frame-name="_top" xlink:show="replace"><text:span text:style-name="T476">651</text:span></text:a><text:span text:style-name="T477">, 2017-08-09, paskelbta TAR 2017-08-16, i. k. 2017-13352</text:span></text:p>
      <text:p text:style-name="P478"><text:span text:style-name="T479">Dėl Lietuvos Respublikos Vyriausybės 2016 m. lapkričio 30 d. nutarimo Nr. 1190 „Dėl Pareigūnų p</text:span><text:span text:style-name="T480">arengimo veikti situacijomis, susijusiomis su psichinės, fizinės prievartos, šaunamojo ginklo ar sprogmenų naudojimu, ir jų sugebėjimo veikti tokiomis situacijomis tikrinimo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9:20:00Z</meta:creation-date>
    <dc:date>2022-06-02T09:20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12" meta:paragraph-count="109" meta:word-count="2362" meta:character-count="19191" meta:row-count="470" meta:non-whitespace-character-count="16938"/>
  </office:meta>
</office:document-meta>
</file>