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tab-stops>
          <style:tab-stop style:type="left" style:position="0.93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master-page-name="MPF1" style:family="paragraph">
      <style:paragraph-properties fo:break-before="page" style:page-number="1"/>
    </style:style>
    <style:style style:name="P90" style:parent-style-name="Normal" style:family="paragraph">
      <style:paragraph-properties fo:margin-left="3.3472in">
        <style:tab-stops/>
      </style:paragraph-properties>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fo:color="#00000A" style:font-size-complex="12pt" style:language-asian="lt" style:country-asian="LT"/>
    </style:style>
    <style:style style:name="T102" style:parent-style-name="DefaultParagraphFont" style:family="text">
      <style:text-properties fo:font-weight="bold" style:font-weight-asian="bold" fo:color="#00000A" style:font-size-complex="12pt" style:language-asian="lt" style:country-asian="LT"/>
    </style:style>
    <style:style style:name="P103" style:parent-style-name="Normal" style:family="paragraph">
      <style:text-properties fo:color="#00000A" style:font-size-complex="12pt" style:language-asian="lt" style:country-asian="LT"/>
    </style:style>
    <style:style style:name="P104" style:parent-style-name="Normal" style:family="paragraph">
      <style:text-properties fo:color="#00000A" style:font-size-complex="12pt" style:language-asian="lt" style:country-asian="LT"/>
    </style:style>
    <style:style style:name="P105" style:parent-style-name="Normal" style:family="paragraph">
      <style:text-properties fo:color="#00000A"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A" style:font-size-complex="12pt" style:language-asian="lt" style:country-asian="LT"/>
    </style:style>
    <style:style style:name="T108" style:parent-style-name="DefaultParagraphFont" style:family="text">
      <style:text-properties fo:font-weight="bold" style:font-weight-asian="bold" fo:color="#00000A"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A" style:font-size-complex="12pt" style:language-asian="lt" style:country-asian="LT"/>
    </style:style>
    <style:style style:name="P111" style:parent-style-name="Normal" style:family="paragraph">
      <style:text-properties fo:color="#00000A"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color="#00000A" style:font-size-complex="12pt" style:language-asian="lt" style:country-asian="LT"/>
    </style:style>
    <style:style style:name="T142" style:parent-style-name="DefaultParagraphFont" style:family="text">
      <style:text-properties fo:color="#00000A" style:font-size-complex="12pt" style:language-asian="lt" style:country-asian="L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font-weight="bold" style:font-weight-asian="bold" fo:color="#00000A"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fo:color="#00000A"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tab-stops>
          <style:tab-stop style:type="left" style:position="0.8861in"/>
        </style:tab-stops>
      </style:paragraph-properties>
    </style:style>
    <style:style style:name="T163" style:parent-style-name="DefaultParagraphFont" style:family="text">
      <style:text-properties fo:color="#00000A" style:font-size-complex="12pt" style:language-asian="lt" style:country-asian="LT"/>
    </style:style>
    <style:style style:name="T164" style:parent-style-name="DefaultParagraphFont" style:family="text">
      <style:text-properties fo:color="#00000A"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ab-stops>
          <style:tab-stop style:type="left" style:position="0.886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A" style:font-size-complex="12pt" style:language-asian="lt" style:country-asian="LT"/>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fo:font-weight="bold" style:font-weight-asian="bold"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fo:color="#00000A"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A" style:language-asian="lt" style:country-asian="LT"/>
    </style:style>
    <style:style style:name="T190" style:parent-style-name="DefaultParagraphFont" style:family="text">
      <style:text-properties fo:color="#00000A" style:language-asian="lt" style:country-asian="LT"/>
    </style:style>
    <style:style style:name="T191" style:parent-style-name="DefaultParagraphFont" style:family="text">
      <style:text-properties fo:color="#00000A"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font-weight="bold" style:font-weight-asian="bold" style:font-weight-complex="bold" fo:color="#000000" style:language-asian="lt" style:country-asian="LT"/>
    </style:style>
    <style:style style:name="T194" style:parent-style-name="DefaultParagraphFont" style:family="text">
      <style:text-properties fo:color="#00000A"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A"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color="#00000A" style:font-size-complex="12pt" style:language-asian="lt" style:country-asian="LT"/>
    </style:style>
    <style:style style:name="T219" style:parent-style-name="DefaultParagraphFont" style:family="text">
      <style:text-properties fo:color="#00000A" style:font-size-complex="12pt" style:language-asian="lt" style:country-asian="LT"/>
    </style:style>
    <style:style style:name="P220" style:parent-style-name="Normal" style:family="paragraph">
      <style:paragraph-properties fo:text-align="justify" fo:text-indent="0.5909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A" style:font-size-complex="12pt" style:language-asian="lt" style:country-asian="LT"/>
    </style:style>
    <style:style style:name="T223" style:parent-style-name="DefaultParagraphFont" style:family="text">
      <style:text-properties fo:font-weight="bold" style:font-weight-asian="bold" fo:color="#00000A"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A" style:font-size-complex="12pt" style:language-asian="lt" style:country-asian="LT"/>
    </style:style>
    <style:style style:name="P226" style:parent-style-name="Normal" style:family="paragraph">
      <style:paragraph-properties fo:text-align="center" fo:margin-left="0.5909in">
        <style:tab-stops/>
      </style:paragraph-properties>
      <style:text-properties fo:color="#00000A"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A"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fo:color="#00000A"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fo:color="#00000A"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fo:color="#00000A"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P299" style:parent-style-name="Normal" style:family="paragraph">
      <style:paragraph-properties fo:text-align="justify" fo:text-indent="0.5909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A" style:font-size-complex="12pt" style:language-asian="lt" style:country-asian="LT"/>
    </style:style>
    <style:style style:name="T302" style:parent-style-name="DefaultParagraphFont" style:family="text">
      <style:text-properties fo:font-weight="bold" style:font-weight-asian="bold" fo:color="#00000A"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A" style:font-size-complex="12pt" style:language-asian="lt" style:country-asian="LT"/>
    </style:style>
    <style:style style:name="P305" style:parent-style-name="Normal" style:family="paragraph">
      <style:paragraph-properties fo:text-align="center"/>
      <style:text-properties fo:font-weight="bold" style:font-weight-asian="bold" fo:color="#00000A" style:font-size-complex="12pt" style:language-asian="lt" style:country-asian="LT"/>
    </style:style>
    <style:style style:name="P306" style:parent-style-name="Normal" style:family="paragraph">
      <style:paragraph-properties fo:text-align="justify" fo:text-indent="0.5in">
        <style:tab-stops>
          <style:tab-stop style:type="left" style:position="0.5909in"/>
        </style:tab-stops>
      </style:paragraph-properties>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A"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A" style:font-size-complex="12pt" style:language-asian="lt" style:country-asian="LT"/>
    </style:style>
    <style:style style:name="T372" style:parent-style-name="DefaultParagraphFont" style:family="text">
      <style:text-properties fo:color="#00000A"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A" style:font-size-complex="12pt" style:language-asian="lt" style:country-asian="LT"/>
    </style:style>
    <style:style style:name="T379" style:parent-style-name="DefaultParagraphFont" style:family="text">
      <style:text-properties fo:color="#00000A"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fo:color="#00000A"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A"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fo:color="#00000A" style:font-size-complex="12pt" style:language-asian="lt" style:country-asian="LT"/>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tab-stops>
          <style:tab-stop style:type="left" style:position="4.3312in"/>
          <style:tab-stop style:type="right" style:position="5.768in"/>
        </style:tab-stops>
      </style:paragraph-properties>
    </style:style>
    <style:style style:name="P517" style:parent-style-name="Normal" style:family="paragraph">
      <style:paragraph-properties fo:text-align="center">
        <style:tab-stops>
          <style:tab-stop style:type="left" style:position="4.3312in"/>
          <style:tab-stop style:type="right" style:position="5.768in"/>
        </style:tab-stops>
      </style:paragraph-properties>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01 iki 2022-06-30</text:span></text:p>
      <text:p text:style-name="P10"/>
      <text:p text:style-name="P11"><text:span text:style-name="T12">Nutarimas paskelbtas: TAR 2016-12-02, i. k. 2016-28135</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PAREIGŪNŲ PARENGIMO VEIKTI<text:s/></text:span><text:span text:style-name="T23">SITUACIJOMIS, SUSIJUSIOMIS SU PSICHINĖS, FIZINĖS PRIEVARTOS, ŠAUNAMOJO GINKLO AR SPROGMENŲ NAUDOJIMU, IR JŲ SUGEBĖJIMO VEIKTI TOKIOMIS SITUACIJOMIS TIKRINIMO TVARKOS APRAŠO PATVIRTINIMO</text:span></text:p>
      <text:p text:style-name="P24"/>
      <text:p text:style-name="P25">2016 m. lapkričio 30 d. Nr. 1190</text:p>
      <text:p text:style-name="P26">Vilnius</text:p>
      <text:p text:style-name="P27"/>
      <text:p text:style-name="P28"/>
      <text:p text:style-name="P29"><text:span text:style-name="T30">Vadovaudamasi Lietuvos Respublikos aplinkos apsaugos valstybinės kontrolės įstatymo 41 straipsnio 11 dalimi ir 43 straipsnio 8 dalimi, Lietuvos Respublikos finansinių nusikaltimų tyrimo tarnybos įstatymo 15 straipsnio 10 dalimi ir 17 straipsnio 8 dalimi, L</text:span><text:span text:style-name="T31">ietuvos Respublikos muitinės įstatymo 22 straipsnio 10 dalimi ir 23 straipsnio 8 dalimi, Lietuvos Respublikos policijos įstatymo 27 straipsnio 9 dalimi ir 28 straipsnio 9 dalimi, Lietuvos Respublikos specialiųjų tyrimų tarnybos įstatymo 67 straipsnio 9 dal</text:span><text:span text:style-name="T32">imi ir 68 straipsnio 8 dalimi, Lietuvos Respublikos valstybės sienos ir jos apsaugos įstatymo 28 straipsnio 9 dalimi ir 29 straipsnio 9 dalimi, Lietuvos<text:s/></text:span><text:soft-page-break/><text:span text:style-name="T33">Respublikos viešojo saugumo tarnybos įstatymo 12 straipsnio 9 dalimi ir 14 straipsnio 9 dalimi, Lietuvo</text:span><text:span text:style-name="T34">s Respublikos pataisos pareigūnų veiklos įstatymo 11 straipsnio 9 dalimi ir 12 straipsnio 6 dalimi, Lietuvos Respublikos žvalgybos įstatymo 48 straipsnio 7 dalimi ir 49 straipsnio 8 dalimi,<text:s/></text:span><text:span text:style-name="T35">Lietuvos Respublikos</text:span><text:span text:style-name="T36"><text:s/>Vyriausybė<text:s/></text:span><text:span text:style-name="T37">nutaria</text:span><text:span text:style-name="T38">:</text:span><text:s/></text:p>
      <text:p text:style-name="P39">Preambulės pakeitimai:</text:p>
      <text:p text:style-name="P40"><text:span text:style-name="T41">Nr.<text:s/></text:span><text:a xlink:href="https://www.e-tar.lt/portal/legalAct.html?documentId=4e3a77e0fa6e11e68034be159a964f47" office:target-frame-name="_top" xlink:show="replace"><text:span text:style-name="T42">107</text:span></text:a><text:span text:style-name="T43">, 2017-02-22, paskelbta TAR 2017-02-24, i. k. 2017-03057</text:span></text:p>
      <text:p text:style-name="P44"><text:span text:style-name="T45">Nr.<text:s/></text:span><text:a xlink:href="https://www.e-tar.lt/portal/legalAct.html?documentId=853f98c0825811e7804fae56a3fa17a5" office:target-frame-name="_top" xlink:show="replace"><text:span text:style-name="T46">651</text:span></text:a><text:span text:style-name="T47">, 2017-08-09, paskelbta TAR 2017-08-16, i. k. 2017-13352</text:span></text:p>
      <text:p text:style-name="P48"><text:span text:style-name="T49">Nr.<text:s/></text:span><text:a xlink:href="https://www.e-tar.lt/portal/legalAct.html?documentId=54bd77d000d411e88bcec397524184ce" office:target-frame-name="_top" xlink:show="replace"><text:span text:style-name="T50">70</text:span></text:a><text:span text:style-name="T51">, 2018-01-17, paskelbta TAR 2018-01-24, i. k. 2018-01051</text:span></text:p>
      <text:p text:style-name="P52"><text:span text:style-name="T53">Nr.<text:s/></text:span><text:a xlink:href="https://www.e-tar.lt/portal/legalAct.html?documentId=e3978e5001f011e9a5eaf2cd290f1944" office:target-frame-name="_top" xlink:show="replace"><text:span text:style-name="T54">1270</text:span></text:a><text:span text:style-name="T55">, 2018-12-05, paskelbta TAR 2018-12-17, i. k. 2018-20620</text:span></text:p>
      <text:p text:style-name="P56"><text:span text:style-name="T57">Nr.<text:s/></text:span><text:a xlink:href="https://www.e-tar.lt/portal/legalAct.html?documentId=d82e33f0b54c11eab9d9cd0c85e0b745" office:target-frame-name="_top" xlink:show="replace"><text:span text:style-name="T58">669</text:span></text:a><text:span text:style-name="T59">, 2020-06-17, p</text:span><text:span text:style-name="T60">askelbta TAR 2020-06-23, i. k. 2020-13787</text:span></text:p>
      <text:p text:style-name="Normal"/>
      <text:p text:style-name="P61"><text:span text:style-name="T62">1</text:span><text:span text:style-name="T63">.</text:span><text:span text:style-name="T64"><text:tab/>Patvirtinti Pareigūnų parengimo veikti situacijomis, susijusiomis su psichinės, fizinės prievartos, šaunamojo ginklo ar sprogmenų naudojimu, ir jų sugebėjimo veikti tokiomis situacijomis tikrinimo tvarkos a</text:span><text:span text:style-name="T65">prašą (pridedama).</text:span></text:p>
      <text:p text:style-name="P66"><text:span text:style-name="T67">2</text:span><text:span text:style-name="T68">.</text:span><text:span text:style-name="T69"><text:tab/>Šis nutarimas įsigalioja 2017 m. sausio 1 dieną.</text:span></text:p>
      <text:p text:style-name="P70"/>
      <text:p text:style-name="P71"/>
      <text:p text:style-name="P72"/>
      <text:p text:style-name="P73">Laikinai einantis<text:line-break/>Ministro Pirmininko pareigas<text:tab/>Algirdas Butkevičius</text:p>
      <text:p text:style-name="P74"/>
      <text:p text:style-name="P75"/>
      <text:p text:style-name="P76"/>
      <text:p text:style-name="P77">Laikinai einantis</text:p>
      <text:p text:style-name="P78"><text:span text:style-name="T79">vidaus reikalų ministro<text:s/></text:span><text:span text:style-name="T80">pareigas</text:span><text:span text:style-name="T81"><text:tab/>Tomas Žilinskas</text:span></text:p>
      <text:p text:style-name="P82"/>
      <text:p text:style-name="P90"><text:span text:style-name="T91">PATVIRTINTA</text:span><text:span text:style-name="T92"><text:line-break/>Lietuvos Respublikos Vyriausybės</text:span><text:span text:style-name="T93"><text:line-break/></text:span><text:span text:style-name="T94">2016 m. lapkričio 30 d.<text:s/></text:span><text:span text:style-name="T95">nutarimu<text:s/></text:span><text:span text:style-name="T96">Nr. 1190<text:s/></text:span></text:p>
      <text:p text:style-name="P97"/>
      <text:p text:style-name="P98"/>
      <text:p text:style-name="P99"/>
      <text:p text:style-name="P100"><text:span text:style-name="T101">PAREIGŪNŲ PARENGIMO VEIKTI SITUACIJOMIS, SUSIJUSIOMIS SU PSICHINĖS, FIZINĖS PRIEVARTOS, ŠAUNAMOJO GINKLO AR SPROGMENŲ NAUDOJIMU, IR JŲ SUGEBĖJI</text:span><text:span text:style-name="T102">MO VEIKTI TOKIOMIS SITUACIJOMIS TIKRINIMO TVARKOS APRAŠAS</text:span></text:p>
      <text:p text:style-name="P103"/>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Pareigūnų parengimo veikti situacijomis, susijusiomis su psichinės, fizinės prievartos, šaunamojo ginklo ar sprogmenų naudojimu, ir jų sugebėjimo veikti</text:span><text:span text:style-name="T115"><text:s/>tokiomis situacijomis tikrinimo tvarkos aprašas (toliau – Aprašas) nustato aplinkos apsaugos valstybinės kontrolės pareigūnų,<text:s/></text:span><text:span text:style-name="T116">Lietuvos Respublikos s</text:span><text:span text:style-name="T117">pecialiųjų tyrimų tarnybos pareigūnų, žvalgybos pareigūnų ir vidaus tarnybos sistemos pareigūnų, išskyrus v</text:span><text:span text:style-name="T118">alstybinėje priešgaisrinėje gelbėjimo tarnyboje tarnaujančius vidaus tarnybos sistemos pareigūnus (toliau – pareigūnai), parengimo veikti situacijomis, susijusiomis su psichinės, fizinės prievartos, šaunamojo ginklo ar sprogmenų naudojimu (toliau – pareigū</text:span><text:span text:style-name="T119">nų parengimas), ir kvalifikacijos tobulinimo, kaip jie turėtų elgtis<text:s/></text:span><text:soft-page-break/><text:span text:style-name="T120">situacijomis, susijusiomis su psichinės, fizinės prievartos, šaunamojo ginklo ar sprogmenų naudojimu, organizavimo ir vykdymo tvarką, taip pat jų pasirengimo veikti situacijomis, susijusi</text:span><text:span text:style-name="T121">omis su psichinės, fizinės prievartos, šaunamojo ginklo ar sprogmenų naudojimu, tikrinimo (toliau – pareigūnų tikrinimas) tvarką.</text:span><text:s/></text:p>
      <text:p text:style-name="P122">Punkto pakeitimai:</text:p>
      <text:p text:style-name="P123"><text:span text:style-name="T124">Nr.<text:s/></text:span><text:a xlink:href="https://www.e-tar.lt/portal/legalAct.html?documentId=4e3a77e0fa6e11e68034be159a964f47" office:target-frame-name="_top" xlink:show="replace"><text:span text:style-name="T125">107</text:span></text:a><text:span text:style-name="T126">,</text:span><text:span text:style-name="T127"><text:s/>2017-02-22, paskelbta TAR 2017-02-24, i. k. 2017-03057</text:span></text:p>
      <text:p text:style-name="P128"><text:span text:style-name="T129">Nr.<text:s/></text:span><text:a xlink:href="https://www.e-tar.lt/portal/legalAct.html?documentId=853f98c0825811e7804fae56a3fa17a5" office:target-frame-name="_top" xlink:show="replace"><text:span text:style-name="T130">651</text:span></text:a><text:span text:style-name="T131">, 2017-08-09, paskelbta TAR 2017-08-16, i. k. 2017-13352</text:span></text:p>
      <text:p text:style-name="P132"><text:span text:style-name="T133">Nr.<text:s/></text:span><text:a xlink:href="https://www.e-tar.lt/portal/legalAct.html?documentId=54bd77d000d411e88bcec397524184ce" office:target-frame-name="_top" xlink:show="replace"><text:span text:style-name="T134">70</text:span></text:a><text:span text:style-name="T135">, 2018-01-17, paskelbta TAR 2018-01-24, i. k. 2018-01051</text:span></text:p>
      <text:p text:style-name="P136"><text:span text:style-name="T137">Nr.<text:s/></text:span><text:a xlink:href="https://www.e-tar.lt/portal/legalAct.html?documentId=e3978e5001f011e9a5eaf2cd290f1944" office:target-frame-name="_top" xlink:show="replace"><text:span text:style-name="T138">1270</text:span></text:a><text:span text:style-name="T139">, 2018-12-05, paskelbta TAR 2018-12-17, i. k. 2018-20620</text:span></text:p>
      <text:p text:style-name="Normal"/>
      <text:p text:style-name="P140"><text:span text:style-name="T141">2</text:span><text:span text:style-name="T142">. Apraše vartojamos sąvokos:</text:span></text:p>
      <text:p text:style-name="P143"><text:span text:style-name="T144">2.1</text:span><text:span text:style-name="T145">. </text:span><text:span text:style-name="T146">Elektroninis pareigūnų žinių patikrinimo testas</text:span><text:span text:style-name="T147"><text:s/>(toliau – testas) – skaitmeninis standartizuotas teorinių klausimų rinkinys testuojamų pareigūnų žinioms</text:span><text:span text:style-name="T148"><text:s/>patikrinti.</text:span></text:p>
      <text:p text:style-name="P149"><text:span text:style-name="T150">2.2</text:span><text:span text:style-name="T151">.<text:s/></text:span><text:span text:style-name="T152">Mokymo įstaiga</text:span><text:span text:style-name="T153"><text:s/>– vidaus reikalų profesinio mokymo įstaiga, mokymo centras arba<text:s/></text:span><text:span text:style-name="T154">kita pareigūno tarnybą reglamentuojančiame įstatyme nurodyta įstaiga,</text:span><text:span text:style-name="T155"><text:s/>kurioje rengiami pareigūnai ir tobulinama jų kvalifikacija.</text:span><text:s/></text:p>
      <text:p text:style-name="P156">Papunkčio pakeitimai:</text:p>
      <text:p text:style-name="P157"><text:span text:style-name="T158">Nr</text:span><text:span text:style-name="T159">.<text:s/></text:span><text:a xlink:href="https://www.e-tar.lt/portal/legalAct.html?documentId=4e3a77e0fa6e11e68034be159a964f47" office:target-frame-name="_top" xlink:show="replace"><text:span text:style-name="T160">107</text:span></text:a><text:span text:style-name="T161">, 2017-02-22, paskelbta TAR 2017-02-24, i. k. 2017-03057</text:span></text:p>
      <text:p text:style-name="Normal"/>
      <text:p text:style-name="P162"><text:span text:style-name="T163">2.3</text:span><text:span text:style-name="T164">. </text:span><text:span text:style-name="T165">Nuotolinis mokymasis<text:s/></text:span><text:span text:style-name="T166">– savarankiškas ar dėstytojo prižiūrimas mokymasis, kai<text:s/></text:span><text:span text:style-name="T167">dėstytojas ir besimokantysis nėra vienoje auditorijoje (klasėje), o besimokantysis pasiekti mokymo medžiagą ir bendrauti su dėstytoju gali naudodamasis informacinėmis technologijomis.</text:span></text:p>
      <text:p text:style-name="P168"><text:span text:style-name="T169">2.4</text:span><text:span text:style-name="T170">. </text:span><text:span text:style-name="T171">Pareigūnų kvalifikacijos tobulinimas</text:span><text:span text:style-name="T172"><text:s/>– mokymasis, kuriuo siekia</text:span><text:span text:style-name="T173">ma plėtoti pareigūnų profesinei veiklai reikalingą kompetenciją – gebėjimą veikti situacijomis, susijusiomis su psichinės, fizinės prievartos, šaunamojo ginklo ar sprogmenų naudojimu.</text:span></text:p>
      <text:p text:style-name="P174"><text:span text:style-name="T175">2.5</text:span><text:span text:style-name="T176">.</text:span><text:span text:style-name="T177"> Pareigūnų</text:span><text:span text:style-name="T178"><text:s/></text:span><text:span text:style-name="T179">kvalifikacijos tobulinimo renginiai<text:s/></text:span><text:span text:style-name="T180">– paskaitos, kurs</text:span><text:span text:style-name="T181">ai, seminarai, konferencijos, stažuotės ir kiti renginiai, kuriuose tobulinama pareigūnų kvalifikacija, reikalinga psichinei, fizinei prievartai, šaunamajam ginklui ar sprogmenims naudoti.</text:span></text:p>
      <text:p text:style-name="P182"><text:span text:style-name="T183">2.6</text:span><text:span text:style-name="T184">.<text:s/></text:span><text:span text:style-name="T185">Pareigūnų pratybos<text:s/></text:span><text:span text:style-name="T186">– instruktoriaus atliekamas pareigūnų p</text:span><text:span text:style-name="T187">raktinių gebėjimų atlikti psichinės ir fizinės prievartos veiksmus, naudoti šaunamąjį ginklą ar sprogmenis patikrinimas.</text:span></text:p>
      <text:p text:style-name="P188"><text:span text:style-name="T189">2.7</text:span><text:span text:style-name="T190">. Kitos Apraše vartojamos sąvokos suprantamos taip, kaip apibrėžtos Lietuvos Respublikos vidaus tarnybos statute, Lietuvos Respu</text:span><text:span text:style-name="T191">blikos policijos įstatyme, Lietuvos Respublikos ginklų ir šaudmenų kontrolės įstatyme,<text:s/></text:span><text:span text:style-name="T192">Lietuvos Respublikos specialiųjų tyrimų tarnybos įstatyme,</text:span><text:span text:style-name="T193"><text:s/></text:span><text:span text:style-name="T194">Lietuvos Respublikos sprogmenų apyvartos kontrolės įstatyme, Lietuvos Respublikos švietimo įstatyme,<text:s/></text:span><text:span text:style-name="T195">Lietuvos<text:s/></text:span><text:span text:style-name="T196">Respublikos pataisos pareigūnų veiklos įstatyme ir Lietuvos Respublikos žvalgybos įstatyme</text:span><text:span text:style-name="T197">.</text:span><text:s/></text:p>
      <text:p text:style-name="P198">Papunkčio pakeitimai:</text:p>
      <text:p text:style-name="P199"><text:span text:style-name="T200">Nr.<text:s/></text:span><text:a xlink:href="https://www.e-tar.lt/portal/legalAct.html?documentId=4e3a77e0fa6e11e68034be159a964f47" office:target-frame-name="_top" xlink:show="replace"><text:span text:style-name="T201">107</text:span></text:a><text:span text:style-name="T202">, 2017-02-22, paskelbta TAR<text:s/></text:span><text:span text:style-name="T203">2017-02-24, i. k. 2017-03057</text:span></text:p>
      <text:p text:style-name="P204"><text:span text:style-name="T205">Nr.<text:s/></text:span><text:a xlink:href="https://www.e-tar.lt/portal/legalAct.html?documentId=853f98c0825811e7804fae56a3fa17a5" office:target-frame-name="_top" xlink:show="replace"><text:span text:style-name="T206">651</text:span></text:a><text:span text:style-name="T207">, 2017-08-09, paskelbta TAR 2017-08-16, i. k. 2017-13352</text:span></text:p>
      <text:p text:style-name="P208"><text:span text:style-name="T209">Nr.<text:s/></text:span><text:a xlink:href="https://www.e-tar.lt/portal/legalAct.html?documentId=54bd77d000d411e88bcec397524184ce" office:target-frame-name="_top" xlink:show="replace"><text:span text:style-name="T210">70</text:span></text:a><text:span text:style-name="T211">, 2018-01-17, paskelbta TAR 2018-01-24, i. k. 2018-01051</text:span></text:p>
      <text:p text:style-name="P212"><text:span text:style-name="T213">Nr.<text:s/></text:span><text:a xlink:href="https://www.e-tar.lt/portal/legalAct.html?documentId=e3978e5001f011e9a5eaf2cd290f1944" office:target-frame-name="_top" xlink:show="replace"><text:span text:style-name="T214">1270</text:span></text:a><text:span text:style-name="T215">, 2018-12-05, paskelbta TAR 2018-12-17, i. k. 2018-206</text:span><text:span text:style-name="T216">20</text:span></text:p>
      <text:p text:style-name="Normal"/>
      <text:p text:style-name="P217"><text:span text:style-name="T218">3</text:span><text:span text:style-name="T219">. Pareigūnų kvalifikacijos tobulinimą ir pareigūnų tikrinimą užtikrina įstaigų, kuriose pareigūnai eina pareigas, vadovai.</text:span></text:p>
      <text:p text:style-name="P220"/>
      <text:p text:style-name="P221"><text:span text:style-name="T222">II</text:span><text:span text:style-name="T223"><text:s/>SKYRIUS</text:span></text:p>
      <text:p text:style-name="P224"><text:span text:style-name="T225">PAREIGŪNŲ PARENGIMAS IR KVALIFIKACIJOS TOBULINIMAS</text:span></text:p>
      <text:p text:style-name="P226"/>
      <text:p text:style-name="P227"><text:span text:style-name="T228">4</text:span><text:span text:style-name="T229">. Pareigūnų parengimas vykdomas mokymo įstaigose per pareigūnų pirminio profesinio mokymo, įvadinio mokymo kursus, pareigūnus mokant kitose švietimo įstaigose pagal patvirtintas studijų programas.<text:s/></text:span></text:p>
      <text:p text:style-name="P230"><text:span text:style-name="T231">5</text:span><text:span text:style-name="T232">. Pareigūnų kvalifikacija tobulinama mokymo įstaigose</text:span><text:span text:style-name="T233">, pareigūnų tarnybos vietose, taip pat pareigūnų kvalifikaciją gali tobulinti kiti fiziniai ar juridiniai asmenys, teikiantys mokymo paslaugas. Pareigūnų kvalifikacija gali būti tobulinama ir savišvietos būdu.</text:span><text:s/></text:p>
      <text:p text:style-name="P234">Punkto pakeitimai:</text:p>
      <text:p text:style-name="P235"><text:span text:style-name="T236">Nr.<text:s/></text:span><text:a xlink:href="https://www.e-tar.lt/portal/legalAct.html?documentId=e3978e5001f011e9a5eaf2cd290f1944" office:target-frame-name="_top" xlink:show="replace"><text:span text:style-name="T237">1270</text:span></text:a><text:span text:style-name="T238">, 2018-12-05, paskelbta TAR 2018-12-17, i. k. 2018-20620</text:span></text:p>
      <text:p text:style-name="Normal"/>
      <text:p text:style-name="P239"><text:span text:style-name="T240">6</text:span><text:span text:style-name="T241">. P</text:span><text:span text:style-name="T242">areigūnų profesinei veiklai reikalinga<text:s/></text:span><text:span text:style-name="T243">kompetencija</text:span><text:span text:style-name="T244"><text:s/>– gebėjimas veikti situacijomis, susijusiomis su psichinės, fizinės prievartos, šaunamojo ginklo ar sprogmenų naudojimu,</text:span><text:span text:style-name="T245"><text:s/>– įgyjama pasiekus šiuos mokymo tikslus:<text:s/></text:span></text:p>
      <text:p text:style-name="P246"><text:span text:style-name="T247">6.1</text:span><text:span text:style-name="T248">. prievartos naudojimo teisinių pagrindų išmanymas:</text:span></text:p>
      <text:p text:style-name="P249"><text:span text:style-name="T250">6.1.1</text:span><text:span text:style-name="T251">. prievartos (fizinės ir psi</text:span><text:span text:style-name="T252">chinės) samprata;</text:span></text:p>
      <text:p text:style-name="P253"><text:span text:style-name="T254">6.1.2</text:span><text:span text:style-name="T255">. psichinės, fizinės prievartos, šaunamojo ginklo ar sprogmenų naudojimo atvejai ir sąlygos;</text:span></text:p>
      <text:p text:style-name="P256"><text:span text:style-name="T257">6.1.3</text:span><text:span text:style-name="T258">. atvejai, kuriais draudžiama naudoti specialiąsias priemones, šaunamąjį ginklą ar sprogmenis;</text:span></text:p>
      <text:p text:style-name="P259"><text:span text:style-name="T260">6.1.4</text:span><text:span text:style-name="T261">. pareigūno veiksmai pa</text:span><text:span text:style-name="T262">naudojus psichinę, fizinę prievartą, šaunamąjį ginklą ar sprogmenis;</text:span></text:p>
      <text:p text:style-name="P263"><text:span text:style-name="T264">6.1.5</text:span><text:span text:style-name="T265">. pamatinių žmogaus teisių laikymasis naudojant psichinę, fizinę prievartą, šaunamąjį ginklą ar sprogmenis;</text:span></text:p>
      <text:p text:style-name="P266"><text:span text:style-name="T267">6.1.6</text:span><text:span text:style-name="T268">. aplinkybių, šalinančių pareigūno atsakomybę už fizinės prie</text:span><text:span text:style-name="T269">vartos, šaunamojo ginklo ar sprogmenų panaudojimą, išmanymas;</text:span></text:p>
      <text:p text:style-name="P270"><text:span text:style-name="T271">6.1.7</text:span><text:span text:style-name="T272">. psichinės, fizinės prievartos, šaunamojo ginklo ar sprogmenų naudojimo adekvatumo ir proporcingumo principų laikymasis;</text:span></text:p>
      <text:p text:style-name="P273"><text:span text:style-name="T274">6.1.8</text:span><text:span text:style-name="T275">. išankstinis situacijos, susijusios su galimu psichin</text:span><text:span text:style-name="T276">ės, fizinės prievartos, šaunamojo ginklo ar sprogmenų naudojimu, vertinimas ir psichinės, fizinės prievartos, šaunamojo ginklo ar sprogmenų naudojimo taktikos išmanymas;</text:span></text:p>
      <text:p text:style-name="P277"><text:span text:style-name="T278">6.1.9</text:span><text:span text:style-name="T279">. šaunamojo ginklo, jo šaudmenų ir specialiųjų priemonių techninių specifikac</text:span><text:span text:style-name="T280">ijų išmanymas;<text:s/></text:span></text:p>
      <text:p text:style-name="P281"><text:span text:style-name="T282">6.1.10</text:span><text:span text:style-name="T283">. šaunamųjų ginklų, sprogmenų klasifikavimas;</text:span></text:p>
      <text:p text:style-name="P284"><text:span text:style-name="T285">6.1.11</text:span><text:span text:style-name="T286">. teismų praktikos, susijusios su psichinės, fizinės prievartos, šaunamojo ginklo ar sprogmenų panaudojimu, išmanymas;</text:span></text:p>
      <text:p text:style-name="P287"><text:span text:style-name="T288">6.2</text:span><text:span text:style-name="T289">. mokėjimas tinkamai atlikti psichinės ir fizi</text:span><text:span text:style-name="T290">nės prievartos veiksmus;</text:span></text:p>
      <text:p text:style-name="P291"><text:span text:style-name="T292">6.3</text:span><text:span text:style-name="T293">. mokėjimas tinkamai naudoti šaunamąjį ginklą ar sprogmenis.<text:s/></text:span></text:p>
      <text:p text:style-name="P294"><text:span text:style-name="T295">7</text:span><text:span text:style-name="T296">. Pareigūnų kvalifikacija turi būti tobulinama ne rečiau kaip kartą per kalendorinius metus juos siunčiant į pareigūnų kvalifikacijos tobulinimo renginius<text:s/></text:span><text:span text:style-name="T297">arba organizuojant nuotolinį jų mokymąsi. Įstaigos, kurioje pareigūnas eina pareigas, vadovas, atsižvelgdamas į pareigūno einamų pareigų pobūdį, pareigybės aprašyme nustatytų funkcijų specifiką ir pareigūnų tikrinimo, nustatyto Aprašo III skyriuje, rezulta</text:span><text:span text:style-name="T298">tus, privalo pareigūną siųsti į pareigūnų kvalifikacijos tobulinimo renginį Aprašo 15 ir 23 punktuose nustatyta tvarka.</text:span></text:p>
      <text:p text:style-name="P299"/>
      <text:p text:style-name="P300"><text:span text:style-name="T301">III</text:span><text:span text:style-name="T302"><text:s/>SKYRIUS</text:span></text:p>
      <text:p text:style-name="P303"><text:span text:style-name="T304">PAREIGŪNŲ TIKRINIMAS</text:span></text:p>
      <text:p text:style-name="P305"/>
      <text:p text:style-name="P306"><text:span text:style-name="T307">8</text:span><text:span text:style-name="T308">. Pareigūnų tikrinimas atliekamas ne rečiau kaip kartą per kalendorinius metus –<text:s/></text:span><text:span text:style-name="T309">pareigūnas sprendžia mokymo įstaigos parengtą testą, leidžiantį įvertinti, ar pasiekti Aprašo 6 punkte nurodyti mokymo tikslai, ir dalyvauja pareigūnų pratybose, per kurias patikrinami pareigūno praktiniai gebėjimai, nurodyti Aprašo 6.2 ir 6.3 papunkčiuose</text:span><text:span text:style-name="T310">.</text:span></text:p>
      <text:p text:style-name="P311"><text:span text:style-name="T312">9</text:span><text:span text:style-name="T313">. Testą pareigūnas sprendžia nuotoliniu būdu, prisijungęs prie mokymo įstaigos arba įstaigos, kurioje pareigūnas eina pareigas, naudojamos elektroninės sistemos, užtikrinančios pareigūno, sprendžiančio testą, identifikavimą. Įstaigoje, kurioje parei</text:span><text:span text:style-name="T314">gūnas eina pareigas, pagal<text:s/></text:span><text:soft-page-break/><text:span text:style-name="T315">galimybes turi būti įrengtos pareigūnams prieinamos kompiuterizuotos darbo vietos, skirtos testui atlikti.</text:span></text:p>
      <text:p text:style-name="P316"><text:span text:style-name="T317">10</text:span><text:span text:style-name="T318">. Testas turi būti sudarytas ne mažiau kaip iš 30 klausimų, parinktų atsitiktinumo principu, galinčių turėti vieną a</text:span><text:span text:style-name="T319">r kelis teisingus atsakymus. Maksimali atsakymo į vieną testo klausimą trukmė – ne daugiau kaip 3 minutės.</text:span></text:p>
      <text:p text:style-name="P320"><text:span text:style-name="T321">11</text:span><text:span text:style-name="T322">. Testui išlaikyti būtina teisingai atsakyti ne mažiau kaip į 80 procentų pateiktų testo klausimų. Testo rezultatas „Išlaikyta“ arba „Neišlaiky</text:span><text:span text:style-name="T323">ta“ pareigūnui pateikiamas mokymo įstaigos arba įstaigos, kurioje pareigūnas eina pareigas, naudojamos elektroninės sistemos modulio savitarnoje iš karto, kai tik pareigūnas baigia spręsti testą.</text:span></text:p>
      <text:p text:style-name="P324"><text:span text:style-name="T325">12</text:span><text:span text:style-name="T326">. Baigus spręsti testą, mokymo įstaigos arba įstaigos,</text:span><text:span text:style-name="T327"><text:s/>kurioje pareigūnas eina pareigas, naudojamos elektroninės sistemos modulio savitarnoje taip pat pateikiama atsakymų suvestinė, nurodoma, kurie atsakymai teisingi, pateikiami išsamūs atsakymų paaiškinimai ir nuorodos į teisės aktų nuostatas.</text:span></text:p>
      <text:p text:style-name="P328"><text:span text:style-name="T329">13</text:span><text:span text:style-name="T330">. Pareig</text:span><text:span text:style-name="T331">ūnas, laikęs testą, mokymo įstaigos arba įstaigos, kurioje pareigūnas eina pareigas, naudojamos elektroninės sistemos modulio savitarnoje išsispausdina pažymą, kuria patvirtinama, kad testas laikytas (išlaikytas arba neišlaikytas), ją pasirašo ir ne vėliau</text:span><text:span text:style-name="T332"><text:s/>kaip per 5 darbo dienas pateikia įstaigos, kurioje pareigūnas eina pareigas, personalo tarnybai, o jeigu įstaigoje, kurioje pareigūnas eina pareigas, pagal Lietuvos Respublikos Vyriausybės 2018 m. vasario 7 d. nutarimą Nr. 126 „Dėl buhalterinės apskaitos<text:s/></text:span><text:span text:style-name="T333">ir personalo administravimo funkcijų atlikimo centralizuotai“ personalo administravimo funkcijos atliekamos centralizuotai, įstaigai, centralizuotai atliekančiai personalo administravimo funkcijas. Įstaigos, kurioje pareigūnas eina pareigas, personalo tarn</text:span><text:span text:style-name="T334">yba arba šiame punkte nurodytu atveju įstaiga, centralizuotai atliekanti personalo administravimo funkcijas, ne vėliau kaip per 2 darbo dienas nuo pažymos, kuria patvirtinama, kad testas laikytas, gavimo šią pažymą įsega į pareigūno tarnybos bylą.</text:span><text:s/></text:p>
      <text:p text:style-name="P335">Punkto<text:s/>pakeitimai:</text:p>
      <text:p text:style-name="P336"><text:span text:style-name="T337">Nr.<text:s/></text:span><text:a xlink:href="https://www.e-tar.lt/portal/legalAct.html?documentId=e3978e5001f011e9a5eaf2cd290f1944" office:target-frame-name="_top" xlink:show="replace"><text:span text:style-name="T338">1270</text:span></text:a><text:span text:style-name="T339">, 2018-12-05, paskelbta TAR 2018-12-17, i. k. 2018-20620</text:span></text:p>
      <text:p text:style-name="Normal"/>
      <text:p text:style-name="P340"><text:span text:style-name="T341">14</text:span><text:span text:style-name="T342">. Pareigūnas, neišlaikęs testo vieną kartą, ne vėliau kaip per 30 kalendor</text:span><text:span text:style-name="T343">inių dienų nuo testo neišlaikymo privalo testą laikyti pakartotinai. Tokiu atveju pareigūnui prieš pakartotinai sprendžiant testą rekomenduojama papildomai pasirengti savišvietos arba nuotolinio mokymosi būdu. Nuotolinis mokymasis organizuojamas įstaigos,<text:s/></text:span><text:span text:style-name="T344">kurioje pareigūnas eina pareigas, intraneto svetainėje skelbiant informaciją (mokomąją literatūrą, medžiagą, metodines rekomendacijas, pavyzdines užduotis), reikalingą Aprašo 6 punkte nurodytiems mokymo tikslams pasiekti.</text:span></text:p>
      <text:p text:style-name="P345"><text:span text:style-name="T346">15</text:span><text:span text:style-name="T347">. Pareigūnas, neišlaikęs tes</text:span><text:span text:style-name="T348">to du kartus iš eilės, įstaigos, kurioje pareigūnas eina pareigas, vadovo sprendimu per kuo trumpesnį terminą, bet ne vėliau kaip per 60 kalendorinių dienų nuo pakartotinio testo neišlaikymo, turi būti siunčiamas į pareigūnų kvalifikacijos tobulinimo rengi</text:span><text:span text:style-name="T349">nį. Kvalifikacijos tobulinimo, dalyvaujant pareigūnų kvalifikacijos tobulinimo renginiuose, organizavimą koordinuoja įstaigos, kurioje pareigūnas eina pareigas, personalo tarnyba arba Aprašo 13 punkte nurodytu atveju įstaiga, centralizuotai atliekanti pers</text:span><text:span text:style-name="T350">onalo administravimo funkcijas.</text:span><text:s/></text:p>
      <text:p text:style-name="P351">Punkto pakeitimai:</text:p>
      <text:p text:style-name="P352"><text:span text:style-name="T353">Nr.<text:s/></text:span><text:a xlink:href="https://www.e-tar.lt/portal/legalAct.html?documentId=e3978e5001f011e9a5eaf2cd290f1944" office:target-frame-name="_top" xlink:show="replace"><text:span text:style-name="T354">1270</text:span></text:a><text:span text:style-name="T355">, 2018-12-05, paskelbta TAR 2018-12-17, i. k. 2018-20620</text:span></text:p>
      <text:p text:style-name="Normal"/>
      <text:p text:style-name="P356"><text:span text:style-name="T357">16</text:span><text:span text:style-name="T358">. Trečią kartą pareigūnas testą<text:s/></text:span><text:span text:style-name="T359">sprendžia tik baigęs pareigūnų kvalifikacijos tobulinimo renginį, tačiau ne vėliau kaip per 90 kalendorinių dienų nuo pakartotinio testo neišlaikymo.</text:span></text:p>
      <text:p text:style-name="P360"><text:span text:style-name="T361">17</text:span><text:span text:style-name="T362">. Pareigūnas, išlaikęs testą, privalo dalyvauti pareigūnų pratybose, kurios vyksta pagal įstaigos, k</text:span><text:span text:style-name="T363">urioje pareigūnas eina pareigas, vadovo patvirtintą metinį pratybų teminį planą ir tvarkaraštį.</text:span></text:p>
      <text:p text:style-name="P364"><text:span text:style-name="T365">18</text:span><text:span text:style-name="T366">. Pareigūnų pratybų turinį sudaro:</text:span></text:p>
      <text:p text:style-name="P367"><text:span text:style-name="T368">18.1</text:span><text:span text:style-name="T369">. prievartos veiksmų atlikimo pratybos;</text:span></text:p>
      <text:p text:style-name="P370"><text:span text:style-name="T371">18.2</text:span><text:span text:style-name="T372">. šaunamojo ginklo naudojimo pratybos;</text:span></text:p>
      <text:p text:style-name="P373"><text:span text:style-name="T374">18.3</text:span><text:span text:style-name="T375">. sprogmenų naudoj</text:span><text:span text:style-name="T376">imo pratybos; šios pratybos organizuojamos tik tų įstaigų, kurių veiklą reglamentuojančiuose įstatymuose nustatytas sprogmenų naudojimas, pareigūnams.</text:span></text:p>
      <text:p text:style-name="P377"><text:span text:style-name="T378">19</text:span><text:span text:style-name="T379">. Per prievartos veiksmų atlikimo pratybas vertinami pareigūno:</text:span></text:p>
      <text:p text:style-name="P380"><text:span text:style-name="T381">19.1</text:span><text:span text:style-name="T382">. gebėjimas tinkamai įspėti</text:span><text:span text:style-name="T383"><text:s/>apie ketinimą naudoti fizinę prievartą, šaunamąjį ginklą ar sprogmenis;</text:span></text:p>
      <text:p text:style-name="P384"><text:span text:style-name="T385">19.2</text:span><text:span text:style-name="T386">. išankstinio situacijos, susijusios su galimu prievartos naudojimu, vertinimo ir prievartos naudojimo taktikos įgūdžiai;</text:span></text:p>
      <text:p text:style-name="P387"><text:span text:style-name="T388">19.3</text:span><text:span text:style-name="T389">. gynybos veiksmai (nuo puolimo rankomis, koj</text:span><text:span text:style-name="T390">omis, ginklais ar daiktais);</text:span></text:p>
      <text:p text:style-name="P391"><text:span text:style-name="T392">19.4</text:span><text:span text:style-name="T393">. asmens sulaikymo naudojant fizinės prievartos veiksmus (sulaikymo iš priekio, nugaros, šono, netikėto asmens sulaikymo) įgūdžiai;</text:span></text:p>
      <text:p text:style-name="P394"><text:span text:style-name="T395">19.5</text:span><text:span text:style-name="T396">. specialiųjų priemonių naudojimo (ginantis nuo užpuolimo, sulaikant aktyviai b</text:span><text:span text:style-name="T397">esipriešinantį asmenį) įgūdžiai;</text:span></text:p>
      <text:p text:style-name="P398"><text:span text:style-name="T399">19.6</text:span><text:span text:style-name="T400">. veiksmai panaudojus fizinę prievartą (</text:span><text:span text:style-name="T401">reikiamos neatidėliotinos medicinos ar kitos būtinosios pagalbos suteikimas).</text:span></text:p>
      <text:p text:style-name="P402"><text:span text:style-name="T403">20</text:span><text:span text:style-name="T404">. Per šaunamojo ginklo naudojimo pratybas vertinami pareigūno:</text:span></text:p>
      <text:p text:style-name="P405"><text:span text:style-name="T406">20.1</text:span><text:span text:style-name="T407">. gebėjimas<text:s/></text:span><text:span text:style-name="T408">nevisiškai išrinkti ir surinkti šaunamąjį ginklą;</text:span></text:p>
      <text:p text:style-name="P409"><text:span text:style-name="T410">20.2</text:span><text:span text:style-name="T411">. šaudymo stovint technika (stovėsena, ginklo laikymas, taikymas, ginklo užtaisymo būdai, šaudymo padėtys, dėtuvės keitimas);</text:span></text:p>
      <text:p text:style-name="P412"><text:span text:style-name="T413">20.3</text:span><text:span text:style-name="T414">. šaudymo judant (pėsčiomis ar transporto priemone) technika;</text:span></text:p>
      <text:p text:style-name="P415"><text:span text:style-name="T416">20.4</text:span><text:span text:style-name="T417">. dinaminio šaudymo iš įvairaus atstumo ir įvairių padėčių įgūdžiai;<text:s/></text:span></text:p>
      <text:p text:style-name="P418"><text:span text:style-name="T419">20.5</text:span><text:span text:style-name="T420">. šaudymo riboto matomumo sąlygomis (tamsiuoju paros metu) įgūdžiai;</text:span></text:p>
      <text:p text:style-name="P421"><text:span text:style-name="T422">20.6</text:span><text:span text:style-name="T423">. išankstinio situacijos, susijusios su galimu šaunamojo ginklo naudojimu, vertinimo ir šaunamo</text:span><text:span text:style-name="T424">jo ginklo naudojimo taktikos įgūdžiai;</text:span></text:p>
      <text:p text:style-name="P425"><text:span text:style-name="T426">20.7</text:span><text:span text:style-name="T427">. veiksmai panaudojus šaunamąjį ginklą (dėtuvės, šovinio išėmimas, kontrolinis patikrinimas,</text:span><text:span text:style-name="T428"><text:s/>reikiamos neatidėliotinos medicinos ar kitos būtinosios pagalbos suteikimas</text:span><text:span text:style-name="T429">).</text:span></text:p>
      <text:p text:style-name="P430"><text:span text:style-name="T431">21</text:span><text:span text:style-name="T432">. Per sprogmenų naudojimo prat</text:span><text:span text:style-name="T433">ybas vertinami pareigūno:</text:span></text:p>
      <text:p text:style-name="P434"><text:span text:style-name="T435">21.1</text:span><text:span text:style-name="T436">. sprogdinimo darbams atlikti naudojamų sprogstamųjų medžiagų ir sprogdinimo priemonių techninių charakteristikų išmanymas;</text:span></text:p>
      <text:p text:style-name="P437"><text:span text:style-name="T438">21.2</text:span><text:span text:style-name="T439">. sprogdinimo darbams atlikti naudojamų sprogstamųjų medžiagų ir sprogdinimo priemonių išdav</text:span><text:span text:style-name="T440">imo, gavimo, saugojimo ir naudojimo tvarkos išmanymas;</text:span></text:p>
      <text:p text:style-name="P441"><text:span text:style-name="T442">21.3</text:span><text:span text:style-name="T443">. išankstinio situacijos, susijusios su galimu sprogmenų naudojimu, vertinimo ir sprogmenų naudojimo taktikos įgūdžiai;</text:span></text:p>
      <text:p text:style-name="P444"><text:span text:style-name="T445">21.4</text:span><text:span text:style-name="T446">. veiksmai panaudojus sprogmenis (</text:span><text:span text:style-name="T447">reikiamos neatidėliotinos medic</text:span><text:span text:style-name="T448">inos ar kitos būtinosios pagalbos suteikimas</text:span><text:span text:style-name="T449">).</text:span></text:p>
      <text:p text:style-name="P450"><text:span text:style-name="T451">22</text:span><text:span text:style-name="T452">. Lietuvos Respublikos specialiųjų tyrimų tarnybos, žvalgybos institucijos, aplinkos apsaugos valstybinę kontrolę vykdančios ar centrinės statutinės įstaigos vadovo sprendimu, padarytu atsižvelgiant į<text:s/></text:span><text:span text:style-name="T453">įstaigos veiklos tikslus, pareigūno einamų pareigų pobūdį, pareigybės aprašyme nustatytų funkcijų specifiką, gali būti nustatyti papildomi per pareigūnų pratybas būtini įvertinti pareigūno atliekami prievartos veiksmai, šaunamojo ginklo ir sprogmenų naudoj</text:span><text:span text:style-name="T454">imo gebėjimai.</text:span><text:s/></text:p>
      <text:p text:style-name="P455">Punkto pakeitimai:</text:p>
      <text:p text:style-name="P456"><text:span text:style-name="T457">Nr.<text:s/></text:span><text:a xlink:href="https://www.e-tar.lt/portal/legalAct.html?documentId=4e3a77e0fa6e11e68034be159a964f47" office:target-frame-name="_top" xlink:show="replace"><text:span text:style-name="T458">107</text:span></text:a><text:span text:style-name="T459">, 2017-02-22, paskelbta TAR 2017-02-24, i. k. 2017-03057</text:span></text:p>
      <text:p text:style-name="P460"><text:span text:style-name="T461">Nr.<text:s/></text:span><text:a xlink:href="https://www.e-tar.lt/portal/legalAct.html?documentId=853f98c0825811e7804fae56a3fa17a5" office:target-frame-name="_top" xlink:show="replace"><text:span text:style-name="T462">651</text:span></text:a><text:span text:style-name="T463">, 2017-08-09, paskelbta TAR 2017-08-16, i. k. 2017-13352</text:span></text:p>
      <text:p text:style-name="P464"><text:span text:style-name="T465">Nr.<text:s/></text:span><text:a xlink:href="https://www.e-tar.lt/portal/legalAct.html?documentId=54bd77d000d411e88bcec397524184ce" office:target-frame-name="_top" xlink:show="replace"><text:span text:style-name="T466">70</text:span></text:a><text:span text:style-name="T467">, 2018-01-17, paskelbta TAR 2018-01-24, i. k. 2018-01051</text:span></text:p>
      <text:p text:style-name="P468"><text:span text:style-name="T469">Nr.<text:s/></text:span><text:a xlink:href="https://www.e-tar.lt/portal/legalAct.html?documentId=e3978e5001f011e9a5eaf2cd290f1944" office:target-frame-name="_top" xlink:show="replace"><text:span text:style-name="T470">1270</text:span></text:a><text:span text:style-name="T471">, 2018-12-05, paskelbta TAR 2018-12-17, i. k. 2018-20620</text:span></text:p>
      <text:p text:style-name="Normal"/>
      <text:p text:style-name="P472"><text:span text:style-name="T473">23</text:span><text:span text:style-name="T474">.<text:s/></text:span><text:span text:style-name="T475">Pareigūnas, per<text:s/></text:span><text:span text:style-name="T476">pareigūnų pratybas gavęs neigiamą savo praktinių gebėjimų įvertinimą, įstaigos, kurioje pareigūnas eina pareigas, vadovo sprendimu per kuo trumpesnį terminą, bet ne vėliau kaip per 60 kalendorinių dienų nuo neigiamo jo praktinių gebėjimų įvertinimo, turi b</text:span><text:span text:style-name="T477">ūti siunčiamas į pareigūnų kvalifikacijos tobulinimo renginį. Kvalifikacijos tobulinimo, dalyvaujant pareigūnų kvalifikacijos tobulinimo renginiuose, organizavimą koordinuoja įstaigos, kurioje<text:s/></text:span><text:soft-page-break/><text:span text:style-name="T478">pareigūnas eina pareigas, personalo tarnyba arba Aprašo 13 punk</text:span><text:span text:style-name="T479">te nurodytu atveju įstaiga, centralizuotai atliekanti personalo administravimo funkcijas.</text:span><text:s/></text:p>
      <text:p text:style-name="P480">Punkto pakeitimai:</text:p>
      <text:p text:style-name="P481"><text:span text:style-name="T482">Nr.<text:s/></text:span><text:a xlink:href="https://www.e-tar.lt/portal/legalAct.html?documentId=e3978e5001f011e9a5eaf2cd290f1944" office:target-frame-name="_top" xlink:show="replace"><text:span text:style-name="T483">1270</text:span></text:a><text:span text:style-name="T484">, 2018-12-05, paskelbta TAR 2018-12-17,<text:s/></text:span><text:span text:style-name="T485">i. k. 2018-20620</text:span></text:p>
      <text:p text:style-name="Normal"/>
      <text:p text:style-name="P486"><text:span text:style-name="T487">24</text:span><text:span text:style-name="T488">. Antrą kartą pareigūno praktiniai gebėjimai per pareigūnų pratybas vertinami tik baigus pareigūnų kvalifikacijos tobulinimo renginį, tačiau ne vėliau kaip per 90 kalendorinių dienų nuo neigiamo pareigūno praktinių gebėjimų įvertini</text:span><text:span text:style-name="T489">mo.<text:s/></text:span></text:p>
      <text:p text:style-name="P490"><text:span text:style-name="T491">25</text:span><text:span text:style-name="T492">. Pareigūnų pratybas veda ir Aprašo 6.2 ir 6.3 papunkčiuose nurodytus pareigūnų praktinius gebėjimus vertina instruktorius – įstaigos vadovo įsakymu paskirtas pareigūnas, išlaikęs prievartos veiksmų atlikimo, šaunamojo ginklo ir sprogmenų naudoj</text:span><text:span text:style-name="T493">imo instruktorių egzaminus ir turintis tai patvirtinantį pažymėjimą.<text:s/></text:span></text:p>
      <text:p text:style-name="P494"><text:span text:style-name="T495">26</text:span><text:span text:style-name="T496">. Aprašo 6.2 ir 6.3 papunkčiuose nurodytų pareigūnų praktinių gebėjimų vertinimo ir pareigūnų pratybų rezultatų fiksavimo tvarką nustato, taip pat saugaus elgesio per pareigūnų<text:s/></text:span><text:span text:style-name="T497">pratybas taisykles tvirtina Lietuvos Respublikos specialiųjų tyrimų tarnybos, žvalgybos institucijos aplinkos apsaugos valstybinę kontrolę vykdančios, ar centrinės statutinės įstaigos vadovas.</text:span><text:s/></text:p>
      <text:p text:style-name="P498">Punkto pakeitimai:</text:p>
      <text:p text:style-name="P499"><text:span text:style-name="T500">Nr.<text:s/></text:span><text:a xlink:href="https://www.e-tar.lt/portal/legalAct.html?documentId=4e3a77e0fa6e11e68034be159a964f47" office:target-frame-name="_top" xlink:show="replace"><text:span text:style-name="T501">107</text:span></text:a><text:span text:style-name="T502">, 2017-02-22, paskelbta TAR 2017-02-24, i. k. 2017-03057</text:span></text:p>
      <text:p text:style-name="P503"><text:span text:style-name="T504">Nr.<text:s/></text:span><text:a xlink:href="https://www.e-tar.lt/portal/legalAct.html?documentId=853f98c0825811e7804fae56a3fa17a5" office:target-frame-name="_top" xlink:show="replace"><text:span text:style-name="T505">651</text:span></text:a><text:span text:style-name="T506">, 2017-08-09, paskelbta TAR 2017</text:span><text:span text:style-name="T507">-08-16, i. k. 2017-13352</text:span></text:p>
      <text:p text:style-name="P508"><text:span text:style-name="T509">Nr.<text:s/></text:span><text:a xlink:href="https://www.e-tar.lt/portal/legalAct.html?documentId=54bd77d000d411e88bcec397524184ce" office:target-frame-name="_top" xlink:show="replace"><text:span text:style-name="T510">70</text:span></text:a><text:span text:style-name="T511">, 2018-01-17, paskelbta TAR 2018-01-24, i. k. 2018-01051</text:span></text:p>
      <text:p text:style-name="P512"><text:span text:style-name="T513">Nr.<text:s/></text:span><text:a xlink:href="https://www.e-tar.lt/portal/legalAct.html?documentId=e3978e5001f011e9a5eaf2cd290f1944" office:target-frame-name="_top" xlink:show="replace"><text:span text:style-name="T514">1270</text:span></text:a><text:span text:style-name="T515">, 2018-12-05, paskelbta TAR 2018-12-17, i. k. 2018-20620</text:span></text:p>
      <text:p text:style-name="Normal"/>
      <text:p text:style-name="P516"/>
      <text:p text:style-name="P517"><text:span text:style-name="T518">––––––––––––––––––––</text:span></text:p>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Vyriausybė, Nutarimas</text:span></text:p>
      <text:p text:style-name="P528"><text:span text:style-name="T529">Nr.<text:s/></text:span><text:a xlink:href="https://www.e-tar.lt/portal/legalAct.html?documentId=4e3a77e0fa6e11e68034be159a964f47" office:target-frame-name="_top" xlink:show="replace"><text:span text:style-name="T530">107</text:span></text:a><text:span text:style-name="T531">, 2017-02-22, paskelbta TAR 2017-02-24, i. k. 2017-03057</text:span></text:p>
      <text:p text:style-name="P532"><text:span text:style-name="T533">Dėl Lietuvos Respublikos Vyriausybės 2016 m. lapkričio 30 d. nutarimo Nr. 1190 „Dėl Pareigūnų parengimo veikti situacijomis, susijusiomis su psichinės, fizinės<text:s/></text:span><text:span text:style-name="T534">prievartos, šaunamojo ginklo ar sprogmenų naudojimu, ir jų sugebėjimo veikti tokiomis situacijomis tikrinimo tvarkos aprašo patvirtinimo“ pakeitimo</text:span></text:p>
      <text:p text:style-name="P535"/>
      <text:p text:style-name="P536"><text:span text:style-name="T537">2.</text:span></text:p>
      <text:p text:style-name="P538"><text:span text:style-name="T539">Lietuvos Respublikos Vyriausybė, Nutarimas</text:span></text:p>
      <text:p text:style-name="P540"><text:span text:style-name="T541">Nr.<text:s/></text:span><text:a xlink:href="https://www.e-tar.lt/portal/legalAct.html?documentId=853f98c0825811e7804fae56a3fa17a5" office:target-frame-name="_top" xlink:show="replace"><text:span text:style-name="T542">651</text:span></text:a><text:span text:style-name="T543">, 2017-08-09, paskelbta TAR 2017-08-16, i. k. 2017-13352</text:span></text:p>
      <text:p text:style-name="P544"><text:span text:style-name="T545">Dėl Lietuvos Respublikos Vyriausybės 2016 m. lapkričio 30 d. nutarimo Nr. 1190 „Dėl Pareigūnų pareng</text:span><text:span text:style-name="T546">imo veikti situacijomis, susijusiomis su psichinės, fizinės prievartos, šaunamojo ginklo ar sprogmenų naudojimu, ir jų sugebėjimo veikti tokiomis situacijomis tikrinimo tvarkos aprašo patvirtinimo“ pakeitimo</text:span></text:p>
      <text:p text:style-name="P547"/>
      <text:p text:style-name="P548"><text:span text:style-name="T549">3.</text:span></text:p>
      <text:p text:style-name="P550"><text:span text:style-name="T551">Lietuvos Respublikos Vyriausybė, Nutarimas</text:span></text:p>
      <text:p text:style-name="P552"><text:span text:style-name="T553">N</text:span><text:span text:style-name="T554">r.<text:s/></text:span><text:a xlink:href="https://www.e-tar.lt/portal/legalAct.html?documentId=54bd77d000d411e88bcec397524184ce" office:target-frame-name="_top" xlink:show="replace"><text:span text:style-name="T555">70</text:span></text:a><text:span text:style-name="T556">, 2018-01-17, paskelbta TAR 2018-01-24, i. k. 2018-01051</text:span></text:p>
      <text:p text:style-name="P557"><text:span text:style-name="T558">Dėl Lietuvos Respublikos Vyriausybės 2016 m. lapkričio 30 d. nutarimo Nr. 1190 „Dėl Pareigūnų pa</text:span><text:span text:style-name="T559">rengimo veikti situacijomis, susijusiomis su psichinės, fizinės prievartos, šaunamojo ginklo ar sprogmenų naudojimu, ir jų sugebėjimo veikti tokiomis situacijomis tikrinimo tvarkos aprašo patvirtinimo“ pakeitimo</text:span></text:p>
      <text:p text:style-name="P560"/>
      <text:p text:style-name="P561"><text:span text:style-name="T562">4.</text:span></text:p>
      <text:p text:style-name="P563"><text:span text:style-name="T564">Lietuvos Respublikos Vyriausybė, Nutarim</text:span><text:span text:style-name="T565">as</text:span></text:p>
      <text:p text:style-name="P566"><text:span text:style-name="T567">Nr.<text:s/></text:span><text:a xlink:href="https://www.e-tar.lt/portal/legalAct.html?documentId=e3978e5001f011e9a5eaf2cd290f1944" office:target-frame-name="_top" xlink:show="replace"><text:span text:style-name="T568">1270</text:span></text:a><text:span text:style-name="T569">, 2018-12-05, paskelbta TAR 2018-12-17, i. k. 2018-20620</text:span></text:p>
      <text:p text:style-name="P570"><text:span text:style-name="T571">Dėl Lietuvos Respublikos Vyriausybės 2016 m. lapkricio 30 d. nutarimo Nr. 1190 „Dėl Pareig</text:span><text:span text:style-name="T572">ūnų parengimo veikti situacijomis, susijusiomis su psichinės, fizinės prievartos, šaunamojo ginklo ar sprogmenų naudojimu, ir jų sugebėjimo veikti tokiomis situacijomis tikrinimo tvarkos aprašo patvirtinimo“ pakeitimo</text:span></text:p>
      <text:p text:style-name="P573"/>
      <text:p text:style-name="P574"><text:span text:style-name="T575">5.</text:span></text:p>
      <text:soft-page-break/>
      <text:p text:style-name="P576"><text:span text:style-name="T577">Lietuvos Respublikos Vyriausybė, N</text:span><text:span text:style-name="T578">utarimas</text:span></text:p>
      <text:p text:style-name="P579"><text:span text:style-name="T580">Nr.<text:s/></text:span><text:a xlink:href="https://www.e-tar.lt/portal/legalAct.html?documentId=d82e33f0b54c11eab9d9cd0c85e0b745" office:target-frame-name="_top" xlink:show="replace"><text:span text:style-name="T581">669</text:span></text:a><text:span text:style-name="T582">, 2020-06-17, paskelbta TAR 2020-06-23, i. k. 2020-13787</text:span></text:p>
      <text:p text:style-name="P583"><text:span text:style-name="T584">Dėl Lietuvos Respublikos Vyriausybės 2016 m. lapkričio 30 d. nutarimo Nr. 1190 „Dėl P</text:span><text:span text:style-name="T585">areigūnų parengimo veikti situacijomis, susijusiomis su psichinės, fizinės prievartos, šaunamojo ginklo ar sprogmenų naudojimu, ir jų sugebėjimo veikti tokiomis situacijomis tikrinimo tvarkos aprašo patvirt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5</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2T09:20:00Z</meta:creation-date>
    <dc:date>2022-06-02T09:20:00Z</dc:date>
    <meta:print-date>2016-11-02T08:27:00Z</meta:print-date>
    <meta:template xlink:href="Normal.dotm" xlink:type="simple"/>
    <meta:editing-cycles>2</meta:editing-cycles>
    <meta:editing-duration>PT0S</meta:editing-duration>
    <meta:document-statistic meta:page-count="14" meta:paragraph-count="174" meta:word-count="2824" meta:character-count="23665" meta:row-count="600" meta:non-whitespace-character-count="21015"/>
  </office:meta>
</office:document-meta>
</file>