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widows="0" fo:orphans="0" fo:break-before="page" fo:margin-left="3in" fo:text-indent="-0.0465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3in" fo:text-indent="-0.04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indent="0.4923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12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margin-left="3.5437in">
        <style:tab-stops/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text-indent="0.4923in"/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354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text-position="super 66.6%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5in"/>
    </style:style>
    <style:style style:name="P307" style:parent-style-name="Normal" style:family="paragraph">
      <style:paragraph-properties fo:text-align="center" fo:text-indent="0.5in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/>
    </style:style>
    <style:style style:name="P318" style:parent-style-name="Normal" style:family="paragraph">
      <style:paragraph-properties fo:widows="0" fo:orphans="0" fo:text-indent="3.543in"/>
      <style:text-properties style:font-size-complex="12pt"/>
    </style:style>
    <style:style style:name="P319" style:parent-style-name="Normal" style:family="paragraph">
      <style:paragraph-properties fo:widows="0" fo:orphans="0" fo:text-indent="3.543in"/>
      <style:text-properties style:font-size-complex="12pt"/>
    </style:style>
    <style:style style:name="P320" style:parent-style-name="Normal" style:family="paragraph">
      <style:paragraph-properties fo:text-indent="0.4923in"/>
      <style:text-properties style:font-size-complex="12pt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widows="0" fo:orphans="0" fo:text-align="center"/>
      <style:text-properties style:font-size-complex="12pt"/>
    </style:style>
    <style:style style:name="P326" style:parent-style-name="Normal" style:family="paragraph">
      <style:paragraph-properties fo:widows="0" fo:orphans="0" fo:text-align="center"/>
      <style:text-properties style:font-size-complex="12pt"/>
    </style:style>
    <style:style style:name="P327" style:parent-style-name="Normal" style:family="paragraph">
      <style:paragraph-properties fo:widows="0" fo:orphans="0" fo:text-indent="2.8104in">
        <style:tab-stops>
          <style:tab-stop style:type="left" style:position="2.8104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widows="0" fo:orphans="0" fo:text-align="center"/>
      <style:text-properties style:font-size-complex="12pt"/>
    </style:style>
    <style:style style:name="P330" style:parent-style-name="Normal" style:family="paragraph">
      <style:paragraph-properties fo:widows="0" fo:orphans="0" fo:text-indent="0.4923in"/>
      <style:text-properties style:font-size-complex="12pt"/>
    </style:style>
    <style:style style:name="P331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widows="0" fo:orphans="0"/>
      <style:text-properties style:font-size-complex="12pt"/>
    </style:style>
    <style:style style:name="P362" style:parent-style-name="Normal" style:family="paragraph">
      <style:paragraph-properties fo:widows="0" fo:orphans="0"/>
      <style:text-properties style:font-size-complex="12p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/>
      <style:text-properties style:font-size-complex="12pt"/>
    </style:style>
    <style:style style:name="P368" style:parent-style-name="Normal" style:family="paragraph">
      <style:paragraph-properties fo:widows="0" fo:orphans="0"/>
      <style:text-properties style:font-size-complex="12pt"/>
    </style:style>
    <style:style style:name="P369" style:parent-style-name="Normal" style:family="paragraph">
      <style:paragraph-properties fo:widows="0" fo:orphans="0"/>
      <style:text-properties style:font-size-complex="12pt"/>
    </style:style>
    <style:style style:name="P370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widows="0" fo:orphans="0">
        <style:tab-stops>
          <style:tab-stop style:type="left" style:position="0.3562in"/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2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4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8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7-16 iki 2021-02-09</text:span></text:p>
      <text:p text:style-name="P11"/>
      <text:p text:style-name="P12"><text:span text:style-name="T13">Įsakymas paskelbtas: TAR 2017-08-02, i. k. 2017-12964</text:span></text:p>
      <text:p text:style-name="P14"/>
      <text:p text:style-name="P15"><text:span text:style-name="T16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>ĮSAKYMAS</text:p>
      <text:p text:style-name="P22">DĖL MUITINĖS PRIŽIŪRIMŲ PREKIŲ SUNAIKINIMO ORGANIZAVIMO LIETUVOS RESPUBLIKOS MUITINĖJE TAISYKLIŲ PATVIRTINIMO</text:p>
      <text:p text:style-name="P23"/>
      <text:p text:style-name="P24">2017 m. liepos 28 d. Nr. 1B-645</text:p>
      <text:p text:style-name="P25">Vilnius</text:p>
      <text:p text:style-name="P26"/>
      <text:p text:style-name="P27"/>
      <text:p text:style-name="P28"><text:span text:style-name="T29">Vadovaudamasis 2013 m. spalio 9 d. Europos Parlamento ir Tarybos regl</text:span><text:span text:style-name="T30">amentu (ES) Nr. 952/2013, kuriuo nustatomas Sąjungos muitinės kodeksas (OL 2013 L 269, p. 1), su paskutiniais pakeitimais, padarytais 2019 m. balandžio 17 d. Europos Parlamento ir Tarybos reglamentu (ES) 2019/632 (OL 2019 L 111, p. 54), 2015 m. liepos 28 d</text:span><text:span text:style-name="T31">. Komisijos deleguotuoju reglamentu (ES) 2015/2446, kuriuo Europos Parlamento ir Tarybos reglamentas (ES) Nr. 952/2013 papildomas išsamiomis taisyklėmis, kuriomis patikslinamos kai kurios Sąjungos muitinės kodekso nuostatos (OL 2015 L 343, p. 1), su paskut</text:span><text:span text:style-name="T32">iniais pakeitimais, padarytais 2019 m. kovo 14 d. Komisijos deleguotuoju reglamentu (ES) 2019/1143 (OL 2019 L 181, p. 2) ir 2015 m. lapkričio 24 d. Komisijos įgyvendinimo reglamentu (ES) 2015/2447, kuriuo nustatomos išsamios tam tikrų Europos Parlamento ir</text:span><text:span text:style-name="T33"><text:s/>Tarybos reglamento (ES) Nr. 952/2013, kuriuo nustatomas Sąjungos muitinės kodeksas, nuostatų įgyvendinimo taisyklės (OL 2015 L 343, p. 558), su paskutiniais pakeitimais padarytais 2019 m. kovo 19 d. Komisijos įgyvendinimo reglamentu 2019/444 (OL 2019 L 77</text:span><text:span text:style-name="T34">, p. 61), Lietuvos Respublikos muitinės įstatymo 59 straipsniu ir Sąjungos muitinės kodekso įgyvendinimo taisyklių, patvirtintų Lietuvos Respublikos Vyriausybės 2016 m. gruodžio 7 d. nutarimu Nr. 1224 „Dėl Sąjungos muitinės kodekso įgyvendinimo ir Lietuvos</text:span><text:span text:style-name="T35"><text:s/>Respublikos Vyriausybės 2004 m. spalio 27 d. nutarimo Nr. 1332 "Dėl 1992 m. spalio 12 d. Tarybos reglamento (EEB) Nr. 2913/92, nustatančio Bendrijos muitinės kodeksą, ir 1993 m. liepos 2 d. Komisijos reglamento (EEB) Nr. 2454/93, išdėstančio Tarybos regla</text:span><text:span text:style-name="T36">mento (EEB) Nr. 2913/92, nustatančio Bendrijos muitinės kodeksą, įgyvendinimo nuostatas, taikymo Lietuvos Respublikoje taisyklių patvirtinimo“ pripažinimo netekusiu galios", 43 punktu:</text:span><text:s/></text:p>
      <text:p text:style-name="P37">Preambulės pakeitimai:</text:p>
      <text:p text:style-name="P38"><text:span text:style-name="T39">Nr.<text:s/></text:span><text:a xlink:href="https://www.e-tar.lt/portal/legalAct.html?documentId=6efde820a6c611e9b474d97de297fe08" office:target-frame-name="_top" xlink:show="replace"><text:span text:style-name="T40">1B-621</text:span></text:a><text:span text:style-name="T41">, 2019-07-11, paskelbta TAR 2019-07-15, i. k. 2019-11622</text:span></text:p>
      <text:p text:style-name="Normal"/>
      <text:p text:style-name="P42"><text:span text:style-name="T43">1</text:span><text:span text:style-name="T44">.<text:s/></text:span><text:span text:style-name="T45">Tvirtinu<text:s/></text:span><text:span text:style-name="T46">Muitinės prižiūrimų prekių sunaikinimo organizavimo Lietuvos Respublikos<text:s/></text:span><text:span text:style-name="T47">muitinėje taisykle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u galios Muitinės departamento prie Lietuvos Respublikos finansų ministerijos direktoriaus 2004 m. gruodžio 24 d. įsakymą Nr. 1B-1180 „Dėl Muitinės prižiūrimų prekių sunaikinimo taisyklių patvirtin</text:span><text:span text:style-name="T53">imo“<text:s/></text:span><text:span text:style-name="T54">su visais pakeitimais ir papildymais.</text:span></text:p>
      <text:p text:style-name="P55"/>
      <text:p text:style-name="P56"/>
      <text:p text:style-name="P57"/>
      <text:p text:style-name="P58">Generalinio direktoriaus pavaduotojas,<text:s/><text:tab/>Vytenis Ališauskas</text:p>
      <text:soft-page-break/>
      <text:p text:style-name="P59"><text:span text:style-name="T60">atliekantis generalinio direktoriaus funkcijas<text:s/></text:span></text:p>
      <text:soft-page-break/>
      <text:p text:style-name="P61">PATVIRTINTA</text:p>
      <text:p text:style-name="P70">Muitinės departamento prie Lietuvos Respublikos<text:s/></text:p>
      <text:p text:style-name="P71">finansų ministerijos generalinio direktoriaus<text:s/></text:p>
      <text:p text:style-name="P72">2017 m. liepos 28 d. įsakymu Nr. 1B-645</text:p>
      <text:p text:style-name="P73"/>
      <text:p text:style-name="P74"><text:span text:style-name="T75">MUITINĖS PRIŽIŪRIMŲ PREKIŲ SUNAIKINIMO ORGANIZAVIMO LIETUVOS RESPUBLIKOS MUITINĖJE TAISYKLĖS</text:span></text:p>
      <text:p text:style-name="P76"/>
      <text:p text:style-name="P77"><text:span text:style-name="T78">I</text:span><text:span text:style-name="T79"><text:s/></text:span><text:span text:style-name="T80">SKYRIUS</text:span></text:p>
      <text:p text:style-name="P81"><text:span text:style-name="T82">BENDROSIOS<text:s/></text:span><text:span text:style-name="T83">NUOSTATOS</text:span></text:p>
      <text:p text:style-name="P84"/>
      <text:p text:style-name="P85"><text:span text:style-name="T86">1</text:span><text:span text:style-name="T87">. Muitinės prižiūrimų prekių sunaikinimo organizavimo Lietuvos Respublikos muitinėje taisyklės (toliau – Taisyklės) reglamentuoja dokumentų įforminimo tvarką sunaikinant muitinės prižiūrimas prekes, kurios:</text:span></text:p>
      <text:p text:style-name="P88"><text:span text:style-name="T89">1.1</text:span><text:span text:style-name="T90"><text:s/>turi būti sunaikintos vadov</text:span><text:span text:style-name="T91">aujantis teritorinės muitinės, Muitinės kriminalinės tarnybos, prokuroro nutarimu ar teismo nutartimi ar sprendimu;</text:span></text:p>
      <text:p text:style-name="P92"><text:span text:style-name="T93">1.2</text:span><text:span text:style-name="T94">. buvo sunaikintos dėl nenugalimos jėgos (</text:span><text:span text:style-name="T95">force majeure</text:span><text:span text:style-name="T96">) sąlygotų aplinkybių ar įvykus nenumatytam atsitikimui (incidentui, kelių eis</text:span><text:span text:style-name="T97">mo įvykiui ir pan.);<text:s/></text:span></text:p>
      <text:p text:style-name="P98"><text:span text:style-name="T99">1.3</text:span><text:span text:style-name="T100">. kaip įtariama, yra pagamintos pažeidžiant intelektinės nuosavybės teisę;</text:span></text:p>
      <text:p text:style-name="P101"><text:span text:style-name="T102">1.4</text:span><text:span text:style-name="T103">. buvo atsiųstos į Lietuvos Respubliką pašto siuntomis, kurių laikinojo saugojimo terminas baigėsi ir/arba kurių turėtojas (AB Lietuvos paštas)<text:s/></text:span><text:span text:style-name="T104">pageidauja jas sunaikinti;</text:span><text:s/></text:p>
      <text:p text:style-name="P105">Papildyta papunkčiu:</text:p>
      <text:p text:style-name="P106"><text:span text:style-name="T107">Nr.<text:s/></text:span><text:a xlink:href="https://www.e-tar.lt/portal/legalAct.html?documentId=6efde820a6c611e9b474d97de297fe08" office:target-frame-name="_top" xlink:show="replace"><text:span text:style-name="T108">1B-621</text:span></text:a><text:span text:style-name="T109">, 2019-07-11, paskelbta TAR 2019-07-15, i. k. 2019-11622</text:span></text:p>
      <text:p text:style-name="Normal"/>
      <text:p text:style-name="P110"><text:span text:style-name="T111">1.5</text:span><text:span text:style-name="T112">. turi būti sunaikintos vadovaujan</text:span><text:span text:style-name="T113">tis kitos kompetentingos valstybės institucijos įpareigojimu;</text:span><text:s/></text:p>
      <text:p text:style-name="P114">Papildyta papunkčiu:</text:p>
      <text:p text:style-name="P115"><text:span text:style-name="T116">Nr.<text:s/></text:span><text:a xlink:href="https://www.e-tar.lt/portal/legalAct.html?documentId=6efde820a6c611e9b474d97de297fe08" office:target-frame-name="_top" xlink:show="replace"><text:span text:style-name="T117">1B-621</text:span></text:a><text:span text:style-name="T118">, 2019-07-11, paskelbta TAR 2019-07-15, i. k. 2019-11622</text:span></text:p>
      <text:p text:style-name="Normal"/>
      <text:p text:style-name="P119"><text:span text:style-name="T120">1.6</text:span><text:span text:style-name="T121"><text:s/>turi būti sunaikintos dėl prekėms taikomos galutinio vartojimo muitinės procedūros.</text:span><text:s/></text:p>
      <text:p text:style-name="P122">Papildyta papunkčiu:</text:p>
      <text:p text:style-name="P123"><text:span text:style-name="T124">Nr.<text:s/></text:span><text:a xlink:href="https://www.e-tar.lt/portal/legalAct.html?documentId=6efde820a6c611e9b474d97de297fe08" office:target-frame-name="_top" xlink:show="replace"><text:span text:style-name="T125">1B-621</text:span></text:a><text:span text:style-name="T126">, 2019-07-11, paskelbta TAR 2019-07-15,<text:s/></text:span><text:span text:style-name="T127">i. k. 2019-11622</text:span></text:p>
      <text:p text:style-name="Normal"/>
      <text:p text:style-name="P128"><text:span text:style-name="T129">2</text:span><text:span text:style-name="T130">. Taisyklės parengtos vadovaujantis Europos Parlamento ir Tarybos reglamento (ES) Nr. 952/2013, kuriuo nustatomas Sąjungos muitinės kodeksas (OL 2013 L 269, p. 1), su paskutiniais pakeitimais, padarytais 2019 m. balandžio 17 d. Eur</text:span><text:span text:style-name="T131">opos Parlamento ir Tarybos reglamentu (ES) 2019/632 (OL 2019 L 111, p. 54) (toliau – Sąjungos muitinės kodeksas), 197–198 straipsniais ir 254 straipsnio 4 dalies b punktu, 2015 m. liepos 28 d. Komisijos deleguotuoju reglamentu (ES) 2015/2446, kuriuo Europo</text:span><text:span text:style-name="T132">s Parlamento ir Tarybos reglamentas (ES) Nr. 952/2013 papildomas išsamiomis taisyklėmis, kuriomis patikslinamos kai kurios Sąjungos muitinės kodekso nuostatos (OL 2015 L 343, p. 1), su paskutiniais pakeitimais, padarytais 2019 m. kovo 14 d. Komisijos deleg</text:span><text:span text:style-name="T133">uotuoju reglamentu (ES) 2019/1143 (OL 2019 L 181, p. 2), 2015 lapkričio 24 d. Komisijos įgyvendinimo reglamento (ES) Nr. 2015/2447, kuriuo nustatomos išsamios tam tikrų Europos Parlamento ir Tarybos reglamento (ES) Nr. 952/2013, kuriuo nustatomas Sąjungos<text:s/></text:span><text:span text:style-name="T134">muitinės kodeksas, nuostatų įgyvendinimo taisyklės (OL 2015 L 343, p.558), su paskutiniais pakeitimais padarytais 2019 m. kovo 19 d. Komisijos įgyvendinimo reglamentu 2019/444 (OL 2019 L 77, p. 61), 277 straipsniu, 305 straipsnio 1 dalies e punktu, 2013 m.</text:span><text:span text:style-name="T135"><text:s/>birželio 12 d. Europos Parlamento ir Tarybos Reglamento (ES) Nr. 608/2013 dėl muitinės atliekamo intelektinės nuosavybės teisių vykdymo užtikrinimo, kuriuo panaikinamas Tarybos reglamentas (EB) Nr. 1383/2003 (OL 2013 L 181, p. 15) (toliau – Reglamentas Nr</text:span><text:span text:style-name="T136">. 608/2013), 23, 26 ir 29 straipsniais, Lietuvos Respublikos muitinės įstatymo 59 straipsniu, Sąjungos muitinės kodekso įgyvendinimo taisyklių, patvirtintų<text:s/></text:span><text:soft-page-break/><text:span text:style-name="T137">Lietuvos Respublikos Vyriausybės 2016 m. gruodžio 7 d. nutarimu Nr. 1224 „Dėl Sąjungos muitinės kode</text:span><text:span text:style-name="T138">kso įgyvendinimo ir Lietuvos Respublikos Vyriausybės 2004 m. spalio 27 d. nutarimo Nr. 1332 "Dėl 1992 m. spalio 12 d. Tarybos reglamento (EEB) Nr. 2913/92, nustatančio Bendrijos muitinės kodeksą, ir 1993 m. liepos 2 d. Komisijos reglamento (EEB) Nr. 2454/9</text:span><text:span text:style-name="T139">3, išdėstančio Tarybos reglamento (EEB) Nr. 2913/92, nustatančio Bendrijos muitinės kodeksą, įgyvendinimo nuostatas, taikymo Lietuvos Respublikoje taisyklių patvirtinimo“ pripažinimo netekusiu galios", 43 punktu.</text:span><text:s/></text:p>
      <text:p text:style-name="P140">Punkto pakeitimai:</text:p>
      <text:p text:style-name="P141"><text:span text:style-name="T142">Nr.<text:s/></text:span><text:a xlink:href="https://www.e-tar.lt/portal/legalAct.html?documentId=6efde820a6c611e9b474d97de297fe08" office:target-frame-name="_top" xlink:show="replace"><text:span text:style-name="T143">1B-621</text:span></text:a><text:span text:style-name="T144">, 2019-07-11, paskelbta TAR 2019-07-15, i. k. 2019-11622</text:span></text:p>
      <text:p text:style-name="Normal"/>
      <text:p text:style-name="P145"><text:span text:style-name="T146">3</text:span><text:span text:style-name="T147">. Taisyklėse vartojamos sąvokos:</text:span></text:p>
      <text:p text:style-name="P148"><text:span text:style-name="T149">3.1</text:span><text:span text:style-name="T150">.</text:span><text:span text:style-name="T151"><text:s/>Atliekos ir (arba) laužas</text:span><text:span text:style-name="T152"><text:s/>– akivaizdžiai netinkamos vartoti pagal ankstesnę (buvusią prieš sunaikinimą) paskirtį prekės, likusios po sunaikinimo.</text:span></text:p>
      <text:p text:style-name="P153"><text:span text:style-name="T154">3.2</text:span><text:span text:style-name="T155">.</text:span><text:span text:style-name="T156"><text:s/>Muitinės prižiūrimų prekių sunaikinimas</text:span><text:span text:style-name="T157"><text:s/>(toliau – sunaikinimas) – prekių fizinis sunaikinimas, perdirbimas, sudeginimas, sudau</text:span><text:span text:style-name="T158">žymas, supjaustymas, sulaužymas, sumaigymas, sumaišymas, išpylimas ar kitoks prekių padarymas visiškai netinkamomis naudoti pagal ankstesnę (buvusią prieš sunaikinimą) paskirtį, kad jomis disponuojantis asmuo dėl to negautų jokios materialinės naudos.</text:span></text:p>
      <text:p text:style-name="P159"><text:span text:style-name="T160">3.</text:span><text:span text:style-name="T161">3</text:span><text:span text:style-name="T162">.<text:s/></text:span><text:span text:style-name="T163">Prekių turėtojas</text:span><text:span text:style-name="T164"><text:s/>– prekių savininkas arba panašią teisę disponuoti prekėmis turintis asmuo arba fiziškai prekes turintis asmuo.</text:span></text:p>
      <text:p text:style-name="P165"><text:span text:style-name="T166">4</text:span><text:span text:style-name="T167">. Sunaikinamos prekės ir po sunaikinimo likusios atliekos ir (arba) laužas tvarkomi laikantis Lietuvos Respublikos a</text:span><text:span text:style-name="T168">plinkos apsaugos įstatymo, Lietuvos Respublikos atliekų tvarkymo įstatymo, minėtų įstatymų įgyvendinimo tvarką reglamentuojančių ir kitų teisės aktų nustatytų reikalavimų.</text:span></text:p>
      <text:p text:style-name="P169"/>
      <text:p text:style-name="P170"><text:span text:style-name="T171">II</text:span><text:span text:style-name="T172"><text:s/>SKYRIUS</text:span></text:p>
      <text:p text:style-name="P173"><text:span text:style-name="T174">MUITINĖS PRIŽIŪRIMŲ PREKIŲ SUNAIKINIMO ORGANIZAVIMAS</text:span></text:p>
      <text:p text:style-name="P175"/>
      <text:p text:style-name="P176"><text:span text:style-name="T177">5</text:span><text:span text:style-name="T178">. Taisy</text:span><text:span text:style-name="T179">klių 1.1 ir 1.3 papunkčiuose nurodytais atvejais prekių sunaikinimą ir jo priežiūrą organizuoja Muitinės departamento prie Lietuvos Respublikos finansų ministerijos (toliau – Muitinės departamentas) paskirtas struktūrinis padalinys.</text:span></text:p>
      <text:p text:style-name="P180"><text:span text:style-name="T181">Jeigu yra naikinamos Ta</text:span><text:span text:style-name="T182">isyklių 1.3 papunktyje nurodytos prekės, prekių sunaikinime gali dalyvauti prekių turėtojas ir (arba) intelektinės nuosavybės teisių savininkas (jo atstovas), Reglamento (ES) Nr. 608/2013 nustatyta tvarka pateikęs Muitinės departamentui arba kitos Europos<text:s/></text:span><text:span text:style-name="T183">Sąjungos valstybės narės kompetentingam muitinės padaliniui prašymą, kad muitinė imtųsi veiksmų, prekių, kuriomis, kaip įtariama, pažeidžiama intelektinės nuosavybės teisė, atžvilgiu.</text:span></text:p>
      <text:p text:style-name="P184"><text:span text:style-name="T185">6</text:span><text:span text:style-name="T186">. Taisyklių 1.2 ir 1.5 ir papunkčiuose nurodytais atvejais prekių t</text:span><text:span text:style-name="T187">urėtojas turi nedelsdamas raštu informuoti artimiausią teritorinę muitinę apie įvykį ar aplinkybes.</text:span></text:p>
      <text:p text:style-name="P188">Taisyklių 1.4 papunktyje nurodytu atveju AB Lietuvos paštas raštu informuoja Vilniaus arba Kauno teritorinę muitinę apie pageidaujamas sunaikinti prekes.</text:p>
      <text:p text:style-name="P189"><text:span text:style-name="T190">Ta</text:span><text:span text:style-name="T191">isyklių 1.6 papunktyje nurodytu atveju prekių turėtojas turi nedelsdamas raštu informuoti artimiausią teritorinę muitinę apie aplinkybes, dėl kurių prekės, kurioms įforminta galutinio vartojimo procedūra, turi būti sunaikintos.</text:span><text:s/></text:p>
      <text:p text:style-name="P192">Punkto pakeitimai:</text:p>
      <text:p text:style-name="P193"><text:span text:style-name="T194">Nr.<text:s/></text:span><text:a xlink:href="https://www.e-tar.lt/portal/legalAct.html?documentId=6efde820a6c611e9b474d97de297fe08" office:target-frame-name="_top" xlink:show="replace"><text:span text:style-name="T195">1B-621</text:span></text:a><text:span text:style-name="T196">, 2019-07-11, paskelbta TAR 2019-07-15, i. k. 2019-11622</text:span></text:p>
      <text:p text:style-name="Normal"/>
      <text:p text:style-name="P197"><text:span text:style-name="T198">7</text:span><text:span text:style-name="T199">. Teritorinė muitinė gavusi Taisyklių 6 punkte nurodytą informaciją, nedelsdama priima<text:s/></text:span><text:span text:style-name="T200">vieną iš šių sprendimų:</text:span></text:p>
      <text:p text:style-name="P201"><text:span text:style-name="T202">7.1</text:span><text:span text:style-name="T203">. <text:s/>skirti muitinės pareigūną <text:s/>įvykio vietos apžiūrai ir dokumentų įforminimui; arba</text:span></text:p>
      <text:p text:style-name="P204"><text:span text:style-name="T205">7.2</text:span><text:span text:style-name="T206">. leisti prekių turėtojui užpildyti Muitinės prižiūrimų prekių sunaikinimo aktą (priedas)<text:s/></text:span><text:soft-page-break/><text:span text:style-name="T207">nedalyvaujant muitinės pareigūnui.</text:span></text:p>
      <text:p text:style-name="P208"><text:span text:style-name="T209">8</text:span><text:span text:style-name="T210">. Pr</text:span><text:span text:style-name="T211">ekių turėtojas:</text:span></text:p>
      <text:p text:style-name="P212"><text:span text:style-name="T213">8.1</text:span><text:span text:style-name="T214">. gavęs taisyklių 7.2 papunktyje nurodytą leidimą ir atlikęs numatytus veiksmus, teritorinei muitinei nedelsdamas pateikia prekių sunaikinimo įrodymus (duženas, liekanas (ir/arba) kompetentingos valstybės institucijos pažymą apie avari</text:span><text:span text:style-name="T215">ją, gaisrą, sprogimą ar panašiai), prekių turėtojo surašytą Muitinės prižiūrimų prekių sunaikinimo aktą ir įsipareigojimą, kad po įvykio likusioms prekėms, atliekoms ir (arba) laužui bus atlikti muitinės formalumai;</text:span></text:p>
      <text:p text:style-name="P216"><text:span text:style-name="T217">8.2</text:span><text:span text:style-name="T218">. taisyklių 1.5 ir 1.6 papunkčiuo</text:span><text:span text:style-name="T219">se nurodytais atvejais muitinės prižiūrimų prekių sunaikinimą organizuoja pats ir po prekių, kurioms buvo taikoma galutinio vartojimo muitinės procedūra,</text:span><text:s/><text:span text:style-name="T220">sunaikinimo ar prekių sunaikinimo įvykdymo įrodymui teritorinei muitinei pateikia Muitinės prižiūrimų<text:s/></text:span><text:span text:style-name="T221">prekių sunaikinimo aktą (priedas).</text:span><text:s/></text:p>
      <text:p text:style-name="P222">Punkto pakeitimai:</text:p>
      <text:p text:style-name="P223"><text:span text:style-name="T224">Nr.<text:s/></text:span><text:a xlink:href="https://www.e-tar.lt/portal/legalAct.html?documentId=6efde820a6c611e9b474d97de297fe08" office:target-frame-name="_top" xlink:show="replace"><text:span text:style-name="T225">1B-621</text:span></text:a><text:span text:style-name="T226">, 2019-07-11, paskelbta TAR 2019-07-15, i. k. 2019-11622</text:span></text:p>
      <text:p text:style-name="Normal"/>
      <text:p text:style-name="P227"><text:span text:style-name="T228">9</text:span><text:span text:style-name="T229">. Prekės, kurios, kaip įtari</text:span><text:span text:style-name="T230">ama, yra pagamintos pažeidžiant intelektinės nuosavybės teises yra naikinamos, jei yra įvykdytos visos būtinos Reglamento (EB) Nr. 608/2013 23 arba 26 straipsnyje nurodytos sąlygos. Dėl prekių, kurios, kaip įtariama, yra pagamintos pažeidžiant intelektinės</text:span><text:span text:style-name="T231"><text:s/>nuosavybės teises, naikinimo, sprendimą priima teritorinės muitinės, kurios veiklos zonoje buvo sulaikytos prekės, direktorius arba direktoriaus pavaduotojas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MUITINĖS PRIŽIŪRIMŲ PREKIŲ SUNAIKINIMO AKTO ĮFORMINIMAS</text:span></text:p>
      <text:p text:style-name="P238"/>
      <text:p text:style-name="P239"><text:span text:style-name="T240">10</text:span><text:span text:style-name="T241">.<text:s/></text:span><text:span text:style-name="T242">Muitinės prižiūrimų prekių sunaikinimo aktas<text:s/></text:span><text:span text:style-name="T243">surašomas dviem egzemplioriais, kurių:</text:span></text:p>
      <text:p text:style-name="P244"><text:span text:style-name="T245">10.1</text:span><text:span text:style-name="T246">. pirmasis egzempliorius skirtas prekių turėtojui (Taisyklių 6 punktas) ar Muitinės departamento paskirtajam struktūriniam padaliniui (Taisyklių 5 punktas);</text:span></text:p>
      <text:p text:style-name="P247"><text:span text:style-name="T248">10.2</text:span><text:span text:style-name="T249">.</text:span><text:span text:style-name="T250"><text:s/>antrasis egzempliorius – kompetentingai muitinės įstaigai.</text:span><text:s/></text:p>
      <text:p text:style-name="P251">Papunkčio pakeitimai:</text:p>
      <text:p text:style-name="P252"><text:span text:style-name="T253">Nr.<text:s/></text:span><text:a xlink:href="https://www.e-tar.lt/portal/legalAct.html?documentId=6efde820a6c611e9b474d97de297fe08" office:target-frame-name="_top" xlink:show="replace"><text:span text:style-name="T254">1B-621</text:span></text:a><text:span text:style-name="T255">, 2019-07-11, paskelbta TAR 2019-07-15, i. k. 2019-11622</text:span></text:p>
      <text:p text:style-name="Normal"/>
      <text:p text:style-name="P256"><text:span text:style-name="T257">10</text:span><text:span text:style-name="T258">1</text:span><text:span text:style-name="T259">. Muitinės prižiūrimų prekių sunaikinimo akto dalyje „Prekės (tikslus sunaikintų prekių pavadinimas ir kiekis)“ naikinant prekes, atsiųstas į Lietuvos Respubliką pašto siuntomis, nurodomi pašto siuntų numeriai, pagal kuriuos sunaikintos prekės buvo įtrau</text:span><text:span text:style-name="T260">ktos į laikinojo saugojimo sandėlio apskaitą.</text:span><text:s/></text:p>
      <text:p text:style-name="P261">Papildyta punktu:</text:p>
      <text:p text:style-name="P262"><text:span text:style-name="T263">Nr.<text:s/></text:span><text:a xlink:href="https://www.e-tar.lt/portal/legalAct.html?documentId=6efde820a6c611e9b474d97de297fe08" office:target-frame-name="_top" xlink:show="replace"><text:span text:style-name="T264">1B-621</text:span></text:a><text:span text:style-name="T265">, 2019-07-11, paskelbta TAR 2019-07-15, i. k. 2019-11622</text:span></text:p>
      <text:p text:style-name="Normal"/>
      <text:p text:style-name="P266"><text:span text:style-name="T267">11</text:span><text:span text:style-name="T268">.<text:s/></text:span><text:span text:style-name="T269">Muitinės<text:s/></text:span><text:span text:style-name="T270">prižiūrimų prekių sunaikinimo aktui suteikiamas registracijos numeris, registruojant jį Muitinės prižiūrimų prekių sunaikinimo aktų registravimo žurnale.</text:span></text:p>
      <text:p text:style-name="P271"><text:span text:style-name="T272">12</text:span><text:span text:style-name="T273">. Muitinės prižiūrimų prekių sunaikinimo akto registracijos numerį sudaro 12 ženklų, kurių:</text:span></text:p>
      <text:p text:style-name="P274"><text:span text:style-name="T275">12.1</text:span><text:span text:style-name="T276">. 1-asis ir 2-asis ženklai – einamųjų metų paskutinieji du skaitmenys;</text:span></text:p>
      <text:p text:style-name="P277"><text:span text:style-name="T278">12.2</text:span><text:span text:style-name="T279">. 3–5-asis ženklai – raidės „PSA“;</text:span></text:p>
      <text:p text:style-name="P280"><text:span text:style-name="T281">12.3</text:span><text:span text:style-name="T282">. 6–9-asis ženklai – muitinės įstaigos kodo iš Muitinės įstaigų klasifikatoriaus, patvirtinto Muitinės departamento generalinio<text:s/></text:span><text:span text:style-name="T283">direktoriaus 2009 m. birželio 25 d. įsakymu Nr. 1B-351 „Dėl muitinės įstaigų klasifikatorių patvirtinimo“, 3 – 6 ženklai (pvz., VR40). Kai Muitinės prižiūrimų prekių sunaikinimo aktą surašo Muitinės departamento paskirtas struktūrinis padalinys – nurodoma<text:s/></text:span><text:span text:style-name="T284">„MM03“;</text:span></text:p>
      <text:p text:style-name="P285"><text:span text:style-name="T286">12.4</text:span><text:span text:style-name="T287">. 10–12-asis – eilės numeris (kasmet pradedama numeruoti nuo „001“).</text:span></text:p>
      <text:p text:style-name="P288"><text:span text:style-name="T289">13</text:span><text:span text:style-name="T290">. Muitinės prižiūrimų prekių sunaikinimo aktai muitinės įstaigose tvarkomi teisės aktų nustatyta tvarka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14</text:span><text:span text:style-name="T300">. Išlaidos</text:span><text:span text:style-name="T301">, patirtos dėl muitinės prižiūrimų prekių sunaikinimo, atlyginamos teisės aktų nustatyta tvarka.</text:span></text:p>
      <text:p text:style-name="P302"><text:span text:style-name="T303">15</text:span><text:span text:style-name="T304">. <text:s/>Lietuvos Respublikos muitinė prekių sunaikinimo paslaugos perka vadovaujantis Muitinės departamento generalinio direktoriaus 2015 m. lapkričio 3 d. įs</text:span><text:span text:style-name="T305">akymu Nr. 1B-844 „Dėl Prekių, paslaugų ir darbų viešųjų pirkimų planavimo, organizavimo, atlikimo ir vidaus kontrolės Muitinės departamente prie Lietuvos Respublikos finansų ministerijos taisyklių patvirtinimo“.</text:span></text:p>
      <text:p text:style-name="P306"/>
      <text:p text:style-name="P307"><text:span text:style-name="T308">___________________________</text:span></text:p>
      <text:soft-page-break/>
      <text:p text:style-name="P309">Muitinės prižiūrimų prekių sunaikinimo organizavimo Lietuvos Respublikos muitinėje taisyklių<text:s/></text:p>
      <text:p text:style-name="P318">priedas</text:p>
      <text:p text:style-name="P319"/>
      <text:p text:style-name="P320"/>
      <text:p text:style-name="P321"><text:span text:style-name="T322">MUITINĖS PRIŽIŪRIMŲ PREKIŲ SUNAIKINIMO<text:s/></text:span></text:p>
      <text:p text:style-name="P323"><text:span text:style-name="T324">AKTAS</text:span></text:p>
      <text:p text:style-name="P325"/>
      <text:p text:style-name="P326">___________ Nr. _______<text:s/></text:p>
      <text:p text:style-name="P327">(data)</text:p>
      <text:p text:style-name="P328">_______________</text:p>
      <text:p text:style-name="P329">(surašymo vieta)</text:p>
      <text:p text:style-name="P330"/>
      <text:p text:style-name="P331">Prekės<text:tab/></text:p>
      <text:p text:style-name="P332">(tikslus sunaikintų prekių pavadinimas ir kiekis)<text:s/></text:p>
      <text:p text:style-name="P333">_______________________________________________________________________________,</text:p>
      <text:p text:style-name="P334"/>
      <text:p text:style-name="P335">kurioms buvo įforminti šie dokumentai:<text:tab/></text:p>
      <text:p text:style-name="P336"><text:tab/></text:p>
      <text:p text:style-name="P337">(dokumentų pavadinimai, įforminimo datos, numeriai)<text:s/></text:p>
      <text:p text:style-name="P338">_______________________________________________________________________________,</text:p>
      <text:p text:style-name="P339"/>
      <text:p text:style-name="P340">buvo sunaikintos<text:tab/></text:p>
      <text:p text:style-name="P341">(sunaikinimo būdas ir vieta)<text:s/></text:p>
      <text:p text:style-name="P342"><text:tab/></text:p>
      <text:p text:style-name="P343">_______________________________________________________________________________.</text:p>
      <text:p text:style-name="P344"/>
      <text:p text:style-name="P345">20__ m. _________ d.</text:p>
      <text:p text:style-name="P346"/>
      <text:p text:style-name="P347">Sunaikinus prekes, liko šios toliau naudoti<text:s/>tinkamos atliekos ir (arba) laužas:</text:p>
      <text:p text:style-name="P348"/>
      <text:p text:style-name="P349"><text:tab/><text:tab/><text:tab/><text:tab/><text:tab/>,</text:p>
      <text:p text:style-name="P350">(prekės pavadinimas)<text:tab/>(kodas pagal Kombinuotąją nomenklatūrą)<text:tab/>(kiekis)</text:p>
      <text:p text:style-name="P351"/>
      <text:p text:style-name="P352"><text:tab/><text:tab/><text:tab/><text:tab/><text:tab/>,</text:p>
      <text:p text:style-name="P353">(prekės pavadinimas)<text:tab/>(kodas pagal Kombinuotąją nomenklatūrą)<text:tab/>(kiekis)</text:p>
      <text:p text:style-name="P354"/>
      <text:p text:style-name="P355"><text:tab/><text:tab/><text:tab/><text:tab/><text:tab/>,</text:p>
      <text:p text:style-name="P356">(prekės pavadinimas)<text:tab/>(kodas pagal Kombinuotąją nomenklatūrą)<text:tab/>(kiekis)</text:p>
      <text:p text:style-name="P357"/>
      <text:p text:style-name="P358"><text:tab/><text:tab/><text:tab/><text:tab/><text:tab/>,</text:p>
      <text:p text:style-name="P359">(prekės pavadinimas)<text:tab/>(kodas pagal Kombinuotąją nomenklatūrą)<text:tab/>(kiekis)</text:p>
      <text:p text:style-name="P360"/>
      <text:p text:style-name="P361"/>
      <text:p text:style-name="P362">PRIDEDAMA:</text:p>
      <text:p text:style-name="P363"><text:tab/></text:p>
      <text:p text:style-name="P364"><text:tab/></text:p>
      <text:p text:style-name="P365"><text:span text:style-name="T366">(dokumentai, nuotraukos ir kt. naikinimą patvirtinantys dokumentai)</text:span></text:p>
      <text:p text:style-name="P367"/>
      <text:p text:style-name="P368"/>
      <text:p text:style-name="P369">Prekių sunaikinimą patvirtina:</text:p>
      <text:p text:style-name="P370">________________________________<text:tab/>___________<text:tab/>__________________</text:p>
      <text:p text:style-name="P371">(muitinės pareigūno pilnas pareigų pavadinimas) <text:s text:c="4"/>(parašas)<text:tab/>(vardas ir pavardė)</text:p>
      <text:p text:style-name="P372">________________________________<text:tab/>___________<text:tab/>__________________</text:p>
      <text:p text:style-name="P373">(prekių turėtojas)<text:tab/>(parašas)<text:tab/>(vardas ir pavardė)</text:p>
      <text:p text:style-name="P374">_______________________________<text:tab/>___________<text:tab/>__________________</text:p>
      <text:p text:style-name="P375">(įmonės, kurioje sunaikintos prekės,<text:tab/>(parašas)<text:tab/>(vardas ir pavardė)</text:p>
      <text:p text:style-name="P376">įgalioto atstovo pilnas pareigų<text:s/></text:p>
      <text:p text:style-name="P377">pavadinimas)</text:p>
      <text:p text:style-name="P378">________________________________<text:tab/>___________<text:tab/>__________________</text:p>
      <text:p text:style-name="P379">(valstybės institucijos ar įstaigos<text:tab/>(parašas)<text:tab/>(vardas ir pavardė)</text:p>
      <text:p text:style-name="P380">įgalioto atstovo, dalyvavusio<text:s/></text:p>
      <text:p text:style-name="P381">sunaikinant prekes, pilnas pareigų pavadinimas)</text:p>
      <text:p text:style-name="P382">________________________________<text:tab/>___________<text:tab/>__________________</text:p>
      <text:p text:style-name="P383">(kito sunaikinant prekes<text:tab/>(parašas)<text:tab/>(vardas ir pavardė)</text:p>
      <text:p text:style-name="P384">dalyvavusio asmens ar jo įgalioto atstovo<text:s/></text:p>
      <text:p text:style-name="P385"><text:span text:style-name="T386">pilnas<text:s/></text:span><text:span text:style-name="T387">pareigų pavadinimas)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Muitinės departamentas prie Lietuvos Respublikos finansų ministerijos, Įsakymas</text:span></text:p>
      <text:p text:style-name="P397"><text:span text:style-name="T398">Nr.<text:s/></text:span><text:a xlink:href="https://www.e-tar.lt/portal/legalAct.html?documentId=6efde820a6c611e9b474d97de297fe08" office:target-frame-name="_top" xlink:show="replace"><text:span text:style-name="T399">1B-621</text:span></text:a><text:span text:style-name="T400">, 2019-07-11, paskelbta TAR<text:s/></text:span><text:span text:style-name="T401">2019-07-15, i. k. 2019-11622</text:span></text:p>
      <text:p text:style-name="P402"><text:span text:style-name="T403">Dėl Muitinės departamento prie Lietuvos Respublikos finansų ministerijos generalinio direktoriaus 2017 m. liepos 28 d. įsakymo Nr. 1B-645 „Dėl Muitinės prižiūrimų prekių sunaikinimo organizavimo Lietuvos Respublikos muitinėje t</text:span><text:span text:style-name="T404">aisykli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1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page-number text:fixed="false">2</text:page-number></text:p></draw:text-box></draw:frame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  <text:p text:style-name="P69"/>
      </style:footer>
    </style:master-page>
    <style:master-page style:name="MP2" style:page-layout-name="PL2">
      <style:header>
        <text:p text:style-name="P311"><draw:frame draw:style-name="F312" text:anchor-type="paragraph" svg:y="0.0006in" draw:z-index="0"><draw:text-box fo:min-height="0in" fo:min-width="0in"><text:p text:style-name="P310"><text:page-number text:fixed="false">2</text:page-number></text:p></draw:text-box></draw:frame></text:p>
        <text:p text:style-name="P313"/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  <text:p text:style-name="P3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rius Valickas</meta:initial-creator>
    <dc:creator>adlibuser</dc:creator>
    <meta:creation-date>2021-05-25T05:50:00Z</meta:creation-date>
    <dc:date>2021-05-25T05:50:00Z</dc:date>
    <meta:print-date>2017-07-31T06:3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8" meta:paragraph-count="102" meta:word-count="2134" meta:character-count="16505" meta:row-count="452" meta:non-whitespace-character-count="14473"/>
  </office:meta>
</office:document-meta>
</file>