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ext-properties fo:color="#000000" style:font-size-complex="12pt" fo:language="en" fo:country="US"/>
    </style:style>
    <style:style style:name="P14" style:parent-style-name="Normal" style:family="paragraph">
      <style:paragraph-properties fo:text-align="center"/>
      <style:text-properties fo:font-weight="bold" style:font-weight-asian="bold" style:font-weight-complex="bold" fo:color="#000000" style:font-size-complex="12pt" fo:background-color="#FFFFFF"/>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fo:color="#000000" style:font-size-complex="12pt" style:language-asian="zh" style:country-asian="CN"/>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fo:background-color="#FFFFFF"/>
    </style:style>
    <style:style style:name="T30" style:parent-style-name="DefaultParagraphFont" style:family="text">
      <style:text-properties style:font-weight-complex="bold" fo:color="#000000"/>
    </style:style>
    <style:style style:name="T31" style:parent-style-name="DefaultParagraphFont" style:family="text">
      <style:text-properties style:font-weight-complex="bold" fo:color="#000000" fo:background-color="#FFFFFF"/>
    </style:style>
    <style:style style:name="T32" style:parent-style-name="DefaultParagraphFont" style:family="text">
      <style:text-properties style:font-weight-complex="bold" fo:color="#000000" fo:background-color="#FFFFFF"/>
    </style:style>
    <style:style style:name="P33" style:parent-style-name="Normal" style:family="paragraph">
      <style:paragraph-properties fo:text-align="center"/>
      <style:text-properties fo:font-weight="bold" style:font-weight-asian="bold" style:font-weight-complex="bold" fo:color="#000000" style:font-size-complex="12pt" fo:background-color="#FFFFFF"/>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fo:background-color="#FFFFFF"/>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fo:background-color="#FFFFFF"/>
    </style:style>
    <style:style style:name="P38" style:parent-style-name="Normal" style:family="paragraph">
      <style:paragraph-properties fo:text-align="center"/>
      <style:text-properties fo:color="#000000" style:font-size-complex="12pt" fo:language="en" fo:country="US"/>
    </style:style>
    <style:style style:name="P39" style:parent-style-name="Normal" style:family="paragraph">
      <style:paragraph-properties fo:text-align="center"/>
      <style:text-properties fo:font-weight="bold" style:font-weight-asian="bold" style:font-weight-complex="bold" fo:color="#000000" style:font-size-complex="12pt" fo:background-color="#FFFFFF"/>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text-align="center"/>
      <style:text-properties style:font-weight-complex="bold" fo:color="#000000" fo:background-color="#FFFFFF"/>
    </style:style>
    <style:style style:name="P45" style:parent-style-name="Normal" style:family="paragraph">
      <style:paragraph-properties fo:text-align="center"/>
      <style:text-properties style:font-weight-complex="bold"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fo:background-color="#FFFFFF"/>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style:font-name="TimesNewRomanPSMT" style:font-name-complex="TimesNewRomanPSMT" style:font-size-complex="12pt"/>
    </style:style>
    <style:style style:name="T164" style:parent-style-name="DefaultParagraphFont" style:family="text">
      <style:text-properties style:font-name="TimesNewRomanPSMT" style:font-name-complex="TimesNewRomanPSMT"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TimesNewRomanPSMT" style:font-name-complex="TimesNewRomanPSMT"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198" style:parent-style-name="DefaultParagraphFont" style:family="text">
      <style:text-properties fo:color="#000000" fo:background-color="#FFFFFF"/>
    </style:style>
    <style:style style:name="T199" style:parent-style-name="DefaultParagraphFont" style:family="text">
      <style:text-properties fo:color="#000000" fo:background-color="#FFFFFF"/>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fo:background-color="#FFFFFF"/>
    </style:style>
    <style:style style:name="T226" style:parent-style-name="DefaultParagraphFont" style:family="text">
      <style:text-properties fo:color="#000000" fo:background-color="#FFFFFF"/>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center" style:position="2.884in"/>
          <style:tab-stop style:type="right" style:position="5.768in"/>
        </style:tab-stops>
      </style:paragraph-properties>
    </style:style>
    <style:style style:name="T234" style:parent-style-name="DefaultParagraphFont" style:family="text">
      <style:text-properties fo:color="#000000" fo:background-color="#FFFFFF"/>
    </style:style>
    <style:style style:name="T235" style:parent-style-name="DefaultParagraphFont" style:family="text">
      <style:text-properties fo:color="#000000" fo:background-color="#FFFFFF" fo:language="en" fo:country="U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fo:language="en" fo:country="US"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text-properties style:font-size-complex="12pt" style:language-asian="lt" style:country-asian="LT"/>
    </style:style>
    <style:style style:name="P240" style:parent-style-name="Normal" style:family="paragraph">
      <style:paragraph-properties fo:text-align="justify"/>
      <style:text-properties style:font-size-complex="12pt" style:language-asian="lt" style:country-asian="LT"/>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office:automatic-styles>
  <office:body>
    <office:text text:use-soft-page-breaks="true">
      <text:p text:style-name="P1"/>
      <text:p text:style-name="P9"><text:span text:style-name="T10">LIETUVOS RESPUBLIKOS SVEIKATOS APSAUGOS MINISTRAS</text:span></text:p>
      <text:p text:style-name="P11"><text:span text:style-name="T12">VALSTYBĖS LYGIO EKSTREMALIOSIOS SITUACIJOS VALSTYBĖS OPERACIJŲ VADOVAS</text:span></text:p>
      <text:p text:style-name="P13"/>
      <text:p text:style-name="P14">SPRENDIMAS</text:p>
      <text:p text:style-name="P15"><text:span text:style-name="T16">DĖL<text:s/></text:span><text:span text:style-name="T17">Lietuvos Respublikos sveikatos apsaugos ministro,</text:span></text:p>
      <text:p text:style-name="P18"><text:span text:style-name="T19">VALSTYBĖS LYGIO EKSTREMALIOSIOS SITUACIJOS VALSTYBĖS OPERACIJŲ VADOVO<text:s/></text:span><text:span text:style-name="T20">2021 m. birželio 30 d. sprendimO Nr. V-1546 „Dėl valstybės ir savivaldybių institucijų ir įstaigų, kitų įstaigų viešųjų ir administracinių paslaugų teikimo sąlygų“ PAKEITIMO</text:span></text:p>
      <text:p text:style-name="P21"/>
      <text:p text:style-name="P22">2021 m. rugsėjo 10 d. Nr. V-2063</text:p>
      <text:p text:style-name="P23">Vilnius</text:p>
      <text:p text:style-name="P24"/>
      <text:p text:style-name="P25"/>
      <text:p text:style-name="P26"><text:span text:style-name="T27">1</text:span><text:span text:style-name="T28">. P a k e i č i u L</text:span><text:span text:style-name="T29">ietuvos Respublikos sveikatos apsaugos ministro, valstybės lygio ekstremaliosios situacijos valstybės operacijų vadovo 2021 m. birželio 30 d. sprendimą Nr. V-1546 „D</text:span><text:span text:style-name="T30">ėl </text:span><text:span text:style-name="T31">valstybės ir savivaldybių instituc</text:span><text:span text:style-name="T32">ijų ir įstaigų, kitų įstaigų viešųjų ir administracinių paslaugų teikimo sąlygų“ ir išdėstau jį nauja redakcija:</text:span></text:p>
      <text:p text:style-name="P33"/>
      <text:p text:style-name="P34"><text:span text:style-name="T35">„LIETUVOS RESPUBLIKOS SVEIKATOS APSAUGOS MINISTRAS</text:span></text:p>
      <text:p text:style-name="P36"><text:span text:style-name="T37">VALSTYBĖS LYGIO EKSTREMALIOSIOS SITUACIJOS VALSTYBĖS OPERACIJŲ VADOVAS</text:span></text:p>
      <text:p text:style-name="P38"/>
      <text:soft-page-break/>
      <text:p text:style-name="P39">SPRENDIMAS</text:p>
      <text:p text:style-name="P40"><text:span text:style-name="T41">DĖL<text:s/></text:span><text:span text:style-name="T42">valstybės ir savivaldybių institucijų ir įstaigų, kitų įstaigų viešųjų ir administracinių paslaugų teikimo</text:span><text:span text:style-name="T43"><text:s/>SĄLYGŲ</text:span></text:p>
      <text:p text:style-name="P44"/>
      <text:p text:style-name="P45"/>
      <text:p text:style-name="P46"><text:span text:style-name="T47">Vadovaudamasis Lietuvos Respublikos civilinės saugos įstatymo 15 straipsnio 2 dalies 1 ir 4 punktais, Lietuvos Respublikos žmonių užkrečiamų</text:span><text:span text:style-name="T48">jų ligų profilaktikos ir kontrolės įstatymo 37 straipsnio 2 dalies 1 punktu, Lietuvos Respublikos Vyriausybės 2020 m. vasario 26 d. nutarimo Nr. 152 „Dėl valstybės lygio ekstremaliosios situacijos paskelbimo“<text:s/></text:span><text:span text:style-name="T49">(toliau – Nutarimas) <text:s/></text:span><text:span text:style-name="T50">3.1.1,<text:s/></text:span><text:span text:style-name="T51">3.2.5 papunkčiais<text:s/></text:span><text:span text:style-name="T52">ir<text:s/></text:span><text:span text:style-name="T53">3</text:span><text:span text:style-name="T54">1<text:s/></text:span><text:span text:style-name="T55">punktu</text:span><text:span text:style-name="T56">, Valstybiniu ekstremaliųjų situacijų valdymo planu, patvirtintu Lietuvos Respublikos Vyriausybės 2010 m. spalio 20 d. nutarimu Nr. 1503 „Dėl Valstybinio ekstremaliųjų situacijų valdymo plano patvirtinimo“,<text:s/></text:span><text:span text:style-name="T57">Lietuvos Respublikos Vyriausybės 2020</text:span><text:span text:style-name="T58"><text:s/>m. gruodžio 16 d. nutarimu Nr. 1419 „Dėl valstybės lygio ekstremaliosios situacijos valstybės operacijų vadovo paskyrimo“</text:span><text:span text:style-name="T59"><text:s/>ir<text:s/></text:span><text:span text:style-name="T60">siekdamas užtikrinti COVID-19 ligos (koronaviruso infekcijos) plitimo prevenciją</text:span><text:span text:style-name="T61">, n u s p r e n d ž i u:</text:span></text:p>
      <text:p text:style-name="P62"><text:span text:style-name="T63">1</text:span><text:span text:style-name="T64">. Įpareigoti<text:s/></text:span><text:span text:style-name="T65">valstybės ir savivaldybių institucijų ir įstaigų, kitų įstaigų (toliau – įstaigų), teikiančių viešąsias ir administracines paslaugas<text:s/></text:span><text:span text:style-name="T66">(toliau – paslaugos), vadovus užtikrinti, kad šiose įstaigose<text:s/></text:span><text:span text:style-name="T67">paslaugos</text:span><text:span text:style-name="T68"><text:s/>būtų teikiamos laikantis šių sąlygų:</text:span></text:p>
      <text:p text:style-name="P69"><text:span text:style-name="T70">1.1</text:span><text:span text:style-name="T71">. įstaigo</text:span><text:span text:style-name="T72">s lankytojus aptarnauti ir paslaugas teikti užtikrinant šias saugos priemones:</text:span></text:p>
      <text:p text:style-name="P73"><text:span text:style-name="T74">1.1.1</text:span><text:span text:style-name="T75">. apriboti darbuotojų fizinį kontaktą su lankytojais, išlaikant ne mažesnį kaip 2 metrų atstumą (išskyrus transporto priemones) arba atskiriant darbo vietą nuo lankytojo<text:s/></text:span><text:span text:style-name="T76">pertvaromis;</text:span></text:p>
      <text:p text:style-name="P77"><text:span text:style-name="T78">1.1.2</text:span><text:span text:style-name="T79">. užtikrinti, kad įstaigos lankytojai laikytųsi ne mažesnio kaip 2 metrų atstumo vienas nuo kito<text:s/></text:span><text:span text:style-name="T80">arba atskirti lankytojus vieną nuo kito pertvaromis</text:span><text:span text:style-name="T81">;</text:span></text:p>
      <text:p text:style-name="P82"><text:span text:style-name="T83">1.1.3</text:span><text:span text:style-name="T84">. užtikrinti, kad uždarose įstaigų erdvėse darbuotojai, aptarnaujantys įstaigos lankytojus, ir vyresni nei<text:s/></text:span><text:span text:style-name="T85">6 metų<text:s/></text:span><text:span text:style-name="T86">lankytojai dėvėtų nosį ir burną dengiančias apsaugos priemones (veido<text:s/></text:span><text:soft-page-break/><text:span text:style-name="T87">kaukes, respiratorius ar kitas priemones)<text:s/></text:span><text:span text:style-name="T88">(toliau – kaukės)</text:span><text:span text:style-name="T89">. Reikalavima</text:span><text:span text:style-name="T90">s dėvėti kaukes netaikomas neįgalumą turintiems asmenims, kurie dėl savo sveikatos būklės kaukių dėvėti negali ar jų dėvėjimas gali pakenkti asmens sveikatos būklei (rekomenduojama dėvėti veido skydelį);</text:span></text:p>
      <text:p text:style-name="P91"><text:span text:style-name="T92">1.1.4</text:span><text:span text:style-name="T93">. neaptarnauti lankytojų, turinčių ūmių vir</text:span><text:span text:style-name="T94">šutinių kvėpavimo takų infekcijų požymių (karščiavimas, kosulys, pasunkėjęs kvėpavimas ir pan.);</text:span></text:p>
      <text:p text:style-name="P95"><text:span text:style-name="T96">1.1.5</text:span><text:span text:style-name="T97">.<text:s/></text:span><text:span text:style-name="T98">išvykose dirbantys darbuotojai, kurių darbas susijęs su išvyka į objektus (pvz., patikrinimas) ar paslaugos teikimu ne įstaigoje, turi vengti tiesio</text:span><text:span text:style-name="T99">ginio fizinio kontakto su kitais asmenimis, laikytis ne mažesnio kaip 2 metrų atstumo nuo kitų asmenų, uždarose erdvėse dėvėti kaukes;</text:span></text:p>
      <text:p text:style-name="P100"><text:span text:style-name="T101">1.2</text:span><text:span text:style-name="T102">. užtikrinti darbuotojų saugos reikalavimus:</text:span></text:p>
      <text:p text:style-name="P103"><text:span text:style-name="T104">1.2.1</text:span><text:span text:style-name="T105">.<text:s/></text:span><text:span text:style-name="T106">darbo vietos ir darbo vietų aplinka turi atitikti darbuoto</text:span><text:span text:style-name="T107">jų saugos ir sveikatos norminių teisės aktų reikalavimus;</text:span></text:p>
      <text:p text:style-name="P108"><text:span text:style-name="T109">1.2.2</text:span><text:span text:style-name="T110">. įstaigoje negali dirbti darbuotojai, kuriems privaloma izoliacija, izoliacijos laikotarpiu, išskyrus darbuotojus, dirbančius nuotoliniu būdu arba kitais teisės aktuose numatytais atvejais</text:span><text:span text:style-name="T111">;</text:span></text:p>
      <text:p text:style-name="P112"><text:span text:style-name="T113">1.2.3</text:span><text:span text:style-name="T114">. įstaigoje negali dirbti darbuotojai, turintys ūmių viršutinių kvėpavimo takų infekcijų požymių (karščiavimas, kosulys, pasunkėjęs kvėpavimas ir pan.), išskyrus darbuotojus, dirbančius nuotoliniu būdu;</text:span></text:p>
      <text:p text:style-name="P115"><text:span text:style-name="T116">1.2.4</text:span><text:span text:style-name="T117">. darbuotojai, kuriems pasireiški</text:span><text:span text:style-name="T118">a ūmių viršutinių kvėpavimo takų infekcijų požymiai (karščiavimas, kosulys, pasunkėjęs kvėpavimas ir pan.), turi būti nedelsiant atskirti nuo kitų darbuotojų ir vykti namo, jiems rekomenduoti konsultuotis Karštąja koronaviruso linija tel. 1808 arba susisie</text:span><text:span text:style-name="T119">kti su savo šeimos gydytoju konsultacijai;</text:span></text:p>
      <text:p text:style-name="P120"><text:span text:style-name="T121">1.2.5</text:span><text:span text:style-name="T122">. darbuotojui sužinojus apie jam nustatytą COVID-19 ligą (koronaviruso infekciją) arba įstaigos administracijai iš darbuotojo gavus informaciją apie jam nustatytą COVID-19 ligą (koronaviruso infekciją), i</text:span><text:span text:style-name="T123">nformuoti Nacionalinį visuomenės sveikatos centrą prie Sveikatos<text:s/></text:span><text:soft-page-break/><text:span text:style-name="T124">apsaugos ministerijos (toliau – NVSC), bendradarbiauti su NVSC nustatant sąlytį turėjusius asmenis ir jiems taikant izoliaciją;</text:span></text:p>
      <text:p text:style-name="P125"><text:span text:style-name="T126">1.3</text:span><text:span text:style-name="T127">. prie įėjimo į įstaigą pateikti informaciją:</text:span></text:p>
      <text:p text:style-name="P128"><text:span text:style-name="T129">1.3.1</text:span><text:span text:style-name="T130">.</text:span><text:span text:style-name="T131"><text:s/>apie lankytojų asmens higienos laikymosi būtinybę (rankų higiena, kosėjimo, čiaudėjimo etiketas ir kt.);</text:span></text:p>
      <text:p text:style-name="P132"><text:span text:style-name="T133">1.3.2</text:span><text:span text:style-name="T134">. kad įstaigoje neaptarnaujami lankytojai, turintys ūmių viršutinių kvėpavimo takų infekcijų požymių (karščiavimas, kosulys, pasunkėjęs kvėpa</text:span><text:span text:style-name="T135">vimas ir pan.);</text:span></text:p>
      <text:p text:style-name="P136"><text:span text:style-name="T137">1.3.3</text:span><text:span text:style-name="T138">. apie būtinybę vyresniems nei </text:span><text:span text:style-name="T139">6 metų lankytojams uždarose erdvėse dėvėti kaukes. Šio reikalavimo netaikyti neįgalumą turintiems asmenims, kurie dėl savo sveikatos būklės kaukių dėvėti negali ar jų dėvėjimas gali pakenkti asmens sv</text:span><text:span text:style-name="T140">eikatos būklei (rekomenduojama dėvėti veido skydelį);</text:span></text:p>
      <text:p text:style-name="P141"><text:span text:style-name="T142">1.4</text:span><text:span text:style-name="T143">. įstaigos darbuotojams ir lankytojams turi būti sudaryta galimybė rankų higienai ir (ar) dezinfekcijai – prie įėjimo į įstaigą ir sanitarinį mazgą gerai matomoje vietoje pakabinti darbuotojų i</text:span><text:span text:style-name="T144">r lankytojų rankų dezinfekcijai skirtą priemonę, rankų plovimo ir (ar) dezinfekcijos vaizdines rekomendacijas;</text:span></text:p>
      <text:p text:style-name="P145"><text:span text:style-name="T146">1.5</text:span><text:span text:style-name="T147">. užtikrinti įstaigos erdvių maksimalų vėdinimą, atsižvelgiant į technines pastato galimybes ne rečiau kaip 1 kartą per valandą;</text:span></text:p>
      <text:p text:style-name="P148"><text:span text:style-name="T149">1.6</text:span><text:span text:style-name="T150">.<text:s/></text:span><text:span text:style-name="T151">dažnai liečiamus paviršius (durų rankenas, elektros jungiklius, kėdžių atramas ir kt.) valyti paviršiams valyti skirtu valikliu kaip galima dažniau, bet ne rečiau kaip 2 kartus per dieną;</text:span></text:p>
      <text:p text:style-name="P152"><text:span text:style-name="T153">1.7</text:span><text:span text:style-name="T154">. kitą aplinkos valymą ir dezinfekciją atlikti vadovaujantis<text:s/></text:span><text:span text:style-name="T155">Rekomendacijomis dezinfekcijai sveikatos priežiūros įstaigose ir ne sveikatos priežiūros patalpose (ne sveikatos priežiūros sektorius, įtarus ar patvirtinus COVID-19 atvejį) (</text:span><text:span text:style-name="T156">https://bit.ly/3hGFqV4</text:span><text:span text:style-name="T157">).</text:span></text:p>
      <text:p text:style-name="P158"><text:span text:style-name="T159">2</text:span><text:span text:style-name="T160">. Įpareigoti vyresnius nei 6 metų įstaigos lankyt</text:span><text:span text:style-name="T161">ojus uždarose erdvėse dėvėti kaukes. Šis reikalavimas netaikomas neįgalumą turintiems asmenims, kurie dėl savo sveikatos būklės kaukių dėvėti negali ar jų dėvėjimas gali pakenkti asmens sveikatos būklei (rekomenduojama dėvėti veido<text:s/></text:span><text:soft-page-break/><text:span text:style-name="T162">skydelį), kai<text:s/></text:span><text:span text:style-name="T163">paslaugų v</text:span><text:span text:style-name="T164">eiklos vykdymo vietoje<text:s/></text:span><text:span text:style-name="T165">aptarnaujami tik asmenys, atitinkantys vieną iš Nutarimo 3.1.1 papunktyje nurodytų kriterijų (</text:span><text:span text:style-name="T166">šiuo atveju kaukes dėvėti rekomenduojama).</text:span></text:p>
      <text:p text:style-name="P167"><text:span text:style-name="T168">3</text:span><text:span text:style-name="T169">. Rekomenduoti įstaigų vadovams:</text:span></text:p>
      <text:p text:style-name="P170"><text:span text:style-name="T171">3.1</text:span><text:span text:style-name="T172">. užtikrinti, kad<text:s/></text:span><text:span text:style-name="T173">darbuotojai<text:s/></text:span><text:span text:style-name="T174">bendrose įstaigos uždar</text:span><text:span text:style-name="T175">ose erdvėse, taip pat<text:s/></text:span><text:span text:style-name="T176">gyvai organizuojamų posėdžių, pasitarimų, susirinkimų metu<text:s/></text:span><text:span text:style-name="T177">dėvėtų kaukes. Kaukių galima nedėvėti<text:s/></text:span><text:span text:style-name="T178">neįgalumą turintiems asmenims, kurie dėl savo sveikatos būklės kaukių dėvėti negali ar jų dėvėjimas gali pakenkti asmens sveikatos būklei</text:span><text:span text:style-name="T179"><text:s/>(rekomenduojama dėvėti veido skydelį)</text:span><text:span text:style-name="T180">;<text:s/></text:span></text:p>
      <text:p text:style-name="P181"><text:span text:style-name="T182">3.2</text:span><text:span text:style-name="T183">. reglamentuojant darbo organizavimo procesus, numatyti nuostatas dėl kaukių dėvėjimo uždarose erdvėse kitais atvejais, nenumatytais šiame sprendime;</text:span></text:p>
      <text:p text:style-name="P184"><text:span text:style-name="T185">3.3</text:span><text:span text:style-name="T186">. pagal galimybes riboti darbuotojų srautus:</text:span></text:p>
      <text:p text:style-name="P187"><text:span text:style-name="T188">3.3.1</text:span><text:span text:style-name="T189">. organizuoti darbą pamainomis, grupėmis, kurių darbuotojai nesikeičia ir nesimaišo;</text:span></text:p>
      <text:p text:style-name="P190"><text:span text:style-name="T191">3.3.2</text:span><text:span text:style-name="T192">. skirtingiems darbuotojų srautams taikyti skirtingą darbo pradžios, pabaigos ir pietų pertraukos laiką;</text:span></text:p>
      <text:p text:style-name="P193"><text:span text:style-name="T194">3.3.3</text:span><text:span text:style-name="T195">. užtikrinti, kad skirtingų srautų asmenys netu</text:span><text:span text:style-name="T196">rėtų kontaktų bendro naudojimo patalpose (pvz., poilsio, valgymo, rūkymo vietose);</text:span></text:p>
      <text:p text:style-name="P197"><text:span text:style-name="T198">3.4</text:span><text:span text:style-name="T199">.<text:s/></text:span><text:span text:style-name="T200">valstybės įstaigoms ir institucijoms, kitiems viešojo administravimo subjektams reglamentuojant darbo organizavimo procesus numatyti nuostatas dėl kaukių dėvėjimo</text:span><text:span text:style-name="T201"><text:s/>uždarose erdvėse;</text:span></text:p>
      <text:p text:style-name="P202"><text:span text:style-name="T203">4</text:span><text:span text:style-name="T204">. Įpareigoti<text:s/></text:span><text:span text:style-name="T205">valstybės ir savivaldybių institucijų, įstaigų, valstybės ir savivaldybių valdomų įmonių vadovus pasitvirtinti teikiamų paslaugų, kurių dėl jų specifikos neįmanoma suteikti nuotoliniu būdu, sąrašą.<text:s/></text:span></text:p>
      <text:p text:style-name="P206"><text:span text:style-name="T207">5</text:span><text:span text:style-name="T208">. Kai paslaug</text:span><text:span text:style-name="T209">os teikiamos tik asmenims, atitinkantiems vieną iš Nutarimo 3.1.1 papunktyje nurodytų kriterijų, įpareigoti<text:s/></text:span><text:span text:style-name="T210">paslaugos vykdytojus<text:s/></text:span><text:span text:style-name="T211">prie įėjimo į<text:s/></text:span><text:span text:style-name="T212">paslaugų teikimo vietą pateikti informaciją (ne mažesnio nei A4 formato matomą užrašą) paslaugų gavėjui apie tai,</text:span><text:span text:style-name="T213"><text:s/>kad šioje<text:s/></text:span><text:soft-page-break/><text:span text:style-name="T214">paslaugų veiklos vykdymo vietoje aptarnaujami tik asmenys, atitinkantys vieną iš Nutarimo 3.1.1 papunktyje nurodytų kriterijų.</text:span></text:p>
      <text:p text:style-name="P215"><text:span text:style-name="T216">6</text:span><text:span text:style-name="T217">. Nustatyti, kad kai paslaugos teikiamos tik asmenims, atitinkantiems vieną iš Nutarimo 3.1.1 papunktyje nurodytų</text:span><text:span text:style-name="T218"><text:s/>kriterijų</text:span><text:span text:style-name="T219">, šių<text:s/></text:span><text:span text:style-name="T220">paslaugų teikėjams,<text:s/></text:span><text:span text:style-name="T221">valstybės ir savivaldybių institucijoms ir įstaigoms, kitoms įstaigoms, teikiančioms viešąsias ir administracines paslaugas,<text:s/></text:span><text:span text:style-name="T222">taikomi šiame sprendime, išskyrus šio sprendimo 1.1.1-1.1.3, 1.1.5, 1.3.3 papunkčiuose, nustaty</text:span><text:span text:style-name="T223">ti reikalavimai.</text:span></text:p>
      <text:p text:style-name="P224"><text:span text:style-name="T225">7</text:span><text:span text:style-name="T226">.<text:s/></text:span><text:span text:style-name="T227">Kai paslaugos teikiamos tik asmenims, atitinkantiems vieną iš Nutarimo 3.1.1 papunktyje nurodytų kriterijų</text:span><text:span text:style-name="T228">, šių<text:s/></text:span><text:span text:style-name="T229">paslaugų teikėjams,<text:s/></text:span><text:span text:style-name="T230">valstybės ir savivaldybių institucijoms ir įstaigoms, kitoms įstaigoms, teikiančioms viešąsias ir ad</text:span><text:span text:style-name="T231">ministracines paslaugas, rekomenduoti laikytis<text:s/></text:span><text:span text:style-name="T232"><text:s/>šio sprendimo 1.1.1-1.1.3, 1.1.5, 1.3.3 papunkčiuose ir 3 punkte nustatytų reikalavimų.“</text:span></text:p>
      <text:p text:style-name="P233"><text:span text:style-name="T234">2</text:span><text:span text:style-name="T235">.<text:s/></text:span><text:span text:style-name="T236">N u s t a t a u, kad šis sprendimas įsigalioja 2021 m. rugsėjo<text:s/></text:span><text:span text:style-name="T237">13<text:s/></text:span><text:span text:style-name="T238">d.</text:span></text:p>
      <text:p text:style-name="P239"/>
      <text:p text:style-name="P240"/>
      <text:p text:style-name="P241"/>
      <text:p text:style-name="P242"><text:span text:style-name="T243">Sveikatos apsaugos ministras, va</text:span><text:span text:style-name="T244">lstybės lygio</text:span></text:p>
      <text:p text:style-name="P245"><text:span text:style-name="T246">ekstremaliosios situacijos valstybės operacijų vadovas</text:span><text:span text:style-name="T247"><text:tab/></text:span><text:span text:style-name="T248"><text:tab/></text:span><text:span text:style-name="T249"><text:tab/></text:span><text:span text:style-name="T250"><text:tab/><text:s text:c="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2-05-17T13:16:00Z</meta:creation-date>
    <dc:date>2022-05-17T13:16:00Z</dc:date>
    <meta:print-date>2020-06-15T14:46:00Z</meta:print-date>
    <meta:template xlink:href="Normal.dotm" xlink:type="simple"/>
    <meta:editing-cycles>2</meta:editing-cycles>
    <meta:editing-duration>PT0S</meta:editing-duration>
    <meta:document-statistic meta:page-count="6" meta:paragraph-count="50" meta:word-count="1253" meta:character-count="9618" meta:row-count="227" meta:non-whitespace-character-count="8415"/>
  </office:meta>
</office:document-meta>
</file>