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margin-left="4.1347in">
        <style:tab-stops>
          <style:tab-stop style:type="left" style:position="-0.098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24%" fo:text-indent="0.2166in"/>
      <style:text-properties fo:color="#000000" fo:font-size="8pt" style:font-size-asian="8pt" style:font-size-complex="8pt" style:language-asian="lt" style:country-asian="LT" fo:hyphenate="false"/>
    </style:style>
    <style:style style:name="P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keep-together="always" fo:text-align="center" style:vertical-align="middle" fo:line-height="117%" fo:text-indent="0.0368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24%" fo:text-indent="0.2166in"/>
      <style:text-properties fo:color="#000000" fo:font-size="8pt" style:font-size-asian="8pt" style:font-size-complex="8pt" style:language-asian="lt" style:country-asian="LT" fo:hyphenate="false"/>
    </style:style>
    <style:style style:name="P6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style="italic" style:font-style-asian="italic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fo:color="#1E1B1B" style:font-size-complex="12pt" fo:background-color="#FFFFFF"/>
    </style:style>
    <style:style style:name="T93" style:parent-style-name="DefaultParagraphFont" style:family="text">
      <style:text-properties style:font-name-asian="Calibri" style:font-size-complex="12pt" fo:background-color="#FFFFFF"/>
    </style:style>
    <style:style style:name="T94" style:parent-style-name="DefaultParagraphFont" style:family="text">
      <style:text-properties style:font-name-asian="Calibri" fo:color="#26769B" style:font-size-complex="12pt" fo:background-color="#FFFFFF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 fo:background-color="#FFFFFF"/>
    </style:style>
    <style:style style:name="T96" style:parent-style-name="DefaultParagraphFont" style:family="text">
      <style:text-properties style:font-name-asian="Calibri" style:font-size-complex="12pt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99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line-height="117%" fo:text-indent="0.5909in"/>
      <style:text-properties fo:color="#000000" fo:font-size="8pt" style:font-size-asian="8pt" style:font-size-complex="8pt" style:language-asian="lt" style:country-asian="LT" fo:hyphenate="false"/>
    </style:style>
    <style:style style:name="P15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vertical-align="middle" fo:line-height="117%"/>
      <style:text-properties fo:hyphenate="false"/>
    </style:style>
    <style:style style:name="P225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line-height="117%" fo:text-indent="0.5909in"/>
      <style:text-properties fo:color="#000000" fo:font-size="8pt" style:font-size-asian="8pt" style:font-size-complex="8pt" style:language-asian="lt" style:country-asian="LT" fo:hyphenate="false"/>
    </style:style>
    <style:style style:name="P23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 style:vertical-align="middle" fo:line-height="117%" fo:text-indent="0.5909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 style:vertical-align="middle" fo:line-height="117%" fo:text-indent="0.5909in"/>
      <style:text-properties fo:hyphenate="false"/>
    </style:style>
    <style:style style:name="P251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2.8548in"/>
        </style:tab-stops>
      </style:paragraph-properties>
      <style:text-properties style:font-name-asian="Calibri" style:font-size-complex="12pt"/>
    </style:style>
    <style:style style:name="P258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  <style:text-properties style:font-name-asian="Calibri" style:font-size-complex="12pt"/>
    </style:style>
    <style:style style:name="P259" style:parent-style-name="Normal" style:family="paragraph">
      <style:paragraph-properties fo:text-align="center"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260" style:parent-style-name="Normal" style:family="paragraph">
      <style:paragraph-properties fo:text-align="center" fo:margin-left="3.75in" fo:text-indent="-2.9625in">
        <style:tab-stops>
          <style:tab-stop style:type="left" style:position="2.6486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 fo:margin-left="0.5in">
        <style:tab-stops/>
      </style:paragraph-properties>
    </style:style>
    <style:style style:name="T26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6" style:parent-style-name="DefaultParagraphFont" style:family="text">
      <style:text-properties style:font-name-asian="Arial Unicode MS" fo:font-weight="bold" style:font-weight-asian="bold" style:font-size-complex="12pt"/>
    </style:style>
    <style:style style:name="T267" style:parent-style-name="DefaultParagraphFont" style:family="text">
      <style:text-properties style:font-name-asian="Arial Unicode MS" fo:font-weight="bold" style:font-weight-asian="bold" style:font-size-complex="12pt"/>
    </style:style>
    <style:style style:name="T268" style:parent-style-name="DefaultParagraphFont" style:family="text">
      <style:text-properties style:font-name-asian="Arial Unicode MS" fo:font-weight="bold" style:font-weight-asian="bold" style:font-size-complex="12pt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paragraph-properties fo:margin-left="0.25in">
        <style:tab-stops/>
      </style:paragraph-properties>
    </style:style>
    <style:style style:name="T271" style:parent-style-name="DefaultParagraphFont" style:family="text">
      <style:text-properties style:font-name-asian="Arial Unicode MS" style:font-size-complex="12pt"/>
    </style:style>
    <style:style style:name="T272" style:parent-style-name="DefaultParagraphFont" style:family="text">
      <style:text-properties style:font-name-asian="Arial Unicode MS" style:font-size-complex="12pt"/>
    </style:style>
    <style:style style:name="T273" style:parent-style-name="DefaultParagraphFont" style:family="text">
      <style:text-properties style:font-name-asian="Arial Unicode MS" style:font-size-complex="12pt" style:language-asian="lt" style:country-asian="LT"/>
    </style:style>
    <style:style style:name="T27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5" style:parent-style-name="DefaultParagraphFont" style:family="text">
      <style:text-properties style:font-name-asian="Arial Unicode MS" style:font-size-complex="12pt" style:language-asian="lt" style:country-asian="LT"/>
    </style:style>
    <style:style style:name="T276" style:parent-style-name="DefaultParagraphFont" style:family="text">
      <style:text-properties style:font-name-asian="Arial Unicode MS" style:font-size-complex="12pt" style:language-asian="lt" style:country-asian="LT"/>
    </style:style>
    <style:style style:name="T277" style:parent-style-name="DefaultParagraphFont" style:family="text">
      <style:text-properties style:font-name-asian="Arial Unicode MS" style:font-size-complex="12pt" style:language-asian="lt" style:country-asian="LT"/>
    </style:style>
    <style:style style:name="T278" style:parent-style-name="DefaultParagraphFont" style:family="text">
      <style:text-properties style:font-name-asian="Arial Unicode MS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font-size-complex="12pt" style:language-asian="lt" style:country-asian="LT"/>
    </style:style>
    <style:style style:name="P280" style:parent-style-name="Normal" style:family="paragraph">
      <style:paragraph-properties fo:text-indent="0.2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286" style:parent-style-name="Normal" style:family="paragraph">
      <style:paragraph-properties fo:text-indent="0.25in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indent="0.25in"/>
    </style:style>
    <style:style style:name="P295" style:parent-style-name="Normal" style:family="paragraph">
      <style:paragraph-properties fo:line-height="115%" fo:margin-left="0.5in" fo:text-indent="-0.2041in">
        <style:tab-stops/>
      </style:paragraph-properties>
    </style:style>
    <style:style style:name="T296" style:parent-style-name="DefaultParagraphFont" style:family="text">
      <style:text-properties style:font-name-asian="Arial Unicode MS" fo:font-weight="bold" style:font-weight-asian="bold" style:font-size-complex="12pt"/>
    </style:style>
    <style:style style:name="T297" style:parent-style-name="DefaultParagraphFont" style:family="text">
      <style:text-properties style:font-name-asian="Arial Unicode MS" fo:font-weight="bold" style:font-weight-asian="bold" style:font-size-complex="12pt"/>
    </style:style>
    <style:style style:name="T298" style:parent-style-name="DefaultParagraphFont" style:family="text">
      <style:text-properties style:font-name-asian="Arial Unicode MS" fo:font-weight="bold" style:font-weight-asian="bold" style:font-size-complex="12pt"/>
    </style:style>
    <style:style style:name="P299" style:parent-style-name="Normal" style:family="paragraph">
      <style:text-properties fo:font-size="9pt" style:font-size-asian="9pt" style:font-size-complex="9pt"/>
    </style:style>
    <style:style style:name="P300" style:parent-style-name="Normal" style:family="paragraph">
      <style:paragraph-properties fo:margin-left="0.25in">
        <style:tab-stops>
          <style:tab-stop style:type="left" style:position="6.6409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indent="1.6472in">
        <style:tab-stops>
          <style:tab-stop style:type="left" style:position="6.8909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indent="0.3555in">
        <style:tab-stops>
          <style:tab-stop style:type="left" style:position="6.8909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indent="0.3013in">
        <style:tab-stops>
          <style:tab-stop style:type="left" style:position="6.8909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margin-left="0.25in">
        <style:tab-stops/>
      </style:paragraph-properties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name-asian="Arial Unicode MS" fo:font-weight="bold" style:font-weight-asian="bold" style:font-size-complex="12pt"/>
    </style:style>
    <style:style style:name="T329" style:parent-style-name="DefaultParagraphFont" style:family="text">
      <style:text-properties style:font-name-asian="Arial Unicode MS" fo:font-weight="bold" style:font-weight-asian="bold" style:font-size-complex="12pt"/>
    </style:style>
    <style:style style:name="T330" style:parent-style-name="DefaultParagraphFont" style:family="text">
      <style:text-properties style:font-name-asian="Arial Unicode MS" fo:font-weight="bold" style:font-weight-asian="bold" style:font-size-complex="12pt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fo:margin-left="0.25in">
        <style:tab-stops>
          <style:tab-stop style:type="left" style:position="6.6409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T33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margin-left="0.5in" fo:text-indent="0.9902in">
        <style:tab-stops>
          <style:tab-stop style:type="left" style:position="6.3909in"/>
        </style:tab-stops>
      </style:paragraph-properties>
      <style:text-properties style:font-name-asian="Calibri" style:font-size-complex="12pt"/>
    </style:style>
    <style:style style:name="P342" style:parent-style-name="Normal" style:family="paragraph">
      <style:paragraph-properties fo:margin-left="0.5in">
        <style:tab-stops/>
      </style:paragraph-properties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name-asian="Arial Unicode MS" fo:font-weight="bold" style:font-weight-asian="bold" style:font-size-complex="12pt"/>
    </style:style>
    <style:style style:name="T345" style:parent-style-name="DefaultParagraphFont" style:family="text">
      <style:text-properties style:font-name-asian="Arial Unicode MS" fo:font-weight="bold" style:font-weight-asian="bold" style:font-size-complex="12pt"/>
    </style:style>
    <style:style style:name="T346" style:parent-style-name="DefaultParagraphFont" style:family="text">
      <style:text-properties style:font-name-asian="Arial Unicode MS" fo:font-weight="bold" style:font-weight-asian="bold" style:font-size-complex="12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T35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indent="1.4208in">
        <style:tab-stops>
          <style:tab-stop style:type="left" style:position="6.8909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indent="0.2152in">
        <style:tab-stops>
          <style:tab-stop style:type="left" style:position="6.8909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fo:font-weight="bold" style:font-weight-asian="bold" style:font-size-complex="12pt"/>
    </style:style>
    <style:style style:name="T36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indent="0.2152in">
        <style:tab-stops>
          <style:tab-stop style:type="left" style:position="6.8909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fo:font-weight="bold" style:font-weight-asian="bold" style:font-size-complex="12pt"/>
    </style:style>
    <style:style style:name="T37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9" style:parent-style-name="DefaultParagraphFont" style:family="text">
      <style:text-properties style:font-name-asian="Arial Unicode MS" fo:font-weight="bold" style:font-weight-asian="bold" style:font-size-complex="12pt"/>
    </style:style>
    <style:style style:name="T380" style:parent-style-name="DefaultParagraphFont" style:family="text">
      <style:text-properties style:font-name-asian="Arial Unicode MS" fo:font-weight="bold" style:font-weight-asian="bold" style:font-size-complex="12pt"/>
    </style:style>
    <style:style style:name="T381" style:parent-style-name="DefaultParagraphFont" style:family="text">
      <style:text-properties style:font-name-asian="Arial Unicode MS" fo:font-weight="bold" style:font-weight-asian="bold" style:font-size-complex="12pt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fo:font-weight="bold" style:font-weight-asian="bold" style:font-size-complex="12pt"/>
    </style:style>
    <style:style style:name="T38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8" style:parent-style-name="DefaultParagraphFont" style:family="text">
      <style:text-properties style:font-name-asian="Arial Unicode MS" fo:font-weight="bold" style:font-weight-asian="bold" style:font-size-complex="12pt"/>
    </style:style>
    <style:style style:name="T409" style:parent-style-name="DefaultParagraphFont" style:family="text">
      <style:text-properties style:font-name-asian="Arial Unicode MS" fo:font-weight="bold" style:font-weight-asian="bold" style:font-size-complex="12pt"/>
    </style:style>
    <style:style style:name="T410" style:parent-style-name="DefaultParagraphFont" style:family="text">
      <style:text-properties style:font-name-asian="Arial Unicode MS" fo:font-weight="bold" style:font-weight-asian="bold" style:font-size-complex="12pt"/>
    </style:style>
    <style:style style:name="P411" style:parent-style-name="Normal" style:family="paragraph">
      <style:text-properties fo:font-size="9pt" style:font-size-asian="9pt" style:font-size-complex="9pt"/>
    </style:style>
    <style:style style:name="P412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fo:font-weight="bold" style:font-weight-asian="bold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32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33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34" style:parent-style-name="DefaultParagraphFont" style:family="text">
      <style:text-properties style:font-name-asian="Arial Unicode MS" fo:font-weight="bold" style:font-weight-asian="bold" style:font-size-complex="12pt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paragraph-properties fo:line-height="115%" fo:margin-left="0.25in" fo:text-indent="-0.2708in">
        <style:tab-stops/>
      </style:paragraph-properties>
    </style:style>
    <style:style style:name="T437" style:parent-style-name="DefaultParagraphFont" style:family="text">
      <style:text-properties style:font-name-asian="Arial Unicode MS" style:font-size-complex="12pt" fo:language="fi" fo:country="FI"/>
    </style:style>
    <style:style style:name="T438" style:parent-style-name="DefaultParagraphFont" style:family="text">
      <style:text-properties style:font-name-asian="Arial Unicode MS" style:font-size-complex="12pt" fo:language="fi" fo:country="FI"/>
    </style:style>
    <style:style style:name="T439" style:parent-style-name="DefaultParagraphFont" style:family="text">
      <style:text-properties style:font-name-asian="Arial Unicode MS" style:font-size-complex="12pt" fo:language="fi" fo:country="FI"/>
    </style:style>
    <style:style style:name="T440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fi" fo:country="FI"/>
    </style:style>
    <style:style style:name="T441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T442" style:parent-style-name="DefaultParagraphFont" style:family="text">
      <style:text-properties style:font-name-asian="Arial Unicode MS" style:font-size-complex="12pt" fo:language="fi" fo:country="FI"/>
    </style:style>
    <style:style style:name="T443" style:parent-style-name="DefaultParagraphFont" style:family="text">
      <style:text-properties style:font-name-asian="Arial Unicode MS" style:font-weight-complex="bold" style:font-size-complex="12pt" fo:language="fi" fo:country="FI"/>
    </style:style>
    <style:style style:name="T444" style:parent-style-name="DefaultParagraphFont" style:family="text">
      <style:text-properties style:font-name-asian="Arial Unicode MS" fo:font-weight="bold" style:font-weight-asian="bold" fo:color="#FF0000" style:font-size-complex="12pt" fo:language="fi" fo:country="FI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T447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T448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margin-left="0.5208in" fo:text-indent="-0.2708in">
        <style:tab-stops/>
      </style:paragraph-properties>
    </style:style>
    <style:style style:name="T451" style:parent-style-name="DefaultParagraphFont" style:family="text">
      <style:text-properties style:font-name-asian="Arial Unicode MS" style:font-size-complex="12pt"/>
    </style:style>
    <style:style style:name="T452" style:parent-style-name="DefaultParagraphFont" style:family="text">
      <style:text-properties style:font-name-asian="Arial Unicode MS" style:font-size-complex="12pt"/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/>
    </style:style>
    <style:style style:name="T455" style:parent-style-name="DefaultParagraphFont" style:family="text">
      <style:text-properties style:font-name-asian="Arial Unicode MS" style:font-size-complex="12pt" fo:language="en" fo:country="GB"/>
    </style:style>
    <style:style style:name="T456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Arial Unicode MS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Arial Unicode MS" style:font-size-complex="12pt" style:language-asian="lt" style:country-asian="LT"/>
    </style:style>
    <style:style style:name="P461" style:parent-style-name="Normal" style:family="paragraph">
      <style:paragraph-properties fo:margin-left="0.25in" fo:text-indent="1.0333in">
        <style:tab-stops/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Arial Unicode MS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Arial Unicode MS" style:font-size-complex="12pt" fo:language="en" fo:country="GB"/>
    </style:style>
    <style:style style:name="P466" style:parent-style-name="Normal" style:family="paragraph">
      <style:paragraph-properties fo:margin-left="0.5in" fo:text-indent="0.775in">
        <style:tab-stops/>
      </style:paragraph-properties>
    </style:style>
    <style:style style:name="T467" style:parent-style-name="DefaultParagraphFont" style:family="text">
      <style:text-properties style:font-name-asian="Arial Unicode MS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Arial Unicode MS" style:font-size-complex="12pt" style:language-asian="lt" style:country-asian="LT"/>
    </style:style>
    <style:style style:name="T470" style:parent-style-name="DefaultParagraphFont" style:family="text">
      <style:text-properties style:font-name-asian="Arial Unicode MS" style:font-size-complex="12pt" style:language-asian="lt" style:country-asian="LT"/>
    </style:style>
    <style:style style:name="T471" style:parent-style-name="DefaultParagraphFont" style:family="text">
      <style:text-properties style:font-name-asian="Arial Unicode MS" style:font-size-complex="12pt" style:language-asian="lt" style:country-asian="LT"/>
    </style:style>
    <style:style style:name="P472" style:parent-style-name="Normal" style:family="paragraph">
      <style:paragraph-properties fo:margin-left="0.5in" fo:text-indent="0.775in">
        <style:tab-stops/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Arial Unicode MS" style:font-size-complex="12pt" style:language-asian="lt" style:country-asian="LT"/>
    </style:style>
    <style:style style:name="T475" style:parent-style-name="DefaultParagraphFont" style:family="text">
      <style:text-properties style:font-name-asian="Arial Unicode MS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Arial Unicode MS" style:font-size-complex="12pt"/>
    </style:style>
    <style:style style:name="P478" style:parent-style-name="Normal" style:family="paragraph">
      <style:paragraph-properties fo:margin-left="0.5in">
        <style:tab-stops/>
      </style:paragraph-properties>
    </style:style>
    <style:style style:name="P4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484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485" style:parent-style-name="Normal" style:family="paragraph">
      <style:text-properties fo:font-size="9pt" style:font-size-asian="9pt" style:font-size-complex="9pt"/>
    </style:style>
    <style:style style:name="P486" style:parent-style-name="Normal" style:family="paragraph">
      <style:paragraph-properties fo:line-height="115%" fo:margin-left="0.5208in" fo:text-indent="-0.2708in">
        <style:tab-stops/>
      </style:paragraph-properties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Arial Unicode MS" fo:color="#000000" style:font-size-complex="12pt"/>
    </style:style>
    <style:style style:name="T492" style:parent-style-name="DefaultParagraphFont" style:family="text">
      <style:text-properties style:font-name-asian="Arial Unicode MS" fo:color="#000000" style:font-size-complex="12pt"/>
    </style:style>
    <style:style style:name="T493" style:parent-style-name="DefaultParagraphFont" style:family="text">
      <style:text-properties style:font-name-asian="Arial Unicode MS" fo:color="#000000" style:font-size-complex="12pt" fo:language="en" fo:country="GB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Arial Unicode MS" fo:color="#000000" style:font-size-complex="12pt" fo:language="en" fo:country="GB"/>
    </style:style>
    <style:style style:name="P498" style:parent-style-name="Normal" style:family="paragraph">
      <style:paragraph-properties fo:line-height="115%" fo:margin-left="0.5208in" fo:text-indent="-0.2708in">
        <style:tab-stops/>
      </style:paragraph-properties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center" fo:line-height="115%"/>
    </style:style>
    <style:style style:name="P507" style:parent-style-name="Normal" style:master-page-name="MPF3" style:family="paragraph">
      <style:paragraph-properties fo:break-before="page" fo:text-align="justify" fo:margin-left="6.9895in" style:page-number="1">
        <style:tab-stops/>
      </style:paragraph-properties>
      <style:text-properties fo:font-size="10pt" style:font-size-asian="10pt"/>
    </style:style>
    <style:style style:name="P514" style:parent-style-name="Normal" style:family="paragraph">
      <style:paragraph-properties fo:text-align="justify" fo:margin-left="6.9895in">
        <style:tab-stops/>
      </style:paragraph-properties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5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4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5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6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7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8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9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olumn544" style:family="table-column">
      <style:table-column-properties style:column-width="1.1583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0826in" style:use-optimal-column-width="false"/>
    </style:style>
    <style:style style:name="TableColumn547" style:family="table-column">
      <style:table-column-properties style:column-width="0.984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0.9847in" style:use-optimal-column-width="false"/>
    </style:style>
    <style:style style:name="TableColumn550" style:family="table-column">
      <style:table-column-properties style:column-width="0.7875in" style:use-optimal-column-width="false"/>
    </style:style>
    <style:style style:name="TableColumn551" style:family="table-column">
      <style:table-column-properties style:column-width="0.8854in" style:use-optimal-column-width="false"/>
    </style:style>
    <style:style style:name="TableColumn552" style:family="table-column">
      <style:table-column-properties style:column-width="0.6895in" style:use-optimal-column-width="false"/>
    </style:style>
    <style:style style:name="TableColumn553" style:family="table-column">
      <style:table-column-properties style:column-width="0.6888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543" style:family="table">
      <style:table-properties style:width="9.8208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 fo:text-indent="0.1472in"/>
      <style:text-properties fo:font-style="italic" style:font-style-asian="italic" fo:font-size="10pt" style:font-size-asian="10pt"/>
    </style:style>
    <style:style style:name="P61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P612" style:parent-style-name="Normal" style:master-page-name="MPF4" style:family="paragraph">
      <style:paragraph-properties fo:widows="0" fo:orphans="0" fo:break-before="page" fo:margin-left="6.3986in" style:page-number="1">
        <style:tab-stops/>
      </style:paragraph-properties>
    </style:style>
    <style:style style:name="P619" style:parent-style-name="Normal" style:family="paragraph">
      <style:paragraph-properties fo:widows="0" fo:orphans="0" fo:margin-left="6.3986in">
        <style:tab-stops/>
      </style:paragraph-properties>
    </style:style>
    <style:style style:name="P620" style:parent-style-name="Normal" style:family="paragraph">
      <style:paragraph-properties fo:widows="0" fo:orphans="0" fo:margin-left="7.2847in">
        <style:tab-stops/>
      </style:paragraph-properties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widows="0" fo:orphans="0" fo:text-align="center"/>
      <style:text-properties style:text-position="super 66.6%"/>
    </style:style>
    <style:style style:name="P629" style:parent-style-name="Normal" style:family="paragraph">
      <style:paragraph-properties fo:widows="0" fo:orphans="0" fo:text-align="center"/>
      <style:text-properties style:text-position="super 66.6%"/>
    </style:style>
    <style:style style:name="P630" style:parent-style-name="Normal" style:family="paragraph">
      <style:paragraph-properties fo:widows="0" fo:orphans="0" fo:text-align="center"/>
      <style:text-properties style:text-position="super 66.6%"/>
    </style:style>
    <style:style style:name="P631" style:parent-style-name="Normal" style:family="paragraph">
      <style:paragraph-properties fo:widows="0" fo:orphans="0" fo:text-align="center"/>
      <style:text-properties style:text-position="super 66.6%"/>
    </style:style>
    <style:style style:name="P632" style:parent-style-name="Normal" style:family="paragraph">
      <style:paragraph-properties fo:widows="0" fo:orphans="0" fo:text-align="center"/>
      <style:text-properties style:text-position="super 66.6%"/>
    </style:style>
    <style:style style:name="P633" style:parent-style-name="Normal" style:family="paragraph">
      <style:paragraph-properties fo:widows="0" fo:orphans="0" fo:text-align="center"/>
    </style:style>
    <style:style style:name="P634" style:parent-style-name="Normal" style:family="paragraph">
      <style:paragraph-properties fo:widows="0" fo:orphans="0" fo:text-align="center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widows="0" fo:orphans="0" fo:text-align="center"/>
    </style:style>
    <style:style style:name="P641" style:parent-style-name="Normal" style:family="paragraph">
      <style:paragraph-properties fo:widows="0" fo:orphans="0" fo:text-align="center"/>
    </style:style>
    <style:style style:name="P642" style:parent-style-name="Normal" style:family="paragraph">
      <style:paragraph-properties fo:widows="0" fo:orphans="0" fo:text-align="center"/>
    </style:style>
    <style:style style:name="P643" style:parent-style-name="Normal" style:family="paragraph">
      <style:paragraph-properties fo:widows="0" fo:orphans="0" fo:text-align="center"/>
    </style:style>
    <style:style style:name="P644" style:parent-style-name="Normal" style:family="paragraph">
      <style:paragraph-properties fo:widows="0" fo:orphans="0"/>
      <style:text-properties fo:font-weight="bold" style:font-weight-asian="bold"/>
    </style:style>
    <style:style style:name="P645" style:parent-style-name="Normal" style:family="paragraph">
      <style:paragraph-properties fo:widows="0" fo:orphans="0"/>
      <style:text-properties fo:font-weight="bold" style:font-weight-asian="bold"/>
    </style:style>
    <style:style style:name="P646" style:parent-style-name="Normal" style:family="paragraph">
      <style:paragraph-properties fo:widows="0" fo:orphans="0"/>
      <style:text-properties fo:font-weight="bold" style:font-weight-asian="bold"/>
    </style:style>
    <style:style style:name="P647" style:parent-style-name="Normal" style:family="paragraph">
      <style:paragraph-properties fo:widows="0" fo:orphans="0"/>
    </style:style>
    <style:style style:name="TableColumn649" style:family="table-column">
      <style:table-column-properties style:column-width="1.5055in" style:use-optimal-column-width="false"/>
    </style:style>
    <style:style style:name="TableColumn650" style:family="table-column">
      <style:table-column-properties style:column-width="1.1527in" style:use-optimal-column-width="false"/>
    </style:style>
    <style:style style:name="TableColumn651" style:family="table-column">
      <style:table-column-properties style:column-width="1.3777in" style:use-optimal-column-width="false"/>
    </style:style>
    <style:style style:name="TableColumn652" style:family="table-column">
      <style:table-column-properties style:column-width="1.2763in" style:use-optimal-column-width="false"/>
    </style:style>
    <style:style style:name="TableColumn653" style:family="table-column">
      <style:table-column-properties style:column-width="1.2798in" style:use-optimal-column-width="false"/>
    </style:style>
    <style:style style:name="TableColumn654" style:family="table-column">
      <style:table-column-properties style:column-width="1.0826in" style:use-optimal-column-width="false"/>
    </style:style>
    <style:style style:name="TableColumn655" style:family="table-column">
      <style:table-column-properties style:column-width="1.0625in" style:use-optimal-column-width="false"/>
    </style:style>
    <style:style style:name="Table648" style:family="table">
      <style:table-properties style:width="8.737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weight="bold" style:font-weight-asian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weight="bold" style:font-weight-asian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weight="bold" style:font-weight-asian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weight="bold" style:font-weight-asian="bold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 fo:text-indent="0.3444in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92" style:parent-style-name="Normal" style:master-page-name="MPF5" style:family="paragraph">
      <style:paragraph-properties fo:break-before="page" fo:margin-left="6.202in" style:page-number="1">
        <style:tab-stops/>
      </style:paragraph-properties>
      <style:text-properties style:font-name-asian="Calibri" style:font-size-complex="12pt"/>
    </style:style>
    <style:style style:name="P699" style:parent-style-name="Normal" style:family="paragraph">
      <style:paragraph-properties fo:margin-left="6.202in">
        <style:tab-stops/>
      </style:paragraph-properties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P702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703" style:parent-style-name="Normal" style:family="paragraph">
      <style:paragraph-properties fo:widows="0" fo:orphans="0"/>
    </style:style>
    <style:style style:name="P704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707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708" style:parent-style-name="Normal" style:family="paragraph">
      <style:paragraph-properties fo:widows="0" fo:orphans="0" fo:text-align="justify" fo:line-height="115%" fo:margin-left="0.3937in" fo:text-indent="-0.2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P71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1.477in"/>
        </style:tab-stops>
      </style:paragraph-properties>
    </style:style>
    <style:style style:name="T713" style:parent-style-name="DefaultParagraphFont" style:family="text">
      <style:text-properties style:font-name="Symbol" style:font-name-asian="Symbol" style:font-name-complex="Symbol"/>
    </style:style>
    <style:style style:name="T714" style:parent-style-name="DefaultParagraphFont" style:family="text">
      <style:text-properties style:font-name="Symbol" style:font-name-asian="Symbol" style:font-name-complex="Symbol"/>
    </style:style>
    <style:style style:name="T715" style:parent-style-name="DefaultParagraphFont" style:family="text">
      <style:text-properties style:font-name="Symbol" style:font-name-asian="Symbol" style:font-name-complex="Symbol"/>
    </style:style>
    <style:style style:name="T716" style:parent-style-name="DefaultParagraphFont" style:family="text">
      <style:text-properties style:font-name="Symbol" style:font-name-asian="Symbol" style:font-name-complex="Symbol"/>
    </style:style>
    <style:style style:name="T717" style:parent-style-name="DefaultParagraphFont" style:family="text">
      <style:text-properties style:font-name="Symbol" style:font-name-asian="Symbol" style:font-name-complex="Symbol"/>
    </style:style>
    <style:style style:name="T718" style:parent-style-name="DefaultParagraphFont" style:family="text">
      <style:text-properties style:font-name="Symbol" style:font-name-asian="Symbol" style:font-name-complex="Symbol"/>
    </style:style>
    <style:style style:name="P71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720" style:parent-style-name="DefaultParagraphFont" style:family="text">
      <style:text-properties style:font-name="Symbol" style:font-name-asian="Symbol" style:font-name-complex="Symbol"/>
    </style:style>
    <style:style style:name="T721" style:parent-style-name="DefaultParagraphFont" style:family="text">
      <style:text-properties style:font-name="Symbol" style:font-name-asian="Symbol" style:font-name-complex="Symbol"/>
    </style:style>
    <style:style style:name="T722" style:parent-style-name="DefaultParagraphFont" style:family="text">
      <style:text-properties style:font-name="Symbol" style:font-name-asian="Symbol" style:font-name-complex="Symbol"/>
    </style:style>
    <style:style style:name="T723" style:parent-style-name="DefaultParagraphFont" style:family="text">
      <style:text-properties style:font-name="Symbol" style:font-name-asian="Symbol" style:font-name-complex="Symbol"/>
    </style:style>
    <style:style style:name="T724" style:parent-style-name="DefaultParagraphFont" style:family="text">
      <style:text-properties style:font-name="Symbol" style:font-name-asian="Symbol" style:font-name-complex="Symbol"/>
    </style:style>
    <style:style style:name="P72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726" style:parent-style-name="DefaultParagraphFont" style:family="text">
      <style:text-properties style:font-name="Symbol" style:font-name-asian="Symbol" style:font-name-complex="Symbol"/>
    </style:style>
    <style:style style:name="P727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728" style:parent-style-name="Normal" style:family="paragraph">
      <style:paragraph-properties fo:widows="0" fo:orphans="0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line-height="115%" fo:margin-left="0.25in">
        <style:tab-stops/>
      </style:paragraph-properties>
    </style:style>
    <style:style style:name="T73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5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73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3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9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4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4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4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4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44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4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746" style:parent-style-name="Normal" style:family="paragraph">
      <style:paragraph-properties fo:line-height="115%" fo:text-indent="0.25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752" style:parent-style-name="Normal" style:family="paragraph">
      <style:paragraph-properties fo:line-height="115%" fo:text-indent="0.25in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T75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P763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764" style:parent-style-name="Normal" style:family="paragraph">
      <style:paragraph-properties fo:text-align="center" fo:line-height="115%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master-page-name="MPF6" style:family="paragraph">
      <style:paragraph-properties fo:break-before="page" fo:text-align="justify" fo:margin-left="6.202in" style:page-number="1">
        <style:tab-stops/>
      </style:paragraph-properties>
      <style:text-properties style:font-name-asian="Calibri" style:font-size-complex="12pt"/>
    </style:style>
    <style:style style:name="P773" style:parent-style-name="Normal" style:family="paragraph">
      <style:paragraph-properties fo:text-align="justify" fo:margin-left="6.202in">
        <style:tab-stops/>
      </style:paragraph-properties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781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782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87" style:parent-style-name="DefaultParagraphFont" style:family="text">
      <style:text-properties style:font-name="Symbol" style:font-name-asian="Symbol" style:font-name-complex="Symbol"/>
    </style:style>
    <style:style style:name="T788" style:parent-style-name="DefaultParagraphFont" style:family="text">
      <style:text-properties style:font-name="Symbol" style:font-name-asian="Symbol" style:font-name-complex="Symbol"/>
    </style:style>
    <style:style style:name="T789" style:parent-style-name="DefaultParagraphFont" style:family="text">
      <style:text-properties style:font-name="Symbol" style:font-name-asian="Symbol" style:font-name-complex="Symbol"/>
    </style:style>
    <style:style style:name="T790" style:parent-style-name="DefaultParagraphFont" style:family="text">
      <style:text-properties style:font-name="Symbol" style:font-name-asian="Symbol" style:font-name-complex="Symbol"/>
    </style:style>
    <style:style style:name="T791" style:parent-style-name="DefaultParagraphFont" style:family="text">
      <style:text-properties style:font-name="Symbol" style:font-name-asian="Symbol" style:font-name-complex="Symbol"/>
    </style:style>
    <style:style style:name="T792" style:parent-style-name="DefaultParagraphFont" style:family="text">
      <style:text-properties style:font-name="Symbol" style:font-name-asian="Symbol" style:font-name-complex="Symbol"/>
    </style:style>
    <style:style style:name="P79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794" style:parent-style-name="DefaultParagraphFont" style:family="text">
      <style:text-properties style:font-name="Symbol" style:font-name-asian="Symbol" style:font-name-complex="Symbol"/>
    </style:style>
    <style:style style:name="T795" style:parent-style-name="DefaultParagraphFont" style:family="text">
      <style:text-properties style:font-name="Symbol" style:font-name-asian="Symbol" style:font-name-complex="Symbol"/>
    </style:style>
    <style:style style:name="T796" style:parent-style-name="DefaultParagraphFont" style:family="text">
      <style:text-properties style:font-name="Symbol" style:font-name-asian="Symbol" style:font-name-complex="Symbol"/>
    </style:style>
    <style:style style:name="T797" style:parent-style-name="DefaultParagraphFont" style:family="text">
      <style:text-properties style:font-name="Symbol" style:font-name-asian="Symbol" style:font-name-complex="Symbol"/>
    </style:style>
    <style:style style:name="T798" style:parent-style-name="DefaultParagraphFont" style:family="text">
      <style:text-properties style:font-name="Symbol" style:font-name-asian="Symbol" style:font-name-complex="Symbol"/>
    </style:style>
    <style:style style:name="P79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800" style:parent-style-name="DefaultParagraphFont" style:family="text">
      <style:text-properties style:font-name="Symbol" style:font-name-asian="Symbol" style:font-name-complex="Symbol"/>
    </style:style>
    <style:style style:name="P801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802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line-height="115%" fo:margin-left="0.25in">
        <style:tab-stops/>
      </style:paragraph-properties>
    </style:style>
    <style:style style:name="T80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0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09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81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5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819" style:parent-style-name="Normal" style:family="paragraph">
      <style:paragraph-properties fo:line-height="115%" fo:text-indent="0.25in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825" style:parent-style-name="Normal" style:family="paragraph">
      <style:paragraph-properties fo:line-height="115%" fo:text-indent="0.25in"/>
    </style:style>
    <style:style style:name="T826" style:parent-style-name="DefaultParagraphFont" style:family="text">
      <style:text-properties style:font-name-asian="Calibri" style:font-size-complex="12pt" style:language-asian="lt" style:country-asian="LT"/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31" style:parent-style-name="DefaultParagraphFont" style:family="text">
      <style:text-properties style:font-name-asian="Calibri" style:font-size-complex="12pt" style:language-asian="lt" style:country-asian="LT"/>
    </style:style>
    <style:style style:name="T83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83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P836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P839" style:parent-style-name="Normal" style:master-page-name="MPF7" style:family="paragraph">
      <style:paragraph-properties fo:break-before="page" fo:text-align="justify" fo:margin-left="6.202in" style:page-number="1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846" style:parent-style-name="Normal" style:family="paragraph">
      <style:paragraph-properties fo:text-align="justify" fo:margin-left="6.202in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P849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855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856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61" style:parent-style-name="DefaultParagraphFont" style:family="text">
      <style:text-properties style:font-name="Symbol" style:font-name-asian="Symbol" style:font-name-complex="Symbol"/>
    </style:style>
    <style:style style:name="T862" style:parent-style-name="DefaultParagraphFont" style:family="text">
      <style:text-properties style:font-name="Symbol" style:font-name-asian="Symbol" style:font-name-complex="Symbol"/>
    </style:style>
    <style:style style:name="T863" style:parent-style-name="DefaultParagraphFont" style:family="text">
      <style:text-properties style:font-name="Symbol" style:font-name-asian="Symbol" style:font-name-complex="Symbol"/>
    </style:style>
    <style:style style:name="T864" style:parent-style-name="DefaultParagraphFont" style:family="text">
      <style:text-properties style:font-name="Symbol" style:font-name-asian="Symbol" style:font-name-complex="Symbol"/>
    </style:style>
    <style:style style:name="T865" style:parent-style-name="DefaultParagraphFont" style:family="text">
      <style:text-properties style:font-name="Symbol" style:font-name-asian="Symbol" style:font-name-complex="Symbol"/>
    </style:style>
    <style:style style:name="P86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67" style:parent-style-name="DefaultParagraphFont" style:family="text">
      <style:text-properties style:font-name="Symbol" style:font-name-asian="Symbol" style:font-name-complex="Symbol"/>
    </style:style>
    <style:style style:name="P86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69" style:parent-style-name="DefaultParagraphFont" style:family="text">
      <style:text-properties style:font-name="Symbol" style:font-name-asian="Symbol" style:font-name-complex="Symbol"/>
    </style:style>
    <style:style style:name="T870" style:parent-style-name="DefaultParagraphFont" style:family="text">
      <style:text-properties style:font-name="Symbol" style:font-name-asian="Symbol" style:font-name-complex="Symbol"/>
    </style:style>
    <style:style style:name="T871" style:parent-style-name="DefaultParagraphFont" style:family="text">
      <style:text-properties style:font-name="Symbol" style:font-name-asian="Symbol" style:font-name-complex="Symbol"/>
    </style:style>
    <style:style style:name="T872" style:parent-style-name="DefaultParagraphFont" style:family="text">
      <style:text-properties style:font-name="Symbol" style:font-name-asian="Symbol" style:font-name-complex="Symbol"/>
    </style:style>
    <style:style style:name="T873" style:parent-style-name="DefaultParagraphFont" style:family="text">
      <style:text-properties style:font-name="Symbol" style:font-name-asian="Symbol" style:font-name-complex="Symbol"/>
    </style:style>
    <style:style style:name="P87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75" style:parent-style-name="DefaultParagraphFont" style:family="text">
      <style:text-properties style:font-name="Symbol" style:font-name-asian="Symbol" style:font-name-complex="Symbol"/>
    </style:style>
    <style:style style:name="P876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877" style:parent-style-name="Normal" style:family="paragraph">
      <style:paragraph-properties fo:widows="0" fo:orphans="0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Normal" style:family="paragraph">
      <style:paragraph-properties fo:line-height="115%" fo:margin-left="0.25in">
        <style:tab-stops/>
      </style:paragraph-properties>
    </style:style>
    <style:style style:name="T88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88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8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8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892" style:parent-style-name="Normal" style:family="paragraph">
      <style:paragraph-properties fo:line-height="115%" fo:margin-left="0.25in" fo:text-indent="0.8333in">
        <style:tab-stops/>
      </style:paragraph-properties>
    </style:style>
    <style:style style:name="T89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9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9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899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900" style:parent-style-name="Normal" style:family="paragraph">
      <style:paragraph-properties fo:text-align="center" fo:line-height="115%"/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P902" style:parent-style-name="Normal" style:master-page-name="MPF8" style:family="paragraph">
      <style:paragraph-properties fo:break-before="page" fo:text-align="justify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909" style:parent-style-name="Normal" style:family="paragraph">
      <style:paragraph-properties fo:text-align="justify" fo:margin-left="6.1034in">
        <style:tab-stops>
          <style:tab-stop style:type="left" style:position="0.2951in"/>
        </style:tab-stops>
      </style:paragraph-properties>
    </style:style>
    <style:style style:name="T910" style:parent-style-name="DefaultParagraphFont" style:family="text">
      <style:text-properties style:font-name-asian="Calibri" style:font-size-complex="12pt"/>
    </style:style>
    <style:style style:name="T911" style:parent-style-name="DefaultParagraphFont" style:family="text">
      <style:text-properties style:font-name-asian="Calibri" style:font-size-complex="12pt"/>
    </style:style>
    <style:style style:name="P912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917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918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2.3625in"/>
          <style:tab-stop style:type="left" style:position="3.3472in"/>
        </style:tab-stops>
      </style:paragraph-properties>
    </style:style>
    <style:style style:name="T923" style:parent-style-name="DefaultParagraphFont" style:family="text">
      <style:text-properties style:font-name="Symbol" style:font-name-asian="Symbol" style:font-name-complex="Symbol"/>
    </style:style>
    <style:style style:name="T924" style:parent-style-name="DefaultParagraphFont" style:family="text">
      <style:text-properties style:font-name="Symbol" style:font-name-asian="Symbol" style:font-name-complex="Symbol"/>
    </style:style>
    <style:style style:name="T925" style:parent-style-name="DefaultParagraphFont" style:family="text">
      <style:text-properties style:font-name="Symbol" style:font-name-asian="Symbol" style:font-name-complex="Symbol"/>
    </style:style>
    <style:style style:name="T926" style:parent-style-name="DefaultParagraphFont" style:family="text">
      <style:text-properties style:font-name="Symbol" style:font-name-asian="Symbol" style:font-name-complex="Symbol"/>
    </style:style>
    <style:style style:name="T927" style:parent-style-name="DefaultParagraphFont" style:family="text">
      <style:text-properties style:font-name="Symbol" style:font-name-asian="Symbol" style:font-name-complex="Symbol"/>
    </style:style>
    <style:style style:name="T928" style:parent-style-name="DefaultParagraphFont" style:family="text">
      <style:text-properties style:font-name="Symbol" style:font-name-asian="Symbol" style:font-name-complex="Symbol"/>
    </style:style>
    <style:style style:name="P92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930" style:parent-style-name="DefaultParagraphFont" style:family="text">
      <style:text-properties style:font-name="Symbol" style:font-name-asian="Symbol" style:font-name-complex="Symbol"/>
    </style:style>
    <style:style style:name="T931" style:parent-style-name="DefaultParagraphFont" style:family="text">
      <style:text-properties style:font-name="Symbol" style:font-name-asian="Symbol" style:font-name-complex="Symbol"/>
    </style:style>
    <style:style style:name="T932" style:parent-style-name="DefaultParagraphFont" style:family="text">
      <style:text-properties style:font-name="Symbol" style:font-name-asian="Symbol" style:font-name-complex="Symbol"/>
    </style:style>
    <style:style style:name="T933" style:parent-style-name="DefaultParagraphFont" style:family="text">
      <style:text-properties style:font-name="Symbol" style:font-name-asian="Symbol" style:font-name-complex="Symbol"/>
    </style:style>
    <style:style style:name="T934" style:parent-style-name="DefaultParagraphFont" style:family="text">
      <style:text-properties style:font-name="Symbol" style:font-name-asian="Symbol" style:font-name-complex="Symbol"/>
    </style:style>
    <style:style style:name="P93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936" style:parent-style-name="DefaultParagraphFont" style:family="text">
      <style:text-properties style:font-name="Symbol" style:font-name-asian="Symbol" style:font-name-complex="Symbol"/>
    </style:style>
    <style:style style:name="P937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938" style:parent-style-name="Normal" style:family="paragraph">
      <style:paragraph-properties fo:widows="0" fo:orphans="0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line-height="115%" fo:margin-left="0.25in">
        <style:tab-stops/>
      </style:paragraph-properties>
    </style:style>
    <style:style style:name="T94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5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94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4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9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5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53" style:parent-style-name="Normal" style:family="paragraph">
      <style:paragraph-properties fo:line-height="115%" fo:margin-left="0.25in" fo:text-indent="0.7347in">
        <style:tab-stops/>
      </style:paragraph-properties>
    </style:style>
    <style:style style:name="T954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5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5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59" style:parent-style-name="Normal" style:family="paragraph">
      <style:paragraph-properties fo:line-height="115%" fo:margin-left="0.25in">
        <style:tab-stops/>
      </style:paragraph-properties>
    </style:style>
    <style:style style:name="T96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6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6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70" style:parent-style-name="Normal" style:family="paragraph">
      <style:paragraph-properties fo:line-height="115%" fo:margin-left="0.25in">
        <style:tab-stops/>
      </style:paragraph-properties>
    </style:style>
    <style:style style:name="T97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7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7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78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master-page-name="MPF9" style:family="paragraph">
      <style:paragraph-properties fo:break-before="page" fo:text-align="justify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988" style:parent-style-name="Normal" style:family="paragraph">
      <style:paragraph-properties fo:text-align="justify" fo:margin-left="6.1034in">
        <style:tab-stops>
          <style:tab-stop style:type="left" style:position="0.2951in"/>
        </style:tab-stops>
      </style:paragraph-properties>
    </style:style>
    <style:style style:name="T989" style:parent-style-name="DefaultParagraphFont" style:family="text">
      <style:text-properties style:font-name-asian="Calibri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996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997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</style:style>
    <style:style style:name="T1002" style:parent-style-name="DefaultParagraphFont" style:family="text">
      <style:text-properties style:font-name="Symbol" style:font-name-asian="Symbol" style:font-name-complex="Symbol"/>
    </style:style>
    <style:style style:name="T1003" style:parent-style-name="DefaultParagraphFont" style:family="text">
      <style:text-properties style:font-name="Symbol" style:font-name-asian="Symbol" style:font-name-complex="Symbol"/>
    </style:style>
    <style:style style:name="T1004" style:parent-style-name="DefaultParagraphFont" style:family="text">
      <style:text-properties style:font-name="Symbol" style:font-name-asian="Symbol" style:font-name-complex="Symbol"/>
    </style:style>
    <style:style style:name="T1005" style:parent-style-name="DefaultParagraphFont" style:family="text">
      <style:text-properties style:font-name="Symbol" style:font-name-asian="Symbol" style:font-name-complex="Symbol"/>
    </style:style>
    <style:style style:name="T1006" style:parent-style-name="DefaultParagraphFont" style:family="text">
      <style:text-properties style:font-name="Symbol" style:font-name-asian="Symbol" style:font-name-complex="Symbol"/>
    </style:style>
    <style:style style:name="T1007" style:parent-style-name="DefaultParagraphFont" style:family="text">
      <style:text-properties style:font-name="Symbol" style:font-name-asian="Symbol" style:font-name-complex="Symbol"/>
    </style:style>
    <style:style style:name="P100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009" style:parent-style-name="DefaultParagraphFont" style:family="text">
      <style:text-properties style:font-name="Symbol" style:font-name-asian="Symbol" style:font-name-complex="Symbol"/>
    </style:style>
    <style:style style:name="T1010" style:parent-style-name="DefaultParagraphFont" style:family="text">
      <style:text-properties style:font-name="Symbol" style:font-name-asian="Symbol" style:font-name-complex="Symbol"/>
    </style:style>
    <style:style style:name="T1011" style:parent-style-name="DefaultParagraphFont" style:family="text">
      <style:text-properties style:font-name="Symbol" style:font-name-asian="Symbol" style:font-name-complex="Symbol"/>
    </style:style>
    <style:style style:name="T1012" style:parent-style-name="DefaultParagraphFont" style:family="text">
      <style:text-properties style:font-name="Symbol" style:font-name-asian="Symbol" style:font-name-complex="Symbol"/>
    </style:style>
    <style:style style:name="T1013" style:parent-style-name="DefaultParagraphFont" style:family="text">
      <style:text-properties style:font-name="Symbol" style:font-name-asian="Symbol" style:font-name-complex="Symbol"/>
    </style:style>
    <style:style style:name="P101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015" style:parent-style-name="DefaultParagraphFont" style:family="text">
      <style:text-properties style:font-name="Symbol" style:font-name-asian="Symbol" style:font-name-complex="Symbol"/>
    </style:style>
    <style:style style:name="P1016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017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line-height="115%" fo:margin-left="0.25in">
        <style:tab-stops/>
      </style:paragraph-properties>
    </style:style>
    <style:style style:name="T102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02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02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02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3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03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032" style:parent-style-name="Normal" style:family="paragraph">
      <style:paragraph-properties fo:line-height="115%" fo:text-indent="0.25in"/>
    </style:style>
    <style:style style:name="T1033" style:parent-style-name="DefaultParagraphFont" style:family="text">
      <style:text-properties style:font-name-asian="Calibri" style:font-size-complex="12pt"/>
    </style:style>
    <style:style style:name="T1034" style:parent-style-name="DefaultParagraphFont" style:family="text">
      <style:text-properties style:font-name-asian="Calibri" style:font-size-complex="12pt"/>
    </style:style>
    <style:style style:name="T103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T103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T103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T104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42" style:parent-style-name="DefaultParagraphFont" style:family="text">
      <style:text-properties style:font-name-asian="Calibri" style:font-size-complex="12pt" style:language-asian="lt" style:country-asian="LT"/>
    </style:style>
    <style:style style:name="P1043" style:parent-style-name="Normal" style:family="paragraph">
      <style:paragraph-properties fo:line-height="115%" fo:text-indent="0.25in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T104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P1051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052" style:parent-style-name="Normal" style:family="paragraph">
      <style:paragraph-properties fo:text-align="center" fo:line-height="115%"/>
    </style:style>
    <style:style style:name="T1053" style:parent-style-name="DefaultParagraphFont" style:family="text">
      <style:text-properties style:font-name-asian="Calibri" fo:color="#000000" style:font-size-complex="12pt"/>
    </style:style>
    <style:style style:name="P1054" style:parent-style-name="Normal" style:master-page-name="MPF10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061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062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name-asian="Calibri" style:font-size-complex="12pt"/>
    </style:style>
    <style:style style:name="P1065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070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071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font-weight="bold" style:font-weight-asian="bold"/>
    </style:style>
    <style:style style:name="P107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2.4611in"/>
        </style:tab-stops>
      </style:paragraph-properties>
    </style:style>
    <style:style style:name="T1076" style:parent-style-name="DefaultParagraphFont" style:family="text">
      <style:text-properties style:font-name="Symbol" style:font-name-asian="Symbol" style:font-name-complex="Symbol"/>
    </style:style>
    <style:style style:name="T1077" style:parent-style-name="DefaultParagraphFont" style:family="text">
      <style:text-properties style:font-name="Symbol" style:font-name-asian="Symbol" style:font-name-complex="Symbol"/>
    </style:style>
    <style:style style:name="T1078" style:parent-style-name="DefaultParagraphFont" style:family="text">
      <style:text-properties style:font-name="Symbol" style:font-name-asian="Symbol" style:font-name-complex="Symbol"/>
    </style:style>
    <style:style style:name="T1079" style:parent-style-name="DefaultParagraphFont" style:family="text">
      <style:text-properties style:font-name="Symbol" style:font-name-asian="Symbol" style:font-name-complex="Symbol"/>
    </style:style>
    <style:style style:name="T1080" style:parent-style-name="DefaultParagraphFont" style:family="text">
      <style:text-properties style:font-name="Symbol" style:font-name-asian="Symbol" style:font-name-complex="Symbol"/>
    </style:style>
    <style:style style:name="P108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2.4611in"/>
        </style:tab-stops>
      </style:paragraph-properties>
    </style:style>
    <style:style style:name="T1082" style:parent-style-name="DefaultParagraphFont" style:family="text">
      <style:text-properties style:font-name="Symbol" style:font-name-asian="Symbol" style:font-name-complex="Symbol"/>
    </style:style>
    <style:style style:name="T1083" style:parent-style-name="DefaultParagraphFont" style:family="text">
      <style:text-properties style:font-name="Symbol" style:font-name-asian="Symbol" style:font-name-complex="Symbol"/>
    </style:style>
    <style:style style:name="T1084" style:parent-style-name="DefaultParagraphFont" style:family="text">
      <style:text-properties style:font-name="Symbol" style:font-name-asian="Symbol" style:font-name-complex="Symbol"/>
    </style:style>
    <style:style style:name="T1085" style:parent-style-name="DefaultParagraphFont" style:family="text">
      <style:text-properties style:font-name="Symbol" style:font-name-asian="Symbol" style:font-name-complex="Symbol"/>
    </style:style>
    <style:style style:name="T1086" style:parent-style-name="DefaultParagraphFont" style:family="text">
      <style:text-properties style:font-name="Symbol" style:font-name-asian="Symbol" style:font-name-complex="Symbol"/>
    </style:style>
    <style:style style:name="T1087" style:parent-style-name="DefaultParagraphFont" style:family="text">
      <style:text-properties style:font-name="Symbol" style:font-name-asian="Symbol" style:font-name-complex="Symbol"/>
    </style:style>
    <style:style style:name="T1088" style:parent-style-name="DefaultParagraphFont" style:family="text">
      <style:text-properties style:font-name="Symbol" style:font-name-asian="Symbol" style:font-name-complex="Symbol"/>
    </style:style>
    <style:style style:name="P108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090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paragraph-properties fo:line-height="115%" fo:margin-left="0.25in">
        <style:tab-stops/>
      </style:paragraph-properties>
    </style:style>
    <style:style style:name="T109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9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9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09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99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10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10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10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10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10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105" style:parent-style-name="Normal" style:family="paragraph">
      <style:paragraph-properties fo:line-height="115%" fo:text-indent="0.25in"/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T110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111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11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112" style:parent-style-name="Normal" style:family="paragraph">
      <style:paragraph-properties fo:text-align="center" fo:line-height="115%"/>
    </style:style>
    <style:style style:name="T1113" style:parent-style-name="DefaultParagraphFont" style:family="text">
      <style:text-properties style:font-name-asian="Calibri" fo:color="#000000" style:font-size-complex="12pt"/>
    </style:style>
    <style:style style:name="P1114" style:parent-style-name="Normal" style:master-page-name="MPF11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22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23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P1126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129" style:parent-style-name="DefaultParagraphFont" style:family="text">
      <style:text-properties fo:font-weight="bold" style:font-weight-asian="bold"/>
    </style:style>
    <style:style style:name="P1130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131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132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-0.0979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P1136" style:parent-style-name="Normal" style:family="paragraph">
      <style:paragraph-properties fo:widows="0" fo:orphans="0" fo:text-align="justify" fo:line-height="115%" fo:margin-left="0.3937in" fo:text-indent="-0.0243in">
        <style:tab-stops>
          <style:tab-stop style:type="left" style:position="0.0986in"/>
          <style:tab-stop style:type="left" style:position="0.8861in"/>
          <style:tab-stop style:type="left" style:position="1.2798in"/>
          <style:tab-stop style:type="left" style:position="2.2645in"/>
        </style:tab-stops>
      </style:paragraph-properties>
    </style:style>
    <style:style style:name="T1137" style:parent-style-name="DefaultParagraphFont" style:family="text">
      <style:text-properties style:font-name="Symbol" style:font-name-asian="Symbol" style:font-name-complex="Symbol"/>
    </style:style>
    <style:style style:name="T1138" style:parent-style-name="DefaultParagraphFont" style:family="text">
      <style:text-properties style:font-name="Symbol" style:font-name-asian="Symbol" style:font-name-complex="Symbol"/>
    </style:style>
    <style:style style:name="T1139" style:parent-style-name="DefaultParagraphFont" style:family="text">
      <style:text-properties style:font-name="Symbol" style:font-name-asian="Symbol" style:font-name-complex="Symbol"/>
    </style:style>
    <style:style style:name="T1140" style:parent-style-name="DefaultParagraphFont" style:family="text">
      <style:text-properties style:font-name="Symbol" style:font-name-asian="Symbol" style:font-name-complex="Symbol"/>
    </style:style>
    <style:style style:name="T1141" style:parent-style-name="DefaultParagraphFont" style:family="text">
      <style:text-properties style:font-name="Symbol" style:font-name-asian="Symbol" style:font-name-complex="Symbol"/>
    </style:style>
    <style:style style:name="T1142" style:parent-style-name="DefaultParagraphFont" style:family="text">
      <style:text-properties style:font-name="Symbol" style:font-name-asian="Symbol" style:font-name-complex="Symbol"/>
    </style:style>
    <style:style style:name="P1143" style:parent-style-name="Normal" style:family="paragraph">
      <style:paragraph-properties fo:widows="0" fo:orphans="0" fo:text-align="justify" fo:line-height="115%" fo:margin-left="0.3937in" fo:text-indent="-0.0243in">
        <style:tab-stops>
          <style:tab-stop style:type="left" style:position="0.0986in"/>
          <style:tab-stop style:type="left" style:position="0.8861in"/>
          <style:tab-stop style:type="left" style:position="1.2798in"/>
          <style:tab-stop style:type="left" style:position="2.2645in"/>
        </style:tab-stops>
      </style:paragraph-properties>
    </style:style>
    <style:style style:name="T1144" style:parent-style-name="DefaultParagraphFont" style:family="text">
      <style:text-properties style:font-name="Symbol" style:font-name-asian="Symbol" style:font-name-complex="Symbol"/>
    </style:style>
    <style:style style:name="T1145" style:parent-style-name="DefaultParagraphFont" style:family="text">
      <style:text-properties style:font-name="Symbol" style:font-name-asian="Symbol" style:font-name-complex="Symbol"/>
    </style:style>
    <style:style style:name="T1146" style:parent-style-name="DefaultParagraphFont" style:family="text">
      <style:text-properties style:font-name="Symbol" style:font-name-asian="Symbol" style:font-name-complex="Symbol"/>
    </style:style>
    <style:style style:name="T1147" style:parent-style-name="DefaultParagraphFont" style:family="text">
      <style:text-properties style:font-name="Symbol" style:font-name-asian="Symbol" style:font-name-complex="Symbol"/>
    </style:style>
    <style:style style:name="T1148" style:parent-style-name="DefaultParagraphFont" style:family="text">
      <style:text-properties style:font-name="Symbol" style:font-name-asian="Symbol" style:font-name-complex="Symbol"/>
    </style:style>
    <style:style style:name="P1149" style:parent-style-name="Normal" style:family="paragraph">
      <style:paragraph-properties fo:widows="0" fo:orphans="0" fo:text-align="justify" fo:line-height="115%" fo:margin-left="0.3937in" fo:text-indent="-0.0243in">
        <style:tab-stops>
          <style:tab-stop style:type="left" style:position="0.0986in"/>
          <style:tab-stop style:type="left" style:position="0.8861in"/>
          <style:tab-stop style:type="left" style:position="1.2798in"/>
          <style:tab-stop style:type="left" style:position="2.2645in"/>
        </style:tab-stops>
      </style:paragraph-properties>
    </style:style>
    <style:style style:name="T1150" style:parent-style-name="DefaultParagraphFont" style:family="text">
      <style:text-properties style:font-name="Symbol" style:font-name-asian="Symbol" style:font-name-complex="Symbol"/>
    </style:style>
    <style:style style:name="P1151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152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weight="bold" style:font-weight-asian="bold"/>
    </style:style>
    <style:style style:name="P1156" style:parent-style-name="Normal" style:family="paragraph">
      <style:paragraph-properties fo:line-height="115%" fo:margin-left="0.25in">
        <style:tab-stops/>
      </style:paragraph-properties>
    </style:style>
    <style:style style:name="T1157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158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159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de" fo:country="DE" style:language-asian="lt" style:country-asian="LT"/>
    </style:style>
    <style:style style:name="T116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1" style:parent-style-name="DefaultParagraphFont" style:family="text">
      <style:text-properties style:font-name-asian="Calibri" style:font-size-complex="12pt" style:language-asian="lt" style:country-asian="LT"/>
    </style:style>
    <style:style style:name="T116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3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P1164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P1167" style:parent-style-name="Normal" style:master-page-name="MPF12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75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176" style:parent-style-name="DefaultParagraphFont" style:family="text">
      <style:text-properties style:font-name-asian="Calibri" style:font-size-complex="12pt"/>
    </style:style>
    <style:style style:name="T1177" style:parent-style-name="DefaultParagraphFont" style:family="text">
      <style:text-properties style:font-name-asian="Calibri" style:font-size-complex="12pt"/>
    </style:style>
    <style:style style:name="P1178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1183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184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/>
    </style:style>
    <style:style style:name="P118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1189" style:parent-style-name="DefaultParagraphFont" style:family="text">
      <style:text-properties style:font-name="Symbol" style:font-name-asian="Symbol" style:font-name-complex="Symbol"/>
    </style:style>
    <style:style style:name="T1190" style:parent-style-name="DefaultParagraphFont" style:family="text">
      <style:text-properties style:font-name="Symbol" style:font-name-asian="Symbol" style:font-name-complex="Symbol"/>
    </style:style>
    <style:style style:name="T1191" style:parent-style-name="DefaultParagraphFont" style:family="text">
      <style:text-properties style:font-name="Symbol" style:font-name-asian="Symbol" style:font-name-complex="Symbol"/>
    </style:style>
    <style:style style:name="T1192" style:parent-style-name="DefaultParagraphFont" style:family="text">
      <style:text-properties style:font-name="Symbol" style:font-name-asian="Symbol" style:font-name-complex="Symbol"/>
    </style:style>
    <style:style style:name="T1193" style:parent-style-name="DefaultParagraphFont" style:family="text">
      <style:text-properties style:font-name="Symbol" style:font-name-asian="Symbol" style:font-name-complex="Symbol"/>
    </style:style>
    <style:style style:name="T1194" style:parent-style-name="DefaultParagraphFont" style:family="text">
      <style:text-properties style:font-name="Symbol" style:font-name-asian="Symbol" style:font-name-complex="Symbol"/>
    </style:style>
    <style:style style:name="P119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1196" style:parent-style-name="DefaultParagraphFont" style:family="text">
      <style:text-properties style:font-name="Symbol" style:font-name-asian="Symbol" style:font-name-complex="Symbol"/>
    </style:style>
    <style:style style:name="T1197" style:parent-style-name="DefaultParagraphFont" style:family="text">
      <style:text-properties style:font-name="Symbol" style:font-name-asian="Symbol" style:font-name-complex="Symbol"/>
    </style:style>
    <style:style style:name="T1198" style:parent-style-name="DefaultParagraphFont" style:family="text">
      <style:text-properties style:font-name="Symbol" style:font-name-asian="Symbol" style:font-name-complex="Symbol"/>
    </style:style>
    <style:style style:name="T1199" style:parent-style-name="DefaultParagraphFont" style:family="text">
      <style:text-properties style:font-name="Symbol" style:font-name-asian="Symbol" style:font-name-complex="Symbol"/>
    </style:style>
    <style:style style:name="T1200" style:parent-style-name="DefaultParagraphFont" style:family="text">
      <style:text-properties style:font-name="Symbol" style:font-name-asian="Symbol" style:font-name-complex="Symbol"/>
    </style:style>
    <style:style style:name="T1201" style:parent-style-name="DefaultParagraphFont" style:family="text">
      <style:text-properties style:font-name="Symbol" style:font-name-asian="Symbol" style:font-name-complex="Symbol"/>
    </style:style>
    <style:style style:name="P1202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203" style:parent-style-name="Normal" style:family="paragraph">
      <style:paragraph-properties fo:widows="0" fo:orphans="0" fo:text-align="justify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/>
    </style:style>
    <style:style style:name="P1207" style:parent-style-name="Normal" style:family="paragraph">
      <style:paragraph-properties fo:text-align="justify" fo:line-height="115%" fo:margin-left="0.25in">
        <style:tab-stops/>
      </style:paragraph-properties>
    </style:style>
    <style:style style:name="T120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0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0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21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2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4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220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122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2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4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5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7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9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3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31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32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3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34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P1235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236" style:parent-style-name="Normal" style:family="paragraph">
      <style:paragraph-properties fo:text-align="center" fo:line-height="115%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P1238" style:parent-style-name="Normal" style:master-page-name="MPF13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246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247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248" style:parent-style-name="DefaultParagraphFont" style:family="text">
      <style:text-properties style:font-name-asian="Calibri" style:font-size-complex="12pt"/>
    </style:style>
    <style:style style:name="T1249" style:parent-style-name="DefaultParagraphFont" style:family="text">
      <style:text-properties style:font-name-asian="Calibri" style:font-size-complex="12pt"/>
    </style:style>
    <style:style style:name="P1250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fo:font-weight="bold" style:font-weight-asian="bold"/>
    </style:style>
    <style:style style:name="P1255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256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257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258" style:parent-style-name="DefaultParagraphFont" style:family="text">
      <style:text-properties fo:font-weight="bold" style:font-weight-asian="bold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P1261" style:parent-style-name="Normal" style:family="paragraph">
      <style:paragraph-properties fo:widows="0" fo:orphans="0" fo:text-align="justify" fo:line-height="115%" fo:margin-left="0.3937in" fo:text-indent="0.04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62" style:parent-style-name="DefaultParagraphFont" style:family="text">
      <style:text-properties style:font-name="Symbol" style:font-name-asian="Symbol" style:font-name-complex="Symbol"/>
    </style:style>
    <style:style style:name="T1263" style:parent-style-name="DefaultParagraphFont" style:family="text">
      <style:text-properties style:font-name="Symbol" style:font-name-asian="Symbol" style:font-name-complex="Symbol"/>
    </style:style>
    <style:style style:name="T1264" style:parent-style-name="DefaultParagraphFont" style:family="text">
      <style:text-properties style:font-name="Symbol" style:font-name-asian="Symbol" style:font-name-complex="Symbol"/>
    </style:style>
    <style:style style:name="T1265" style:parent-style-name="DefaultParagraphFont" style:family="text">
      <style:text-properties style:font-name="Symbol" style:font-name-asian="Symbol" style:font-name-complex="Symbol"/>
    </style:style>
    <style:style style:name="T1266" style:parent-style-name="DefaultParagraphFont" style:family="text">
      <style:text-properties style:font-name="Symbol" style:font-name-asian="Symbol" style:font-name-complex="Symbol"/>
    </style:style>
    <style:style style:name="T1267" style:parent-style-name="DefaultParagraphFont" style:family="text">
      <style:text-properties style:font-name="Symbol" style:font-name-asian="Symbol" style:font-name-complex="Symbol"/>
    </style:style>
    <style:style style:name="P126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269" style:parent-style-name="DefaultParagraphFont" style:family="text">
      <style:text-properties style:font-name="Symbol" style:font-name-asian="Symbol" style:font-name-complex="Symbol"/>
    </style:style>
    <style:style style:name="T1270" style:parent-style-name="DefaultParagraphFont" style:family="text">
      <style:text-properties style:font-name="Symbol" style:font-name-asian="Symbol" style:font-name-complex="Symbol"/>
    </style:style>
    <style:style style:name="T1271" style:parent-style-name="DefaultParagraphFont" style:family="text">
      <style:text-properties style:font-name="Symbol" style:font-name-asian="Symbol" style:font-name-complex="Symbol"/>
    </style:style>
    <style:style style:name="T1272" style:parent-style-name="DefaultParagraphFont" style:family="text">
      <style:text-properties style:font-name="Symbol" style:font-name-asian="Symbol" style:font-name-complex="Symbol"/>
    </style:style>
    <style:style style:name="T1273" style:parent-style-name="DefaultParagraphFont" style:family="text">
      <style:text-properties style:font-name="Symbol" style:font-name-asian="Symbol" style:font-name-complex="Symbol"/>
    </style:style>
    <style:style style:name="P127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275" style:parent-style-name="DefaultParagraphFont" style:family="text">
      <style:text-properties style:font-name="Symbol" style:font-name-asian="Symbol" style:font-name-complex="Symbol"/>
    </style:style>
    <style:style style:name="P1276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277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P1281" style:parent-style-name="Normal" style:family="paragraph">
      <style:paragraph-properties fo:line-height="115%" fo:margin-left="0.25in">
        <style:tab-stops/>
      </style:paragraph-properties>
    </style:style>
    <style:style style:name="T128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28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8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8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9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9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9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293" style:parent-style-name="Normal" style:family="paragraph">
      <style:paragraph-properties fo:line-height="115%" fo:text-indent="0.25in"/>
    </style:style>
    <style:style style:name="T1294" style:parent-style-name="DefaultParagraphFont" style:family="text">
      <style:text-properties style:font-name-asian="Calibri" style:font-size-complex="12pt"/>
    </style:style>
    <style:style style:name="T1295" style:parent-style-name="DefaultParagraphFont" style:family="text">
      <style:text-properties style:font-name-asian="Calibri" style:font-size-complex="12pt"/>
    </style:style>
    <style:style style:name="T129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P1298" style:parent-style-name="Normal" style:family="paragraph">
      <style:paragraph-properties fo:line-height="115%" fo:text-indent="1.0166in"/>
    </style:style>
    <style:style style:name="T1299" style:parent-style-name="DefaultParagraphFont" style:family="text">
      <style:text-properties style:font-name-asian="Calibri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P1301" style:parent-style-name="Normal" style:family="paragraph">
      <style:paragraph-properties fo:text-align="center" fo:line-height="115%"/>
    </style:style>
    <style:style style:name="T1302" style:parent-style-name="DefaultParagraphFont" style:family="text">
      <style:text-properties style:font-name-asian="Calibri" fo:color="#000000" style:font-size-complex="12pt"/>
    </style:style>
    <style:style style:name="P1303" style:parent-style-name="Normal" style:master-page-name="MPF14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311" style:parent-style-name="Normal" style:family="paragraph">
      <style:paragraph-properties fo:margin-left="6.1034in" fo:text-indent="0.04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312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/>
    </style:style>
    <style:style style:name="T1314" style:parent-style-name="DefaultParagraphFont" style:family="text">
      <style:text-properties style:font-name-asian="Calibri" style:font-size-complex="12pt"/>
    </style:style>
    <style:style style:name="P1315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318" style:parent-style-name="DefaultParagraphFont" style:family="text">
      <style:text-properties fo:font-weight="bold" style:font-weight-asian="bold"/>
    </style:style>
    <style:style style:name="P1319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1320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321" style:parent-style-name="Normal" style:family="paragraph">
      <style:paragraph-properties fo:widows="0" fo:orphans="0" fo:text-align="justify" fo:line-height="115%" fo:margin-left="0.5in" fo:text-indent="-0.3027in">
        <style:tab-stops>
          <style:tab-stop style:type="left" style:position="-0.1062in"/>
          <style:tab-stop style:type="left" style:position="0.7798in"/>
          <style:tab-stop style:type="left" style:position="2.8472in"/>
          <style:tab-stop style:type="left" style:position="3.2409in"/>
        </style:tab-stops>
      </style:paragraph-properties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style:font-name="Symbol" style:font-name-asian="Symbol" style:font-name-complex="Symbol"/>
    </style:style>
    <style:style style:name="T1326" style:parent-style-name="DefaultParagraphFont" style:family="text">
      <style:text-properties style:font-name="Symbol" style:font-name-asian="Symbol" style:font-name-complex="Symbol"/>
    </style:style>
    <style:style style:name="T1327" style:parent-style-name="DefaultParagraphFont" style:family="text">
      <style:text-properties style:font-name="Symbol" style:font-name-asian="Symbol" style:font-name-complex="Symbol"/>
    </style:style>
    <style:style style:name="T1328" style:parent-style-name="DefaultParagraphFont" style:family="text">
      <style:text-properties style:font-name="Symbol" style:font-name-asian="Symbol" style:font-name-complex="Symbol"/>
    </style:style>
    <style:style style:name="P1329" style:parent-style-name="Normal" style:family="paragraph">
      <style:paragraph-properties fo:widows="0" fo:orphans="0" fo:text-align="justify" fo:line-height="115%" fo:margin-left="0.25in">
        <style:tab-stops>
          <style:tab-stop style:type="left" style:position="0.1437in"/>
          <style:tab-stop style:type="left" style:position="1.0298in"/>
          <style:tab-stop style:type="left" style:position="3.0972in"/>
          <style:tab-stop style:type="left" style:position="3.4909in"/>
        </style:tab-stops>
      </style:paragraph-properties>
    </style:style>
    <style:style style:name="P1330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weight="bold" style:font-weight-asian="bold"/>
    </style:style>
    <style:style style:name="P13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3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3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3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38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33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4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4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34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43" style:parent-style-name="DefaultParagraphFont" style:family="text">
      <style:text-properties fo:language="en" fo:country="GB"/>
    </style:style>
    <style:style style:name="T1344" style:parent-style-name="DefaultParagraphFont" style:family="text">
      <style:text-properties fo:language="en" fo:country="GB"/>
    </style:style>
    <style:style style:name="T1345" style:parent-style-name="DefaultParagraphFont" style:family="text">
      <style:text-properties fo:language="en" fo:country="GB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master-page-name="MPF15" style:family="paragraph">
      <style:paragraph-properties fo:break-before="page" fo:margin-left="3.5437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  <style:text-properties style:font-size-complex="12pt"/>
    </style:style>
    <style:style style:name="P1357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size-complex="12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olumn1365" style:family="table-column">
      <style:table-column-properties style:column-width="1.9652in"/>
    </style:style>
    <style:style style:name="TableColumn1366" style:family="table-column">
      <style:table-column-properties style:column-width="4.8034in"/>
    </style:style>
    <style:style style:name="Table1364" style:family="table">
      <style:table-properties style:width="6.7687in" fo:margin-left="0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36" style:parent-style-name="Normal" style:family="paragraph">
      <style:paragraph-properties fo:widows="0" fo:orphans="0" fo:text-align="justify"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37" style:parent-style-name="Normal" style:family="paragraph">
      <style:paragraph-properties fo:widows="0" fo:orphans="0" fo:text-align="justify"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38" style:parent-style-name="Normal" style:family="paragraph">
      <style:paragraph-properties fo:text-align="center"/>
    </style:style>
    <style:style style:name="P1439" style:parent-style-name="Normal" style:family="paragraph">
      <style:paragraph-properties fo:text-align="center"/>
    </style:style>
    <style:style style:name="P1440" style:parent-style-name="Normal" style:family="paragraph">
      <style:paragraph-properties fo:text-align="center"/>
    </style:style>
    <style:style style:name="P1441" style:parent-style-name="Normal" style:master-page-name="MPF16" style:family="paragraph">
      <style:paragraph-properties fo:break-before="page" fo:margin-left="3.3472in" style:page-number="1">
        <style:tab-stops>
          <style:tab-stop style:type="left" style:position="3.0513in"/>
        </style:tab-stops>
      </style:paragraph-properties>
      <style:text-properties style:font-name-asian="Calibri" style:font-size-complex="12pt"/>
    </style:style>
    <style:style style:name="P1449" style:parent-style-name="Normal" style:family="paragraph">
      <style:paragraph-properties fo:margin-left="3.3472in">
        <style:tab-stops>
          <style:tab-stop style:type="left" style:position="3.0513in"/>
        </style:tab-stops>
      </style:paragraph-properties>
      <style:text-properties style:font-name-asian="Calibri" style:font-size-complex="12pt"/>
    </style:style>
    <style:style style:name="P1450" style:parent-style-name="Normal" style:family="paragraph">
      <style:paragraph-properties fo:margin-left="3.3472in">
        <style:tab-stops>
          <style:tab-stop style:type="left" style:position="3.0513in"/>
        </style:tab-stops>
      </style:paragraph-properties>
    </style:style>
    <style:style style:name="T1451" style:parent-style-name="DefaultParagraphFont" style:family="text">
      <style:text-properties style:font-name-asian="Calibri" style:font-size-complex="12pt"/>
    </style:style>
    <style:style style:name="T1452" style:parent-style-name="DefaultParagraphFont" style:family="text">
      <style:text-properties style:font-name-asian="Calibri" style:font-size-complex="12pt"/>
    </style:style>
    <style:style style:name="P1453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454" style:parent-style-name="Normal" style:family="paragraph">
      <style:paragraph-properties fo:widows="0" fo:orphans="0"/>
    </style:style>
    <style:style style:name="P1455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456" style:parent-style-name="DefaultParagraphFont" style:family="text">
      <style:text-properties fo:font-weight="bold" style:font-weight-asian="bold"/>
    </style:style>
    <style:style style:name="P1457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1458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459" style:parent-style-name="Normal" style:family="paragraph">
      <style:paragraph-properties fo:widows="0" fo:orphans="0" fo:text-align="justify" fo:line-height="115%" fo:margin-left="0.5in" fo:text-indent="-0.25in">
        <style:tab-stops>
          <style:tab-stop style:type="left" style:position="-0.1062in"/>
          <style:tab-stop style:type="left" style:position="0.7798in"/>
          <style:tab-stop style:type="left" style:position="2.4534in"/>
          <style:tab-stop style:type="left" style:position="3.2409in"/>
        </style:tab-stops>
      </style:paragraph-properties>
    </style:style>
    <style:style style:name="T1460" style:parent-style-name="DefaultParagraphFont" style:family="text">
      <style:text-properties fo:font-weight="bold" style:font-weight-asian="bold"/>
    </style:style>
    <style:style style:name="T1461" style:parent-style-name="DefaultParagraphFont" style:family="text">
      <style:text-properties fo:font-weight="bold" style:font-weight-asian="bold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style:font-name="Symbol" style:font-name-asian="Symbol" style:font-name-complex="Symbol"/>
    </style:style>
    <style:style style:name="T1465" style:parent-style-name="DefaultParagraphFont" style:family="text">
      <style:text-properties style:font-name="Symbol" style:font-name-asian="Symbol" style:font-name-complex="Symbol"/>
    </style:style>
    <style:style style:name="T1466" style:parent-style-name="DefaultParagraphFont" style:family="text">
      <style:text-properties style:font-name="Symbol" style:font-name-asian="Symbol" style:font-name-complex="Symbol"/>
    </style:style>
    <style:style style:name="T1467" style:parent-style-name="DefaultParagraphFont" style:family="text">
      <style:text-properties style:font-name="Symbol" style:font-name-asian="Symbol" style:font-name-complex="Symbol"/>
    </style:style>
    <style:style style:name="P1468" style:parent-style-name="Normal" style:family="paragraph">
      <style:paragraph-properties fo:widows="0" fo:orphans="0" fo:text-align="justify" fo:line-height="115%" fo:margin-left="0.25in">
        <style:tab-stops>
          <style:tab-stop style:type="left" style:position="0.1437in"/>
          <style:tab-stop style:type="left" style:position="1.0298in"/>
          <style:tab-stop style:type="left" style:position="3.0972in"/>
          <style:tab-stop style:type="left" style:position="3.4909in"/>
        </style:tab-stops>
      </style:paragraph-properties>
    </style:style>
    <style:style style:name="P1469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470" style:parent-style-name="DefaultParagraphFont" style:family="text">
      <style:text-properties fo:font-weight="bold" style:font-weight-asian="bold"/>
    </style:style>
    <style:style style:name="T1471" style:parent-style-name="DefaultParagraphFont" style:family="text">
      <style:text-properties fo:font-weight="bold" style:font-weight-asian="bold"/>
    </style:style>
    <style:style style:name="T1472" style:parent-style-name="DefaultParagraphFont" style:family="text">
      <style:text-properties fo:font-weight="bold" style:font-weight-asian="bold"/>
    </style:style>
    <style:style style:name="P147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74" style:parent-style-name="DefaultParagraphFont" style:family="text">
      <style:text-properties style:font-name-asian="Arial Unicode MS" style:font-size-complex="12pt" style:language-asian="lt" style:country-asian="LT"/>
    </style:style>
    <style:style style:name="T1475" style:parent-style-name="DefaultParagraphFont" style:family="text">
      <style:text-properties style:font-name-asian="Arial Unicode MS" style:font-size-complex="12pt" style:language-asian="lt" style:country-asian="LT"/>
    </style:style>
    <style:style style:name="T1476" style:parent-style-name="DefaultParagraphFont" style:family="text">
      <style:text-properties style:font-name-asian="Arial Unicode MS" style:font-size-complex="12pt" style:language-asian="lt" style:country-asian="LT"/>
    </style:style>
    <style:style style:name="T147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8" style:parent-style-name="DefaultParagraphFont" style:family="text">
      <style:text-properties style:font-name-asian="Arial Unicode MS" style:font-size-complex="12pt" style:language-asian="lt" style:country-asian="LT"/>
    </style:style>
    <style:style style:name="P147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0" style:parent-style-name="DefaultParagraphFont" style:family="text">
      <style:text-properties style:font-name="Calibri"/>
    </style:style>
    <style:style style:name="T1481" style:parent-style-name="DefaultParagraphFont" style:family="text">
      <style:text-properties fo:language="en" fo:country="GB"/>
    </style:style>
    <style:style style:name="T1482" style:parent-style-name="DefaultParagraphFont" style:family="text">
      <style:text-properties fo:language="en" fo:country="GB"/>
    </style:style>
    <style:style style:name="P148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4" style:parent-style-name="DefaultParagraphFont" style:family="text">
      <style:text-properties style:font-name="Calibri"/>
    </style:style>
    <style:style style:name="P148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6" style:parent-style-name="DefaultParagraphFont" style:family="text">
      <style:text-properties fo:language="en" fo:country="GB"/>
    </style:style>
    <style:style style:name="T1487" style:parent-style-name="DefaultParagraphFont" style:family="text">
      <style:text-properties fo:language="en" fo:country="GB"/>
    </style:style>
    <style:style style:name="P148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="Calibri"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P149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149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149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95" style:parent-style-name="DefaultParagraphFont" style:family="text">
      <style:text-properties style:font-name="Calibri"/>
    </style:style>
    <style:style style:name="P149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1497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1498" style:parent-style-name="Normal" style:family="paragraph">
      <style:text-properties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26</text:span></text:p>
      <text:p text:style-name="P9"/>
      <text:p text:style-name="P10"><text:span text:style-name="T11">Įsakymas paskelbtas: TAR 2014-07-16, i. k. 2014-10291</text:span></text:p>
      <text:p text:style-name="P12"/>
      <text:p text:style-name="P13">Nauja redakcija nuo 2021-05-26:</text:p>
      <text:p text:style-name="Normal"><text:span text:style-name="T14">Nr.<text:s/></text:span><text:a xlink:href="https://www.e-tar.lt/portal/legalAct.html?documentId=e99ff640b47511eb8371ea260d59d64b" office:target-frame-name="_top" xlink:show="replace"><text:span text:style-name="T15">T1-1369</text:span></text:a><text:span text:style-name="T16">, 2021-05-12, paskelbta</text:span><text:span text:style-name="T17"><text:s/>TAR 2021-05-14, i. k. 2021-10757</text:span></text:p>
      <text:p text:style-name="P18"/>
      <text:p text:style-name="P19"><text:span text:style-name="T20">VALSTYBINĖS AKREDITAVIMO SVEIKATOS PRIEŽIŪROS VEIKLAI TARNYBOS PRIE Sveikatos Apsaugos Ministerijos<text:s/></text:span></text:p>
      <text:p text:style-name="P21"><text:span text:style-name="T22">DIREKTORIUS</text:span></text:p>
      <text:p text:style-name="P23"/>
      <text:p text:style-name="P24">ĮSAKYMAS</text:p>
      <text:p text:style-name="P25">DĖL DUOMENŲ APIE NAUDOJAMaS MEDICINOS priemones REGISTRAVIMO IR PATEIKIMO TVARKOS APRAŠO PATVIRTINIMO</text:p>
      <text:p text:style-name="P26"/>
      <text:p text:style-name="P27"><text:span text:style-name="T28">2014 m. liepos 14 d. Nr. T1-954</text:span></text:p>
      <text:p text:style-name="P29"><text:span text:style-name="T30">Vilnius</text:span></text:p>
      <text:p text:style-name="P31"/>
      <text:p text:style-name="P32"><text:span text:style-name="T33">Įgyvendindama Medicinos priemonių naudojimo tvarkos aprašo, patvirtinto sveikatos apsaugos ministro 2010 m. gegužės 3 d. įsakymu Nr. V-383 „Dėl Medicinos priemonių naudojimo tvarkos aprašo patvirtinimo“, 45<text:s/></text:span><text:span text:style-name="T34">ir 46 punktus,</text:span></text:p>
      <text:p text:style-name="P35"><text:span text:style-name="T36">t v i r t i n u Duomenų apie naudojamas medicinos priemones registravimo ir pateikimo tvarkos aprašą (pridedama).</text:span><text:s/></text:p>
      <text:p text:style-name="P37"/>
      <text:p text:style-name="P38"/>
      <text:p text:style-name="P39"/>
      <text:p text:style-name="P40">Direktoriaus pavaduotoja, laikinai<text:tab/><text:tab/><text:tab/><text:s text:c="18"/>Ramunė Vaitkevičienė</text:p>
      <text:p text:style-name="P41"><text:span text:style-name="T42">vykdanti direktoriaus funkcijas</text:span></text:p>
      <text:p text:style-name="Normal"/>
      <text:soft-page-break/>
      <text:p text:style-name="P43">PATVIRTINTA</text:p>
      <text:p text:style-name="P50">Valstybinės akreditavimo sveikatos</text:p>
      <text:p text:style-name="P51">priežiūros veiklai tarnybos prie Sveikatos apsaugos ministerijos direktoriaus 2014<text:s/>m. liepos 14 d. įsakymu Nr. T1-954</text:p>
      <text:p text:style-name="P52">(Valstybinės akreditavimo sveikatos</text:p>
      <text:p text:style-name="P53">priežiūros veiklai tarnybos prie Sveikatos apsaugos ministerijos direktoriaus 2021 m. gegužės 12 d. įsakymo Nr. T1- 1369 redakcija)</text:p>
      <text:p text:style-name="P54"/>
      <text:p text:style-name="P55"><text:span text:style-name="T56">DUOMENŲ APIE NAUDOJAMaS MEDICINOS PRIEMONES<text:s/></text:span><text:span text:style-name="T57">REGISTRAVIMO IR PATEIK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Duomenų apie naudojamas medicinos priemones registravimo ir pateikimo tvarkos aprašas (toliau – Aprašas) nustato duomenų apie naudojamas medicinos priemones registravimo<text:s/></text:span><text:span text:style-name="T68">ir pateikimo Valstybinei akreditavimo sveikatos priežiūros veiklai tarnybai prie Sveikatos apsaugos ministerijos (toliau – Akreditavimo tarnyba) tvarką, teikimo formas ir terminus. Duomenys apie medicinos priemones renkami ir kaupiami atsekamumo, medicinos</text:span><text:span text:style-name="T69"><text:s/>priemonių rinkos priežiūros, <text:s/>stebėsenos, duomenų apdorojimo ir šios informacijos pateikimo Sveikatos apsaugos ministerijai tikslais.<text:s/></text:span></text:p>
      <text:p text:style-name="P70"><text:span text:style-name="T71">2</text:span><text:span text:style-name="T72">. Duomenis apie naudojamas medicinos priemones Akreditavimo tarnybai turi teikti sveikatos priežiūros įstaigos ir a</text:span><text:span text:style-name="T73">smenys, naudojantys medicinos priemones, teikdami paslaugas sveikatos priežiūros įstaigoms (toliau – įstaigos).</text:span></text:p>
      <text:p text:style-name="P74"><text:span text:style-name="T75">3</text:span><text:span text:style-name="T76">. Įstaigos vadovas turi paskirti asmenį (-is), atsakingą (-us) už Aprašo 8 – 9 <text:s/>punktuose nurodytų duomenų apie naudojamas medicinos priemo</text:span><text:span text:style-name="T77">nes pateikimą Akreditavimo tarnybai.</text:span></text:p>
      <text:p text:style-name="P78"><text:span text:style-name="T79">4</text:span><text:span text:style-name="T80">. Įstaiga, pirmą kartą teikdama duomenis pagal Aprašą, lydraštyje turi nurodyti Aprašo 3 punkte nurodyto (-ų) asmens (-ų)<text:s/></text:span><text:span text:style-name="T81">duomenis (vardas, pavardė, telefono Nr., el. pašto adresas). Apie šių duomenų pasikeitimą Ak</text:span><text:span text:style-name="T82">reditavimo tarnybai turi būti pranešta ne vėliau nei per 30 kalendorinių dienų.</text:span></text:p>
      <text:p text:style-name="P83"><text:span text:style-name="T84">5</text:span><text:span text:style-name="T85">. Apraše vartojamos sąvokos atitinka Lietuvos Respublikos sveikatos sistemos įstatyme,<text:s/></text:span><text:span text:style-name="T86">2017 m. balandžio 5 d. Europos Parlamento ir Tarybos reglamente (ES) 2017/745 dėl me</text:span><text:span text:style-name="T87">dicinos priemonių, kuriuo iš dalies keičiama direktyva 2001/83/EB, Reglamentas (EB) Nr. 178/2002 ir Reglamentas (EB) Nr. 1223/2009, ir kuriuo panaikinamos Tarybos direktyvos 90/385/EEB ir 93/42/EEB,<text:s/></text:span><text:span text:style-name="T88">In vitro<text:s/></text:span><text:span text:style-name="T89">diagnostikos medicinos priemonių saugos technini</text:span><text:span text:style-name="T90">ame reglamente,<text:s/></text:span><text:span text:style-name="T91">patvirtintame<text:s/></text:span><text:span text:style-name="T92">Lietuvos Respublikos sveikatos apsaugos ministro 2001 m. gruodžio 29 d. įsakymu Nr. V-679 „</text:span><text:span text:style-name="T93">Dėl</text:span><text:span text:style-name="T94"> </text:span><text:span text:style-name="T95">In vitro </text:span><text:span text:style-name="T96">diagnostikos medicinos priemonių <text:s/>saugos techninio reglamento patvirtinimo“ (toliau IVD Reglamentas),<text:s/></text:span><text:span text:style-name="T97"><text:s/>ir Medicinos priemonių naudojimo tvarkos apraše, patvirtintame sveikatos apsaugos ministro 2010 m. gegužės 3 d. įsakymu Nr. V-383 „Dėl Medicinos priemonių naudojimo tvarkos aprašo patvirtinimo“, vartojamas sąvoka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MEDICINOS PRIEMONIŲ RE</text:span><text:span text:style-name="T104">GISTRAVIMAS ĮSTAIGOJE</text:span></text:p>
      <text:p text:style-name="P105"/>
      <text:p text:style-name="P106"><text:span text:style-name="T107">6</text:span><text:span text:style-name="T108">. Įstaiga turi sudaryti ir nuolat pildyti bei atnaujinti visų įstaigoje naudojamų neimplantuojamųjų medicinos priemonių ir<text:s/></text:span><text:span text:style-name="T109">in vitro</text:span><text:span text:style-name="T110"><text:s/>diagnostikos medicinos priemonių, kurių veikimas priklauso nuo elektros ar kitokio energijos šal</text:span><text:span text:style-name="T111">tinio (toliau – neimplantuojamųjų medicinos priemonių ir<text:s/></text:span><text:span text:style-name="T112">in vitro</text:span><text:span text:style-name="T113"><text:s/>diagnostikos medicinos priemonių) apskaitos žurnalus, kuriuose turi būti tokia informacija:</text:span></text:p>
      <text:p text:style-name="P114"><text:span text:style-name="T115">6.1</text:span><text:span text:style-name="T116">. medicinos priemonės pavadinimas, tipas / modelis, partijos / serijos numeris, gamintojo<text:s/></text:span><text:span text:style-name="T117">pavadinimas ir šalis, medicinos priemonės pagaminimo data, įsigijimo data ir naudojimo pradžios data;</text:span></text:p>
      <text:p text:style-name="P118"><text:span text:style-name="T119">6.2</text:span><text:span text:style-name="T120">. CE ženklas ir notifikuotosios įstaigos identifikacinis numeris, jei privalomas pagal Reglamento (ES) 2017/745 arba IVD Reglamento reikalavimus;</text:span></text:p>
      <text:p text:style-name="P121"><text:span text:style-name="T122">6.3</text:span><text:span text:style-name="T123">. medicinos priemonės naudojimo vieta.</text:span></text:p>
      <text:p text:style-name="P124"><text:span text:style-name="T125">7</text:span><text:span text:style-name="T126">. Apie brangioms sveikatos priežiūros technologijoms priskiriamas medicinos priemones (toliau – brangios sveikatos priežiūros technologijos), nurodytas Aprašo 1 priede, kurių įsigijimo kaina su pridėtinės</text:span><text:span text:style-name="T127"><text:s/>vertės mokesčiu (įskaitant priedus) viršija 28 962 eurų ir su kuriomis teikiamos asmens sveikatos priežiūros paslaugos visiškai ar iš dalies apmokamos iš Privalomojo sveikatos draudimo fondo biudžeto lėšų, be Aprašo 6 punkte nurodytų duomenų, įstaiga papi</text:span><text:span text:style-name="T128">ldomai turi kaupti šiuos duomenis:</text:span></text:p>
      <text:p text:style-name="P129"><text:span text:style-name="T130">7.1</text:span><text:span text:style-name="T131">. pagrindines technines brangios sveikatos priežiūros technologijos charakteristikas, nurodytas Aprašo 1 priede;</text:span></text:p>
      <text:p text:style-name="P132"><text:span text:style-name="T133">7.2</text:span><text:span text:style-name="T134">. brangios sveikatos priežiūros technologijos naudojimo (darbo) valandų skaičių per mėnesį /<text:s/></text:span><text:span text:style-name="T135">ketvirtį;</text:span></text:p>
      <text:p text:style-name="P136"><text:span text:style-name="T137">7.3</text:span><text:span text:style-name="T138">. su brangia sveikatos priežiūros technologija atliekamų procedūrų skaičių per mėnesį / ketvirtį;</text:span></text:p>
      <text:p text:style-name="P139"><text:span text:style-name="T140">7.4</text:span><text:span text:style-name="T141">. brangios sveikatos priežiūros technologijos įsigijimo kainą, įskaitant pridėtinės vertės mokestį (su priedais / be priedų);</text:span></text:p>
      <text:p text:style-name="P142"><text:span text:style-name="T143">7.5</text:span><text:span text:style-name="T144">.</text:span><text:span text:style-name="T145"><text:s/>brangios sveikatos priežiūros technologijos naudojimo išlaidas per pusmetį.</text:span><text:span text:style-name="T146"><text:s/></text:span></text:p>
      <text:p text:style-name="Normal"/>
      <text:p text:style-name="P147"><text:span text:style-name="T148">III</text:span><text:span text:style-name="T149"><text:s/>SKYRIUS</text:span></text:p>
      <text:p text:style-name="P150"><text:span text:style-name="T151">DUOMENŲ APIE MEDICINOS PRIEMONES PATEIKIMO TVARKA</text:span></text:p>
      <text:p text:style-name="P152"/>
      <text:p text:style-name="P153"><text:span text:style-name="T154">8</text:span><text:span text:style-name="T155">. Įstaiga Akreditavimo tarnybai elektroniniu paštu MS Word (DOC, DOCX) arba MS Excel (XLS, XLSX) form</text:span><text:span text:style-name="T156">atu <text:s/>turi pateikti:</text:span></text:p>
      <text:p text:style-name="P157"><text:span text:style-name="T158">8.1</text:span><text:span text:style-name="T159">. Aprašo 6.1 – 6.3 papunkčiuose nurodytus duomenis, užpildydama Duomenų apie neimplantuojamąsias ir<text:s/></text:span><text:span text:style-name="T160">in vitro</text:span><text:span text:style-name="T161"><text:s/>diagnostikos medicinos priemones pateikimo formą (Aprašo 2 priedas) - ne vėliau kaip per 30 kalendorinių dienų nuo naudoja</text:span><text:span text:style-name="T162">mų neimplantuojamųjų medicinos priemonių ir<text:s/></text:span><text:span text:style-name="T163">in vitro</text:span><text:span text:style-name="T164"><text:s/>diagnostikos medicinos priemonių, išskyrus nurodytų Aprašo 1 priede, instaliavimo dienos</text:span><text:span text:style-name="T165">. Šioje formoje gali būti nurodomos kelios medicinos priemonės.<text:s/></text:span></text:p>
      <text:p text:style-name="P166"><text:span text:style-name="T167">8.2</text:span><text:span text:style-name="T168">. Duomenų apie neimplantuojamųjų ir<text:s/></text:span><text:span text:style-name="T169">in vitr</text:span><text:span text:style-name="T170">o</text:span><text:span text:style-name="T171"><text:s/>diagnostikos medicinos priemonių naudojimo nutraukimą pateikimo formą (Aprašo <text:s/>3 priedas) - ne vėliau kaip per 60 <text:s/>kalendorinių dienų nuo neimplantuojamos medicinos priemonės ir<text:s/></text:span><text:span text:style-name="T172">in vitro</text:span><text:span text:style-name="T173"><text:s/>diagnostikos medicinos priemonės<text:s/></text:span><text:soft-page-break/><text:span text:style-name="T174">naudojimo nutraukimo dienos. Šioje</text:span><text:span text:style-name="T175"><text:s/>formoje gali būti nurodomos kelios medicinos priemonės, kurių naudojimas yra nutrauktas. Apie vienos medicinos priemonės naudojimo nutraukimą pranešimas pateikiamas vieną kartą.<text:s/></text:span></text:p>
      <text:p text:style-name="P176"><text:span text:style-name="T177">9</text:span><text:span text:style-name="T178">. Įstaiga per Sveikatos priežiūros technologijų vertinimo ir valdymo<text:s/></text:span><text:span text:style-name="T179">informacinę sistemą TechnoMedTas Akreditavimo tarnybai turi pateikti informaciją apie</text:span><text:span text:style-name="T180"><text:s/></text:span><text:span text:style-name="T181">brangias sveikatos priežiūros technologijas:</text:span></text:p>
      <text:p text:style-name="P182"><text:span text:style-name="T183">9.1</text:span><text:span text:style-name="T184">. ne vėliau kaip per 30 kalendorinių dienų nuo Aprašo 7 punkte nurodytų <text:s/>brangių sveikatos priežiūros technologijų insta</text:span><text:span text:style-name="T185">liavimo dienos - Aprašo 6.1, 6.2, 6.3 ir 7.1 papunkčiuose nurodytą informaciją:</text:span></text:p>
      <text:p text:style-name="P186"><text:span text:style-name="T187">9.1.1</text:span><text:span text:style-name="T188">. Duomenis apie kompiuterinius tomografus (Aprašo 4 priedas);</text:span></text:p>
      <text:p text:style-name="P189"><text:span text:style-name="T190">9.1.2</text:span><text:span text:style-name="T191">. Duomenis apie magnetinio rezonanso tomografus (Aprašo 5 priedas);</text:span></text:p>
      <text:p text:style-name="P192"><text:span text:style-name="T193">9.1.3</text:span><text:span text:style-name="T194">. Duomenis apie mamog</text:span><text:span text:style-name="T195">rafus (Aprašo 6 priedas);</text:span></text:p>
      <text:p text:style-name="P196"><text:span text:style-name="T197">9.1.4</text:span><text:span text:style-name="T198">. Duomenis apie diagnostines ultragarsines medicinos priemones (Aprašo 7 priedas);</text:span></text:p>
      <text:p text:style-name="P199"><text:span text:style-name="T200">9.1.5</text:span><text:span text:style-name="T201">. Duomenis apie angiografus (Aprašo 8 priedas);</text:span></text:p>
      <text:p text:style-name="P202"><text:span text:style-name="T203">9.1.6</text:span><text:span text:style-name="T204">. Duomenis apie gama kameras (Aprašo 9 priedas);</text:span></text:p>
      <text:p text:style-name="P205"><text:span text:style-name="T206">9.1.7</text:span><text:span text:style-name="T207">. Duomenis apie linijinius greitintuvus (Aprašo 10 <text:s/>priedas);</text:span></text:p>
      <text:p text:style-name="P208"><text:span text:style-name="T209">9.1.8</text:span><text:span text:style-name="T210">. Duomenis apie diagnostinę rentgeno įrangą (Aprašo 11 <text:s/>priedas);</text:span></text:p>
      <text:p text:style-name="P211"><text:span text:style-name="T212">9.1.9</text:span><text:span text:style-name="T213">. Duomenis apie pozitronų emisijos tomografus (Aprašo 12 <text:s/>priedas).</text:span><text:span text:style-name="T214"><text:s/></text:span></text:p>
      <text:p text:style-name="P215"><text:span text:style-name="T216">9.2</text:span><text:span text:style-name="T217">. Aprašo 7.2 – 7.3 papunkčiuose<text:s/></text:span><text:span text:style-name="T218">nurodytą informaciją, kuri teikiama už kiekvieną praėjusį ketvirtį balandžio, liepos, spalio ir sausio mėnesiais per pirmąsias 10 kalendorinių dienų užpildant Darbo su medicinos priemone ataskaitą (Aprašo 13 <text:s/>priedas), kuri pildoma vadovaujantis Brangių me</text:span><text:span text:style-name="T219">dicinos priemonių naudojimo intensyvumo vertinimo rodikliais ir jų apibrėžtimis (Aprašo 14 <text:s/>priedas).</text:span></text:p>
      <text:p text:style-name="P220"><text:span text:style-name="T221">9.3</text:span><text:span text:style-name="T222">. Aprašo 7.4 – 7.5 papunkčiuose nurodytą informaciją, kuri teikiama už kiekvieną praėjusį pusmetį sausio ir liepos mėnesiais per pirmąsias 10 kalen</text:span><text:span text:style-name="T223">dorinių dienų užpildant Medicinos priemonių naudojimo išlaidų ataskaitą (Aprašo 15 priedas).</text:span></text:p>
      <text:p text:style-name="P224"/>
      <text:p text:style-name="P225"><text:span text:style-name="T226">IV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10</text:span><text:span text:style-name="T233">. Už Akreditavimo tarnybai pateiktų pagal Aprašą duomenų teisingumą atsako Aprašo 3 punkte nurodytas asmuo.</text:span></text:p>
      <text:p text:style-name="P234"><text:span text:style-name="T235">11</text:span><text:span text:style-name="T236">. Pagal Aprašą surinkta, susisteminta ir apibendrinta informacija apie medicinos priemones ir brangias sveikatos priežiūros technologijas:</text:span></text:p>
      <text:p text:style-name="P237"><text:span text:style-name="T238">11.1</text:span><text:span text:style-name="T239">. naudojama medicinos priemonių rinkos subjektų rizikingumui įvertinti ir šių subjektų priežiūrai vykdyti;</text:span></text:p>
      <text:p text:style-name="P240"><text:span text:style-name="T241">1</text:span><text:span text:style-name="T242">1.2</text:span><text:span text:style-name="T243">. teikiama Lietuvos Respublikos sveikatos apsaugos ministerijai sprendimams dėl medicinos priemonių įsigijimo, atnaujinimo, sveikatos priežiūros paslaugų prieinamumo gerinimo priimti ir su tuo susijusiems klausimams spręsti.</text:span></text:p>
      <text:p text:style-name="P244"><text:span text:style-name="T245">12</text:span><text:span text:style-name="T246">. Asmenys, pažeidę</text:span><text:span text:style-name="T247"><text:s/>Aprašo reikalavimus, atsako įstatymų nustatyta tvarka.</text:span></text:p>
      <text:p text:style-name="P248"><text:span text:style-name="T249">___________________</text:span></text:p>
      <text:p text:style-name="P250"/>
      <text:soft-page-break/>
      <text:p text:style-name="P251">Duomenų apie naudojamas medicinos priemones registravimo ir pateikimo tvarkos aprašo</text:p>
      <text:p text:style-name="P258">1 priedas</text:p>
      <text:p text:style-name="P259"/>
      <text:p text:style-name="P260">(Brangių sveikatos priežiūros technologijų sąrašo<text:s/>forma)</text:p>
      <text:p text:style-name="P261"/>
      <text:p text:style-name="P262"><text:span text:style-name="T263">BRANGIŲ SVEIKATOS PRIEŽIŪROS TECHNOLOGIJŲ SĄRAŠAS</text:span></text:p>
      <text:p text:style-name="P264"/>
      <text:p text:style-name="P265"><text:span text:style-name="T266">1</text:span><text:span text:style-name="T267">.</text:span><text:span text:style-name="T268"><text:tab/>Kompiuterinis tomografas (Kompiuterinės tomografijos rentgeno įranga):</text:span></text:p>
      <text:p text:style-name="P269"/>
      <text:p text:style-name="P270"><text:span text:style-name="T271">1.1</text:span><text:span text:style-name="T272">.</text:span><text:span text:style-name="T273"><text:s/></text:span><text:span text:style-name="T274">Tipas:</text:span><text:span text:style-name="T275"><text:s text:c="12"/></text:span><text:span text:style-name="T276"> Mobilus <text:s text:c="13"/></text:span><text:span text:style-name="T277"> Stacionarus <text:s text:c="11"/></text:span><text:span text:style-name="T278"> <text:s/>Automobilyje <text:s text:c="6"/></text:span><text:span text:style-name="T279"> Tūrinis <text:s text:c="5"/></text:span></text:p>
      <text:p text:style-name="P280"><text:span text:style-name="T281">1.2</text:span><text:span text:style-name="T282">.<text:s/></text:span><text:span text:style-name="T283">Parametrai:</text:span><text:span text:style-name="T284"><text:s text:c="2"/>sluoksnių skaičius</text:span><text:span text:style-name="T285"><text:s/></text:span></text:p>
      <text:p text:style-name="P286"><text:span text:style-name="T287">1.3</text:span><text:span text:style-name="T288">.<text:s/></text:span><text:span text:style-name="T289">Injektoriaus tipas:<text:s/></text:span><text:span text:style-name="T290"><text:s text:c="2"/></text:span><text:span text:style-name="T291"> Automatinis <text:s text:c="6"/></text:span><text:span text:style-name="T292"> Neautomatinis <text:s text:c="7"/></text:span><text:span text:style-name="T293"> Be injektoriaus<text:s/></text:span></text:p>
      <text:p text:style-name="P294"/>
      <text:p text:style-name="P295"><text:span text:style-name="T296">2</text:span><text:span text:style-name="T297">.</text:span><text:span text:style-name="T298"><text:tab/>Magnetinio rezonanso tomografas (Magnetinio rezonanso tomografijos įranga):</text:span></text:p>
      <text:p text:style-name="P299"/>
      <text:p text:style-name="P300"><text:span text:style-name="T301">2.1</text:span><text:span text:style-name="T302">.</text:span><text:span text:style-name="T303"><text:s text:c="2"/></text:span><text:span text:style-name="T304">Tipas:</text:span><text:span text:style-name="T305"><text:s text:c="11"/></text:span><text:span text:style-name="T306"> <text:s/>Mobilus <text:s text:c="11"/></text:span><text:span text:style-name="T307"> <text:s/>Stacionarus <text:s text:c="10"/></text:span><text:span text:style-name="T308"> Automobilyje <text:s text:c="18"/></text:span></text:p>
      <text:p text:style-name="P309"><text:span text:style-name="T310"> <text:s/>Uždaras <text:s text:c="11"/></text:span><text:span text:style-name="T311"> <text:s/>Atviras</text:span></text:p>
      <text:p text:style-name="P312"><text:span text:style-name="T313">2.2</text:span><text:span text:style-name="T314">.<text:s/></text:span><text:span text:style-name="T315">Parametrai:</text:span><text:span text:style-name="T316"><text:s/>magnetinio lauko stiprumas [T] (Tesla)</text:span></text:p>
      <text:p text:style-name="P317"><text:span text:style-name="T318">2.3</text:span><text:span text:style-name="T319">.</text:span><text:span text:style-name="T320"><text:s text:c="2"/></text:span><text:span text:style-name="T321">Injektoriaus tipas:</text:span><text:span text:style-name="T322"><text:s text:c="3"/></text:span><text:span text:style-name="T323"> <text:s/>Automatinis <text:s text:c="5"/></text:span><text:span text:style-name="T324"> <text:s/>Neautomatinis <text:s text:c="7"/></text:span><text:span text:style-name="T325"> <text:s text:c="2"/>Be injektoriaus <text:s text:c="8"/></text:span></text:p>
      <text:p text:style-name="P326"/>
      <text:p text:style-name="P327"><text:span text:style-name="T328">3</text:span><text:span text:style-name="T329">.</text:span><text:span text:style-name="T330"><text:tab/>Mamografas (Mamografinė rentgeno įranga):</text:span></text:p>
      <text:p text:style-name="P331"/>
      <text:p text:style-name="P332"><text:span text:style-name="T333">3.1</text:span><text:span text:style-name="T334">.</text:span><text:span text:style-name="T335"><text:s text:c="2"/></text:span><text:span text:style-name="T336">Tipas:</text:span><text:span text:style-name="T337"><text:s text:c="12"/></text:span><text:span text:style-name="T338"> <text:s/>Mobilus <text:s text:c="14"/></text:span><text:span text:style-name="T339"> <text:s/>Stacionarus <text:s text:c="6"/></text:span><text:span text:style-name="T340"> Automobilyje <text:s text:c="18"/></text:span></text:p>
      <text:p text:style-name="P341"> <text:s/>Analoginis <text:s text:c="7"/><text:s text:c="3"/> <text:s/>Skaitmeninis <text:s text:c="9"/></text:p>
      <text:p text:style-name="P342"/>
      <text:p text:style-name="P343"><text:span text:style-name="T344">4</text:span><text:span text:style-name="T345">.</text:span><text:span text:style-name="T346"><text:tab/>Diagnostinė ultragarsinė medicinos priemonė (prietaisas):</text:span></text:p>
      <text:p text:style-name="P347"/>
      <text:p text:style-name="P348"><text:span text:style-name="T349">4.1</text:span><text:span text:style-name="T350">.</text:span><text:span text:style-name="T351"><text:s text:c="2"/></text:span><text:span text:style-name="T352">Tipas:</text:span><text:span text:style-name="T353"><text:s text:c="9"/></text:span><text:span text:style-name="T354"> <text:s/>Mobilus <text:s text:c="9"/></text:span><text:span text:style-name="T355"> <text:s/>Stacionarus <text:s text:c="9"/></text:span><text:span text:style-name="T356"> Automobilyje <text:s text:c="18"/></text:span></text:p>
      <text:p text:style-name="P357"><text:span text:style-name="T358"> <text:s/>Analoginis <text:s text:c="5"/></text:span><text:span text:style-name="T359"> <text:s/>Skaitmeninis <text:s text:c="7"/></text:span><text:span text:style-name="T360"> <text:s/>Hibridinis</text:span></text:p>
      <text:p text:style-name="P361"><text:span text:style-name="T362">4.2</text:span><text:span text:style-name="T363">.</text:span><text:span text:style-name="T364"><text:s text:c="2"/></text:span><text:span text:style-name="T365">Vaizdo apdorojimo režimas:</text:span><text:span text:style-name="T366"><text:s text:c="4"/></text:span><text:span text:style-name="T367"> <text:s/>2D <text:s text:c="10"/></text:span><text:span text:style-name="T368"> <text:s/>3D <text:s text:c="13"/></text:span><text:span text:style-name="T369"> <text:s/>4D</text:span></text:p>
      <text:p text:style-name="P370"><text:span text:style-name="T371">4.3</text:span><text:span text:style-name="T372">.</text:span><text:span text:style-name="T373"><text:s text:c="2"/></text:span><text:span text:style-name="T374">Doplerio režimas:</text:span><text:span text:style-name="T375"><text:s text:c="2"/></text:span><text:span text:style-name="T376"> <text:s/>yra <text:s text:c="7"/></text:span><text:span text:style-name="T377"> nėra<text:s/></text:span></text:p>
      <text:p text:style-name="P378"><text:span text:style-name="T379">5</text:span><text:span text:style-name="T380">.</text:span><text:span text:style-name="T381"><text:tab/>Angiografas (Specializuota angiografijos rentgeno įranga):</text:span></text:p>
      <text:p text:style-name="P382"/>
      <text:p text:style-name="P383"><text:span text:style-name="T384">5.1</text:span><text:span text:style-name="T385">.</text:span><text:span text:style-name="T386"><text:s text:c="2"/></text:span><text:span text:style-name="T387">Tipas:</text:span><text:span text:style-name="T388"><text:s text:c="7"/></text:span><text:span text:style-name="T389"> <text:s/>Mobilus <text:s text:c="11"/></text:span><text:span text:style-name="T390"> <text:s/>Stacionarus <text:s text:c="5"/></text:span><text:span text:style-name="T391"> Automobilyje <text:s text:c="18"/></text:span></text:p>
      <text:p text:style-name="P392"><text:span text:style-name="T393">5.2</text:span><text:span text:style-name="T394">. <text:s/></text:span><text:span text:style-name="T395">Injektoriaus tipas</text:span><text:span text:style-name="T396">: <text:s text:c="3"/></text:span><text:span text:style-name="T397"> <text:s/>Automatinis <text:s text:c="5"/></text:span><text:span text:style-name="T398"> <text:s/>Neautomatinis <text:s text:c="7"/></text:span><text:span text:style-name="T399"> <text:s text:c="2"/>Be injektoriaus <text:s text:c="8"/></text:span></text:p>
      <text:p text:style-name="P400"><text:span text:style-name="T401">5.3</text:span><text:span text:style-name="T402">. <text:s/></text:span><text:span text:style-name="T403">Naudojimo sritys:</text:span><text:span text:style-name="T404"><text:s text:c="4"/></text:span><text:span text:style-name="T405"> <text:s/>Gydymas <text:s text:c="10"/></text:span><text:span text:style-name="T406"> <text:s/>Diagnostika</text:span></text:p>
      <text:p text:style-name="Normal"/>
      <text:p text:style-name="P407"><text:span text:style-name="T408">6</text:span><text:span text:style-name="T409">.</text:span><text:span text:style-name="T410"><text:tab/>Gama kamera (Gama spindulių kamera):</text:span></text:p>
      <text:p text:style-name="P411"/>
      <text:p text:style-name="P412"><text:span text:style-name="T413">6.1</text:span><text:span text:style-name="T414">.</text:span><text:span text:style-name="T415"><text:s text:c="2"/></text:span><text:span text:style-name="T416">Tipas:<text:s/></text:span><text:span text:style-name="T417"><text:s text:c="6"/></text:span><text:span text:style-name="T418"><text:s/></text:span><text:span text:style-name="T419"> <text:s/>SPECT <text:s text:c="11"/></text:span><text:span text:style-name="T420"> <text:s/>SPECT/CT <text:s text:c="8"/></text:span><text:span text:style-name="T421"> <text:s/>ne SPECT <text:s text:c="11"/></text:span></text:p>
      <text:p text:style-name="P422"><text:span text:style-name="T423">6.2</text:span><text:span text:style-name="T424">.</text:span><text:span text:style-name="T425"><text:s/></text:span><text:span text:style-name="T426">Parametrai:</text:span><text:span text:style-name="T427"><text:s/></text:span><text:span text:style-name="T428">detektorių skaičius</text:span></text:p>
      <text:p text:style-name="P429"/>
      <text:p text:style-name="Normal"/>
      <text:p text:style-name="P430"><text:span text:style-name="T431">7</text:span><text:span text:style-name="T432">.</text:span><text:span text:style-name="T433"><text:tab/></text:span><text:span text:style-name="T434">Linijinis (elektronų/fotonų) greitintuvas:</text:span></text:p>
      <text:p text:style-name="P435"/>
      <text:p text:style-name="P436"><text:span text:style-name="T437">7.1</text:span><text:span text:style-name="T438">.</text:span><text:span text:style-name="T439"><text:tab/></text:span><text:span text:style-name="T440">Parametrai:</text:span><text:span text:style-name="T441"><text:s/></text:span><text:span text:style-name="T442">k</text:span><text:span text:style-name="T443">inetinė energija [MeV] (elektronvoltai)</text:span><text:span text:style-name="T444"><text:s/></text:span></text:p>
      <text:p text:style-name="Normal"/>
      <text:p text:style-name="P445"><text:span text:style-name="T446">8</text:span><text:span text:style-name="T447">.</text:span><text:span text:style-name="T448"><text:tab/>Diagnostinė rentgeno įranga:</text:span></text:p>
      <text:p text:style-name="P449"/>
      <text:p text:style-name="P450"><text:span text:style-name="T451">8.1</text:span><text:span text:style-name="T452">.</text:span><text:span text:style-name="T453"><text:tab/></text:span><text:span text:style-name="T454">Tipas</text:span><text:span text:style-name="T455">:</text:span><text:span text:style-name="T456"><text:s text:c="7"/></text:span><text:span text:style-name="T457"></text:span><text:span text:style-name="T458"><text:s/>Stacionarus <text:s text:c="7"/></text:span><text:span text:style-name="T459"></text:span><text:span text:style-name="T460"><text:s/>Mobilus <text:s text:c="13"/></text:span></text:p>
      <text:soft-page-break/>
      <text:p text:style-name="P461"><text:span text:style-name="T462"></text:span><text:span text:style-name="T463"><text:s/>Skaitmeninis <text:s text:c="4"/></text:span><text:span text:style-name="T464"></text:span><text:span text:style-name="T465"><text:s/>Analoginis</text:span></text:p>
      <text:p text:style-name="P466"><text:span text:style-name="T467"> Universalus <text:s text:c="6"/></text:span><text:span text:style-name="T468"></text:span><text:span text:style-name="T469"><text:s/>Fluorografas <text:s text:c="4"/></text:span><text:span text:style-name="T470"> C lanko sistema <text:s text:c="2"/></text:span><text:span text:style-name="T471"> Dantų <text:s text:c="2"/></text:span></text:p>
      <text:p text:style-name="P472"><text:span text:style-name="T473"></text:span><text:span text:style-name="T474"><text:s/>Panora</text:span><text:span text:style-name="T475">minis <text:s text:c="5"/></text:span><text:span text:style-name="T476"></text:span><text:span text:style-name="T477"><text:s/>Panoraminis su tūrinės tomografijos funkcija</text:span></text:p>
      <text:p text:style-name="P478"/>
      <text:p text:style-name="P479"><text:span text:style-name="T480">9</text:span><text:span text:style-name="T481">.</text:span><text:span text:style-name="T482"><text:tab/></text:span><text:span text:style-name="T483">Pozitronų emisijos tomografas</text:span><text:span text:style-name="T484"><text:s/></text:span></text:p>
      <text:p text:style-name="P485"/>
      <text:p text:style-name="P486"><text:span text:style-name="T487">9.1</text:span><text:span text:style-name="T488">.</text:span><text:span text:style-name="T489"><text:tab/></text:span><text:span text:style-name="T490">Tipas</text:span><text:span text:style-name="T491">: <text:s text:c="5"/></text:span><text:span text:style-name="T492"></text:span><text:span text:style-name="T493"><text:s/></text:span><text:span text:style-name="T494">PET <text:s text:c="11"/></text:span><text:span text:style-name="T495"> <text:s/>PET/KT <text:s text:c="12"/></text:span><text:span text:style-name="T496"></text:span><text:span text:style-name="T497"><text:s/>PET/MRT<text:s/></text:span></text:p>
      <text:p text:style-name="Normal"/>
      <text:p text:style-name="P498"><text:span text:style-name="T499">9.2</text:span><text:span text:style-name="T500">.</text:span><text:span text:style-name="T501"><text:tab/><text:s/></text:span><text:span text:style-name="T502">Parametrai</text:span><text:span text:style-name="T503">: KT sluoksnių skaičius <text:s text:c="4"/>MRT magnetinio lauko stiprumas [T] (Tesla)<text:s/></text:span></text:p>
      <text:p text:style-name="Normal"/>
      <text:p text:style-name="P504"><text:span text:style-name="T505">__________________</text:span></text:p>
      <text:p text:style-name="P506"/>
      <text:soft-page-break/>
      <text:p text:style-name="P507">Duomenų apie naudojamas <text:s/>medicinos priemones registravimo ir pateikimo <text:s/>tvarkos <text:s/>aprašo<text:s/></text:p>
      <text:p text:style-name="P514">2 priedas</text:p>
      <text:p text:style-name="P515"/>
      <text:p text:style-name="P516"><text:span text:style-name="T517">(Duomenų apie neimpla</text:span><text:span text:style-name="T518">ntuojamąsias ir<text:s/></text:span><text:span text:style-name="T519">in vitro<text:s/></text:span><text:span text:style-name="T520">diagnostikos medicinos priemones pateikimo forma)</text:span></text:p>
      <text:p text:style-name="P521"/>
      <text:p text:style-name="P522">_________________________________________</text:p>
      <text:p text:style-name="P523">(įstaigos <text:s/>pavadinimas)</text:p>
      <text:p text:style-name="P524"/>
      <text:p text:style-name="P525">________________________________________________________________________</text:p>
      <text:p text:style-name="P526">(įstaigos adresas)</text:p>
      <text:p text:style-name="P527"/>
      <text:p text:style-name="P528">________________________________________________________________________</text:p>
      <text:p text:style-name="P529">(įmonės kodas, telefonas, faksas, el. paštas)</text:p>
      <text:p text:style-name="P530"/>
      <text:p text:style-name="P531">Valstybinei akreditavimo sveikatos <text:s/>priežiūros veiklai tarnybai prie</text:p>
      <text:p text:style-name="P532">Sveikatos apsaugos ministerijos</text:p>
      <text:p text:style-name="P533"/>
      <text:p text:style-name="P534"><text:span text:style-name="T535">DUOMENŲ APIE NEIMPLANTUOJAMĄSIAS IR<text:s/></text:span><text:span text:style-name="T536">IN VITRO</text:span><text:span text:style-name="T537"><text:s/>DIAGNOSTIKOS MEDICINOS PRIEMONES PATEIKIMO FORMA</text:span></text:p>
      <text:p text:style-name="P538">______________ Nr. __________</text:p>
      <text:p text:style-name="P539">(data)</text:p>
      <text:p text:style-name="P540">_____________________________________________</text:p>
      <text:p text:style-name="P541">(sudarymo vieta)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Medicinos priemonės pavadinimas</text:p>
          </table:table-cell>
          <table:table-cell table:style-name="TableCell558">
            <text:p text:style-name="P559">Tipas /</text:p>
            <text:p text:style-name="P560">modelis</text:p>
          </table:table-cell>
          <table:table-cell table:style-name="TableCell561">
            <text:p text:style-name="P562">Partijos /</text:p>
            <text:p text:style-name="P563">serijos numeris</text:p>
          </table:table-cell>
          <table:table-cell table:style-name="TableCell564">
            <text:p text:style-name="P565">Gamintojo pavadinimas<text:s/></text:p>
          </table:table-cell>
          <table:table-cell table:style-name="TableCell566">
            <text:p text:style-name="P567">Gamintojo šalies kodas (pvz., LT)</text:p>
          </table:table-cell>
          <table:table-cell table:style-name="TableCell568">
            <text:p text:style-name="P569">Pagaminimo data</text:p>
          </table:table-cell>
          <table:table-cell table:style-name="TableCell570">
            <text:p text:style-name="P571">Įsigijimo data</text:p>
          </table:table-cell>
          <table:table-cell table:style-name="TableCell572">
            <text:p text:style-name="P573">Naudojimo pradžios data</text:p>
          </table:table-cell>
          <table:table-cell table:style-name="TableCell574">
            <text:p text:style-name="P575">CE<text:s/></text:p>
            <text:p text:style-name="P576">ženklas</text:p>
            <text:p text:style-name="P577">yra / nėra</text:p>
            <text:p text:style-name="P578"/>
          </table:table-cell>
          <table:table-cell table:style-name="TableCell579">
            <text:p text:style-name="P580">Notifikuotosios įstaigos <text:s/>numeris</text:p>
          </table:table-cell>
          <table:table-cell table:style-name="TableCell581">
            <text:p text:style-name="P582">Naudojimo vieta</text:p>
            <text:p text:style-name="P583">(pvz., skyrius, kab. Nr.)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_________________________ <text:s text:c="30"/>__________________ <text:s text:c="47"/>__________________________________</text:p>
      <text:p text:style-name="P609">(pareigų pavadinimas) <text:s text:c="63"/>(parašas) <text:s text:c="4"/><text:s text:c="95"/>(vardas ir pavardė</text:p>
      <text:p text:style-name="P610"/>
      <text:p text:style-name="P611"/>
      <text:soft-page-break/>
      <text:p text:style-name="P612">Duomenų apie naudojamas medicinos priemones registravimo ir pateikimo tvarkos aprašo<text:s/></text:p>
      <text:p text:style-name="P619">3<text:s/>priedas</text:p>
      <text:p text:style-name="P620"/>
      <text:p text:style-name="P621"/>
      <text:p text:style-name="P622"><text:span text:style-name="T623">(Duomenų apie neimplantuojamųjų ir<text:s/></text:span><text:span text:style-name="T624">in vitro</text:span><text:span text:style-name="T625"><text:s/>diagnostikos medicinos priemonių naudojimo nutraukimą pateikimo forma)</text:span></text:p>
      <text:p text:style-name="P626"><text:span text:style-name="T627">________________________________________</text:span></text:p>
      <text:p text:style-name="P628">(įstaigos <text:s/>pavadinimas)</text:p>
      <text:p text:style-name="P629">________________________________________________________________________</text:p>
      <text:p text:style-name="P630">(įstaigos adresas)</text:p>
      <text:p text:style-name="P631">________________________________________________________________________</text:p>
      <text:p text:style-name="P632">(įmonės kodas, telefonas, faksas, el. paštas)</text:p>
      <text:p text:style-name="P633">Valstybinei akreditavimo sveikatos <text:s/>priežiūros veiklai tarnybai<text:s/><text:line-break/>prie Sveikatos apsaugos ministerijos</text:p>
      <text:p text:style-name="P634"/>
      <text:p text:style-name="P635"><text:span text:style-name="T636">DUOMENŲ APIE NEI</text:span><text:span text:style-name="T637">MPLANTUOJAMŲJŲ IR<text:s/></text:span><text:span text:style-name="T638">IN VITRO</text:span><text:span text:style-name="T639"><text:s/>DIAGNOSTIKOS MEDICINOS PRIEMONIŲ NAUDOJIMO NUTRAUKIMĄ PATEIKIMO FORMA</text:span></text:p>
      <text:p text:style-name="P640">______________ Nr. __________</text:p>
      <text:p text:style-name="P641">(data)</text:p>
      <text:p text:style-name="P642">_____________________________________________</text:p>
      <text:p text:style-name="P643">(sudarymo vieta)</text:p>
      <text:p text:style-name="P644"/>
      <text:p text:style-name="P645"/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Medicinos priemonės <text:s/>pavadinimas</text:p>
          </table:table-cell>
          <table:table-cell table:style-name="TableCell659">
            <text:p text:style-name="P660">Tipas / modelis</text:p>
          </table:table-cell>
          <table:table-cell table:style-name="TableCell661">
            <text:p text:style-name="P662">Partijos / serijos numeris</text:p>
          </table:table-cell>
          <table:table-cell table:style-name="TableCell663">
            <text:p text:style-name="P664">Gamintojo pavadinimas<text:s/></text:p>
          </table:table-cell>
          <table:table-cell table:style-name="TableCell665">
            <text:p text:style-name="P666">Gamintojo šalies kodas (pvz., LT)</text:p>
          </table:table-cell>
          <table:table-cell table:style-name="TableCell667">
            <text:p text:style-name="P668">Naudojimo nutraukimo data</text:p>
          </table:table-cell>
          <table:table-cell table:style-name="TableCell669">
            <text:p text:style-name="P670">Priežastis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_________________________ <text:s text:c="30"/>__________________ <text:s text:c="47"/>__________________________________</text:p>
      <text:p text:style-name="P687"><text:span text:style-name="T688">(pareigų pavadinimas) <text:s text:c="64"/>(parašas) <text:s text:c="3"/></text:span><text:span text:style-name="T689"><text:s text:c="61"/>(vardas ir pavardė)</text:span></text:p>
      <text:p text:style-name="P690"/>
      <text:p text:style-name="P691"/>
      <text:soft-page-break/>
      <text:p text:style-name="P692">Duomenų apie naudojamas medicinos priemones registravimo ir pateikimo tvarkos aprašo</text:p>
      <text:p text:style-name="P699"><text:span text:style-name="T700">4</text:span><text:span text:style-name="T701"><text:s/>priedas</text:span></text:p>
      <text:p text:style-name="P702"/>
      <text:p text:style-name="P703"/>
      <text:p text:style-name="P704"><text:span text:style-name="T705">DUOMENYS APIE KOMPIUTERINIUS TOMOGRAFUS<text:s/></text:span></text:p>
      <text:p text:style-name="P706"/>
      <text:p text:style-name="P707">Kompiuterinis tomografas (Kompiuterinės tomografijos rentgeno įranga):</text:p>
      <text:p text:style-name="P708"><text:span text:style-name="T709">1</text:span><text:span text:style-name="T710">.</text:span><text:span text:style-name="T711"><text:tab/>Duomenys apie medicinos priemonę:</text:span><text:s text:c="2"/></text:p>
      <text:p text:style-name="P712"><text:span text:style-name="T713"></text:span>Pavadinimas<text:s/><text:tab/><text:span text:style-name="T714"></text:span>Modelis<text:tab/><text:span text:style-name="T715"></text:span>Partijos/serijos numeris<text:tab/><text:span text:style-name="T716"></text:span>Gamintojo pavadinimas<text:s/><text:tab/><text:span text:style-name="T717"></text:span>Gamintojo šalies kodas<text:tab/><text:span text:style-name="T718"></text:span>Pagaminimo data</text:p>
      <text:p text:style-name="P719"><text:span text:style-name="T720"></text:span>Įsigijimo data<text:tab/><text:span text:style-name="T721"></text:span>Naudojimo<text:s/>pradžios data<text:tab/><text:span text:style-name="T722"></text:span>CE ženklas<text:tab/><text:span text:style-name="T723"></text:span>Notifikuotosios įstaigos numeris<text:s/><text:tab/><text:span text:style-name="T724"></text:span>Naudojimo vieta</text:p>
      <text:p text:style-name="P725"><text:span text:style-name="T726"></text:span>Įsigijimo kaina su priedais/be priedų</text:p>
      <text:p text:style-name="P727"/>
      <text:p text:style-name="P728"><text:span text:style-name="T729">2</text:span><text:span text:style-name="T730">.</text:span><text:span text:style-name="T731"><text:tab/>Techninės medicinos priemonės charakteristikos:<text:s/></text:span></text:p>
      <text:p text:style-name="P732"><text:span text:style-name="T733">2.1</text:span><text:span text:style-name="T734">.</text:span><text:span text:style-name="T735"><text:s/>Tipas:</text:span><text:span text:style-name="T736"><text:s text:c="3"/></text:span><text:span text:style-name="T737"></text:span><text:span text:style-name="T738"><text:s/>Mobilus <text:s text:c="13"/></text:span><text:span text:style-name="T739"></text:span><text:span text:style-name="T740"><text:s/>Stacionarus <text:s text:c="12"/></text:span><text:span text:style-name="T741"></text:span><text:span text:style-name="T742"><text:s/>Automobilyje <text:s/></text:span><text:span text:style-name="T743"><text:s text:c="5"/></text:span><text:span text:style-name="T744"></text:span><text:span text:style-name="T745">Tūrinis <text:s text:c="24"/></text:span></text:p>
      <text:p text:style-name="P746"><text:span text:style-name="T747">2.2</text:span><text:span text:style-name="T748">.<text:s/></text:span><text:span text:style-name="T749">Parametrai:</text:span><text:span text:style-name="T750"><text:s text:c="2"/>sluoksnių skaičius</text:span><text:span text:style-name="T751"><text:s/></text:span></text:p>
      <text:p text:style-name="P752"><text:span text:style-name="T753">2.3</text:span><text:span text:style-name="T754">.<text:s/></text:span><text:span text:style-name="T755">Injektoriaus tipas:<text:s/></text:span><text:span text:style-name="T756"><text:s/></text:span><text:span text:style-name="T757"></text:span><text:span text:style-name="T758">Automatinis <text:s text:c="6"/></text:span><text:span text:style-name="T759"></text:span><text:span text:style-name="T760"><text:s/>Neautomatinis <text:s text:c="6"/></text:span><text:span text:style-name="T761"></text:span><text:span text:style-name="T762">Be injektoriaus<text:s/></text:span></text:p>
      <text:p text:style-name="P763"/>
      <text:p text:style-name="P764"><text:span text:style-name="T765">___________________</text:span></text:p>
      <text:soft-page-break/>
      <text:p text:style-name="P766">Duomenų apie naudojamas<text:s/>medicinos priemones registravimo ir pateikimo tvarkos aprašo</text:p>
      <text:p text:style-name="P773"><text:span text:style-name="T774">5</text:span><text:span text:style-name="T775"><text:s/>priedas</text:span></text:p>
      <text:p text:style-name="P776"/>
      <text:p text:style-name="P777"/>
      <text:p text:style-name="P778"><text:span text:style-name="T779">DUOMENYS APIE MAGNETINIO REZONANSO TOMOGRAFUS<text:s/></text:span></text:p>
      <text:p text:style-name="P780"/>
      <text:p text:style-name="P781">Magnetinio rezonanso tomografas (Magnetinio rezonanso tomografijos rentgeno įranga):</text:p>
      <text:p text:style-name="P782"><text:span text:style-name="T783">1</text:span><text:span text:style-name="T784">.</text:span><text:span text:style-name="T785"><text:tab/>Duomenys apie medicinos priemonę:</text:span><text:s/></text:p>
      <text:p text:style-name="P786"><text:span text:style-name="T787"></text:span>Pavadinimas<text:s/><text:tab/><text:span text:style-name="T788"></text:span>Modelis<text:tab/><text:span text:style-name="T789"></text:span>Partijos/serijos numeris<text:tab/><text:span text:style-name="T790"></text:span>Gamintojo pavadinimas<text:s/><text:tab/><text:span text:style-name="T791"></text:span>Gamintojo šalies kodas<text:tab/><text:span text:style-name="T792"></text:span>Pagaminimo data</text:p>
      <text:p text:style-name="P793"><text:span text:style-name="T794"></text:span>Įsigijimo data<text:tab/><text:span text:style-name="T795"></text:span>Naudojimo pradžios data<text:tab/><text:span text:style-name="T796"></text:span>CE ženklas<text:tab/><text:span text:style-name="T797"></text:span>Notifikuotosios įstaigos numeris<text:s/><text:tab/><text:span text:style-name="T798"></text:span>Naudojimo vieta</text:p>
      <text:p text:style-name="P799"><text:span text:style-name="T800"></text:span>Įsigijimo kaina su priedais/be priedų</text:p>
      <text:p text:style-name="P801"/>
      <text:p text:style-name="P802"><text:span text:style-name="T803">2</text:span><text:span text:style-name="T804">.</text:span><text:span text:style-name="T805"><text:tab/>Techninės medicinos priemonės charakteristikos:<text:s/></text:span></text:p>
      <text:p text:style-name="P806"><text:span text:style-name="T807">2.1</text:span><text:span text:style-name="T808">.</text:span><text:span text:style-name="T809"><text:s/>Tipas:</text:span><text:span text:style-name="T810"><text:s text:c="3"/></text:span><text:span text:style-name="T811"></text:span><text:span text:style-name="T812"><text:s/>Mobilus <text:s text:c="13"/></text:span><text:span text:style-name="T813"></text:span><text:span text:style-name="T814"><text:s/>Stacionarus <text:s text:c="12"/></text:span><text:span text:style-name="T815"></text:span><text:span text:style-name="T816"><text:s/>Uždaras <text:s text:c="6"/></text:span><text:span text:style-name="T817"></text:span><text:span text:style-name="T818">Atviras <text:s text:c="24"/></text:span></text:p>
      <text:p text:style-name="P819"><text:span text:style-name="T820">2.2</text:span><text:span text:style-name="T821">.<text:s/></text:span><text:span text:style-name="T822">Parametrai:</text:span><text:span text:style-name="T823"><text:s text:c="2"/>magnetinio lauko stiprumas [T] (Tesla)</text:span><text:span text:style-name="T824"><text:s text:c="8"/></text:span></text:p>
      <text:p text:style-name="P825"><text:span text:style-name="T826">2.3</text:span><text:span text:style-name="T827">.<text:s/></text:span><text:span text:style-name="T828">Injektoriaus tipas:<text:s/></text:span><text:span text:style-name="T829"><text:s/></text:span><text:span text:style-name="T830"></text:span><text:span text:style-name="T831">Automatinis <text:s text:c="6"/></text:span><text:span text:style-name="T832"></text:span><text:span text:style-name="T833"><text:s/>Neautomatinis <text:s text:c="6"/></text:span><text:span text:style-name="T834"></text:span><text:span text:style-name="T835">Be injektoriaus<text:s/></text:span></text:p>
      <text:p text:style-name="P836"/>
      <text:p text:style-name="P837"><text:span text:style-name="T838">___________________</text:span></text:p>
      <text:soft-page-break/>
      <text:p text:style-name="P839">Duomenų apie naudojamas medicinos priemones registravimo ir pateikimo tvarkos aprašo</text:p>
      <text:p text:style-name="P846"><text:span text:style-name="T847">6</text:span><text:span text:style-name="T848"><text:s/>priedas</text:span></text:p>
      <text:p text:style-name="P849"/>
      <text:p text:style-name="P850"/>
      <text:p text:style-name="P851"><text:span text:style-name="T852">DUOMENYS APIE MA</text:span><text:span text:style-name="T853">MOGRAFUS<text:s/></text:span></text:p>
      <text:p text:style-name="P854"/>
      <text:p text:style-name="P855">Mamografas (Mamografijos rentgeno įranga):</text:p>
      <text:p text:style-name="P856"><text:span text:style-name="T857">1</text:span><text:span text:style-name="T858">.</text:span><text:span text:style-name="T859"><text:tab/>Duomenys apie medicinos priemonę:</text:span><text:s text:c="2"/></text:p>
      <text:p text:style-name="P860"><text:span text:style-name="T861"></text:span>Pavadinimas<text:s/><text:tab/><text:span text:style-name="T862"></text:span>Modelis<text:tab/><text:span text:style-name="T863"></text:span>Partijos/serijos numeris<text:tab/><text:span text:style-name="T864"></text:span>Gamintojo pavadinimas<text:s/><text:tab/><text:span text:style-name="T865"></text:span>Gamintojo šalies kodas<text:s/></text:p>
      <text:p text:style-name="P866"><text:span text:style-name="T867"></text:span>Pagaminimo data<text:s/></text:p>
      <text:p text:style-name="P868"><text:span text:style-name="T869"></text:span>Įsigijimo data<text:tab/><text:span text:style-name="T870"></text:span>Naudojimo pradžios data<text:tab/><text:span text:style-name="T871"></text:span>CE ženklas<text:tab/><text:span text:style-name="T872"></text:span>Notifikuotosios įstaigos numeris<text:s/><text:span text:style-name="T873"></text:span>Naudojimo vieta<text:s/></text:p>
      <text:p text:style-name="P874"><text:span text:style-name="T875"></text:span>Įsigijimo kaina su priedais/be priedų</text:p>
      <text:p text:style-name="P876"/>
      <text:p text:style-name="P877"><text:span text:style-name="T878">2</text:span><text:span text:style-name="T879">.</text:span><text:span text:style-name="T880"><text:tab/>Techninės medicinos priemonės charakteristikos:<text:s/></text:span></text:p>
      <text:p text:style-name="P881"><text:span text:style-name="T882">2.1</text:span><text:span text:style-name="T883">.</text:span><text:span text:style-name="T884"><text:s/>Tipas:</text:span><text:span text:style-name="T885"><text:s text:c="3"/></text:span><text:span text:style-name="T886"></text:span><text:span text:style-name="T887"><text:s/>Mobilus <text:s text:c="13"/></text:span><text:span text:style-name="T888"></text:span><text:span text:style-name="T889"><text:s/>Stacionarus <text:s text:c="12"/></text:span><text:span text:style-name="T890"></text:span><text:span text:style-name="T891"><text:s/>Automobilyje <text:s text:c="6"/></text:span></text:p>
      <text:p text:style-name="P892"><text:span text:style-name="T893"></text:span><text:span text:style-name="T894">Analogini</text:span><text:span text:style-name="T895">s</text:span><text:span text:style-name="T896"><text:tab/></text:span><text:span text:style-name="T897"></text:span><text:span text:style-name="T898">Skaitmeninis <text:s text:c="26"/></text:span></text:p>
      <text:p text:style-name="P899"/>
      <text:p text:style-name="P900"><text:span text:style-name="T901">___________________</text:span></text:p>
      <text:soft-page-break/>
      <text:p text:style-name="P902">Duomenų apie naudojamas medicinos priemones registravimo ir pateikimo tvarkos aprašo</text:p>
      <text:p text:style-name="P909"><text:span text:style-name="T910">7</text:span><text:span text:style-name="T911"><text:s/>priedas</text:span></text:p>
      <text:p text:style-name="P912"/>
      <text:p text:style-name="P913"/>
      <text:p text:style-name="P914"><text:span text:style-name="T915">DUOMENYS APIE DIAGNOSTINES ULTRAGARSINES PRIEMONES<text:s/></text:span></text:p>
      <text:p text:style-name="P916"/>
      <text:p text:style-name="P917">Diagnostinė ultragrsinė priemonė:</text:p>
      <text:p text:style-name="P918"><text:span text:style-name="T919">1</text:span><text:span text:style-name="T920">.</text:span><text:span text:style-name="T921"><text:tab/>Duomenys apie medicinos priemonę:</text:span><text:s text:c="2"/></text:p>
      <text:p text:style-name="P922"><text:span text:style-name="T923"></text:span>Pavadinimas<text:s/><text:tab/><text:span text:style-name="T924"></text:span>Modelis<text:tab/><text:span text:style-name="T925"></text:span>Partijos/serijos numeris<text:tab/><text:span text:style-name="T926"></text:span>Gamintojo pavadinimas<text:s/><text:tab/><text:span text:style-name="T927"></text:span>Gamintojo šalies kodas<text:tab/><text:span text:style-name="T928"></text:span>Pagaminimo data</text:p>
      <text:p text:style-name="P929"><text:span text:style-name="T930"></text:span>Įsigijimo data<text:tab/><text:span text:style-name="T931"></text:span>Naudojimo pradžios data<text:tab/><text:span text:style-name="T932"></text:span>CE ženklas<text:tab/><text:span text:style-name="T933"></text:span>Notifikuotosios įstaigos numeris<text:s/><text:tab/><text:span text:style-name="T934"></text:span>Naudojimo vieta<text:s/></text:p>
      <text:p text:style-name="P935"><text:span text:style-name="T936"></text:span>Įsigijimo kaina su priedais/be priedų</text:p>
      <text:p text:style-name="P937"/>
      <text:p text:style-name="P938"><text:span text:style-name="T939">2</text:span><text:span text:style-name="T940">.</text:span><text:span text:style-name="T941"><text:tab/>Techninės medicinos priemonės charakteristikos:<text:s/></text:span></text:p>
      <text:p text:style-name="P942"><text:span text:style-name="T943">2.1</text:span><text:span text:style-name="T944">.</text:span><text:span text:style-name="T945"><text:s/>Tipas:</text:span><text:span text:style-name="T946"><text:s/></text:span><text:span text:style-name="T947"></text:span><text:span text:style-name="T948"><text:s/>Mobilus <text:s text:c="13"/></text:span><text:span text:style-name="T949"></text:span><text:span text:style-name="T950"><text:s/>Stacionarus <text:s text:c="12"/></text:span><text:span text:style-name="T951"></text:span><text:span text:style-name="T952"><text:s/>Hibridinis <text:s text:c="6"/></text:span></text:p>
      <text:p text:style-name="P953"><text:span text:style-name="T954"></text:span><text:span text:style-name="T955">Analoginis</text:span><text:span text:style-name="T956"><text:tab/><text:s text:c="11"/></text:span><text:span text:style-name="T957"></text:span><text:span text:style-name="T958">Skaitmeninis <text:s text:c="5"/></text:span></text:p>
      <text:p text:style-name="P959"><text:span text:style-name="T960">2.2</text:span><text:span text:style-name="T961">. Vaizdo apdorijomo režimas:<text:s/></text:span><text:span text:style-name="T962"></text:span><text:span text:style-name="T963">2D</text:span><text:span text:style-name="T964"><text:tab/></text:span><text:span text:style-name="T965"></text:span><text:span text:style-name="T966">3D</text:span><text:span text:style-name="T967"><text:tab/></text:span><text:span text:style-name="T968"></text:span><text:span text:style-name="T969">4D</text:span></text:p>
      <text:p text:style-name="P970"><text:span text:style-name="T971">2.3</text:span><text:span text:style-name="T972">. Doplerio režimas:<text:s/></text:span><text:span text:style-name="T973"></text:span><text:span text:style-name="T974">Yra<text:s/></text:span><text:span text:style-name="T975"><text:tab/></text:span><text:span text:style-name="T976"></text:span><text:span text:style-name="T977">Nėra <text:s text:c="21"/></text:span></text:p>
      <text:p text:style-name="P978"/>
      <text:p text:style-name="P979"><text:span text:style-name="T980">___________________</text:span></text:p>
      <text:soft-page-break/>
      <text:p text:style-name="P981">Duomenų apie naudojamas medicinos priemones registravimo ir<text:s/>pateikimo tvarkos aprašo</text:p>
      <text:p text:style-name="P988"><text:span text:style-name="T989">8</text:span><text:span text:style-name="T990"><text:s/>priedas</text:span></text:p>
      <text:p text:style-name="P991"/>
      <text:p text:style-name="P992"/>
      <text:p text:style-name="P993"><text:span text:style-name="T994">DUOMENYS APIE ANGIOGRAFUS<text:s/></text:span></text:p>
      <text:p text:style-name="P995"/>
      <text:p text:style-name="P996">Angiografas (Specializuota angiografijos rentgeno įranga):</text:p>
      <text:p text:style-name="P997"><text:span text:style-name="T998">1</text:span><text:span text:style-name="T999">.</text:span><text:span text:style-name="T1000"><text:tab/>Duomenys apie medicinos priemonę:</text:span><text:s text:c="2"/></text:p>
      <text:p text:style-name="P1001"><text:span text:style-name="T1002"></text:span>Pavadinimas<text:s/><text:tab/><text:span text:style-name="T1003"></text:span>Modelis<text:tab/><text:span text:style-name="T1004"></text:span>Partijos/serijos numeris<text:tab/><text:span text:style-name="T1005"></text:span>Gamintojo pavadinimas<text:s/><text:tab/><text:span text:style-name="T1006"></text:span>Gamintojo<text:s/>šalies kodas<text:tab/><text:span text:style-name="T1007"></text:span>Pagaminimo data</text:p>
      <text:p text:style-name="P1008"><text:span text:style-name="T1009"></text:span>Įsigijimo data<text:tab/><text:span text:style-name="T1010"></text:span>Naudojimo pradžios data<text:tab/><text:span text:style-name="T1011"></text:span>CE ženklas<text:tab/><text:span text:style-name="T1012"></text:span>Notifikuotosios įstaigos numeris<text:s/><text:tab/><text:span text:style-name="T1013"></text:span>Naudojimo vieta<text:s/></text:p>
      <text:p text:style-name="P1014"><text:span text:style-name="T1015"></text:span>Įsigijimo kaina su priedais/be priedų</text:p>
      <text:p text:style-name="P1016"/>
      <text:p text:style-name="P1017"><text:span text:style-name="T1018">2</text:span><text:span text:style-name="T1019">.</text:span><text:span text:style-name="T1020"><text:tab/>Techninės medicinos priemonės charakteristikos:<text:s/></text:span></text:p>
      <text:p text:style-name="P1021"><text:span text:style-name="T1022">2.1</text:span><text:span text:style-name="T1023">.</text:span><text:span text:style-name="T1024"><text:s/>Tipas:</text:span><text:span text:style-name="T1025"><text:s text:c="3"/></text:span><text:span text:style-name="T1026"></text:span><text:span text:style-name="T1027"><text:s/>Mobilus <text:s text:c="13"/></text:span><text:span text:style-name="T1028"></text:span><text:span text:style-name="T1029"><text:s/>Stacionarus <text:s text:c="12"/></text:span><text:span text:style-name="T1030"></text:span><text:span text:style-name="T1031"><text:s/>Automobilyje</text:span></text:p>
      <text:p text:style-name="P1032"><text:span text:style-name="T1033">2.2</text:span><text:span text:style-name="T1034">.<text:s/></text:span><text:span text:style-name="T1035">Injektoriaus tipas:<text:s/></text:span><text:span text:style-name="T1036"><text:s/></text:span><text:span text:style-name="T1037"></text:span><text:span text:style-name="T1038">Automatinis <text:s text:c="6"/></text:span><text:span text:style-name="T1039"></text:span><text:span text:style-name="T1040"><text:s/>Neautomatinis <text:s text:c="6"/></text:span><text:span text:style-name="T1041"></text:span><text:span text:style-name="T1042">Be injektoriaus</text:span></text:p>
      <text:p text:style-name="P1043"><text:span text:style-name="T1044">2.3</text:span><text:span text:style-name="T1045">. Naudojimo sritys: <text:s/></text:span><text:span text:style-name="T1046"></text:span><text:span text:style-name="T1047">Gydymas</text:span><text:span text:style-name="T1048"><text:tab/><text:s text:c="8"/></text:span><text:span text:style-name="T1049"></text:span><text:span text:style-name="T1050">Diagnostika</text:span></text:p>
      <text:p text:style-name="P1051"/>
      <text:p text:style-name="P1052"><text:span text:style-name="T1053">___________________</text:span></text:p>
      <text:soft-page-break/>
      <text:p text:style-name="P1054">Duomenų apie naudojamas medicinos priemones</text:p>
      <text:p text:style-name="P1061">registravimo ir pateikimo tvarkos aprašo</text:p>
      <text:p text:style-name="P1062"><text:span text:style-name="T1063">9</text:span><text:span text:style-name="T1064"><text:s/>priedas</text:span></text:p>
      <text:p text:style-name="P1065"/>
      <text:p text:style-name="P1066"/>
      <text:p text:style-name="P1067"><text:span text:style-name="T1068">DUOMENYS APIE GAMA KAMERAS<text:s/></text:span></text:p>
      <text:p text:style-name="P1069"/>
      <text:p text:style-name="P1070">Gama kamera (Gama spindulių kamera):</text:p>
      <text:p text:style-name="P1071"><text:span text:style-name="T1072">1</text:span><text:span text:style-name="T1073">.</text:span><text:span text:style-name="T1074"><text:tab/>Duomenys apie medicinos priemonę:</text:span><text:s text:c="2"/></text:p>
      <text:p text:style-name="P1075"><text:span text:style-name="T1076"></text:span>Pavadinimas<text:s/><text:tab/><text:span text:style-name="T1077"></text:span>Modelis<text:tab/><text:span text:style-name="T1078"></text:span>Partijos/serijos numeris <text:s text:c="5"/><text:span text:style-name="T1079"></text:span>Gamintojo pavadinimas<text:s/><text:tab/><text:span text:style-name="T1080"></text:span>Gamintojo šalies kodas<text:s/></text:p>
      <text:p text:style-name="P1081"><text:span text:style-name="T1082"></text:span>Pagaminimo data <text:s text:c="2"/><text:span text:style-name="T1083"></text:span>Įsigijimo data<text:tab/><text:s text:c="4"/><text:span text:style-name="T1084"></text:span>Naudojimo pradžios data <text:s text:c="7"/><text:span text:style-name="T1085"></text:span>CE ženklas<text:tab/><text:s text:c="2"/><text:span text:style-name="T1086"></text:span>Notifikuotosios įstaigos numeris<text:s/><text:span text:style-name="T1087"></text:span>Naudojimo vieta <text:s text:c="8"/><text:span text:style-name="T1088"></text:span>Įsigijimo kaina su priedais/be priedų</text:p>
      <text:p text:style-name="P1089"/>
      <text:p text:style-name="P1090"><text:span text:style-name="T1091">2</text:span><text:span text:style-name="T1092">.</text:span><text:span text:style-name="T1093"><text:tab/>Techninės medicinos priemonės charakteristikos:<text:s/></text:span></text:p>
      <text:p text:style-name="P1094"><text:span text:style-name="T1095">2.1</text:span><text:span text:style-name="T1096">.</text:span><text:span text:style-name="T1097"><text:s/>Tipas:</text:span><text:span text:style-name="T1098"><text:s text:c="3"/></text:span><text:span text:style-name="T1099"></text:span><text:span text:style-name="T1100"><text:s/>SPECT <text:s text:c="13"/></text:span><text:span text:style-name="T1101"></text:span><text:span text:style-name="T1102"><text:s/>SPECT/CT <text:s text:c="12"/></text:span><text:span text:style-name="T1103"></text:span><text:span text:style-name="T1104"><text:s/>neSPECT <text:s text:c="28"/></text:span></text:p>
      <text:p text:style-name="P1105"><text:span text:style-name="T1106">2.2</text:span><text:span text:style-name="T1107">.<text:s/></text:span><text:span text:style-name="T1108">Parametrai:</text:span><text:span text:style-name="T1109"><text:s text:c="2"/>detektorių skaičius</text:span><text:span text:style-name="T1110"><text:s/></text:span></text:p>
      <text:p text:style-name="P1111"/>
      <text:p text:style-name="P1112"><text:span text:style-name="T1113">___________________</text:span></text:p>
      <text:soft-page-break/>
      <text:p text:style-name="P1114">Duomenų apie naudojamas medicinos priemones</text:p>
      <text:p text:style-name="P1122">registravimo ir pateikimo tvarkos aprašo</text:p>
      <text:p text:style-name="P1123"><text:span text:style-name="T1124">10</text:span><text:span text:style-name="T1125"><text:s/>priedas</text:span></text:p>
      <text:p text:style-name="P1126"/>
      <text:p text:style-name="P1127"/>
      <text:p text:style-name="P1128"><text:span text:style-name="T1129">DUOMENYS APIE LINIJINIUS GREITINTUVUS<text:s/></text:span></text:p>
      <text:p text:style-name="P1130"/>
      <text:p text:style-name="P1131">Linijinis (elektronų/fotonų) greitintuvas:</text:p>
      <text:p text:style-name="P1132"><text:span text:style-name="T1133">1</text:span><text:span text:style-name="T1134">.</text:span><text:span text:style-name="T1135"><text:tab/>Duomenys apie medicinos priemonę:</text:span><text:s text:c="2"/></text:p>
      <text:p text:style-name="P1136"><text:span text:style-name="T1137"></text:span>Pavadinimas <text:s text:c="2"/><text:tab/><text:span text:style-name="T1138"></text:span>Modelis<text:tab/><text:span text:style-name="T1139"></text:span>Partijos/serijos numeris<text:tab/><text:span text:style-name="T1140"></text:span>Gamintojo pavadinimas<text:s/><text:tab/><text:s text:c="2"/><text:span text:style-name="T1141"></text:span>Gamintojo šalies kodas<text:tab/><text:s text:c="6"/><text:span text:style-name="T1142"></text:span>Pagaminimo data</text:p>
      <text:p text:style-name="P1143"><text:span text:style-name="T1144"></text:span>Įsigijimo data<text:tab/><text:span text:style-name="T1145"></text:span>Naudojimo pradžios data<text:tab/><text:span text:style-name="T1146"></text:span>CE ženklas<text:tab/><text:s text:c="6"/><text:span text:style-name="T1147"></text:span>Notifikuotosios įstaigos numeris<text:s/><text:tab/><text:span text:style-name="T1148"></text:span>Naudojimo vieta <text:s text:c="7"/></text:p>
      <text:p text:style-name="P1149"><text:span text:style-name="T1150"></text:span>Įsigijimo<text:s/>kaina su priedais/be priedų</text:p>
      <text:p text:style-name="P1151"/>
      <text:p text:style-name="P1152"><text:span text:style-name="T1153">2</text:span><text:span text:style-name="T1154">.</text:span><text:span text:style-name="T1155"><text:tab/>Techninės medicinos priemonės charakteristikos:<text:s/></text:span></text:p>
      <text:p text:style-name="P1156"><text:span text:style-name="T1157">2.1</text:span><text:span text:style-name="T1158">.</text:span><text:span text:style-name="T1159"><text:s/></text:span><text:span text:style-name="T1160">Parametrai:</text:span><text:span text:style-name="T1161"><text:s text:c="2"/>kinetinė energija [MeV] (elektronvoltai</text:span><text:span text:style-name="T1162"><text:s text:c="6"/></text:span><text:span text:style-name="T1163"><text:s text:c="28"/></text:span></text:p>
      <text:p text:style-name="P1164"/>
      <text:p text:style-name="P1165"><text:span text:style-name="T1166">___________________</text:span></text:p>
      <text:soft-page-break/>
      <text:p text:style-name="P1167">Duomenų apie naudojamas medicinos priemones registravimo ir pateikimo tvarkos aprašo</text:p>
      <text:p text:style-name="P1175"><text:span text:style-name="T1176">11</text:span><text:span text:style-name="T1177"><text:s/>priedas</text:span></text:p>
      <text:p text:style-name="P1178"/>
      <text:p text:style-name="P1179"/>
      <text:p text:style-name="P1180"><text:span text:style-name="T1181">DUOMENYS APIE DIAGNOSTINĘ RENTGENO ĮRANGĄ<text:s/></text:span></text:p>
      <text:p text:style-name="P1182"/>
      <text:p text:style-name="P1183">Diagnostinė rentgeno įranga:</text:p>
      <text:p text:style-name="P1184"><text:span text:style-name="T1185">1</text:span><text:span text:style-name="T1186">.</text:span><text:span text:style-name="T1187"><text:tab/>Duomenys apie medicinos priemonę:</text:span><text:s/></text:p>
      <text:p text:style-name="P1188"><text:span text:style-name="T1189"></text:span>Pavadinimas <text:s text:c="8"/><text:span text:style-name="T1190"></text:span>Modelis<text:tab/><text:span text:style-name="T1191"></text:span>Partijos/serijos numeris<text:tab/><text:span text:style-name="T1192"></text:span>Gamintojo pavadinimas<text:s/><text:tab/><text:span text:style-name="T1193"></text:span>Gamintojo šalies kodas<text:tab/><text:span text:style-name="T1194"></text:span>Pagaminimo data<text:s/></text:p>
      <text:p text:style-name="P1195"><text:span text:style-name="T1196"></text:span>Įsigijimo data<text:tab/><text:span text:style-name="T1197"></text:span>Naudojimo pradžios data<text:tab/><text:span text:style-name="T1198"></text:span>CE ženklas<text:tab/><text:s text:c="7"/><text:span text:style-name="T1199"></text:span>Notifikuotosios įstaigos numeris <text:s text:c="7"/><text:span text:style-name="T1200"></text:span>Naudojimo vieta <text:s text:c="8"/><text:span text:style-name="T1201"></text:span>Įsigijimo kaina<text:s/>su priedais/be priedų</text:p>
      <text:p text:style-name="P1202"/>
      <text:p text:style-name="P1203"><text:span text:style-name="T1204">2</text:span><text:span text:style-name="T1205">.</text:span><text:span text:style-name="T1206"><text:tab/>Techninės medicinos priemonės charakteristikos:<text:s/></text:span></text:p>
      <text:p text:style-name="P1207"><text:span text:style-name="T1208">2.1</text:span><text:span text:style-name="T1209">.</text:span><text:span text:style-name="T1210"><text:s/>Tipas:</text:span><text:span text:style-name="T1211"><text:s/></text:span><text:span text:style-name="T1212"></text:span><text:span text:style-name="T1213"><text:s/>Mobilus <text:s text:c="13"/></text:span><text:span text:style-name="T1214"></text:span><text:span text:style-name="T1215"><text:s/>Stacionarus <text:s text:c="12"/></text:span><text:span text:style-name="T1216"></text:span><text:span text:style-name="T1217"><text:s/>Analoginis <text:s text:c="7"/></text:span><text:span text:style-name="T1218"></text:span><text:span text:style-name="T1219">Skaitmeninis <text:s text:c="8"/></text:span></text:p>
      <text:p text:style-name="P1220"><text:span text:style-name="T1221"></text:span><text:span text:style-name="T1222"><text:s/>Universalus <text:s text:c="8"/></text:span><text:span text:style-name="T1223"></text:span><text:span text:style-name="T1224">Fluorografas<text:s/></text:span><text:span text:style-name="T1225"><text:tab/><text:s text:c="2"/></text:span><text:span text:style-name="T1226"></text:span><text:span text:style-name="T1227">C lanko sistema <text:s text:c="5"/></text:span><text:span text:style-name="T1228"></text:span><text:span text:style-name="T1229">Dentalinis <text:s text:c="10"/></text:span><text:span text:style-name="T1230"></text:span><text:span text:style-name="T1231">Dantų panoraminis</text:span><text:span text:style-name="T1232"><text:tab/></text:span><text:span text:style-name="T1233"></text:span><text:span text:style-name="T1234">Panoraminis su tūrinės tomografijos funkcija</text:span></text:p>
      <text:p text:style-name="P1235"/>
      <text:p text:style-name="P1236"><text:span text:style-name="T1237">___________________</text:span></text:p>
      <text:soft-page-break/>
      <text:p text:style-name="P1238">Duomenų apie naudojamas medicinos priemones</text:p>
      <text:p text:style-name="P1246">registravimo ir pateikimo tvarkos aprašo</text:p>
      <text:p text:style-name="P1247"><text:span text:style-name="T1248">12</text:span><text:span text:style-name="T1249"><text:s/>priedas</text:span></text:p>
      <text:p text:style-name="P1250"/>
      <text:p text:style-name="P1251"/>
      <text:p text:style-name="P1252"><text:span text:style-name="T1253">DUOMENYS<text:s/></text:span><text:span text:style-name="T1254">APIE POZITRONŲ EMISIJOS TOMOGRAFUS</text:span></text:p>
      <text:p text:style-name="P1255"/>
      <text:p text:style-name="P1256">Pozitronų emisijos tomografas:</text:p>
      <text:p text:style-name="P1257"><text:span text:style-name="T1258">1</text:span><text:span text:style-name="T1259">.</text:span><text:span text:style-name="T1260"><text:tab/>Duomenys apie medicinos priemonę:</text:span><text:s/></text:p>
      <text:p text:style-name="P1261"><text:span text:style-name="T1262"></text:span>Pavadinimas<text:s/><text:tab/><text:span text:style-name="T1263"></text:span>Modelis<text:tab/><text:span text:style-name="T1264"></text:span>Partijos/serijos numeris<text:tab/><text:span text:style-name="T1265"></text:span>Gamintojo pavadinimas<text:s/><text:tab/><text:span text:style-name="T1266"></text:span>Gamintojo šalies kodas<text:tab/><text:span text:style-name="T1267"></text:span>Pagaminimo data</text:p>
      <text:p text:style-name="P1268"><text:span text:style-name="T1269"></text:span>Įsigijimo data<text:tab/><text:span text:style-name="T1270"></text:span>Naudojimo<text:s/>pradžios data<text:tab/><text:span text:style-name="T1271"></text:span>CE ženklas<text:tab/><text:span text:style-name="T1272"></text:span>Notifikuotosios įstaigos numeris<text:s/><text:tab/><text:span text:style-name="T1273"></text:span>Naudojimo vieta<text:s/></text:p>
      <text:p text:style-name="P1274"><text:span text:style-name="T1275"></text:span>Įsigijimo kaina su priedais/be priedų</text:p>
      <text:p text:style-name="P1276"/>
      <text:p text:style-name="P1277"><text:span text:style-name="T1278">2</text:span><text:span text:style-name="T1279">.</text:span><text:span text:style-name="T1280"><text:tab/>Techninės medicinos priemonės charakteristikos:<text:s/></text:span></text:p>
      <text:p text:style-name="P1281"><text:span text:style-name="T1282">2.1</text:span><text:span text:style-name="T1283">.</text:span><text:span text:style-name="T1284"><text:s/>Kombinacijos tipas:</text:span><text:span text:style-name="T1285"><text:s text:c="3"/></text:span><text:span text:style-name="T1286"></text:span><text:span text:style-name="T1287"><text:s/>PET <text:s text:c="12"/></text:span><text:span text:style-name="T1288"></text:span><text:span text:style-name="T1289"><text:s/>SPET/KT <text:s text:c="12"/></text:span><text:span text:style-name="T1290"></text:span><text:span text:style-name="T1291"><text:s/>PET/MRT <text:s text:c="2"/></text:span><text:span text:style-name="T1292"><text:s text:c="26"/></text:span></text:p>
      <text:p text:style-name="P1293"><text:span text:style-name="T1294">2.2</text:span><text:span text:style-name="T1295">.<text:s/></text:span><text:span text:style-name="T1296">Parametrai:</text:span><text:span text:style-name="T1297"><text:s/>(PET/MRT atveju) Magnetinio laukos stiprumas [T] (Tesla)</text:span></text:p>
      <text:p text:style-name="P1298"><text:span text:style-name="T1299">(PET/KT atveju) Sluoksnių skaičius</text:span><text:span text:style-name="T1300"><text:tab/></text:span></text:p>
      <text:p text:style-name="P1301"><text:span text:style-name="T1302">___________________</text:span></text:p>
      <text:soft-page-break/>
      <text:p text:style-name="P1303">Duomenų apie naudojamas medicinos priemones</text:p>
      <text:p text:style-name="P1311">registravimo ir pateikimo tvarkos aprašo</text:p>
      <text:p text:style-name="P1312"><text:span text:style-name="T1313">13</text:span><text:span text:style-name="T1314"><text:s/>priedas</text:span></text:p>
      <text:p text:style-name="P1315"/>
      <text:p text:style-name="P1316"/>
      <text:p text:style-name="P1317"><text:span text:style-name="T1318">DARBO SU MEDICINOS PRIEMONE ATASKAITA</text:span></text:p>
      <text:p text:style-name="P1319"/>
      <text:p text:style-name="P1320">Ataskaitinis laikotarpis (kalendorinis ketvirtis) :</text:p>
      <text:p text:style-name="P1321"><text:span text:style-name="T1322">1</text:span><text:span text:style-name="T1323">.</text:span><text:span text:style-name="T1324"><text:tab/>Duomenys apie medicinos priemonę:</text:span><text:s text:c="2"/><text:span text:style-name="T1325"></text:span>Pavadinimas<text:s/><text:tab/><text:span text:style-name="T1326"></text:span>Modelis<text:tab/><text:span text:style-name="T1327"></text:span>Partijos/serijos numeris<text:tab/><text:span text:style-name="T1328"></text:span>Gamintojo pavadinimas<text:s/><text:tab/></text:p>
      <text:p text:style-name="P1329"/>
      <text:p text:style-name="P1330"><text:span text:style-name="T1331">2</text:span><text:span text:style-name="T1332">.</text:span><text:span text:style-name="T1333"><text:tab/>Duomenys apie medicinos priemonės naudojimo intensyvumą:<text:s/></text:span></text:p>
      <text:p text:style-name="P1334"><text:span text:style-name="T1335">2.1</text:span><text:span text:style-name="T1336">.</text:span><text:span text:style-name="T1337"><text:tab/></text:span><text:span text:style-name="T1338"><text:s/></text:span><text:span text:style-name="T1339">Darbo valandų skaičius per mėnesį</text:span><text:span text:style-name="T1340"><text:tab/></text:span><text:span text:style-name="T1341"><text:tab/><text:s/></text:span></text:p>
      <text:p text:style-name="P1342">2.2.<text:tab/><text:span text:style-name="T1343"><text:s/>Atliekamų procedūrų/tyrimų skaičius per mėnesį</text:span><text:span text:style-name="T1344"><text:tab/></text:span><text:span text:style-name="T1345"><text:tab/></text:span></text:p>
      <text:p text:style-name="P1346"><text:span text:style-name="T1347">___________________</text:span></text:p>
      <text:soft-page-break/>
      <text:p text:style-name="P1348">Duomenų apie naudojamas medicinos priemones<text:s/></text:p>
      <text:p text:style-name="P1356">registravimo ir pateikimo tvarkos aprašo</text:p>
      <text:p text:style-name="P1357"><text:span text:style-name="T1358">14</text:span><text:span text:style-name="T1359"><text:s/>priedas</text:span></text:p>
      <text:p text:style-name="P1360"/>
      <text:p text:style-name="P1361"><text:span text:style-name="T1362">BRANGIŲ MEDICINOS PRIEMONIŲ NAUDOJIMO INTENSYVUMO VERTINIMO RODIKLIAI IR JŲ APIBRĖŽTYS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Brangi medicinos priemonė</text:p>
          </table:table-cell>
          <table:table-cell table:style-name="TableCell1370">
            <text:p text:style-name="P1371">Rodiklis ir jo apibrėžtis</text:p>
          </table:table-cell>
        </table:table-row>
        <table:table-row table:style-name="TableRow1372">
          <table:table-cell table:style-name="TableCell1373">
            <text:p text:style-name="P1374">Rentgeno<text:s/>diagnostinis prietaisas</text:p>
          </table:table-cell>
          <table:table-cell table:style-name="TableCell1375">
            <text:p text:style-name="P1376">Rodiklis – Rentgenograma (vaizdas)</text:p>
            <text:p text:style-name="P1377">Apibrėžtis – per 1 mėn. medicinos priemone atliktų vaizdų skaičius</text:p>
          </table:table-cell>
        </table:table-row>
        <table:table-row table:style-name="TableRow1378">
          <table:table-cell table:style-name="TableCell1379">
            <text:p text:style-name="P1380">Mamografas (mamografinė rentgeno priemonė)</text:p>
          </table:table-cell>
          <table:table-cell table:style-name="TableCell1381">
            <text:p text:style-name="P1382">Rodiklis – Mamograma (vaizdas)</text:p>
            <text:p text:style-name="P1383">Apibrėžtis – per 1 mėn. medicinos priemone atliktų vaizdų skaičius</text:p>
          </table:table-cell>
        </table:table-row>
        <table:table-row table:style-name="TableRow1384">
          <table:table-cell table:style-name="TableCell1385">
            <text:p text:style-name="P1386">Linijinis greitintuvas<text:s/></text:p>
          </table:table-cell>
          <table:table-cell table:style-name="TableCell1387">
            <text:p text:style-name="P1388">Rodiklis – Frakcijų skaičius</text:p>
            <text:p text:style-name="P1389">Apibrėžtis - per 1 mėn. medicinos priemone atliktų frakcijų skaičius</text:p>
          </table:table-cell>
        </table:table-row>
        <table:table-row table:style-name="TableRow1390">
          <table:table-cell table:style-name="TableCell1391">
            <text:p text:style-name="P1392">Kompiuterinis tomografas</text:p>
          </table:table-cell>
          <table:table-cell table:style-name="TableCell1393">
            <text:p text:style-name="P1394">Rodiklis – Tyrimų skaičius <text:s/></text:p>
            <text:p text:style-name="P1395">Apibrėžtys:</text:p>
            <text:p text:style-name="P1396">- 1 tyrimas – vienos anatominės srities kompiuterinės<text:s/>tomografijos tyrimas</text:p>
            <text:p text:style-name="P1397">- per 1 mėn. medicinos priemone atliktų tyrimų skaičius</text:p>
          </table:table-cell>
        </table:table-row>
        <table:table-row table:style-name="TableRow1398">
          <table:table-cell table:style-name="TableCell1399">
            <text:p text:style-name="P1400">Magnetinio rezonanso tomografas</text:p>
          </table:table-cell>
          <table:table-cell table:style-name="TableCell1401">
            <text:p text:style-name="P1402">Rodiklis – Tyrimų skaičius <text:s/></text:p>
            <text:p text:style-name="P1403">Apibrėžtys:</text:p>
            <text:p text:style-name="P1404">- 1 tyrimas – vienos anatominės srities magnetinio rezonanso tomografijos tyrimas</text:p>
            <text:p text:style-name="P1405">- per 1 mėn. medicinos<text:s/>priemone atliktų tyrimų skaičius</text:p>
          </table:table-cell>
        </table:table-row>
        <table:table-row table:style-name="TableRow1406">
          <table:table-cell table:style-name="TableCell1407">
            <text:p text:style-name="P1408">Angiografas (specializuota angiografijos rentgeno priemonė)</text:p>
          </table:table-cell>
          <table:table-cell table:style-name="TableCell1409">
            <text:p text:style-name="P1410">Rodiklis – Procedūrų skaičius</text:p>
            <text:p text:style-name="P1411">Apibrėžtys:</text:p>
            <text:p text:style-name="P1412">- 1 procedūra – viena gydomoji ar diagnostinė manipuliacija</text:p>
            <text:p text:style-name="P1413">- per 1 mėn. medicinos priemone atliktų procedūrų skaičius</text:p>
          </table:table-cell>
        </table:table-row>
        <table:table-row table:style-name="TableRow1414">
          <table:table-cell table:style-name="TableCell1415">
            <text:p text:style-name="P1416">Gama kamera (gama spindulių kamera)</text:p>
          </table:table-cell>
          <table:table-cell table:style-name="TableCell1417">
            <text:p text:style-name="P1418">Rodiklis – Tyrimų skaičius <text:s/></text:p>
            <text:p text:style-name="P1419">Apibrėžtys:</text:p>
            <text:p text:style-name="P1420">- 1 tyrimas – viena radionuklidinė procedūra<text:s/></text:p>
            <text:p text:style-name="P1421">- per 1 mėn. medicinos priemone atliktų tyrimų skaičius<text:s/></text:p>
          </table:table-cell>
        </table:table-row>
        <table:table-row table:style-name="TableRow1422">
          <table:table-cell table:style-name="TableCell1423">
            <text:p text:style-name="P1424">Pozitronų emisijos tomografas</text:p>
          </table:table-cell>
          <table:table-cell table:style-name="TableCell1425">
            <text:p text:style-name="P1426">Rodiklis – Tyrimų skaičius <text:s/></text:p>
            <text:p text:style-name="P1427">Apibrėžtys:</text:p>
            <text:p text:style-name="P1428">- 1 tyrimas – viena radionuklidinė procedūra<text:s/></text:p>
            <text:p text:style-name="P1429">- per 1 mėn. medicinos priemone atliktų tyrimų skaičius</text:p>
          </table:table-cell>
        </table:table-row>
        <table:table-row table:style-name="TableRow1430">
          <table:table-cell table:style-name="TableCell1431">
            <text:p text:style-name="P1432">Diagnostinė ultragarsinė medicinos priemonė<text:s/></text:p>
          </table:table-cell>
          <table:table-cell table:style-name="TableCell1433">
            <text:p text:style-name="P1434">Rodiklis – Tyrimų skaičius</text:p>
            <text:p text:style-name="P1435">Apibrėžtys:</text:p>
            <text:p text:style-name="P1436">-<text:tab/>1 tyrimas – procedūra, kai vienam pacientui vienu metu su ta pačia medicinos priemone atliekamas tyrimas atsakant į vieną klinikinį klausimą.<text:s/></text:p>
            <text:p text:style-name="P1437">-<text:tab/>per 1 mėn. medicinos priemone atliktų tyrimų skaičius</text:p>
          </table:table-cell>
        </table:table-row>
      </table:table>
      <text:p text:style-name="P1438"/>
      <text:p text:style-name="P1439"/>
      <text:p text:style-name="P1440">_______________________________</text:p>
      <text:soft-page-break/>
      <text:p text:style-name="P1441">Duomenų apie naudojamas medicinos priemones<text:s/></text:p>
      <text:p text:style-name="P1449">registravimo ir pateikimo tvarkos aprašo</text:p>
      <text:p text:style-name="P1450"><text:span text:style-name="T1451">15</text:span><text:span text:style-name="T1452"><text:s/>priedas</text:span></text:p>
      <text:p text:style-name="P1453"/>
      <text:p text:style-name="P1454"/>
      <text:p text:style-name="P1455"><text:span text:style-name="T1456">MEDICINOS PRIEMONĖS NAUDOJIMO IŠLAIDŲ ATASKAITA</text:span></text:p>
      <text:p text:style-name="P1457"/>
      <text:p text:style-name="P1458">Ataskaitinis laikotarpis (kalendorinis pusmetis) :</text:p>
      <text:p text:style-name="P1459"><text:span text:style-name="T1460">1</text:span><text:span text:style-name="T1461">.</text:span><text:span text:style-name="T1462"><text:tab/>Duomenys apie<text:s/></text:span><text:span text:style-name="T1463">medicinos priemonę:</text:span><text:s text:c="2"/><text:span text:style-name="T1464"></text:span>Pavadinimas<text:s/><text:tab/><text:span text:style-name="T1465"></text:span>Modelis<text:tab/><text:span text:style-name="T1466"></text:span>Partijos/serijos numeris<text:tab/><text:span text:style-name="T1467"></text:span>Įsigijimo data<text:tab/></text:p>
      <text:p text:style-name="P1468"/>
      <text:p text:style-name="P1469"><text:span text:style-name="T1470">2</text:span><text:span text:style-name="T1471">.</text:span><text:span text:style-name="T1472"><text:tab/>Duomenys apie medicinos priemonės naudojimo išlaidas:<text:s/></text:span></text:p>
      <text:p text:style-name="P1473"><text:span text:style-name="T1474">2.1</text:span><text:span text:style-name="T1475">.</text:span><text:span text:style-name="T1476"><text:tab/></text:span><text:span text:style-name="T1477"><text:s/></text:span>Įsigijimo kaina (su priedais/be priedų) (Eur)<text:span text:style-name="T1478"><text:s/></text:span></text:p>
      <text:p text:style-name="P1479">2.2.<text:tab/><text:s/>Instaliavimo kaina (Eur)<text:span text:style-name="T1480">*</text:span><text:span text:style-name="T1481"><text:tab/></text:span><text:span text:style-name="T1482"><text:tab/></text:span></text:p>
      <text:p text:style-name="P1483">2.3.<text:tab/><text:s/>Įsigyti esminiai pagerinimai (pavadinimas, serijos Nr., įsigijimo data)<text:span text:style-name="T1484">**</text:span><text:tab/></text:p>
      <text:p text:style-name="P1485">2.4.<text:tab/><text:s/><text:span text:style-name="T1486">Esminių pagerinimų vertė (Eur)</text:span><text:span text:style-name="T1487"><text:tab/></text:span></text:p>
      <text:p text:style-name="P1488">2.5.<text:tab/><text:s/>Naudojimo <text:s/><text:span text:style-name="T1489">vidutinės mėnesio išlaidos (Eur)</text:span><text:span text:style-name="T1490">***</text:span><text:span text:style-name="T1491"><text:tab/></text:span></text:p>
      <text:p text:style-name="P1492">2.6.<text:tab/><text:s/>Personalo mokymai (Eur)<text:tab/><text:tab/></text:p>
      <text:p text:style-name="P1493">2.7.<text:tab/><text:s/>Sukauptas nusidėvėjimas (Eur)<text:s/><text:tab/></text:p>
      <text:p text:style-name="P1494">2.8.<text:tab/><text:s/>Likutinė vertė (balansas) (Eur)<text:span text:style-name="T1495">****</text:span><text:tab/></text:p>
      <text:p text:style-name="P1496">2.9.<text:tab/>Atsiperkamoji vertė (Eur)<text:tab/><text:tab/><text:s/></text:p>
      <text:p text:style-name="P1497"/>
      <text:p text:style-name="P1498"/>
      <text:p text:style-name="Normal"><text:span text:style-name="T1499">*Instaliavimo kaina –<text:s/></text:span><text:span text:style-name="T1500">patalpų paruošimas, <text:s/>medicinos priemonės instaliavimas.</text:span></text:p>
      <text:p text:style-name="Normal"><text:span text:style-name="T1501">**Esminiai pagerinimai –<text:s/></text:span><text:span text:style-name="T1502">papildoma įranga (ir programinė), reikalingi priedai, sudarantys dau</text:span><text:span text:style-name="T1503">giau nei 10% medicinos priemonės pirminės įsigijimo kainos.</text:span></text:p>
      <text:p text:style-name="Normal"><text:span text:style-name="T1504">***Naudojimo išlaidos</text:span><text:span text:style-name="T1505"><text:s/>– techninė priežiūra, einamieji remonto darbai, metrologinė patikra, techninės būklės tikrinimas ir kt.</text:span></text:p>
      <text:p text:style-name="Normal"><text:span text:style-name="T1506">****Likutinė vertė</text:span><text:span text:style-name="T1507"><text:s/>– savikaina + pagerinimas – nusidėvėjimas +– vertės</text:span><text:span text:style-name="T1508"><text:s/>pokytis.</text:span></text:p>
      <text:p text:style-name="P1509"/>
      <text:p text:style-name="P1510">_____________________________</text:p>
      <text:p text:style-name="P1511"/>
      <text:p text:style-name="P1512"/>
      <text:p text:style-name="P1513"/>
      <text:p text:style-name="P1514"><text:span text:style-name="T1515">Pakeitimai:</text:span></text:p>
      <text:p text:style-name="P1516"/>
      <text:p text:style-name="P1517"><text:span text:style-name="T1518">1.</text:span></text:p>
      <text:p text:style-name="P1519"><text:span text:style-name="T1520">Valstybinė akreditavimo sveikatos priežiūros veiklai tarnyba prie Sveikatos apsaugos ministerijos, Įsakymas</text:span></text:p>
      <text:p text:style-name="P1521"><text:span text:style-name="T1522">Nr.<text:s/></text:span><text:a xlink:href="https://www.e-tar.lt/portal/legalAct.html?documentId=32400f104a5611e5a38cd6cdb94b0c51" office:target-frame-name="_top" xlink:show="replace"><text:span text:style-name="T1523">T1-1266</text:span></text:a><text:span text:style-name="T1524">, 2015-08-21, paskelbta TAR 2015-08-24, i. k. 2015-12547</text:span></text:p>
      <text:p text:style-name="P1525"><text:span text:style-name="T1526">Dėl Valstybinės akreditavimo sveikatos priežiūros veiklai tarnybos prie Sveikatos apsaugos minis</text:span><text:span text:style-name="T1527">terijos direktoriaus 2014 m. liepos 14 d. įsakymo Nr. T1-954 „Dėl duomenų apie naudojamus medicinos prietaisus registravimo ir pateikimo tvarkos aprašo patvirtinimo" pakeitimo</text:span></text:p>
      <text:p text:style-name="P1528"/>
      <text:p text:style-name="P1529"><text:span text:style-name="T1530">2.</text:span></text:p>
      <text:p text:style-name="P1531"><text:span text:style-name="T1532">Valstybinė akreditavimo sveikatos priežiūros veiklai tarnyba prie Sveikatos<text:s/></text:span><text:span text:style-name="T1533">apsaugos ministerijos, Įsakymas</text:span></text:p>
      <text:p text:style-name="P1534"><text:span text:style-name="T1535">Nr.<text:s/></text:span><text:a xlink:href="https://www.e-tar.lt/portal/legalAct.html?documentId=282479e007ab11e6a238c18f7a3f1736" office:target-frame-name="_top" xlink:show="replace"><text:span text:style-name="T1536">T1-613</text:span></text:a><text:span text:style-name="T1537">, 2016-04-20, paskelbta TAR 2016-04-21, i. k. 2016-10177</text:span></text:p>
      <text:p text:style-name="P1538"><text:span text:style-name="T1539">Dėl Valstybinės akreditavimo sveikatos priežiūros veiklai t</text:span><text:span text:style-name="T1540">arnybos prie Sveikatos apsaugos ministerijos direktoriaus 2014 m. liepos 14 d. įsakymo Nr. T1-954 „Dėl Duomenų apie naudojamus medicinos prietaisus registravimo ir pateikimo tvarkos aprašo patvirtinimo“ pakeitimo</text:span></text:p>
      <text:p text:style-name="P1541"/>
      <text:p text:style-name="P1542"><text:span text:style-name="T1543">3.</text:span></text:p>
      <text:p text:style-name="P1544"><text:span text:style-name="T1545">Valstybinė akreditavimo sveikatos priež</text:span><text:span text:style-name="T1546">iūros veiklai tarnyba prie Sveikatos apsaugos ministerijos, Įsakymas</text:span></text:p>
      <text:soft-page-break/>
      <text:p text:style-name="P1547"><text:span text:style-name="T1548">Nr.<text:s/></text:span><text:a xlink:href="https://www.e-tar.lt/portal/legalAct.html?documentId=db637ab0335411e99595d005d42b863e" office:target-frame-name="_top" xlink:show="replace"><text:span text:style-name="T1549">T1-202</text:span></text:a><text:span text:style-name="T1550">, 2019-02-12, paskelbta TAR 2019-02-18, i. k. 2019-02518</text:span></text:p>
      <text:p text:style-name="P1551"><text:span text:style-name="T1552">Dėl Valstybinės akredi</text:span><text:span text:style-name="T1553">tavimo sveikatos priežiūros veiklai tarnybos prie Sveikatos apsaugos ministerijos direktoriaus 2014 m. liepos 14 d. įsakymo Nr. T1-954 „Dėl Duomenų apie naudojamas medicinos priemones (prietaisus) registravimo ir pateikimo tvarkos aprašo patvirtinimo“ pake</text:span><text:span text:style-name="T1554">itimo</text:span></text:p>
      <text:p text:style-name="P1555"/>
      <text:p text:style-name="P1556"><text:span text:style-name="T1557">4.</text:span></text:p>
      <text:p text:style-name="P1558"><text:span text:style-name="T1559">Valstybinė akreditavimo sveikatos priežiūros veiklai tarnyba prie Sveikatos apsaugos ministerijos, Įsakymas</text:span></text:p>
      <text:p text:style-name="P1560"><text:span text:style-name="T1561">Nr.<text:s/></text:span><text:a xlink:href="https://www.e-tar.lt/portal/legalAct.html?documentId=e99ff640b47511eb8371ea260d59d64b" office:target-frame-name="_top" xlink:show="replace"><text:span text:style-name="T1562">T1-1369</text:span></text:a><text:span text:style-name="T1563">, 2021-05-12, paskelbta TAR 2</text:span><text:span text:style-name="T1564">021-05-14, i. k. 2021-10757</text:span></text:p>
      <text:p text:style-name="P1565"><text:span text:style-name="T1566">Dėl Valstybinės akreditavimo sveikatos priežiūros veiklai tarnybos prie Sveikatos apsaugos ministerijos direktoriaus 2014 m. liepos 14 d. įsakymo Nr. T1-954 „Dėl Duomenų apie naudojamas medicinos priemones (prietaisus) registrav</text:span><text:span text:style-name="T1567">imo ir pateikimo tvarkos aprašo patvirtinimo“ pakeitimo</text:span></text:p>
      <text:p text:style-name="P1568"/>
      <text:p text:style-name="P1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9" style:parent-style-name="Header" style:family="paragraph">
      <style:paragraph-properties fo:text-align="center"/>
    </style:style>
    <style:style style:name="P1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72" style:parent-style-name="Header" style:family="paragraph">
      <style:paragraph-properties fo:text-align="center"/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3" style:parent-style-name="Header" style:family="paragraph">
      <style:paragraph-properties fo:text-align="center"/>
    </style:style>
    <style:style style:name="P1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08" style:parent-style-name="Header" style:family="paragraph">
      <style:paragraph-properties fo:text-align="center"/>
    </style:style>
    <style:style style:name="P1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5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3" style:parent-style-name="Header" style:family="paragraph">
      <style:paragraph-properties fo:text-align="center"/>
    </style:style>
    <style:style style:name="P1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46" style:parent-style-name="Header" style:family="paragraph">
      <style:paragraph-properties fo:text-align="center"/>
    </style:style>
    <style:style style:name="P1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52"><text:span text:style-name="T253"><text:page-number text:fixed="false">2</text:page-number></text:span></text:p>
        <text:p text:style-name="P254"/>
      </style:header>
      <style:footer>
        <text:p text:style-name="P255"/>
      </style:footer>
    </style:master-page>
    <style:master-page style:next-style-name="MP2" style:name="MPF2" style:page-layout-name="PL2">
      <style:header>
        <text:p text:style-name="P256"/>
      </style:header>
      <style:footer>
        <text:p text:style-name="P257"/>
      </style:footer>
    </style:master-page>
    <style:master-page style:name="MP3" style:page-layout-name="PL3">
      <style:header>
        <text:p text:style-name="P508"><text:span text:style-name="T509"><text:page-number text:fixed="false">2</text:page-number></text:span></text:p>
        <text:p text:style-name="P510"/>
      </style:header>
      <style:footer>
        <text:p text:style-name="P511"/>
      </style:footer>
    </style:master-page>
    <style:master-page style:next-style-name="MP3" style:name="MPF3" style:page-layout-name="PL3">
      <style:header>
        <text:p text:style-name="P512"/>
      </style:header>
      <style:footer>
        <text:p text:style-name="P513"/>
      </style:footer>
    </style:master-page>
    <style:master-page style:name="MP4" style:page-layout-name="PL4">
      <style:header>
        <text:p text:style-name="P613"><text:span text:style-name="T614"><text:page-number text:fixed="false">2</text:page-number></text:span></text:p>
        <text:p text:style-name="P615"/>
      </style:header>
      <style:footer>
        <text:p text:style-name="P616"/>
      </style:footer>
    </style:master-page>
    <style:master-page style:next-style-name="MP4" style:name="MPF4" style:page-layout-name="PL4">
      <style:header>
        <text:p text:style-name="P617"/>
      </style:header>
      <style:footer>
        <text:p text:style-name="P618"/>
      </style:footer>
    </style:master-page>
    <style:master-page style:name="MP5" style:page-layout-name="PL5">
      <style:header>
        <text:p text:style-name="P693"><text:span text:style-name="T694"><text:page-number text:fixed="false">2</text:page-number></text:span></text:p>
        <text:p text:style-name="P695"/>
      </style:header>
      <style:footer>
        <text:p text:style-name="P696"/>
      </style:footer>
    </style:master-page>
    <style:master-page style:next-style-name="MP5" style:name="MPF5" style:page-layout-name="PL5">
      <style:header>
        <text:p text:style-name="P697"/>
      </style:header>
      <style:footer>
        <text:p text:style-name="P698"/>
      </style:footer>
    </style:master-page>
    <style:master-page style:name="MP6" style:page-layout-name="PL6">
      <style:header>
        <text:p text:style-name="P767"><text:span text:style-name="T768"><text:page-number text:fixed="false">2</text:page-number></text:span></text:p>
        <text:p text:style-name="P769"/>
      </style:header>
      <style:footer>
        <text:p text:style-name="P770"/>
      </style:footer>
    </style:master-page>
    <style:master-page style:next-style-name="MP6" style:name="MPF6" style:page-layout-name="PL6">
      <style:header>
        <text:p text:style-name="P771"/>
      </style:header>
      <style:footer>
        <text:p text:style-name="P772"/>
      </style:footer>
    </style:master-page>
    <style:master-page style:name="MP7" style:page-layout-name="PL7">
      <style:header>
        <text:p text:style-name="P840"><text:span text:style-name="T841"><text:page-number text:fixed="false">2</text:page-number></text:span></text:p>
        <text:p text:style-name="P842"/>
      </style:header>
      <style:footer>
        <text:p text:style-name="P843"/>
      </style:footer>
    </style:master-page>
    <style:master-page style:next-style-name="MP7" style:name="MPF7" style:page-layout-name="PL7">
      <style:header>
        <text:p text:style-name="P844"/>
      </style:header>
      <style:footer>
        <text:p text:style-name="P845"/>
      </style:footer>
    </style:master-page>
    <style:master-page style:name="MP8" style:page-layout-name="PL8">
      <style:header>
        <text:p text:style-name="P903"><text:span text:style-name="T904"><text:page-number text:fixed="false">2</text:page-number></text:span></text:p>
        <text:p text:style-name="P905"/>
      </style:header>
      <style:footer>
        <text:p text:style-name="P906"/>
      </style:footer>
    </style:master-page>
    <style:master-page style:next-style-name="MP8" style:name="MPF8" style:page-layout-name="PL8">
      <style:header>
        <text:p text:style-name="P907"/>
      </style:header>
      <style:footer>
        <text:p text:style-name="P908"/>
      </style:footer>
    </style:master-page>
    <style:master-page style:name="MP9" style:page-layout-name="PL9">
      <style:header>
        <text:p text:style-name="P982"><text:span text:style-name="T983"><text:page-number text:fixed="false">2</text:page-number></text:span></text:p>
        <text:p text:style-name="P984"/>
      </style:header>
      <style:footer>
        <text:p text:style-name="P985"/>
      </style:footer>
    </style:master-page>
    <style:master-page style:next-style-name="MP9" style:name="MPF9" style:page-layout-name="PL9">
      <style:header>
        <text:p text:style-name="P986"/>
      </style:header>
      <style:footer>
        <text:p text:style-name="P987"/>
      </style:footer>
    </style:master-page>
    <style:master-page style:name="MP10" style:page-layout-name="PL10">
      <style:header>
        <text:p text:style-name="P1055"><text:span text:style-name="T1056"><text:page-number text:fixed="false">2</text:page-number></text:span></text:p>
        <text:p text:style-name="P1057"/>
      </style:header>
      <style:footer>
        <text:p text:style-name="P1058"/>
      </style:footer>
    </style:master-page>
    <style:master-page style:next-style-name="MP10" style:name="MPF10" style:page-layout-name="PL10">
      <style:header>
        <text:p text:style-name="P1059"/>
      </style:header>
      <style:footer>
        <text:p text:style-name="P1060"/>
      </style:footer>
    </style:master-page>
    <style:master-page style:name="MP11" style:page-layout-name="PL11">
      <style:header>
        <text:p text:style-name="P1115"><text:span text:style-name="T1116"><text:page-number text:fixed="false">2</text:page-number></text:span></text:p>
        <text:p text:style-name="P1117"/>
      </style:header>
      <style:footer>
        <text:p text:style-name="P1118"/>
      </style:footer>
    </style:master-page>
    <style:master-page style:next-style-name="MP11" style:name="MPF11" style:page-layout-name="PL11">
      <style:header>
        <text:p text:style-name="P1119"/>
        <text:p text:style-name="P1120"/>
      </style:header>
      <style:footer>
        <text:p text:style-name="P1121"/>
      </style:footer>
    </style:master-page>
    <style:master-page style:name="MP12" style:page-layout-name="PL12">
      <style:header>
        <text:p text:style-name="P1168"><text:span text:style-name="T1169"><text:page-number text:fixed="false">2</text:page-number></text:span></text:p>
        <text:p text:style-name="P1170"/>
      </style:header>
      <style:footer>
        <text:p text:style-name="P1171"/>
      </style:footer>
    </style:master-page>
    <style:master-page style:next-style-name="MP12" style:name="MPF12" style:page-layout-name="PL12">
      <style:header>
        <text:p text:style-name="P1172"/>
        <text:p text:style-name="P1173"/>
      </style:header>
      <style:footer>
        <text:p text:style-name="P1174"/>
      </style:footer>
    </style:master-page>
    <style:master-page style:name="MP13" style:page-layout-name="PL13">
      <style:header>
        <text:p text:style-name="P1239"><text:span text:style-name="T1240"><text:page-number text:fixed="false">2</text:page-number></text:span></text:p>
        <text:p text:style-name="P1241"/>
      </style:header>
      <style:footer>
        <text:p text:style-name="P1242"/>
      </style:footer>
    </style:master-page>
    <style:master-page style:next-style-name="MP13" style:name="MPF13" style:page-layout-name="PL13">
      <style:header>
        <text:p text:style-name="P1243"/>
        <text:p text:style-name="P1244"/>
      </style:header>
      <style:footer>
        <text:p text:style-name="P1245"/>
      </style:footer>
    </style:master-page>
    <style:master-page style:name="MP14" style:page-layout-name="PL14">
      <style:header>
        <text:p text:style-name="P1304"><text:span text:style-name="T1305"><text:page-number text:fixed="false">2</text:page-number></text:span></text:p>
        <text:p text:style-name="P1306"/>
      </style:header>
      <style:footer>
        <text:p text:style-name="P1307"/>
      </style:footer>
    </style:master-page>
    <style:master-page style:next-style-name="MP14" style:name="MPF14" style:page-layout-name="PL14">
      <style:header>
        <text:p text:style-name="P1308"/>
        <text:p text:style-name="P1309"/>
      </style:header>
      <style:footer>
        <text:p text:style-name="P1310"/>
      </style:footer>
    </style:master-page>
    <style:master-page style:name="MP15" style:page-layout-name="PL15">
      <style:header>
        <text:p text:style-name="P1349"><text:span text:style-name="T1350"><text:page-number text:fixed="false">2</text:page-number></text:span></text:p>
        <text:p text:style-name="P1351"/>
      </style:header>
      <style:footer>
        <text:p text:style-name="P1352"/>
      </style:footer>
    </style:master-page>
    <style:master-page style:next-style-name="MP15" style:name="MPF15" style:page-layout-name="PL15">
      <style:header>
        <text:p text:style-name="P1353"/>
        <text:p text:style-name="P1354"/>
      </style:header>
      <style:footer>
        <text:p text:style-name="P1355"/>
      </style:footer>
    </style:master-page>
    <style:master-page style:name="MP16" style:page-layout-name="PL16">
      <style:header>
        <text:p text:style-name="P1442"><text:span text:style-name="T1443"><text:page-number text:fixed="false">2</text:page-number></text:span></text:p>
        <text:p text:style-name="P1444"/>
      </style:header>
      <style:footer>
        <text:p text:style-name="P1445"/>
      </style:footer>
    </style:master-page>
    <style:master-page style:next-style-name="MP16" style:name="MPF16" style:page-layout-name="PL16">
      <style:header>
        <text:p text:style-name="P1446"/>
        <text:p text:style-name="P1447"/>
      </style:header>
      <style:footer>
        <text:p text:style-name="P1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</meta:initial-creator>
    <dc:creator>adlibuser</dc:creator>
    <meta:creation-date>2021-05-17T11:46:00Z</meta:creation-date>
    <dc:date>2021-05-17T11:46:00Z</dc:date>
    <meta:print-date>2014-07-10T13:07:00Z</meta:print-date>
    <meta:template xlink:href="Normal.dotm" xlink:type="simple"/>
    <meta:editing-cycles>2</meta:editing-cycles>
    <meta:editing-duration>PT0S</meta:editing-duration>
    <meta:document-statistic meta:page-count="22" meta:paragraph-count="230" meta:word-count="3455" meta:character-count="27383" meta:row-count="589" meta:non-whitespace-character-count="24158"/>
  </office:meta>
</office:document-meta>
</file>