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9" style:parent-style-name="Normal" style:family="paragraph">
      <style:paragraph-properties fo:text-align="justify" fo:line-height="150%" fo:text-indent="0.34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34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34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margin-left="0.3423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34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34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margin-left="0.3423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34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34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margin-left="0.3423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text-align="justify" style:line-height-at-least="0.25in" fo:margin-left="0.342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style:line-height-at-least="0.25in" fo:text-indent="0.34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 style:line-height-at-least="0.25in" fo:text-indent="0.34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50%" fo:text-indent="0.3423in"/>
    </style:style>
    <style:style style:name="T84" style:parent-style-name="DefaultParagraphFont" style:family="text">
      <style:text-properties fo:color="#000000" fo:letter-spacing="0.0416in" style:font-size-complex="12pt" fo:language="en" fo:country="GB"/>
    </style:style>
    <style:style style:name="T85" style:parent-style-name="DefaultParagraphFont" style:family="text">
      <style:text-properties fo:color="#000000" fo:letter-spacing="0.0416in"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P8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8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8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9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3-21</text:span></text:p>
      <text:p text:style-name="P8"/>
      <text:p text:style-name="P9"><text:span text:style-name="T10">Įsakymas paskelbtas: TAR 2024-02-12, i. k. 2024-02582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MECENAVIMO TARYBOS sudarymo</text:p>
      <text:p text:style-name="P21"/>
      <text:p text:style-name="P22"><text:span text:style-name="T23">2024 m. vasario<text:s/></text:span><text:span text:style-name="T24">12<text:s/></text:span><text:span text:style-name="T25">Nr. ĮV-130</text:span></text:p>
      <text:p text:style-name="P26">Vilnius</text:p>
      <text:p text:style-name="P27"/>
      <text:p text:style-name="P28"/>
      <text:p text:style-name="P29"><text:span text:style-name="T30">Vadovaudamasis Lietuvos Respublikos Vyriausybės 2018 m. rugpjūčio 29 d. nutarimo Nr. 881 „Dėl Mecenavimo tarybos nuostatų ir mecenavimo tarybos institucinės sudėties patvirtinimo“ 2 punktu ir šiuo nutarimu patvirtintų Mecenavimo tarybos nuostatų 7 punktu:<text:s/></text:span></text:p>
      <text:p text:style-name="P31"><text:span text:style-name="T32">1</text:span><text:span text:style-name="T33">. S u d a r a u šios sudėties Mecenavimo tarybą:</text:span></text:p>
      <text:p text:style-name="P34"><text:span text:style-name="T35">1.1</text:span><text:span text:style-name="T36">.  Laura Blaževičiūtė – Lietuvos verslo konfederacijos viceprezidentė;</text:span></text:p>
      <text:p text:style-name="P37"><text:span text:style-name="T38">1.2</text:span><text:span text:style-name="T39">.  Agnesta Filatovė – Lietuvos kino centro prie Kultūros ministerijos, Lietuvos kultūros instituto ir Lietuvos<text:s/></text:span><text:span text:style-name="T40">kultūros tarybos atstovė; </text:span></text:p>
      <text:p text:style-name="P41"><text:span text:style-name="T42">1.3</text:span><text:span text:style-name="T43">.  Vygintas Gasparavičius – Lietuvos Respublikos kultūros viceministras;  </text:span></text:p>
      <text:p text:style-name="P44"><text:span text:style-name="T45">1.4</text:span><text:span text:style-name="T46">.  Ruslanas Iržikevičius – VšĮ „Medijų rėmimo fondas“ direktorius;</text:span></text:p>
      <text:p text:style-name="P47"><text:span text:style-name="T48">1.5</text:span><text:span text:style-name="T49">.  Asta Kandratavičienė – Lietuvos Respublikos sveikatos apsaugos<text:s/></text:span><text:span text:style-name="T50">ministerijos Visuomenės sveikatos departamento vyresnioji patarėja;</text:span></text:p>
      <text:p text:style-name="P51"><text:span text:style-name="T52">1.6</text:span><text:span text:style-name="T53">.  Julius Lukošius – Lietuvos Respublikos švietimo, mokslo ir sporto ministerijos kancleris;</text:span></text:p>
      <text:p text:style-name="P54"><text:span text:style-name="T55">1.7</text:span><text:span text:style-name="T56">. </text:span><text:span text:style-name="T57"> Jonas Mickus </text:span><text:span text:style-name="T58">– Lietuvos savivaldybių asociacijos patarėjas švietimo ir kultūro</text:span><text:span text:style-name="T59">s klausimais;</text:span></text:p>
      <text:p text:style-name="P60"><text:span text:style-name="T61">1.8</text:span><text:span text:style-name="T62">. </text:span><text:span text:style-name="T63"> Aušra Jolanta Pliaugienė – Lietuvos nacionalinių kultūros ir meno įstaigų asociacijos deleguota atstovė;</text:span></text:p>
      <text:p text:style-name="P64"><text:span text:style-name="T65">1.9</text:span><text:span text:style-name="T66">. </text:span><text:span text:style-name="T67"> Asta Rinkevičiūtė – Lietuvos pramoninkų konfederacijos Komunikacijos departamento direktorė;</text:span></text:p>
      <text:p text:style-name="P68"><text:span text:style-name="T69">1.10</text:span><text:span text:style-name="T70">. </text:span><text:span text:style-name="T71">Edita Sabalion</text:span><text:span text:style-name="T72">ytė – Nevyriausybinių organizacijų tarybos atstovė;</text:span></text:p>
      <text:p text:style-name="P73"><text:span text:style-name="T74">1.11</text:span><text:span text:style-name="T75">. </text:span><text:span text:style-name="T76">Inga Vinogradnaitė – Lietuvos mokslo tarybos atstovė.”</text:span></text:p>
      <text:p text:style-name="P77">Punkto pakeitimai:</text:p>
      <text:p text:style-name="P78"><text:span text:style-name="T79">Nr.<text:s/></text:span><text:a xlink:href="https://www.e-tar.lt/portal/legalAct.html?documentId=defbe3e0e76f11ee9f5b8ffa077f9188" office:target-frame-name="_top" xlink:show="replace"><text:span text:style-name="T80">ĮV-261</text:span></text:a><text:span text:style-name="T81">,<text:s/></text:span><text:span text:style-name="T82">2024-03-21, paskelbta TAR 2024-03-21, i. k. 2024-05071</text:span></text:p>
      <text:p text:style-name="Normal"/>
      <text:p text:style-name="P83"><text:span text:style-name="T84">2</text:span><text:span text:style-name="T85">.Pripažįstu<text:s/></text:span><text:span text:style-name="T86">negaliojančiu Lietuvos Respublikos kultūros ministro 2018 m. spalio 16 d. įsakymą Nr. ĮV-740 „Dėl Mecenavimo tarybos sudarymo“.</text:span></text:p>
      <text:p text:style-name="P87"/>
      <text:p text:style-name="P88"/>
      <text:p text:style-name="P89"/>
      <text:p text:style-name="P90">Kultūros ministras<text:s/><text:tab/>Simonas Kairys</text:p>
      <text:p text:style-name="Normal"/>
      <text:p text:style-name="P91"/>
      <text:p text:style-name="P92"/>
      <text:p text:style-name="P93"><text:span text:style-name="T94">Pakeitimai</text:span><text:span text:style-name="T95">:</text:span></text:p>
      <text:p text:style-name="P96"/>
      <text:p text:style-name="P97"><text:span text:style-name="T98">1.</text:span></text:p>
      <text:p text:style-name="P99"><text:span text:style-name="T100">Lietuvos Respublikos kultūros ministerija, Įsakymas</text:span></text:p>
      <text:p text:style-name="P101"><text:span text:style-name="T102">Nr.<text:s/></text:span><text:a xlink:href="https://www.e-tar.lt/portal/legalAct.html?documentId=defbe3e0e76f11ee9f5b8ffa077f9188" office:target-frame-name="_top" xlink:show="replace"><text:span text:style-name="T103">ĮV-261</text:span></text:a><text:span text:style-name="T104">, 2024-03-21, paskelbta TAR 2024-03-21, i. k. 2024-05071</text:span></text:p>
      <text:p text:style-name="P105"><text:span text:style-name="T106">Dėl kultūros ministro 2024 m.<text:s/></text:span><text:span text:style-name="T107">vasario 12 d. įsakymo Nr. ĮV-130 „Dėl Mecenavimo tarybos sudary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4-03-22T06:16:00Z</meta:creation-date>
    <dc:date>2024-03-22T06:16:00Z</dc:date>
    <meta:print-date>2015-03-05T10:43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85" meta:character-count="2336" meta:row-count="66" meta:non-whitespace-character-count="2070"/>
  </office:meta>
</office:document-meta>
</file>