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47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4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47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01</text:span></text:p>
      <text:p text:style-name="P10"/>
      <text:p text:style-name="P11"><text:span text:style-name="T12">Nutarimas paskelbtas: TAR 2014-08-28, i. k. 2014-11341</text:span></text:p>
      <text:p text:style-name="P13"/>
      <text:p text:style-name="P14"/>
      <text:p text:style-name="P15"><text:span text:style-name="T16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PRISIJUNGIMO PRIE IŠPLĖSTINIO DALINIO<text:s/></text:span><text:span text:style-name="T24">SUSITARIMO DĖL SPORTO</text:span></text:p>
      <text:p text:style-name="P25"/>
      <text:p text:style-name="P26"><text:span text:style-name="T27">2014 m. rugpjūčio 27 d.</text:span><text:span text:style-name="T28"><text:s/>Nr.<text:s/></text:span><text:span text:style-name="T29">823</text:span><text:span text:style-name="T30"><text:line-break/>Vilnius</text:span></text:p>
      <text:p text:style-name="P31"/>
      <text:p text:style-name="P32"/>
      <text:p text:style-name="P33"><text:span text:style-name="T34">Atsižvelgdama į 2011–2020 metų valstybinės sporto plėtros strategijos, patvirtintos Lietuvos Respublikos Seimo 2011 m. kovo 24 d. nutarimu Nr. XI-1296 „Dėl 2011–2020 metų valstybinės sporto<text:s/></text:span><text:span text:style-name="T35">plėtros strategijos patvirtinimo“, nuostatas ir Lietuvos Respublikos tarptautinių sutarčių rengimo ir sudarymo taisyklių, patvirtintų Lietuvos Respublikos Vyriausybės 2001 m. spalio 1 d. nutarimu Nr. 1179 „Dėl Lietuvos Respublikos tarptautinių sutarčių ren</text:span><text:span text:style-name="T36">gimo ir sudarymo taisyklių patvirtinimo“, 14 punktą, Lietuvos Respublikos Vyriausybė</text:span><text:span text:style-name="T37"><text:s/>nutaria</text:span><text:span text:style-name="T38">:</text:span></text:p>
      <text:p text:style-name="P39"><text:span text:style-name="T40">1</text:span><text:span text:style-name="T41">. Prisijungti prie Išplėstinio dalinio susitarimo dėl sporto, patvirtinto 2010 m. spalio 13 d. Europos Tarybos Ministrų Komiteto rezoliucija CM/Res(2010)11<text:s/></text:span><text:span text:style-name="T42">(toliau – EPAS).</text:span></text:p>
      <text:p text:style-name="P43"><text:span text:style-name="T44">2</text:span><text:span text:style-name="T45">. Pavesti Lietuvos Respublikos švietimo, mokslo ir sporto ministerijai:</text:span><text:s/></text:p>
      <text:p text:style-name="P46">Punkto pakeitimai:</text:p>
      <text:p text:style-name="P47"><text:span text:style-name="T48">Nr.<text:s/></text:span><text:a xlink:href="https://www.e-tar.lt/portal/legalAct.html?documentId=b99bf770718b11e9b81587fcbd5a76f6" office:target-frame-name="_top" xlink:show="replace"><text:span text:style-name="T49">439</text:span></text:a><text:span text:style-name="T50">, 2019-04-30, paskelbta TAR 2019-05-0</text:span><text:span text:style-name="T51">8, i. k. 2019-07447</text:span></text:p>
      <text:p text:style-name="P52"><text:span text:style-name="T53">2.1</text:span><text:span text:style-name="T54">. <text:s/>paskirti savo atstovą į EPAS valdybą;</text:span></text:p>
      <text:p text:style-name="P55"><text:span text:style-name="T56">2.2</text:span><text:span text:style-name="T57">. <text:s/>koordinuoti Lietuvos Respublikos dalyvavimą EPAS veikloje;</text:span></text:p>
      <text:p text:style-name="P58"><text:span text:style-name="T59">2.3</text:span><text:span text:style-name="T60">. <text:s/>mokėti kasmetinį EPAS nario įnašą.</text:span></text:p>
      <text:p text:style-name="P61"><text:span text:style-name="T62">3</text:span><text:span text:style-name="T63">.<text:s/></text:span><text:span text:style-name="T64">Pavesti Lietuvos Respublikos užsienio reikalų ministerijai per vien</text:span><text:span text:style-name="T65">ą mėnesį nuo šio nutarimo įsigaliojimo dienos pranešti Europos Tarybos generaliniam sekretoriui apie prisijungimą prie EPAS.<text:s/></text:span></text:p>
      <text:p text:style-name="P66"/>
      <text:p text:style-name="P67"/>
      <text:p text:style-name="P68"/>
      <text:p text:style-name="P69">Ministras Pirmininkas<text:tab/>Algirdas Butkevičius</text:p>
      <text:p text:style-name="P70"/>
      <text:p text:style-name="P71"/>
      <text:p text:style-name="P72"/>
      <text:p text:style-name="P73">Vidaus reikalų ministras<text:tab/>Dailis Alfonsas Barakauska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b99bf770718b11e9b81587fcbd5a76f6" office:target-frame-name="_top" xlink:show="replace"><text:span text:style-name="T86">439</text:span></text:a><text:span text:style-name="T87">, 2019-04-30, paskelbta TAR 2019-05-08, i. k. 2019-07447</text:span></text:p>
      <text:p text:style-name="P88"><text:span text:style-name="T89">Dėl Lietuvos Respublikos Vyriausybės 2014 m. rugpjū</text:span><text:span text:style-name="T90">čio 27 d. nutarimo Nr. 823 „Dėl prisijungimo prie išplėstinio dalinio susitarimo dėl sport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9T18:28:00Z</meta:creation-date>
    <dc:date>2019-05-09T18:28:00Z</dc:date>
    <meta:print-date>2014-08-26T11:5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9" meta:character-count="2055" meta:row-count="51" meta:non-whitespace-character-count="1814"/>
  </office:meta>
</office:document-meta>
</file>