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1-10-15</text:span></text:p>
      <text:p text:style-name="P13"/>
      <text:p text:style-name="P14"><text:span text:style-name="T15">Sprendimas paskelbtas: TAR 2021-10-01, i. k. 2021-20655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ŽYGIMANTO PAVILIONIO DALYVAVIMO RYGOS KONFERENCIJOJE</text:p>
      <text:p text:style-name="P27"/>
      <text:p text:style-name="P28"><text:span text:style-name="T29">2021</text:span><text:span text:style-name="T30"><text:s/>m.<text:s/></text:span><text:span text:style-name="T31">spalio</text:span><text:span text:style-name="T32"><text:s/></text:span><text:span text:style-name="T33">1</text:span><text:span text:style-name="T34"><text:s/>d. Nr. SV-S-</text:span><text:span text:style-name="T35">225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 Komandiruoti Lietuvos Respublikos Seimo Užsienio reikalų<text:s/></text:span><text:span text:style-name="T47">komiteto pirmininką Žygimantą Pavilionį 2021 m. spalio 15–16 d. dalyvauti Rygos konferencijoje Rygoje (Latvijos Respublika) ir skaityti joje pranešimą.</text:span></text:p>
        <text:p text:style-name="P48"><text:span text:style-name="T49">2</text:span><text:span text:style-name="T50">. Pavesti Lietuvos Respublikos Seimo kanceliarijai apmokėti komandiruotės išlaidas iš Seimo Užsieni</text:span><text:span text:style-name="T51">o reikalų komitetui skirtų lėšų ir skirti transportą.</text:span><text:s/></text:p>
        <text:p text:style-name="P52">Punkto pakeitimai:</text:p>
        <text:p text:style-name="P53"><text:span text:style-name="T54">Nr.<text:s/></text:span><text:a xlink:href="https://www.e-tar.lt/portal/legalAct.html?documentId=b88fb7d02d9b11ec992fe4cdfceb5666" office:target-frame-name="_top" xlink:show="replace"><text:span text:style-name="T55">SV-S-243</text:span></text:a><text:span text:style-name="T56">, 2021-10-15, paskelbta TAR 2021-10-15, i. k. 2021-21664</text:span></text:p>
        <text:p text:style-name="Normal"/>
        <text:p text:style-name="P57"/>
        <text:p text:style-name="P58"/>
        <text:p text:style-name="P59"/>
        <text:p text:style-name="P60"><text:span text:style-name="T61">Seimo<text:s/></text:span><text:span text:style-name="T62">Pirmininkė</text:span><text:span text:style-name="T63"><text:tab/></text:span><text:span text:style-name="T64">Viktorija Čmilytė-Nielsen</text:span></text:p>
        <text:p text:style-name="P65"/>
        <text:p text:style-name="P66"/>
        <text:p text:style-name="P67"><text:span text:style-name="T68">Pakeitimai:</text:span></text:p>
        <text:p text:style-name="P69"/>
        <text:p text:style-name="P70"><text:span text:style-name="T71">1.</text:span></text:p>
        <text:p text:style-name="P72"><text:span text:style-name="T73">Seimo valdyba, Sprendimas</text:span></text:p>
        <text:p text:style-name="P74"><text:span text:style-name="T75">Nr.<text:s/></text:span><text:a xlink:href="https://www.e-tar.lt/portal/legalAct.html?documentId=b88fb7d02d9b11ec992fe4cdfceb5666" office:target-frame-name="_top" xlink:show="replace"><text:span text:style-name="T76">SV-S-243</text:span></text:a><text:span text:style-name="T77">, 2021-10-15, paskelbta TAR 2021-10-15, i. k. 2021-21664</text:span></text:p>
        <text:p text:style-name="P78"><text:span text:style-name="T79">Dėl<text:s/></text:span><text:span text:style-name="T80">Seimo valdybos 2021 m. spalio 1 d. sprendimo Nr. SV-S-225 „Dėl Žygimanto Pavilionio dalyvavimo Rygos konferencijoje“ pakeitimo</text:span></text:p>
        <text:p text:style-name="P81"/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18T09:38:00Z</meta:creation-date>
    <dc:date>2021-10-18T0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66" meta:character-count="1215" meta:row-count="72" meta:non-whitespace-character-count="1088"/>
  </office:meta>
</office:document-meta>
</file>