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keep-with-next="always" style:punctuation-wrap="simple" style:vertical-align="baseline">
        <style:tab-stops>
          <style:tab-stop style:type="left" style:position="3.4215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4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2-21</text:span></text:p>
      <text:p text:style-name="P4"/>
      <text:p text:style-name="P5"><text:span text:style-name="T6">Įsakymas paskelbtas: TAR 2018-11-16, i. k. 2018-18535</text:span></text:p>
      <text:p text:style-name="P7"/>
      <text:p text:style-name="P8"><text:span text:style-name="T9"><draw:frame draw:z-index="0" draw:id="id0" draw:style-name="a0" draw:name="Picture 1" text:anchor-type="as-char" svg:x="0in" svg:y="0in" svg:width="0.53056in" svg:height="0.573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/>
      <text:p text:style-name="P14">ĮSAKYMAS</text:p>
      <text:p text:style-name="P15"><text:span text:style-name="T16">DĖL<text:s/></text:span><text:span text:style-name="T17">KULTŪROS INFRASTRUKTŪROS<text:s/></text:span><text:span text:style-name="T18">PROJEKTŲ PARAIŠKŲ BAIGIAMOJO VERTINIMO REZULTATŲ APTARIMO DARBO GRUPĖS SUDARYMO</text:span></text:p>
      <text:p text:style-name="P19"/>
      <text:p text:style-name="P20"/>
      <text:p text:style-name="P21"/>
      <text:p text:style-name="P22">2018 m. lapkričio 15 d. Nr. ĮV-811</text:p>
      <text:p text:style-name="P23"/>
      <text:p text:style-name="P24">Vilnius</text:p>
      <text:p text:style-name="P25"/>
      <text:p text:style-name="P26"/>
      <text:p text:style-name="P27"/>
      <text:p text:style-name="P28"><text:span text:style-name="T29">Vadovaudamasi Projektų administravimo ir finansavimo taisyklių, patvirtintų Lietuvos Respublikos<text:s/></text:span><text:span text:style-name="T30">finansų ministro 2014 m. spalio 8 d. įsakymu Nr. 1K-316 „Dėl Projektų administravimo ir finansavimo taisyklių patvirtinimo“, 146 punktu ir 2014–2020 metų Europos Sąjungos fondų investicijų veiksmų programos 7 prioriteto „Kokybiško užimtumo ir dalyvavimo da</text:span><text:span text:style-name="T31">rbo rinkoje skatinimas“ Nr. 07.1.1-CPVA-K-306 priemonės „Modernizuoti viešąją ir privačią kultūros infrastruktūrą“ projektų finansavimo sąlygų aprašo Nr. 1, patvirtinto Lietuvos Respublikos kultūros ministro 2017 m. lapkričio 14 d. įsakymu Nr. ĮV-1085 „Dėl</text:span><text:span text:style-name="T32"><text:s/>2014–2020 metų Europos Sąjungos fondų investicijų veiksmų programos 7 prioriteto „Kokybiško užimtumo ir dalyvavimo darbo rinkoje skatinimas“ Nr. 07.1.1-CPVA-K-306 priemonės „Modernizuoti viešąją ir privačią kultūros infrastruktūrą“ projektų finansavimo są</text:span><text:span text:style-name="T33">lygų aprašo Nr. 1 patvirtinimo“, 68 punktu:</text:span></text:p>
      <text:p text:style-name="Normal"/>
      <text:p text:style-name="P34"><text:span text:style-name="T35">1</text:span><text:span text:style-name="T36">.</text:span><text:span text:style-name="T37"><text:tab/>S u d a r a u šią 2014–2020 metų Europos Sąjungos fondų investicijų veiksmų programos 7 prioriteto „Kokybiško užimtumo ir dalyvavimo darbo rinkoje skatinimas“ Nr. 07.1.1-CPVA-K-306 priemonės „Modernizuoti</text:span><text:span text:style-name="T38"><text:s/>viešąją ir privačią kultūros infrastruktūrą“ lėšomis finansuojamų kultūros infrastruktūros projektų paraiškų baigiamojo vertinimo rezultatų aptarimo darbo grupę (toliau – Darbo grupė):</text:span></text:p>
      <text:p text:style-name="P39"/>
      <text:p text:style-name="P40"><text:span text:style-name="T41">1.1</text:span><text:span text:style-name="T42">. Darbo grupės nariai, turintys balsavimo teisę:</text:span></text:p>
      <text:p text:style-name="P43"><text:span text:style-name="T44">1.1.1</text:span><text:span text:style-name="T45">. Regina</text:span><text:span text:style-name="T46"><text:s/>Jaskelevičienė – kultūros viceministrė (Darbo grupės vadovė);</text:span><text:s/></text:p>
      <text:p text:style-name="P47">Papunkčio pakeitimai:</text:p>
      <text:p text:style-name="P48"><text:span text:style-name="T49">Nr.<text:s/></text:span><text:a xlink:href="https://www.e-tar.lt/portal/legalAct.html?documentId=92effbe034ef11e99595d005d42b863e" office:target-frame-name="_top" xlink:show="replace"><text:span text:style-name="T50">ĮV-92</text:span></text:a><text:span text:style-name="T51">, 2019-02-19, paskelbta TAR 2019-02-20, i. k. 2019-02740</text:span></text:p>
      <text:p text:style-name="Normal"/>
      <text:p text:style-name="P52"><text:span text:style-name="T53">1.1</text:span><text:span text:style-name="T54">.2</text:span><text:span text:style-name="T55">. Šarūnas Šoblinskas, Kultūros ministerijos Investicijų valdymo skyriaus (toliau – KM IVS) vedėjas (Darbo grupės vadovo pavaduotojas);</text:span></text:p>
      <text:p text:style-name="Normal"/>
      <text:p text:style-name="P56"><text:span text:style-name="T57">1.1.3</text:span><text:span text:style-name="T58">. Rimvydas Dilba KM IVS patarėjas;</text:span></text:p>
      <text:p text:style-name="Normal"/>
      <text:p text:style-name="P59"><text:span text:style-name="T60">1.1.4</text:span><text:span text:style-name="T61">. Janina Krušinskaitė – Kultūros ministerijos Profesionaliosio</text:span><text:span text:style-name="T62">s kūrybos ir tarptautiškumo politikos skyriaus vedėja;</text:span></text:p>
      <text:p text:style-name="Normal"/>
      <text:p text:style-name="P63"><text:span text:style-name="T64">1.1.5</text:span><text:span text:style-name="T65">. Eglė Menkevičienė – Viešosios įstaigos Centrinės projektų valdymo agentūros (toliau – CPVA) Kultūros projektų skyriaus vyresnioji projektų vadovė;</text:span></text:p>
      <text:p text:style-name="Normal"/>
      <text:p text:style-name="P66"><text:span text:style-name="T67">1.1.6</text:span><text:span text:style-name="T68">. Laura Mieldažytė-Petrukaitė –<text:s/></text:span><text:span text:style-name="T69">CPVA Kultūros projektų skyriaus viršininkė;</text:span></text:p>
      <text:p text:style-name="Normal"/>
      <text:p text:style-name="P70"><text:span text:style-name="T71">1.1.7</text:span><text:span text:style-name="T72">. Nerijus Mocevičius – KM IVS vyriausiasis specialistas;</text:span></text:p>
      <text:p text:style-name="Normal"/>
      <text:p text:style-name="P73"><text:span text:style-name="T74">1.1.8</text:span><text:span text:style-name="T75">. Inga Moisiejūtė – CPVA Struktūrinės paramos projektų I departamento direktorė;</text:span></text:p>
      <text:p text:style-name="Normal"/>
      <text:p text:style-name="P76"><text:span text:style-name="T77">1.1.9</text:span><text:span text:style-name="T78">. Daiva Nazarovienė – KM SFVS vedėja.</text:span></text:p>
      <text:p text:style-name="Normal"/>
      <text:p text:style-name="P79"><text:span text:style-name="T80">1.2</text:span><text:span text:style-name="T81">. Stebėtojai, galintys dalyvauti posėdyje ir turintys patariamojo balso teisę,:</text:span></text:p>
      <text:p text:style-name="P82"><text:span text:style-name="T83">1.2.1</text:span><text:span text:style-name="T84">. Lietuvos Respublikos finansų ministerijos atstovai;</text:span></text:p>
      <text:p text:style-name="P85"><text:span text:style-name="T86">1.2.2</text:span><text:span text:style-name="T87">. Kitų institucijų ir socialinių-ekonominių partnerių atstovai.</text:span></text:p>
      <text:p text:style-name="P88"><text:span text:style-name="T89">2</text:span><text:span text:style-name="T90">. N u s t a t a u, kad Darbo</text:span><text:span text:style-name="T91"><text:s/>grupės sekretoriaus funkcijas atlieka KM IVS vyriausiasis specialistas.</text:span></text:p>
      <text:p text:style-name="P92"/>
      <text:p text:style-name="P93"/>
      <text:p text:style-name="P94"/>
      <text:p text:style-name="P95"><text:span text:style-name="T96">Kultūros ministrė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Liana Ruokytė-Jonsson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kultūros ministerija, Įsakymas</text:span></text:p>
      <text:p text:style-name="P111"><text:span text:style-name="T112">Nr.<text:s/></text:span><text:a xlink:href="https://www.e-tar.lt/portal/legalAct.html?documentId=92effbe034ef11e99595d005d42b863e" office:target-frame-name="_top" xlink:show="replace"><text:span text:style-name="T113">ĮV-92</text:span></text:a><text:span text:style-name="T114">, 2019-02-19, paskelbta TAR 2019-02-20, i. k. 2019-02740</text:span></text:p>
      <text:p text:style-name="P115"><text:span text:style-name="T116">Dėl kultūros ministro 2018 m. lapkričio 15 d. įsakymo Nr. ĮV-811 „Dėl kultūros infrastruktūros projektų paraiškų baigiamojo vertinimo rezultatų aptarimo<text:s/></text:span><text:span text:style-name="T117">darbo grupės sudary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zemyda</meta:initial-creator>
    <dc:creator>adlibuser</dc:creator>
    <meta:creation-date>2019-02-21T07:32:00Z</meta:creation-date>
    <dc:date>2019-02-21T07:32:00Z</dc:date>
    <meta:print-date>2017-12-21T12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32" meta:word-count="431" meta:character-count="3493" meta:row-count="134" meta:non-whitespace-character-count="3094"/>
  </office:meta>
</office:document-meta>
</file>