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Tahoma"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complex="Tahoma" style:font-size-complex="12pt" style:language-asian="lt" style:country-asian="L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name-complex="Tahoma"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T55" style:parent-style-name="DefaultParagraphFont" style:family="text">
      <style:text-properties style:font-name-complex="Tahoma" style:font-size-complex="12pt" style:language-asian="lt" style:country-asian="LT"/>
    </style:style>
    <style:style style:name="P56" style:parent-style-name="Normal" style:master-page-name="MPF1" style:family="paragraph">
      <style:paragraph-properties fo:break-before="page" fo:margin-left="0.3513in" fo:text-inden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2486in" fo:text-indent="0.351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2486in" fo:text-indent="0.35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405" style:parent-style-name="Normal" style:family="paragraph">
      <style:paragraph-properties fo:text-align="justify" fo:text-indent="2.9534in"/>
      <style:text-properties style:font-size-complex="12pt" style:language-asian="lt" style:country-asian="LT"/>
    </style:style>
    <style:style style:name="P406" style:parent-style-name="Normal" style:family="paragraph">
      <style:paragraph-properties fo:text-align="justify" fo:text-indent="2.9534in"/>
      <style:text-properties style:font-size-complex="12pt" style:language-asian="lt" style:country-asian="LT"/>
    </style:style>
    <style:style style:name="P407" style:parent-style-name="Normal" style:family="paragraph">
      <style:paragraph-properties fo:text-align="justify" fo:text-indent="2.9534in"/>
      <style:text-properties style:font-size-complex="12pt" style:language-asian="lt" style:country-asian="LT"/>
    </style:style>
    <style:style style:name="P408" style:parent-style-name="Normal" style:family="paragraph">
      <style:paragraph-properties fo:text-align="justify" fo:text-indent="2.9534in"/>
      <style:text-properties style:font-size-complex="12pt" style:language-asian="lt" style:country-asian="LT"/>
    </style:style>
    <style:style style:name="P409" style:parent-style-name="Normal" style:family="paragraph">
      <style:paragraph-properties fo:text-align="justify" fo:text-indent="2.9534in"/>
      <style:text-properties style:font-size-complex="12pt" style:language-asian="lt" style:country-asian="LT"/>
    </style:style>
    <style:style style:name="P410" style:parent-style-name="Normal" style:family="paragraph">
      <style:paragraph-properties fo:text-align="justify" fo:text-indent="2.9534in"/>
      <style:text-properties style:font-size-complex="12pt" style:language-asian="lt" style:country-asian="LT"/>
    </style:style>
    <style:style style:name="P411" style:parent-style-name="Normal" style:family="paragraph">
      <style:paragraph-properties fo:text-align="justify" fo:text-indent="2.9534in"/>
      <style:text-properties style:font-size-complex="12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1.5in">
        <style:tab-stops>
          <style:tab-stop style:type="left" style:position="0.5in"/>
        </style:tab-stops>
      </style:paragraph-properties>
      <style:text-properties style:font-size-complex="11pt"/>
    </style:style>
    <style:style style:name="P430" style:parent-style-name="Normal" style:family="paragraph">
      <style:paragraph-properties fo:text-align="justify">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7694in">
        <style:tab-stops>
          <style:tab-stop style:type="left" style:position="0.5in"/>
        </style:tab-stops>
      </style:paragraph-properties>
      <style:text-properties style:font-size-complex="11pt"/>
    </style:style>
    <style:style style:name="P434" style:parent-style-name="Normal" style:family="paragraph">
      <style:paragraph-properties fo:text-align="justify">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41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2.5in">
        <style:tab-stops>
          <style:tab-stop style:type="left" style:position="0.5in"/>
        </style:tab-stops>
      </style:paragraph-properties>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2.5in">
        <style:tab-stops>
          <style:tab-stop style:type="left" style:position="0.5909in"/>
        </style:tab-stops>
      </style:paragraph-properties>
      <style:text-properties style:font-size-complex="11pt"/>
    </style:style>
    <style:style style:name="TableColumn460" style:family="table-column">
      <style:table-column-properties style:column-width="4.03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0.8854in" style:use-optimal-column-width="false"/>
    </style:style>
    <style:style style:name="Table459" style:family="table">
      <style:table-properties style:width="6.6937in" fo:margin-left="0.075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ab-stops>
          <style:tab-stop style:type="left" style:position="0.5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tab-stops>
          <style:tab-stop style:type="left" style:position="0.5in"/>
        </style:tab-stops>
      </style:paragraph-properties>
      <style:text-properties style:font-size-complex="12pt"/>
    </style:style>
    <style:style style:name="P682" style:parent-style-name="Normal" style:family="paragraph">
      <style:paragraph-properties fo:text-align="justify" fo:text-indent="1.5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style:tab-stops>
          <style:tab-stop style:type="left" style:position="0.5in"/>
        </style:tab-stops>
      </style:paragraph-properties>
      <style:text-properties style:font-size-complex="12pt"/>
    </style:style>
    <style:style style:name="P688" style:parent-style-name="Normal" style:family="paragraph">
      <style:paragraph-properties fo:text-align="justify" fo:text-indent="1.2638in">
        <style:tab-stops>
          <style:tab-stop style:type="left" style:position="0.5in"/>
        </style:tab-stops>
      </style:paragraph-properties>
      <style:text-properties style:font-size-complex="11pt"/>
    </style:style>
    <style:style style:name="P689" style:parent-style-name="Normal" style:family="paragraph">
      <style:paragraph-properties fo:text-align="center" fo:text-indent="0.4923in"/>
    </style:style>
    <style:style style:name="T690" style:parent-style-name="DefaultParagraphFont" style:family="text">
      <style:text-properties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25</text:span></text:p>
      <text:p text:style-name="P4"/>
      <text:p text:style-name="P5"><text:span text:style-name="T6">Sprendimas paskelbtas: TAR 2020-03-02, i. k. 2020-04540</text:span></text:p>
      <text:p text:style-name="P7"/>
      <text:p text:style-name="P8"><text:span text:style-name="T9"><draw:frame draw:z-index="0" draw:id="id0" draw:style-name="a0" draw:name="Object 1" text:anchor-type="as-char" svg:x="0in" svg:y="0in" svg:width="0.50417in" svg:height="0.5826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text:span text:style-name="T15">SPRENDIMAS</text:span></text:p>
      <text:p text:style-name="P16"><text:span text:style-name="T17">DĖL BUTŲ IR KITŲ PATALPŲ SAVININKŲ BENDRIJŲ VALDYMO ORGANŲ, JUNGTINĖS VEIKLOS<text:s/></text:span><text:span text:style-name="T18">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9"/>
      <text:p text:style-name="P20"><text:span text:style-name="T21">202</text:span><text:span text:style-name="T22">0 m. vasario 27 d. Nr. T-201</text:span></text:p>
      <text:p text:style-name="P23"><text:span text:style-name="T24">Radviliškis</text:span></text:p>
      <text:p text:style-name="P25"/>
      <text:p text:style-name="P26"/>
      <text:p text:style-name="P27"><text:span text:style-name="T28">Vadovaudamasi Lietuvos Respublikos vietos savivaldos įstatymo 6 straipsnio 42 punktu, 16 straipsnio 2 dalies 36 punktu, 18 straipsnio 1 dalimi,<text:s/></text:span><text:span text:style-name="T29">Lietuvos Respublikos civilinio kodekso 4.83 straipsnio 3 dalimi, Liet</text:span><text:span text:style-name="T30">uvos Respublikos aplinkos ministro 2019 m. birželio 11 d. įsakymo Nr. D1-358 „Dėl Lietuvos Respublikos aplinkos ministro 2014 m. liepos 24 d. įsakymo Nr. D1-612 „Dėl Butų ir kitų patalpų savininkų bendrijų valdymo organų, jungtinės veiklos sutartimi įgalio</text:span><text:span text:style-name="T31">tų asmenų ir savivaldybės vykdomosios institucijos paskirtų bendrojo naudojimo objektų administratorių veiklos, susijusios su įstatymų ir kitų teisės aktų jiems priskirtų funkcijų vykdymu, priežiūros ir kontrolės pavyzdinių taisyklių patvirtinimo“ pakeitim</text:span><text:span text:style-name="T32">o“ 2 punktu,<text:s/></text:span><text:span text:style-name="T33">Radviliškio rajono savivaldybės taryba<text:s/></text:span><text:span text:style-name="T34">nusprendžia:</text:span></text:p>
      <text:p text:style-name="P35"><text:span text:style-name="T36">1</text:span><text:span text:style-name="T37">. Patvirtinti Butų ir kitų patalpų savininkų bendrijų valdymo organų, jungtinės veiklos sutartimi įgaliotų asmenų ir savivaldybės vykdomosios institucijos paskirtų bendrojo naudojimo<text:s/></text:span><text:span text:style-name="T38">objektų administratorių veiklos, susijusios su įstatymų ir kitų teisės aktų jiems priskirtų funkcijų vykdymu, priežiūros ir kontrolės taisykles.</text:span></text:p>
      <text:p text:style-name="P39"><text:span text:style-name="T40">2</text:span><text:span text:style-name="T41">. Pripažinti netekusiu galios Radviliškio rajono savivaldybės tarybos 2014 m. spalio 9 d. sprendimą Nr. T-</text:span><text:span text:style-name="T42">826 „Dėl butų ir kitų patalpų savininkų bendrijų valdymo organų, jungtinės veiklos sutartimi įgaliotų asmenų ir savivaldybės vykdomosios institucijos paskirtų bendrojo naudojimo objektų administratorių veiklos, susijusios su įstatymų ir kitų teisės aktų ji</text:span><text:span text:style-name="T43">ems priskirtų funkcijų vykdymu, priežiūros ir kontrolės taisyklių tvirtinimo“ .</text:span></text:p>
      <text:p text:style-name="P44"><text:span text:style-name="T45">Šis sprendimas įsigalioja nuo 2020 m. kovo 1 d.</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Antanas Čepononis</text:span></text:p>
      <text:soft-page-break/>
      <text:p text:style-name="P56"><text:span text:style-name="T58">PATVIRTINTA</text:span></text:p>
      <text:p text:style-name="P59"><text:span text:style-name="T60">Radviliškio rajono savivaldybės tarybos</text:span></text:p>
      <text:p text:style-name="P61"><text:span text:style-name="T62">2020 m. vasario 27 d. sprendimu Nr. T-201</text:span></text:p>
      <text:p text:style-name="P63"/>
      <text:p text:style-name="P64"/>
      <text:p text:style-name="P65"><text:span text:style-name="T66">BUTŲ IR KITŲ PATALPŲ SAVININKŲ BENDRIJŲ VALDYMO ORGANŲ, JUNGTINĖS VEIKLOS SUTARTIMI ĮGALIOTŲ ASMENŲ IR SAVIVALDYBĖS VYKDO</text:span><text:span text:style-name="T67">MOSIOS INSTITUCIJOS PASKIRTŲ BENDROJO NAUDOJIMO OBJEKTŲ ADMINISTRATORIŲ VEIKLOS, SUSIJUSIOS SU ĮSTATYMŲ IR KITŲ TEISĖS AKTŲ JIEMS PRISKIRTŲ FUNKCIJŲ VYKDYMU, PRIEŽIŪROS IR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utų ir kitų patalpų</text:span><text:span text:style-name="T79"><text:s/>savininkų bendrijų valdymo organų, jungtinės veiklos sutartimi įgaliotų asmenų ir savivaldybės vykdomosios institucijos paskirtų bendrojo naudojimo objektų administratorių veiklos, susijusios su įstatymų ir kitų teisės aktų jiems priskirtų funkcijų vykdym</text:span><text:span text:style-name="T80">u, priežiūros ir kontrolės taisyklės (toliau – taisyklės) nustato Radviliškio rajono savivaldybės administracijos (toliau – savivaldybės administracija) pagal Lietuvos Respublikos civilinio kodekso (toliau – Civilinis kodeksas) 4.83 straipsnio 3 dalį vykdo</text:span><text:span text:style-name="T81">mos daugiabučių namų butų ir kitų patalpų savininkų (toliau – patalpų savininkai) bendrijų valdymo organų, jungtinės veiklos sutartimi įgaliotų asmenų, Civilinio kodekso 4.84 straipsnyje nustatyta tvarka paskirtų administratorių (toliau – valdytojai), veik</text:span><text:span text:style-name="T82">los, susijusios su įstatymų ir kitų teisės aktų jiems priskirtų funkcijų vykdymu, priežiūros ir kontrolės tvarką.</text:span></text:p>
      <text:p text:style-name="P83"><text:span text:style-name="T84">2</text:span><text:span text:style-name="T85">.</text:span><text:span text:style-name="T86"><text:tab/>Priežiūros ir kontrolės vykdytoju savivaldybės administracijos direktoriaus sprendimu paskiriamas savivaldybės padalinys arba ne mažiau</text:span><text:span text:style-name="T87"><text:s/>kaip du valstybės tarnautojai</text:span><text:span text:style-name="T88"><text:s/></text:span><text:span text:style-name="T89">(toliau – kontrolierius).</text:span></text:p>
      <text:p text:style-name="P90"><text:span text:style-name="T91">3</text:span><text:span text:style-name="T92">.</text:span><text:span text:style-name="T93"><text:tab/>Taisyklėse vartojamos sąvokos suprantamos taip, kaip jos apibrėžtos Civiliniame kodekse, Lietuvos Respublikos daugiabučių gyvenamųjų namų ir kitos paskirties pastatų savininkų bendrijų įstatym</text:span><text:span text:style-name="T94">e (toliau – Bendrijų įstatymas), Lietuvos Respublikos statybos įstatyme (toliau – Statybos įstatymas).</text:span></text:p>
      <text:p text:style-name="P95"/>
      <text:p text:style-name="P96"><text:span text:style-name="T97">II</text:span><text:span text:style-name="T98"><text:s/>SKYRIUS</text:span></text:p>
      <text:p text:style-name="P99"><text:span text:style-name="T100">PLANINIS VALDYTOJO VEIKLOS PATIKRINIMAS</text:span></text:p>
      <text:p text:style-name="P101"/>
      <text:p text:style-name="P102"><text:span text:style-name="T103">4</text:span><text:span text:style-name="T104">.</text:span><text:span text:style-name="T105"><text:tab/></text:span><text:span text:style-name="T106">Planinio valdytojo veiklos patikrinimo (toliau – planinis patikrinimas) tikslas –<text:s/></text:span><text:span text:style-name="T107">surinkti ir įvertinti informaciją ir duomenis apie valdytojo veiklą.</text:span><text:span text:style-name="T108"><text:s/></text:span></text:p>
      <text:p text:style-name="P109"><text:span text:style-name="T110">5</text:span><text:span text:style-name="T111">.</text:span><text:span text:style-name="T112"><text:tab/></text:span><text:span text:style-name="T113">Planinis patikrinimas atliekamas pagal savivaldybės administracijos direktoriaus įsakymu patvirtintą m</text:span><text:span text:style-name="T114">etinį Planinių valdytojų veiklos patikrinimų planą (toliau – Planas). Plano p</text:span><text:span text:style-name="T115">rojektą, nurodydamas objektyvius kriterijus ir rizikos veiksnius, pagal kuriuos buvo atrinkti valdytojai, kurių veiklą planuojama tikrinti, numatomų patikrinimų pradžios ir pabaigos terminus, parengia kontrolierius. Valdytojų, kurių veiklą planuojama tikri</text:span><text:span text:style-name="T116">nti, atrankos kriterijų ir rizikos veiksnių sąrašą tvirtina savivaldybės administracijos direktorius.</text:span></text:p>
      <text:p text:style-name="P117"><text:span text:style-name="T118">6</text:span><text:span text:style-name="T119">.</text:span><text:span text:style-name="T120"><text:tab/></text:span><text:span text:style-name="T121">Ateinančių metų Planas turi būti patvirtintas ir paskelbtas savivaldybės institucijos interneto svetainėje ne vėliau kaip iki einamųjų metų gruodži</text:span><text:span text:style-name="T122">o 1 d.</text:span></text:p>
      <text:p text:style-name="P123"><text:span text:style-name="T124">7</text:span><text:span text:style-name="T125">.</text:span><text:span text:style-name="T126"><text:tab/></text:span><text:span text:style-name="T127">Plane nurodoma:</text:span></text:p>
      <text:p text:style-name="P128"><text:span text:style-name="T129">7.1</text:span><text:span text:style-name="T130">.</text:span><text:span text:style-name="T131"><text:tab/></text:span><text:span text:style-name="T132">kai valdytojas fizinis asmuo: vardas ir pavardė;</text:span></text:p>
      <text:p text:style-name="P133"><text:span text:style-name="T134">7.2</text:span><text:span text:style-name="T135">.</text:span><text:span text:style-name="T136"><text:tab/></text:span><text:span text:style-name="T137">kai valdytojas juridinis asmuo: juridinio asmens pavadinimas, juridinio asmens kodas;</text:span></text:p>
      <text:p text:style-name="P138"><text:span text:style-name="T139">7.3</text:span><text:span text:style-name="T140">.</text:span><text:span text:style-name="T141"><text:tab/>planinio patikrinimo pradžios ir pabaigos metų ketvirtis (-čiai);</text:span></text:p>
      <text:p text:style-name="P142"><text:span text:style-name="T143">7.4</text:span><text:span text:style-name="T144">.</text:span><text:span text:style-name="T145"><text:tab/>tikrinamas valdytojo pareigų vykdymas konkrečiame daugiabučiame name (nurodomas daugiabučio namo adresas). Tokiu atveju, kai daugiabučių gyvenamųjų namų ar kitos paskirties pastatų savininkų bendrija vienija daugiau negu vieną pastatą, tikrinamas<text:s/></text:span><text:span text:style-name="T146">valdytojo pareigų vykdymas atsitiktine tvarka pasirinktame konkrečiame daugiabučiame name. <text:s/></text:span></text:p>
      <text:p text:style-name="P147"><text:span text:style-name="T148">8</text:span><text:span text:style-name="T149">.</text:span><text:span text:style-name="T150"><text:tab/>Planas savivaldybės administracijos direktoriaus sprendimu gali būti pakeistas:</text:span></text:p>
      <text:p text:style-name="P151"><text:span text:style-name="T152">8.1</text:span><text:span text:style-name="T153">.</text:span><text:span text:style-name="T154"><text:tab/>kai į Planą įrašytas valdytojas fizinis asmuo miršta;</text:span></text:p>
      <text:p text:style-name="P155"><text:span text:style-name="T156">8.2</text:span><text:span text:style-name="T157">.</text:span><text:span text:style-name="T158"><text:tab/>kai<text:s/></text:span><text:span text:style-name="T159">į Planą įrašytas valdytojas juridinis asmuo likviduojamas arba bankrutuoja;</text:span></text:p>
      <text:p text:style-name="P160"><text:span text:style-name="T161">8.3</text:span><text:span text:style-name="T162">.</text:span><text:span text:style-name="T163"><text:tab/>kai paaiškėja, kad į Planą įrašytas fizinis ar juridinis asmuo nebėra valdytojas.</text:span></text:p>
      <text:p text:style-name="P164"><text:span text:style-name="T165">9</text:span><text:span text:style-name="T166">.</text:span><text:span text:style-name="T167"><text:tab/>Planas ir jo pakeitimai skelbiami savivaldybės interneto svetainėje ne vėliau ka</text:span><text:span text:style-name="T168">ip per 3 darbo dienas nuo jų priėmimo (pakeitimo).</text:span></text:p>
      <text:p text:style-name="P169"><text:span text:style-name="T170">10</text:span><text:span text:style-name="T171">.</text:span><text:span text:style-name="T172"><text:tab/>Kontrolierius, prieš pradėdamas planinį patikrinimą, raštu informuoja valdytoją apie numatomą atlikti patikrinimą, pateikia dokumentų, kuriuos valdytojas turi pateikti priežiūros ir kontrolės<text:s/></text:span><text:span text:style-name="T173">vykdytojui, sąrašą</text:span><text:span text:style-name="T174">. Valdytojas informaciją, duomenis ir dokumentus <text:s/>kontrolieriui turi pateikti ne vėliau kaip per 10 darbo dienų nuo pranešimo apie numatomą atlikti patikrinimą gavimo dienos.<text:s/></text:span></text:p>
      <text:p text:style-name="P175"><text:span text:style-name="T176">11</text:span><text:span text:style-name="T177">.</text:span><text:span text:style-name="T178"><text:tab/></text:span><text:span text:style-name="T179">Planinio patikrinimo trukmė – ne ilgiau kaip 3 mėnesiai. Kontrolieriaus motyvuotu prašymu, šis terminas savivaldybės administracijos direktoriaus sprendimu gali būti pratęstas, bet ne ilgiau kaip 1 mėnesį. Į planinio patikrinimo laiką neįskaičiuojamas laik</text:span><text:span text:style-name="T180">otarpis, per kurį valdytojas vėlavo pateikti paaiškinimus ir prašomus pateikti dokumentus.<text:s/></text:span></text:p>
      <text:p text:style-name="P181"><text:span text:style-name="T182">12</text:span><text:span text:style-name="T183">.</text:span><text:span text:style-name="T184"><text:tab/></text:span><text:span text:style-name="T185">Vykdant planinį patikrinimą, tikrinama:</text:span></text:p>
      <text:p text:style-name="P186"><text:span text:style-name="T187">12.1</text:span><text:span text:style-name="T188">.</text:span><text:span text:style-name="T189"><text:tab/></text:span><text:span text:style-name="T190">valdytojo paskyrimo ar išrinkimo atitiktis nustatytiems teisės aktų reikalavimams – tikrinami valdytojo pask</text:span><text:span text:style-name="T191">yrimo ar išrinkimo dokumentai, nustatytos kadencijos laikymasis (pagal patalpų savininkų sprendimo protokolus, jungtinės veiklos sutartį, Juridinių asmenų registro, Nekilnojamojo turto registro duomenis);</text:span></text:p>
      <text:p text:style-name="P192"><text:span text:style-name="T193">12.2</text:span><text:span text:style-name="T194">.</text:span><text:span text:style-name="T195"><text:tab/></text:span><text:span text:style-name="T196">patalpų savininkų, bendrijos narių apskai</text:span><text:span text:style-name="T197">tos tvarkymas – ar yra patalpų savininkų, bendrijos narių sąrašai; jų atitiktis nustatytiems reikalavimams;</text:span></text:p>
      <text:p text:style-name="P198"><text:span text:style-name="T199">12.3</text:span><text:span text:style-name="T200">.</text:span><text:span text:style-name="T201"><text:tab/></text:span><text:span text:style-name="T202">daugiabučio namo bendrojo naudojimo objektų aprašo (toliau – aprašas) sudarymas ir tvarkymas, jo atitiktis teisės aktų reikalavimams – ar<text:s/></text:span><text:span text:style-name="T203">aprašas sudarytas, ar jo forma atitinka teisės aktų reikalavimus;</text:span></text:p>
      <text:p text:style-name="P204"><text:span text:style-name="T205">12.4</text:span><text:span text:style-name="T206">.</text:span><text:span text:style-name="T207"><text:tab/></text:span><text:span text:style-name="T208">daugiabučio namo (toliau – namas) bendrojo naudojimo objektų atnaujinimo pagal privalomuosius statinių naudojimo ir priežiūros reikalavimus planavimas ir lėšų kaupimo organizavimas</text:span><text:span text:style-name="T209"><text:s/>– ar rengiami ir nustatyta tvarka teikiami patalpų savininkams ilgalaikiai ir metiniai planai, pasiūlymai dėl lėšų kaupimo namui atnaujinti, ar sukauptos lėšos laikomos atskiroje sąskaitoje ir naudojamos pagal paskirtį;</text:span></text:p>
      <text:p text:style-name="P210"><text:span text:style-name="T211">12.5</text:span><text:span text:style-name="T212">.</text:span><text:span text:style-name="T213"><text:tab/></text:span><text:span text:style-name="T214">namo bendrojo naudojimo o</text:span><text:span text:style-name="T215">bjektų priežiūros paslaugų ir atnaujinimo darbų pirkimų organizavimas – ar pirkimai organizuojami ir vykdomi teisės aktų nustatyta tvarka;</text:span></text:p>
      <text:p text:style-name="P216"><text:span text:style-name="T217">12.6</text:span><text:span text:style-name="T218">.</text:span><text:span text:style-name="T219"><text:tab/></text:span><text:span text:style-name="T220">informacijos ir duomenų patalpų savininkams teikimas pagal teisės aktų reikalavimus – ar laikomasi nustatyt</text:span><text:span text:style-name="T221">ų reikalavimų dėl informacijos ir duomenų teikimo patalpų savininkams ir skelbimo apie savo veiklą (interneto svetainėje, el. paštu, skelbimų lentoje ir kitais būdais), ar gauta (jei gauta, nurodomas skaičius) skundų dėl informacijos ir duomenų pateikimo p</text:span><text:span text:style-name="T222">atalpų savininkams;</text:span></text:p>
      <text:p text:style-name="P223"><text:span text:style-name="T224">12.7</text:span><text:span text:style-name="T225">.</text:span><text:span text:style-name="T226"><text:tab/></text:span><text:span text:style-name="T227">metinės veiklos ataskaitos rengimas ir jos pateikimas patalpų savininkams – ar rengiamos metinės veiklos ataskaitos, ar nustatytais terminais ir tvarka teikiamos patalpų savininkams, ar jų turinys atitinka teisės aktų ar patal</text:span><text:span text:style-name="T228">pų savininkų sprendimu nustatytus reikalavimus;</text:span></text:p>
      <text:p text:style-name="P229"><text:span text:style-name="T230">12.8</text:span><text:span text:style-name="T231">.</text:span><text:span text:style-name="T232"><text:tab/></text:span><text:span text:style-name="T233">patalpų savininkų susirinkimų ir balsavimo raštu organizavimas – ar šaukiami teisės aktų nustatytais atvejais ar patalpų savininkų prašymu patalpų savininkų susirinkimai, ar organizuojamas balsavima</text:span><text:span text:style-name="T234">s raštu;</text:span></text:p>
      <text:p text:style-name="P235"><text:span text:style-name="T236">12.9</text:span><text:span text:style-name="T237">.</text:span><text:span text:style-name="T238"><text:tab/>dokumentų ir duomenų pateikimas viešam registrui – ar administravimo, ar jungtinės veiklos sutarties sudarymo faktas registruotas Nekilnojamojo turto registre, ar bendrijos įsteigimo faktas registruotas Juridinių asmenų registre ir Nekil</text:span><text:span text:style-name="T239">nojamojo turto registre; ar įstatymų nustatytais atvejais ir terminais Juridinių asmenų registre perregistruojami juridinio asmens (bendrijos) įstatai;</text:span></text:p>
      <text:p text:style-name="P240"><text:span text:style-name="T241">12.10</text:span><text:span text:style-name="T242">.</text:span><text:span text:style-name="T243"><text:tab/></text:span><text:span text:style-name="T244">ar valdytojas taiko nustatytus tarifus (namo bendrojo naudojimo objektų administravimo, techn</text:span><text:span text:style-name="T245">inės priežiūros, namo šildymo ir karšto vandens sistemos priežiūros (eksploatavimo), lifto naudojimo ir priežiūros, bendrojo naudojimo patalpų valymo ir kitus bendrijos narių ar patalpų savininkų nustatytus tarifus);</text:span></text:p>
      <text:p text:style-name="P246"><text:span text:style-name="T247">12.11</text:span><text:span text:style-name="T248">.</text:span><text:span text:style-name="T249"><text:tab/></text:span><text:span text:style-name="T250">ar bendrojo naudojimo objekt</text:span><text:span text:style-name="T251">ų administratorius yra apsidraudęs civilinės atsakomybės draudimu.</text:span></text:p>
      <text:p text:style-name="P252"><text:span text:style-name="T253">13</text:span><text:span text:style-name="T254">. Planinis patikrinimas užbaigiamas Daugiabučio namo bendrojo naudojimo objektų valdytojo veiklos patikrinimo akto (toliau – aktas) surašymu, kurio pavyzdinė forma pateikta pavyzdin</text:span><text:span text:style-name="T255">ių taisyklių priede. Akte nurodomi valdytojo pateikti dokumentai, trūkumai, kuriuos valdytojas nedelsdamas pašalino, aprašoma valdytojo veikla, jos įvertinimas, rekomendacijos, informuojama apie pradėtą administracinio nusižengimo teiseną dėl patikrinimo m</text:span><text:span text:style-name="T256">etu nustatytų valdytojo veiklą reglamentuojančių teisės aktų pažeidimų. Aktas surašomas 2 egzemplioriais. Vienas pasirašytinai įteikiamas valdytojui, antras saugomas savivaldybės vykdomosios institucijos teisės aktų nustatyta tvarka.</text:span></text:p>
      <text:p text:style-name="P257">Punkto pakeitimai:</text:p>
      <text:p text:style-name="P258"><text:span text:style-name="T259">Nr.<text:s/></text:span><text:a xlink:href="https://www.e-tar.lt/portal/legalAct.html?documentId=e2198230861111eab005936df725feed" office:target-frame-name="_top" xlink:show="replace"><text:span text:style-name="T260">T-253</text:span></text:a><text:span text:style-name="T261">, 2020-04-23, paskelbta TAR 2020-04-24, i. k. 2020-08692</text:span></text:p>
      <text:p text:style-name="Normal"/>
      <text:p text:style-name="P262"><text:span text:style-name="T263">14</text:span><text:span text:style-name="T264">.</text:span><text:span text:style-name="T265"><text:s/>Kai valdytojas (atstovas) atsisako aktą pasirašyti,<text:s/></text:span><text:span text:style-name="T266">apie tai pažymima akte, o aktas</text:span><text:span text:style-name="T267"><text:s/></text:span><text:span text:style-name="T268">ne vėliau kaip per<text:s/></text:span><text:span text:style-name="T269">3</text:span><text:span text:style-name="T270"><text:s/>darbo dienas išsiunčiamas valdytojui registruotu laišku.</text:span></text:p>
      <text:p text:style-name="P271">Punkto pakeitimai:</text:p>
      <text:p text:style-name="P272"><text:span text:style-name="T273">Nr.<text:s/></text:span><text:a xlink:href="https://www.e-tar.lt/portal/legalAct.html?documentId=e2198230861111eab005936df725feed" office:target-frame-name="_top" xlink:show="replace"><text:span text:style-name="T274">T-253</text:span></text:a><text:span text:style-name="T275">, 2020-04-23, paskelbta TAR 2020-04-24, i. k. 2020-</text:span><text:span text:style-name="T276">08692</text:span></text:p>
      <text:p text:style-name="Normal"/>
      <text:p text:style-name="P277"><text:span text:style-name="T278">III</text:span><text:span text:style-name="T279"><text:s/>SKYRIUS</text:span></text:p>
      <text:p text:style-name="P280"><text:span text:style-name="T281">NEPLANINIS VALDYTOJO VEIKLOS PATIKRINIMAS</text:span></text:p>
      <text:p text:style-name="P282"/>
      <text:p text:style-name="P283"><text:span text:style-name="T284">15</text:span><text:span text:style-name="T285">.</text:span><text:span text:style-name="T286"><text:tab/></text:span><text:span text:style-name="T287">Neplaninio valdytojo veiklos patikrinimo (toliau – neplaninis patikrinimas) tikslas – įvertinti faktus ar aplinkybes, dėl kurių buvo inicijuotas neplaninis patikrinimas, ir<text:s/></text:span><text:span text:style-name="T288">užkirsti kelią naujiems teisės aktų nuostatų pažeidimams atsirasti.</text:span></text:p>
      <text:p text:style-name="P289"><text:span text:style-name="T290">16</text:span><text:span text:style-name="T291">.</text:span><text:span text:style-name="T292"><text:tab/></text:span><text:span text:style-name="T293">Neplaninis patikrinimas gali būti atliekamas savivaldybės vykdomajai institucijai gavus patalpų savininko skundą ar kilus pagrįstiems įtarimams dėl valdytojo veiksmų ar neveikimo,<text:s/></text:span><text:span text:style-name="T294">kurie gali prieštarauti teisės aktų, reguliuojančių jo veiklą, nuostatoms, taip pat siekiant patikrinti, ar buvo pašalinti ankstesnio valdytojo veiklos patikrinimo metu nustatyti trūkumai. Neplaninis patikrinimas pradedamas savivaldybės administracijos dir</text:span><text:span text:style-name="T295">ektoriaus ar jo įgalioto asmens motyvuotu sprendimu.</text:span></text:p>
      <text:p text:style-name="P296"><text:span text:style-name="T297">17</text:span><text:span text:style-name="T298">.</text:span><text:span text:style-name="T299"><text:tab/>Savivaldybės vykdomoji institucija, gavusi patalpų savininko skundą, jį įvertina ir per 20 darbo dienų nuo jo gavimo priima sprendimą pradėti ar nepradėti neplaninį patikrinimą ir apie priimtą sp</text:span><text:span text:style-name="T300">rendimą raštu informuoja skundą pateikusį asmenį. Kai priimtas sprendimas pradėti neplaninį patikrinimą, visais atvejais savivaldybės vykdomosios institucijos rašte turi būti nurodyta valdytojo neplaninio patikrinimo pagrindas ir patikrinimo apimtis, nepla</text:span><text:span text:style-name="T301">ninį patikrinimą atliekantis kontrolierius, sprendimo pradėti neplaninį patikrinimą apskundimo tvarka, terminas, kuris negali būti trumpesnis kaip 5 darbo dienos ir ilgesnis kaip 10 darbo dienų,</text:span><text:span text:style-name="T302"><text:s/></text:span><text:span text:style-name="T303">valdytojui pateikti informaciją ir duomenis, juos pagrindžiančius dokumentus ir paaiškinimus dėl nagrinėjamų veiksmų ar neveikimo<text:s/></text:span><text:span text:style-name="T304">ir prašomų dokumentų, kuriuos valdytojas turi pateikti kontrolieriui, sąrašas.</text:span></text:p>
      <text:p text:style-name="P305"><text:span text:style-name="T306">18</text:span><text:span text:style-name="T307">.</text:span><text:span text:style-name="T308"><text:tab/>Savivaldybės vykdomoji institucija, ver</text:span><text:span text:style-name="T309">tindama skundą, turi teisę raštu kreiptis į valdytoją dėl informacijos ir duomenų, juos pagrindžiančių dokumentų ir paaiškinimų pateikimo. Terminas informacijai, duomenims ir juos pagrindžiantiems dokumentams ir paaiškinimams pateikti negali būti trumpesni</text:span><text:span text:style-name="T310">s kaip 5 darbo dienos ir ilgesnis kaip 10 darbo dienų nuo tokio prašymo valdytojui įteikimo dienos.</text:span></text:p>
      <text:p text:style-name="P311"><text:span text:style-name="T312">19</text:span><text:span text:style-name="T313">.</text:span><text:span text:style-name="T314"><text:tab/></text:span><text:span text:style-name="T315">Savivaldybės vykdomoji institucija gali priimti sprendimą nepradėti neplaninio patikrinimo, jei pagal skunde nurodytas aplinkybes ir turimą informac</text:span><text:span text:style-name="T316">iją ir duomenis yra aišku, kad galimas teisės aktų reikalavimų nesilaikymas ir (arba) netinkamas pareigų vykdymas yra mažareikšmis, t. y. remiantis teisingumo ir protingumo principais pažeidimas vertintinas kaip formalus ir (ar) nereikšmingas, nėra kartoti</text:span><text:span text:style-name="T317">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318"><text:span text:style-name="T319">20</text:span><text:span text:style-name="T320">.</text:span><text:span text:style-name="T321"><text:tab/>Sk</text:span><text:span text:style-name="T322">undas nenagrinėjamas, jeigu savivaldybės vykdomoji institucija jau yra pateikusi atsakymą arba priėmusi sprendimą tuo pačiu klausimu ir skundą pateikęs asmuo nepateikia naujų faktinių duomenų, leidžiančių abejoti ankstesnio atsakymo pagrįstumu ar ginčyti v</text:span><text:span text:style-name="T323">iešojo administravimo subjekto priimtą sprendimą.</text:span></text:p>
      <text:p text:style-name="P324"><text:span text:style-name="T325">21</text:span><text:span text:style-name="T326">.</text:span><text:span text:style-name="T327"><text:tab/></text:span><text:span text:style-name="T328">Neplaninio patikrinimo trukmė – ne ilgiau kaip 3 mėnesiai. Kontrolieriaus motyvuotu prašymu, šis terminas savivaldybės administracijos direktoriaus sprendimu gali būti pratęstas, bet ne ilgiau kaip<text:s/></text:span><text:span text:style-name="T329">1 mėnesį. Į neplaninio patikrinimo laiką neįskaičiuojamas laikotarpis, per kurį valdytojas vėlavo pateikti paaiškinimus ir prašomus pateikti dokumentus.</text:span></text:p>
      <text:p text:style-name="P330"><text:span text:style-name="T331">22</text:span><text:span text:style-name="T332">.</text:span><text:span text:style-name="T333"><text:tab/></text:span><text:span text:style-name="T334">Neplaninio patikrinimo metu gavus naujos informacijos ir duomenų apie galimai neteisėtą tikrina</text:span><text:span text:style-name="T335">mo valdytojo veiklą (neveikimą), kontrolierius per 5 darbo dienas nuo informacijos ir duomenų gavimo dienos gali priimti sprendimą šią informaciją ir duomenis nagrinėti jau atliekamo neplaninio patikrinimo metu. Toks sprendimas įforminamas savivaldybės vyk</text:span><text:span text:style-name="T336">domosios institucijos raštu, kuris per 3 darbo dienas<text:s/></text:span><text:span text:style-name="T337">turi būti išsiųstas tikrinamam valdytojui arba įteiktas asmeniškai.<text:s/></text:span><text:span text:style-name="T338">Savivaldybės vykdomosios institucijos rašte turi būti nurodyta informacija apie pasikeitusią neplaninio patikrinimo apimtį ir terminą,</text:span><text:span text:style-name="T339"><text:s/>kuris negali būti trumpesnis kaip 5 darbo dienos ir ilgesnis kaip 10 darbo dienų, valdytojui pateikti informaciją ir duomenis, juos pagrindžiančius dokumentus ir paaiškinimus dėl nagrinėjamų naujų aplinkybių.</text:span><text:span text:style-name="T340"><text:s/></text:span></text:p>
      <text:p text:style-name="P341"><text:span text:style-name="T342">23</text:span><text:span text:style-name="T343">.</text:span><text:span text:style-name="T344"><text:tab/></text:span><text:span text:style-name="T345">Neplaninis patikrinimas kontrolieriau</text:span><text:span text:style-name="T346">s sprendimu nedelsiant nutraukiamas, kai paaiškėja,<text:s/></text:span><text:span text:style-name="T347">kad valdytojas fizinis asmuo mirė, arba fizinis ar juridinis asmuo nebėra valdytojas.</text:span></text:p>
      <text:p text:style-name="P348"><text:span text:style-name="T349">24</text:span><text:span text:style-name="T350">.</text:span><text:span text:style-name="T351"><text:tab/>Apie atliktą ar nutrauktą neplaninį patikrinimą savivaldybės vykdomoji institucija ne vėliau kaip per 3 darbo<text:s/></text:span><text:span text:style-name="T352">dienas raštu informuoja skundą pateikusį asmenį, dėl kurio skundo buvo pradėtas neplaninis patikrinimas, nurodydama atlikto patikrinimo rezultatus ir išvadas ar nutraukto neplaninio patikrinimo motyvus.</text:span></text:p>
      <text:p text:style-name="P353"><text:span text:style-name="T354">25</text:span><text:span text:style-name="T355">.</text:span><text:span text:style-name="T356"><text:tab/>Atlikus neplaninį patikrinimą taikomi taisykl</text:span><text:span text:style-name="T357">ių 13 ir 14 punktai.<text:s/></text:span></text:p>
      <text:p text:style-name="Normal"/>
      <text:p text:style-name="P358"><text:span text:style-name="T359">IV</text:span><text:span text:style-name="T360"><text:s/>SKYRIUS</text:span></text:p>
      <text:p text:style-name="P361"><text:span text:style-name="T362">BAIGIAMOSIOS NUOSTATOS</text:span></text:p>
      <text:p text:style-name="P363"/>
      <text:p text:style-name="P364"><text:span text:style-name="T365">26</text:span><text:span text:style-name="T366">.</text:span><text:span text:style-name="T367"><text:tab/>Savivaldybės vykdomoji institucija, kontrolierius ir valdytojas dokumentus, informaciją ir duomenis teikia elektroninėmis priemonėmis, registruotu paštu arba tiesiogiai.</text:span></text:p>
      <text:p text:style-name="P368"><text:span text:style-name="T369">27</text:span><text:span text:style-name="T370">.</text:span><text:span text:style-name="T371"><text:tab/>Praneš</text:span><text:span text:style-name="T372">imas apie numatomą atlikti patikrinimą ir kiti dokumentai yra laikomi įteiktais kitą dieną nuo pranešimo išsiuntimo elektroninėmis priemonėmis (valdytojo oficialiai nurodytu elektroninio pašto adresu) arba nuo įteikimo adresatui išsiunčiant registruotu paš</text:span><text:span text:style-name="T373">tu valdytojo deklaruotos gyvenamosios vietos adresu, kai valdytojas fizinis asmuo, arba juridinio asmens buveinės adresu, kai valdytojas juridinis asmuo, dienos.<text:s/></text:span></text:p>
      <text:p text:style-name="P374"><text:span text:style-name="T375">28</text:span><text:span text:style-name="T376">.</text:span><text:span text:style-name="T377"><text:tab/>Savivaldybės vykdomoji institucija<text:s/></text:span><text:span text:style-name="T378">pasibaigus kalendoriniams metams per 20 darbo dien</text:span><text:span text:style-name="T379">ų parengia ir savivaldybės institucijos interneto svetainėje paskelbia metinę valdytojų priežiūros ir veiklos kontrolės ataskaitą, kurioje turi būti nurodytas suplanuotų ir atliktų patikrinimų skaičius, tikrinti valdytojai, nustatyti valdytojų veiklos paže</text:span><text:span text:style-name="T380">idimai, pritaikytos poveikio priemonės.</text:span></text:p>
      <text:p text:style-name="P381"><text:span text:style-name="T382">29</text:span><text:span text:style-name="T383">.</text:span><text:span text:style-name="T384"><text:tab/></text:span><text:span text:style-name="T385">Kontrolierius, nustatęs administracinį nusižengimą, už kurį Lietuvos Respublikos administracinių nusižengimų kodeksas numato administracinę atsakomybę, pradeda administracinio nusižengimo teiseną.</text:span></text:p>
      <text:p text:style-name="P386"><text:span text:style-name="T387">30</text:span><text:span text:style-name="T388">.<text:s/></text:span><text:span text:style-name="T389">Savivaldybės administracijos direktoriaus ar jo įgalioto asmens, taip pat kontrolieriaus veiksmai ar neveikimas gali būti skundžiami Lietuvos Respublikos administracinių bylų teisenos įstatymo nustatyta tvarka.</text:span></text:p>
      <text:p text:style-name="P390">Punkto pakeitimai:</text:p>
      <text:p text:style-name="P391"><text:span text:style-name="T392">Nr.<text:s/></text:span><text:a xlink:href="https://www.e-tar.lt/portal/legalAct.html?documentId=e2198230861111eab005936df725feed" office:target-frame-name="_top" xlink:show="replace"><text:span text:style-name="T393">T-253</text:span></text:a><text:span text:style-name="T394">, 2020-04-23, paskelbta TAR 2020-04-24, i. k. 2020-08692</text:span></text:p>
      <text:p text:style-name="Normal"/>
      <text:p text:style-name="Normal"/>
      <text:p text:style-name="P395"/>
      <text:p text:style-name="P396"/>
      <text:p text:style-name="Normal"><text:span text:style-name="T397">Meras</text:span><text:span text:style-name="T398"><text:tab/></text:span><text:span text:style-name="T399"><text:tab/></text:span><text:span text:style-name="T400"><text:tab/></text:span><text:span text:style-name="T401"><text:tab/></text:span><text:span text:style-name="T402"><text:tab/><text:s text:c="20"/>Antanas Čepononis</text:span></text:p>
      <text:soft-page-break/>
      <text:p text:style-name="P403">Butų ir kitų patalpų savininkų bendrijų valdymo<text:s/></text:p>
      <text:p text:style-name="P405">organų, jungtinės veiklos sutartimi įgaliotų asmenų ir<text:s/></text:p>
      <text:p text:style-name="P406">savivaldybės vykdomosios institucijos paskirtų<text:s/></text:p>
      <text:p text:style-name="P407">bendrojo naudojimo objektų administratorių veiklos,<text:s/></text:p>
      <text:p text:style-name="P408">susijusios su įstatymų ir kitų teisės aktų jiems<text:s/></text:p>
      <text:p text:style-name="P409">priskirtų funkcijų vykdymu, priežiūros ir kontrolės<text:s/></text:p>
      <text:p text:style-name="P410">taisyklių</text:p>
      <text:p text:style-name="P411">priedas</text:p>
      <text:p text:style-name="P412"/>
      <text:p text:style-name="P413"/>
      <text:p text:style-name="P414"><text:span text:style-name="T415">RADVILIŠKIO RAJONO SAVIVALDYBĖS ADMINISTRACIJA</text:span></text:p>
      <text:p text:style-name="P416"/>
      <text:p text:style-name="P417">DAUGIABUČIO NAMO BENDROJO NAUDOJIMO OBJEKTŲ VALDYTOJO<text:s/></text:p>
      <text:p text:style-name="P418">VEIKLOS PATIKRINIMO AKTAS<text:s/></text:p>
      <text:p text:style-name="P419"/>
      <text:p text:style-name="P420">20 __ m. ____________ <text:s/>___ d. Nr.</text:p>
      <text:p text:style-name="P421">(Radviliškis</text:p>
      <text:p text:style-name="P422"/>
      <text:p text:style-name="P423"><text:span text:style-name="T424">Aš, daugiabučių namų bendrojo naudojimo objektų valdytojų veiklos priežiūros ir kontrolės<text:s/></text:span></text:p>
      <text:p text:style-name="P425"><text:span text:style-name="T426">Vykdytojas</text:span><text:span text:style-name="T427"><text:s/>_____________________________________________, _____________________<text:s/></text:span><text:span text:style-name="T428">patikrinimo<text:s/></text:span></text:p>
      <text:p text:style-name="P429">(pareigos, vardas, pavardė)<text:tab/><text:s text:c="17"/>(planinio, neplaninio)</text:p>
      <text:p text:style-name="P430"><text:span text:style-name="T431">metu patikrinau</text:span><text:span text:style-name="T432"><text:s/>_______________________________________________________________________________</text:span></text:p>
      <text:p text:style-name="P433">(Valdytojo vardas, pavardė arba pavadinimas ir juridinio asmens kodas, jeigu Valdytojas juridinis asmuo)</text:p>
      <text:p text:style-name="P434"><text:span text:style-name="T435">veiklą, sus</text:span><text:span text:style-name="T436">ijusią su įstatymų ir kitų teisės aktų jam priskirtų funkcijų vykdymu, ir <text:s/></text:span><text:span text:style-name="T437">nustačia</text:span><text:span text:style-name="T438">u</text:span><text:span text:style-name="T439">:</text:span></text:p>
      <text:p text:style-name="P440"/>
      <text:p text:style-name="P441"><text:span text:style-name="T442">1</text:span><text:span text:style-name="T443">. Bendrojo naudojimo objektų valdytojas atsakingas už</text:span><text:span text:style-name="T444"><text:s/></text:span><text:span text:style-name="T445">namo adresu<text:s/></text:span><text:span text:style-name="T446">______________</text:span><text:span text:style-name="T447"><text:s/></text:span><text:span text:style-name="T448">___________________________________________________________________________ <text:s/></text:span><text:span text:style-name="T449">admini</text:span><text:span text:style-name="T450">stravimą.</text:span><text:span text:style-name="T451"><text:s/></text:span></text:p>
      <text:p text:style-name="P452"><text:span text:style-name="T453">(namo adresas)<text:s/></text:span></text:p>
      <text:p text:style-name="P454"><text:span text:style-name="T455">2</text:span><text:span text:style-name="T456">. Bendrojo naudojimo objektų Valdytojas pateikė šiuos dokumentus<text:s/></text:span><text:span text:style-name="T457">(nereikalingą nubraukti):</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DOKUMENTO PAVADINIMAS</text:p>
          </table:table-cell>
          <table:table-cell table:style-name="TableCell467">
            <text:p text:style-name="P468">PATEIKĖ</text:p>
          </table:table-cell>
          <table:table-cell table:style-name="TableCell469">
            <text:p text:style-name="P470">NEPATEIKĖ</text:p>
          </table:table-cell>
          <table:table-cell table:style-name="TableCell471">
            <text:p text:style-name="P472">PASTABOS</text:p>
          </table:table-cell>
        </table:table-row>
        <table:table-row table:style-name="TableRow473">
          <table:table-cell table:style-name="TableCell474">
            <text:p text:style-name="P475">2.1.<text:tab/><text:s/>Valdytojo paskyrimo ar išrinkimo dokumentą (paskyrimo aktas, protokolas)<text:s/></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text:span text:style-name="T485">2.2. butų ir kitų patalpų savininkų sąrašą</text:span></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3. bendrijos narių sąrašą</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4. bendrojo naudojimo objektų aprašą (bendrijoms – ir visuotinio bendrijos narių susirinkimo, kuriame patvirtintas šis aprašas, pranešimą, protokolą,<text:s/></text:span><text:span text:style-name="T505">dalyvių sąrašą, balsų skaičiavimo protokolą)</text:span><text:span text:style-name="T506"><text:s/></text:span></text:p>
          </table:table-cell>
          <table:table-cell table:style-name="TableCell507">
            <text:p text:style-name="P508">TAIP</text:p>
          </table:table-cell>
          <table:table-cell table:style-name="TableCell509">
            <text:p text:style-name="P510">NE</text:p>
          </table:table-cell>
          <table:table-cell table:style-name="TableCell511">
            <text:p text:style-name="P512"/>
          </table:table-cell>
        </table:table-row>
        <table:table-row table:style-name="TableRow513">
          <table:table-cell table:style-name="TableCell514">
            <text:p text:style-name="P515"><text:span text:style-name="T516">2.5. metinį namo priežiūros ūkinį-finansinį planą</text:span></text:p>
          </table:table-cell>
          <table:table-cell table:style-name="TableCell517">
            <text:p text:style-name="P518">TAIP</text:p>
          </table:table-cell>
          <table:table-cell table:style-name="TableCell519">
            <text:p text:style-name="P520">NE</text:p>
          </table:table-cell>
          <table:table-cell table:style-name="TableCell521">
            <text:p text:style-name="P522"/>
          </table:table-cell>
        </table:table-row>
        <table:table-row table:style-name="TableRow523">
          <table:table-cell table:style-name="TableCell524">
            <text:p text:style-name="P525"><text:span text:style-name="T526">2.6. ilgalaikį namo atnaujinimo planą ir visuotinio susirinkimo, kuriame patvirtintas šis planas, pranešimą, protokolą, dalyvių sąrašą,<text:s/></text:span><text:span text:style-name="T527">balsų skaičiavimo protokolą)</text:span></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text:span text:style-name="T537">2.7. kaupiamųjų lėšų namui atnaujinti sąskaitos sutartį<text:s/></text:span></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text:span text:style-name="T547">2.8. banko sąskaitos išrašą apie sukauptų lėšų naudojimą<text:s/></text:span></text:p>
          </table:table-cell>
          <table:table-cell table:style-name="TableCell548">
            <text:p text:style-name="P549">TAIP</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text:span text:style-name="T557">2.9. dokumentus apie vykdytus pirkimus:<text:s/></text:span><text:span text:style-name="T558">apklausų dokumentus, darbus<text:s/></text:span><text:span text:style-name="T559">pagrindžiančius rangos darbų ar<text:s/></text:span><text:soft-page-break/><text:span text:style-name="T560">paslaugų pirkimo sutartis, atliktų darbų priėmimo – perdavimo aktus, ūkio būdu atliktų darbų priėmimo aktus ir atitinkamus mokestinius dokumentus, paslaugų ir atnaujinimo darbų pirkimo taisykles (tais atvejais, kai teisės ak</text:span><text:span text:style-name="T561">tai jų reikalauja), informacijos teikimo apie pirkimus savininkams</text:span><text:span text:style-name="T562"><text:s/></text:span></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ext:soft-page-break/>
        <table:table-row table:style-name="TableRow569">
          <table:table-cell table:style-name="TableCell570">
            <text:p text:style-name="P571"><text:span text:style-name="T572">2.10. laisvos formos informaciją apie interneto svetainę, skelbimų lentas, kitas taikomas informacijos pateikimo butų ir kitų patalpų savininkams priemones (skelbimų lentos<text:s/></text:span><text:span text:style-name="T573">nuotraukas, momentines nuotraukas (</text:span><text:span text:style-name="T574">print screen</text:span><text:span text:style-name="T575">) ir kt.)</text:span></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text:span text:style-name="T585">2.11. informaciją apie gautas butų ir kitų patalpų savininkų pretenzijas, skundus<text:s/></text:span><text:span text:style-name="T586">dėl informacijos ir duomenų pateikimo patalpų savininkams</text:span><text:span text:style-name="T587"><text:s/>(jeigu gauta - nurodyti skaičių)</text:span></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2.<text:s/>metinę veiklos ataskaitą ir informaciją apie jos pateikimą butų ir kitų patalpų savininkams (bendrijoms – ir visuotinio bendrijos narių susirinkimo, kuriame patvirtinta ši ataskaita, pranešimą, protokolą, dalyvių sąrašą, balsų skaičiavimo protokolą)</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row table:style-name="TableRow603">
          <table:table-cell table:style-name="TableCell604">
            <text:p text:style-name="P605">2.13. informaciją, duomenis ir dokumentus apie einamaisiais metais šauktus butų ir kitų patalpų savininkų, bendrijos narių susirinkimus ar balsavimus raštu (susirinkimų pranešimus, protokolus, dalyvių sąrašus)</text:p>
          </table:table-cell>
          <table:table-cell table:style-name="TableCell606">
            <text:p text:style-name="P607">TAIP</text:p>
          </table:table-cell>
          <table:table-cell table:style-name="TableCell608">
            <text:p text:style-name="P609">NE</text:p>
          </table:table-cell>
          <table:table-cell table:style-name="TableCell610">
            <text:p text:style-name="P611"/>
          </table:table-cell>
        </table:table-row>
        <table:table-row table:style-name="TableRow612">
          <table:table-cell table:style-name="TableCell613">
            <text:p text:style-name="P614">2.14. bendrojo naudojimo objektų<text:s/>Administratoriaus civilinės atsakomybės draudimą</text:p>
          </table:table-cell>
          <table:table-cell table:style-name="TableCell615">
            <text:p text:style-name="P616">TAIP</text:p>
          </table:table-cell>
          <table:table-cell table:style-name="TableCell617">
            <text:p text:style-name="P618">NE</text:p>
          </table:table-cell>
          <table:table-cell table:style-name="TableCell619">
            <text:p text:style-name="P620"/>
          </table:table-cell>
        </table:table-row>
        <table:table-row table:style-name="TableRow621">
          <table:table-cell table:style-name="TableCell622">
            <text:p text:style-name="P623"><text:span text:style-name="T624">2.15. informaciją ir dokumentus apie taikomus mokesčius ir jų tarifus (nurodomas mokesčio pavadinimas, tarifo dydis,</text:span><text:span text:style-name="T625"><text:s/>pateikti visuotinio susirinkimo, kuriame patvirtinti dydžiai, protokolą, mėnesi</text:span><text:span text:style-name="T626">nius mokėjimų pranešimus atsitiktiniu vykdytojo pasirinkimu)</text:span></text:p>
          </table:table-cell>
          <table:table-cell table:style-name="TableCell627">
            <text:p text:style-name="P628">TAIP</text:p>
          </table:table-cell>
          <table:table-cell table:style-name="TableCell629">
            <text:p text:style-name="P630">NE</text:p>
          </table:table-cell>
          <table:table-cell table:style-name="TableCell631">
            <text:p text:style-name="P632"/>
          </table:table-cell>
        </table:table-row>
        <table:table-row table:style-name="TableRow633">
          <table:table-cell table:style-name="TableCell634">
            <text:p text:style-name="P635">2.16. informaciją ir dokumentus apie daugiabučio namo techninei priežiūrai skirtų lėšų panaudojimą (privalomus techninės priežiūros dokumentus: statinio techninį pasą, arba pastato techninį-energetinį pasą, žurnalus, apžiūrų aktus ir kt.)</text:p>
          </table:table-cell>
          <table:table-cell table:style-name="TableCell636">
            <text:p text:style-name="P637">TAIP</text:p>
          </table:table-cell>
          <table:table-cell table:style-name="TableCell638">
            <text:p text:style-name="P639">NE</text:p>
          </table:table-cell>
          <table:table-cell table:style-name="TableCell640">
            <text:p text:style-name="P641"/>
          </table:table-cell>
        </table:table-row>
        <table:table-row table:style-name="TableRow642">
          <table:table-cell table:style-name="TableCell643">
            <text:p text:style-name="P644">2.17. kitus vykdytojo prašomus pateikti valdytojo sudaromus dokumentus <text:s/></text:p>
          </table:table-cell>
          <table:table-cell table:style-name="TableCell645">
            <text:p text:style-name="P646">TAIP</text:p>
          </table:table-cell>
          <table:table-cell table:style-name="TableCell647">
            <text:p text:style-name="P648">NE</text:p>
          </table:table-cell>
          <table:table-cell table:style-name="TableCell649">
            <text:p text:style-name="P650"/>
          </table:table-cell>
        </table:table-row>
      </table:table>
      <text:p text:style-name="P651"/>
      <text:p text:style-name="P652"><text:span text:style-name="T653">3</text:span><text:span text:style-name="T654">.</text:span><text:span text:style-name="T655"><text:s/></text:span><text:span text:style-name="T656">Bendrojo naudojimo objektų valdytojo veiklos aprašymas ir įvertinimas</text:span><text:span text:style-name="T657"><text:s/>(aprašoma, kaip valdytojas vykdo pavestas funkcijas, kokie nustatyti veiklos trūkumai): _________________</text:span></text:p>
      <text:p text:style-name="P658"><text:span text:style-name="T659">_______________________________________________________________________________</text:span></text:p>
      <text:p text:style-name="P660"><text:span text:style-name="T661">4</text:span><text:span text:style-name="T662">. Nustatyti trūkumai, kuriuos bendrojo naudojimo objektų<text:s/></text:span><text:span text:style-name="T663">valdytojas nedelsdamas pašalino</text:span><text:span text:style-name="T664">:______________________________________________________________________________________________________________________________________________________</text:span></text:p>
      <text:p text:style-name="P665"><text:span text:style-name="T666">5</text:span><text:span text:style-name="T667">. Rekomendacijos</text:span><text:span text:style-name="T668">:<text:s/></text:span><text:span text:style-name="T669"><text:s/>_________________________________________________</text:span><text:span text:style-name="T670">______</text:span></text:p>
      <text:p text:style-name="P671"><text:span text:style-name="T672">_______________________________________________________________________________ <text:s/></text:span></text:p>
      <text:p text:style-name="P673"><text:span text:style-name="T674">6</text:span><text:span text:style-name="T675">. Informavimas apie pradėtą administracinio nusižengimo teiseną dėl patikrinimo metu nustatytų valdytojo veiklą reglamentuojančių teisės aktų pažeidimų (ši inform</text:span><text:span text:style-name="T676">acija pildoma, jei patikrinimo metu nustatyta pažeidimų)</text:span><text:span text:style-name="T677">:</text:span><text:span text:style-name="T678"><text:s/>_________________________________</text:span></text:p>
      <text:p text:style-name="P679">_______________________________________________________________________________</text:p>
      <text:p text:style-name="P680"/>
      <text:p text:style-name="P681">Vykdytojas <text:s text:c="2"/>_______________ <text:s text:c="2"/>_______________________________________________________ <text:s text:c="14"/></text:p>
      <text:p text:style-name="P682"><text:span text:style-name="T683">(parašas) <text:s text:c="14"/></text:span><text:span text:style-name="T684"><text:s text:c="3"/></text:span><text:span text:style-name="T685"><text:tab/><text:s text:c="37"/>(vardas ir pavardė)</text:span></text:p>
      <text:p text:style-name="P686"/>
      <text:p text:style-name="P687">Aktą gavau: <text:s/>______________ <text:s/>_______________________________________________________</text:p>
      <text:p text:style-name="P688">(parašas)<text:tab/><text:s text:c="2"/>(bendrojo naudojimo objektų valdytojo (atstovo) vardas<text:s/>ir pavardė)</text:p>
      <text:p text:style-name="Normal"/>
      <text:p text:style-name="P689"><text:span text:style-name="T690">__________________</text:span></text:p>
      <text:p text:style-name="P691">Priedo pakeitimai:</text:p>
      <text:p text:style-name="P692"><text:span text:style-name="T693">Nr.<text:s/></text:span><text:a xlink:href="https://www.e-tar.lt/portal/legalAct.html?documentId=e2198230861111eab005936df725feed" office:target-frame-name="_top" xlink:show="replace"><text:span text:style-name="T694">T-253</text:span></text:a><text:span text:style-name="T695">, 2020-04-23, paskelbta TAR 2020-04-24, i. k. 2020-08692</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Radviliškio<text:s/></text:span><text:span text:style-name="T705">rajono savivaldybės taryba, Sprendimas</text:span></text:p>
      <text:p text:style-name="P706"><text:span text:style-name="T707">Nr.<text:s/></text:span><text:a xlink:href="https://www.e-tar.lt/portal/legalAct.html?documentId=e2198230861111eab005936df725feed" office:target-frame-name="_top" xlink:show="replace"><text:span text:style-name="T708">T-253</text:span></text:a><text:span text:style-name="T709">, 2020-04-23, paskelbta TAR 2020-04-24, i. k. 2020-08692</text:span></text:p>
      <text:p text:style-name="P710"><text:span text:style-name="T711">Dėl Radviliškio rajono savivaldybės tarybos 2020 m. v</text:span><text:span text:style-name="T712">asario 27 d. sprendimo Nr. T-201 „Dėl Butų ir kitų patalpų savininkų bendrijų valdymo organų, jungtinės veiklos sutartimi įgaliotų asmenų ir savivaldybės vykdomosios institucijos paskirtų bendrojo naudojimo objektų administratorių veiklos, susijusios su įs</text:span><text:span text:style-name="T713">tatymų ir kitų teisės aktų jiems priskirtų funkcijų vykdymu, priežiūros ir kontrolės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8T07:16:00Z</meta:creation-date>
    <dc:date>2020-04-28T07:16:00Z</dc:date>
    <meta:template xlink:href="Normal.dotm" xlink:type="simple"/>
    <meta:editing-cycles>2</meta:editing-cycles>
    <meta:editing-duration>PT0S</meta:editing-duration>
    <meta:document-statistic meta:page-count="8" meta:paragraph-count="47" meta:word-count="3581" meta:character-count="23949" meta:row-count="170" meta:non-whitespace-character-count="20415"/>
  </office:meta>
</office:document-meta>
</file>