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tab-stops>
          <style:tab-stop style:type="left" style:position="1.4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2.3625in" fo:text-indent="-1.8701in">
        <style:tab-stops>
          <style:tab-stop style:type="left" style:position="-0.3937in"/>
        </style:tab-stops>
      </style:paragraph-properties>
      <style:text-properties style:font-size-complex="12pt"/>
    </style:style>
    <style:style style:name="P37" style:parent-style-name="Normal" style:family="paragraph">
      <style:paragraph-properties fo:text-align="justify" fo:line-height="150%" fo:margin-left="2.3625in" fo:text-indent="-1.8701in">
        <style:tab-stops>
          <style:tab-stop style:type="left" style:position="-0.3937in"/>
        </style:tab-stops>
      </style:paragraph-properties>
      <style:text-properties style:font-size-complex="12pt"/>
    </style:style>
    <style:style style:name="P38" style:parent-style-name="Normal" style:family="paragraph">
      <style:paragraph-properties fo:text-align="justify" fo:line-height="150%" fo:margin-left="2.3625in" fo:text-indent="-1.8701in">
        <style:tab-stops>
          <style:tab-stop style:type="left" style:position="-0.3937in"/>
          <style:tab-stop style:type="left" style:position="0in"/>
        </style:tab-stops>
      </style:paragraph-properties>
      <style:text-properties style:font-size-complex="12pt"/>
    </style:style>
    <style:style style:name="P39" style:parent-style-name="Normal" style:family="paragraph">
      <style:paragraph-properties fo:text-align="justify" fo:line-height="150%" fo:margin-left="2.3625in" fo:text-indent="-1.8701in">
        <style:tab-stops>
          <style:tab-stop style:type="left" style:position="-0.3937in"/>
        </style:tab-stops>
      </style:paragraph-properties>
      <style:text-properties style:font-size-complex="12pt"/>
    </style:style>
    <style:style style:name="P40" style:parent-style-name="Normal" style:family="paragraph">
      <style:paragraph-properties fo:text-align="justify" fo:line-height="150%" fo:margin-left="2.3625in" fo:text-indent="-1.8701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4.1347in" style:page-number="1"/>
      <style:text-properties style:font-size-complex="12pt" style:language-asian="lt" style:country-asian="LT"/>
    </style:style>
    <style:style style:name="P66" style:parent-style-name="Normal" style:family="paragraph">
      <style:paragraph-properties fo:text-indent="4.1347in"/>
      <style:text-properties style:font-size-complex="12pt" style:language-asian="lt" style:country-asian="LT"/>
    </style:style>
    <style:style style:name="P67" style:parent-style-name="Normal" style:family="paragraph">
      <style:paragraph-properties fo:text-indent="4.1347in"/>
      <style:text-properties style:font-size-complex="12pt" style:language-asian="lt" style:country-asian="LT"/>
    </style:style>
    <style:style style:name="P68" style:parent-style-name="Normal" style:family="paragraph">
      <style:paragraph-properties fo:text-indent="4.1347in"/>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4.134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style:tab-stops>
          <style:tab-stop style:type="left" style:position="2.8013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2.8013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50%" fo:text-indent="0.4923in">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line-height="150%" fo:text-indent="0.4923in" fo:background-color="#FFFFFF"/>
      <style:text-properties fo:color="#000000" style:font-size-complex="12pt" style:language-asian="lt" style:country-asian="LT"/>
    </style:style>
    <style:style style:name="P84" style:parent-style-name="Normal" style:family="paragraph">
      <style:paragraph-properties fo:text-align="justify" fo:line-height="150%" fo:text-indent="0.4923in" fo:background-color="#FFFFFF">
        <style:tab-stops>
          <style:tab-stop style:type="left" style:position="0.6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fo:background-color="#FFFFFF">
        <style:tab-stops>
          <style:tab-stop style:type="left" style:position="0.6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4923in" fo:background-color="#FFFFFF">
        <style:tab-stops>
          <style:tab-stop style:type="left" style:position="0.6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fo:background-color="#FFFFFF">
        <style:tab-stops>
          <style:tab-stop style:type="left" style:position="0.6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fo:line-height="150%" fo:text-indent="0.4923in">
        <style:tab-stops>
          <style:tab-stop style:type="left" style:position="2.8013in"/>
        </style:tab-stops>
      </style:paragraph-properties>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fo:line-height="150%" fo:text-indent="0.4923in" fo:background-color="#FFFFFF"/>
      <style:text-properties fo:color="#000000" style:font-size-complex="12pt" style:language-asian="lt" style:country-asian="LT"/>
    </style:style>
    <style:style style:name="P119"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margin-left="0.4923in" fo:background-color="#FFFFFF">
        <style:tab-stops>
          <style:tab-stop style:type="left" style:position="0.2576in"/>
        </style:tab-stops>
      </style:paragraph-properties>
    </style:style>
    <style:style style:name="P142" style:parent-style-name="Normal" style:family="paragraph">
      <style:paragraph-properties fo:text-align="center">
        <style:tab-stops>
          <style:tab-stop style:type="left" style:position="2.8013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tab-stops>
          <style:tab-stop style:type="left" style:position="2.8013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text-properties fo:color="#000000" style:font-size-complex="12pt" style:language-asian="lt" style:country-asian="LT"/>
    </style:style>
    <style:style style:name="P148"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4923in" fo:background-color="#FFFFFF">
        <style:tab-stops>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in" style:font-size-complex="12pt"/>
    </style:style>
    <style:style style:name="P226"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TimesLT" fo:color="#000000"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fo:color="#000000"/>
    </style:style>
    <style:style style:name="T251" style:parent-style-name="DefaultParagraphFont" style:family="text">
      <style:text-properties style:font-name="TimesLT" fo:color="#000000" style:font-size-complex="12pt"/>
    </style:style>
    <style:style style:name="T252" style:parent-style-name="DefaultParagraphFont" style:family="text">
      <style:text-properties style:font-name="TimesLT" fo:color="#000000" style:font-size-complex="12pt"/>
    </style:style>
    <style:style style:name="P253"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vertical-align="baseline" fo:background-color="#FFFFFF">
        <style:tab-stops>
          <style:tab-stop style:type="left" style:position="0.75in"/>
        </style:tab-stops>
      </style:paragraph-properties>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vertical-align="baseline" fo:line-height="150%" fo:text-indent="0.4923in" fo:background-color="#FFFFFF">
        <style:tab-stops>
          <style:tab-stop style:type="left" style:position="0.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line-height="150%"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vertical-align="baseline" fo:line-height="150%"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line-height="150%"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vertical-align="baseline"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baseline"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Segoe UI" style:font-name-complex="Segoe UI" fo:font-size="9pt" style:font-size-asian="9pt"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line-height="150%"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vertical-align="baseline" fo:background-color="#FFFFFF">
        <style:tab-stops>
          <style:tab-stop style:type="left" style:position="0.75in"/>
        </style:tab-stops>
      </style:paragraph-properties>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widows="0" fo:orphans="0" fo:text-align="justify" style:vertical-align="baseline" fo:line-height="150%" fo:text-indent="0.4923in"/>
      <style:text-properties style:font-size-complex="12pt"/>
    </style:style>
    <style:style style:name="P413" style:parent-style-name="Normal" style:family="paragraph">
      <style:paragraph-properties fo:widows="0" fo:orphans="0" fo:text-align="justify" style:vertical-align="baseline"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line-height="150%" fo:margin-left="0.4923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4923in"/>
      <style:text-properties fo:font-weight="bold" style:font-weight-asian="bold" style:font-weight-complex="bold" style:font-size-complex="12pt"/>
    </style:style>
    <style:style style:name="P454" style:parent-style-name="Normal" style:family="paragraph">
      <style:paragraph-properties fo:text-align="justify" fo:line-height="150%"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50%"/>
    </style:style>
    <style:style style:name="T459" style:parent-style-name="DefaultParagraphFont" style:family="text">
      <style:text-properties style:font-name="TimesLT" style:language-asian="lt" style:country-asian="LT"/>
    </style:style>
    <style:style style:name="T460" style:parent-style-name="DefaultParagraphFont" style:family="text">
      <style:text-properties style:font-name="TimesLT" style:language-asian="lt" style:country-asian="L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27</text:span></text:p>
      <text:p text:style-name="P7"/>
      <text:p text:style-name="P8"><text:span text:style-name="T9">Įsakymas paskelbtas: TAR 2023-05-11, i. k. 2023-09009</text:span></text:p>
      <text:p text:style-name="P10"/>
      <text:p text:style-name="P11"><text:span text:style-name="T12"><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3">MOLĖTŲ RAJONO SAVIVALDYBĖS ADMINISTRACIJOS DIREKTORIUS</text:p>
      <text:p text:style-name="P14"/>
      <text:p text:style-name="P15">ĮSAKYMAS</text:p>
      <text:p text:style-name="P16">dėl Molėtų rajono savivaldybės būsto pritaikymo neįgaliesiems komisijos sudarymo ir darbo reglamento patvirtinimo <text:s/><text:line-break/></text:p>
      <text:p text:style-name="P17">2023 m. gegužės 10 d. Nr. B6-456</text:p>
      <text:p text:style-name="P18">Molėtai</text:p>
      <text:p text:style-name="P19"/>
      <text:p text:style-name="P20"/>
      <text:p text:style-name="P21"><text:span text:style-name="T22">Vadovaudamasis<text:s/></text:span><text:span text:style-name="T23">Lietuvos Respublikos vietos savivaldos įstatymo  34 straipsnio 6 dalies 2 punktu,</text:span><text:span text:style-name="T24"><text:s/>Būsto pritaikymo neįgaliesiems tvarkos aprašo, patvirtinto Lietuvos Respublikos socialinės apsaugos ir darbo ministro 2019 m. vasario 19 d. įsakymu Nr. A1-103 „Dėl Būsto pritaikymo neįgaliesiems tvarkos aprašo patvirtinimo“,</text:span><text:span text:style-name="T25"><text:s/>1, 12 punktais,</text:span><text:span text:style-name="T26"> Pavyzdiniu būs</text:span><text:span text:style-name="T27">to pritaikymo komisijos darbo reglamentu, patvirtintu Neįgaliųjų reikalų departamento prie<text:s/></text:span><text:soft-page-break/><text:span text:style-name="T28">Socialinės apsaugos ir darbo ministerijos direktoriaus 2023 m. kovo 8 d. įsakymu<text:s/></text:span><text:span text:style-name="T29">Nr. V-27 </text:span><text:a xlink:href="http://www3.lrs.lt/pls/inter3/dokpaieska.showdoc_l?p_id=456281&amp;p_tr2=2" office:target-frame-name="_parent" xlink:show="replace"><text:span text:style-name="T30">„Dėl Pavyzdinio būsto pritaikymo komisijos darbo reglamento patvirtinimo“</text:span></text:a><text:span text:style-name="T31">, atsižvelgdamas į Neįgaliųjų reikalų departamento prie Socialinės apsaugos ir darbo ministerijos 2019 m. kovo 8 d. raštą Nr. (3.13)-SD-301 „Dėl atstovo deleg</text:span><text:span text:style-name="T32">avimo į būsto pritaikymo neįgaliesiems komisiją“:</text:span></text:p>
      <text:p text:style-name="P33"><text:span text:style-name="T34">1</text:span><text:span text:style-name="T35">. S u d a r a u <text:s/>Molėtų rajono savivaldybės būsto pritaikymo neįgaliesiems komisiją (toliau - komisija):<text:s/></text:span></text:p>
      <text:p text:style-name="P36">Rasa Karūžaitė<text:tab/>–<text:tab/>Socialinės paramos skyriaus vedėja (komisijos pirmininkė);<text:s/></text:p>
      <text:p text:style-name="P37">Aldona Rusteikienė<text:s/><text:tab/>–<text:tab/>Turto skyriaus vedėja (komisijos pirmininko pavaduotoja);</text:p>
      <text:p text:style-name="P38">Marytė Baliūnaitė<text:tab/>–<text:tab/>Molėtų krašto žmonių su negalia sąjungos pirmininkė, neįgaliųjų asociacijos atstovė (komisijos narė);</text:p>
      <text:p text:style-name="P39">Jūratė Dilienė<text:tab/>–<text:tab/>Socialinės paramos skyriaus vyriausioji<text:s/>specialistė-tarpinstitucinio bendradarbiavimo koordinatorė (komisijos narė);</text:p>
      <text:p text:style-name="P40"><text:span text:style-name="T41">Rimvydas Pranskus</text:span><text:span text:style-name="T42"><text:tab/>–</text:span><text:span text:style-name="T43"><text:tab/>Statybos ir žemės ūkio skyriaus vedėjo pavaduotojas (komisijos narys).</text:span></text:p>
      <text:p text:style-name="P44"><text:span text:style-name="T45">2</text:span><text:span text:style-name="T46">. S k i r i u Ritą Kavaliauskaitę, Molėtų rajono savivaldybės administracijos<text:s/></text:span><text:span text:style-name="T47">Socialinės paramos skyriaus vyriausiąją specialistę, komisijos sekretore.</text:span></text:p>
      <text:p text:style-name="P48"><text:span text:style-name="T49">3</text:span><text:span text:style-name="T50">. T v i r t i n u Molėtų rajono savivaldybės būsto pritaikymo neįgaliesiems komisijos darbo reglamentą (pridedama).</text:span></text:p>
      <text:p text:style-name="P51"><text:span text:style-name="T52">4</text:span><text:span text:style-name="T53">. P r i p a ž į s t u netekusiu galios Molėtų rajono sav</text:span><text:span text:style-name="T54">ivaldybės administracijos direktoriaus 2022 m. balandžio 8 d. įsakymą Nr. B6-367 „Dėl Molėtų rajono savivaldybės būsto pritaikymo neįgaliesiems komisijos sudarymo ir darbo reglamento patvirtinimo“.</text:span></text:p>
      <text:p text:style-name="P55"/>
      <text:p text:style-name="P56"/>
      <text:p text:style-name="P57"/>
      <text:p text:style-name="P58"><text:span text:style-name="T59">Administracijos direktorius</text:span><text:span text:style-name="T60"><text:tab/>Sigitas Žvinys<text:s/></text:span></text:p>
      <text:p text:style-name="P61">PATVIRTINTA</text:p>
      <text:p text:style-name="P66">Molėtų rajono savivaldybės<text:s/></text:p>
      <text:p text:style-name="P67">administracijos direktoriaus<text:s/></text:p>
      <text:p text:style-name="P68"><text:span text:style-name="T69">2023 m. gegužės 10 d.</text:span><text:span text:style-name="T70"><text:s/>įsakymu<text:s/></text:span></text:p>
      <text:p text:style-name="P71"><text:span text:style-name="T72">Nr.<text:s/></text:span>B6-456</text:p>
      <text:p text:style-name="P73"/>
      <text:p text:style-name="P74"><text:span text:style-name="T75">MOLĖTŲ<text:s/></text:span><text:span text:style-name="T76">RAJONO SAVIVALDYBĖS BŪSTO PRITAIKYMO NEĮGALIESIEMS KOMISIJOS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lėtų rajono savivaldybės būsto pritaikymo neįgaliesiems komisijos darbo reglamentas (toliau – reglamentas)<text:s/></text:span><text:span text:style-name="T87">reglamentuoja Molėtų<text:s/></text:span><text:span text:style-name="T88">rajono savivaldybės būsto pritaikymo neįgaliesiems komisijos (toliau – komisija) tikslus, uždavinius, funkcijas ir darbo organizavimą Molėtų rajono savivaldybėje (toliau – savivaldybė).</text:span></text:p>
      <text:p text:style-name="P89"><text:span text:style-name="T90">2</text:span><text:span text:style-name="T91">. Komisija yra atsakinga ir atskaitinga savivaldybės<text:s/></text:span><text:span text:style-name="T92">administracijos direktoriui.</text:span></text:p>
      <text:p text:style-name="P93"><text:span text:style-name="T94">3</text:span><text:span text:style-name="T95">.<text:s/></text:span><text:span text:style-name="T96"> Komisijos darbo reglamente vartojamos sąvokos suprantamos taip, kaip jos apibrėžtos Būsto pritaikymo asmeniui su negalia poreikio nustatymo, būsto pritaikymo ir finansavimo tvarkos apraše, patvirtintame Lietuvos Respubl</text:span><text:span text:style-name="T97">ikos socialinės apsaugos ir darbo ministro 2019 m. vasario 19 d. įsakymu Nr. A1-103 „Dėl Būsto pritaikymo asmeniui su negalia poreikio nustatymo, būsto pritaikymo ir finansavimo tvarkos aprašo patvirtinimo“ (toliau – Tvarkos aprašas), Lietuvos Respublikos<text:s/></text:span><text:span text:style-name="T98">civiliniame kodekse, Lietuvos Respublikos asmens su negalia teisių apsaugos pagrindų įstatyme, Lietuvos Respublikos statybos įstatyme, Lietuvos Respublikos paramos būstui įsigyti ar išsinuomoti įstatyme, Lietuvos Respublikos daugiabučių gyvenamųjų namų ir<text:s/></text:span><text:span text:style-name="T99">kitos paskirties pastatų savininkų bendrijų įstatyme.</text:span><text:s/></text:p>
      <text:p text:style-name="P100">Punkto pakeitimai:</text:p>
      <text:p text:style-name="P101"><text:span text:style-name="T102">Nr.<text:s/></text:span><text:a xlink:href="https://www.e-tar.lt/portal/legalAct.html?documentId=40a2a2e0eb7711ee9f5b8ffa077f9188" office:target-frame-name="_top" xlink:show="replace"><text:span text:style-name="T103">B6-107</text:span></text:a><text:span text:style-name="T104">, 2024-03-25, paskelbta TAR 2024-03-26, i. k. 2024-05393</text:span></text:p>
      <text:p text:style-name="Normal"/>
      <text:p text:style-name="P105"><text:span text:style-name="T106">4</text:span><text:span text:style-name="T107">. Savo veik</text:span><text:span text:style-name="T108">loje komisija vadovaujasi reglamentu, Tvarkos aprašu, kitais įstatymais bei teisės aktais.</text:span></text:p>
      <text:p text:style-name="P109"><text:span text:style-name="T110">5</text:span><text:span text:style-name="T111">. Komisijos veikla grindžiama skaidrumo, nešališkumo, teisingumo, sąžiningumo ir protingumo principų.</text:span></text:p>
      <text:p text:style-name="P112"/>
      <text:p text:style-name="P113"><text:span text:style-name="T114">II</text:span><text:span text:style-name="T115"><text:s/>SKYRIUS</text:span></text:p>
      <text:p text:style-name="P116"><text:span text:style-name="T117">KOMISIJOS SUDĖTIS IR SUDARYMAS</text:span></text:p>
      <text:p text:style-name="P118"/>
      <text:p text:style-name="P119"><text:span text:style-name="T120">6</text:span><text:span text:style-name="T121">. Komisija sudaroma iš Molėtų rajono savivaldybės administracijos (toliau – savivaldybės administracijos)<text:s/></text:span><text:span text:style-name="T122">ir (ar) socialinių paslaugų centrų<text:s/></text:span><text:span text:style-name="T123">paskirtų specialistų ir<text:s/></text:span><text:span text:style-name="T124">Asmens su negalia teisių apsaugos agentūros prie Lietuvos Respublikos socialinės apsaugos i</text:span><text:span text:style-name="T125">r darbo ministerijos (toliau – Agentūra) paskirtų nevyriausybinių organizacijų, atstovaujančių asmenims su negalia, (toliau – nevyriausybinė organizacija) deleguotų atstovų.</text:span><text:s/></text:p>
      <text:p text:style-name="P126">Punkto pakeitimai:</text:p>
      <text:p text:style-name="P127"><text:span text:style-name="T128">Nr.<text:s/></text:span><text:a xlink:href="https://www.e-tar.lt/portal/legalAct.html?documentId=40a2a2e0eb7711ee9f5b8ffa077f9188" office:target-frame-name="_top" xlink:show="replace"><text:span text:style-name="T129">B6-107</text:span></text:a><text:span text:style-name="T130">, 2024-03-25, paskelbta TAR 2024-03-26, i. k. 2024-05393</text:span></text:p>
      <text:p text:style-name="Normal"/>
      <text:p text:style-name="P131"><text:span text:style-name="T132">7</text:span><text:span text:style-name="T133">. Komisiją sudaro ne mažiau kaip 5 komisijos nariai.</text:span></text:p>
      <text:p text:style-name="P134"><text:span text:style-name="T135">8</text:span><text:span text:style-name="T136">.<text:s/></text:span><text:span text:style-name="T137">Savivaldybės<text:s/></text:span><text:span text:style-name="T138">administracijos direktorius</text:span><text:span text:style-name="T139">, tvirtindamas komisijos personalinę sudėtį,<text:s/></text:span><text:span text:style-name="T140">paskiria komisijos pirmininką, komisijos pirmininko pavaduotoją ir komisijos sekretorių (savivaldybės administracijos darbuotoją). Komisijos sekretorius nėra komisijos narys.</text:span></text:p>
      <text:p text:style-name="P141"/>
      <text:p text:style-name="P142"><text:span text:style-name="T143">III</text:span><text:span text:style-name="T144"><text:s/>SKYRIUS</text:span></text:p>
      <text:p text:style-name="P145"><text:span text:style-name="T146">KOMISIJOS FUNKCIJOS</text:span></text:p>
      <text:p text:style-name="P147"/>
      <text:p text:style-name="P148"><text:span text:style-name="T149">9</text:span><text:span text:style-name="T150">.<text:s/></text:span><text:span text:style-name="T151">Komisija atlieka šias funkcijas:</text:span></text:p>
      <text:p text:style-name="P152"><text:span text:style-name="T153">9</text:span><text:span text:style-name="T154">.1</text:span><text:span text:style-name="T155">.<text:s/></text:span><text:span text:style-name="T156"><text:s/>vertina būsto pritaikymo poreikį;</text:span></text:p>
      <text:p text:style-name="P157"><text:span text:style-name="T158">9.2</text:span><text:span text:style-name="T159">. <text:s/>priima sprendimą tenkinti (arba netenkinti) būsto pritaikymo poreikį<text:s/></text:span><text:span text:style-name="T160">(nurodomas asmens, kuriam nuspręsta pritaikyti (arba nepritaikyti) būstą, vardas, pavardė, gimimo data, būsto adresas, reikalingi būsto<text:s/></text:span><text:span text:style-name="T161">pritaikymo darbai). Jei priimamas sprendimas tenkinti būsto pritaikymo poreikį, komisija kartu patvirtina statybos darbų specialisto parengtą preliminarų būsto pritaikymo darbų aprašo ir išlaidų sąmatos projektą arba juos atmeta, nurodydama atmetimo prieža</text:span><text:span text:style-name="T162">stis. Jei komisija atmeta statybos darbų specialisto parengtą preliminarų būsto pritaikymo darbų aprašo ir išlaidų sąmatos projektą, statybos darbų specialistas, atsižvelgdamas į komisijos pateiktas pastabas, patikslina preliminarų būsto pritaikymo darbų a</text:span><text:span text:style-name="T163">prašo ir išlaidų sąmatos projektą ir teikia juos komisijai tvirtinti iš naujo;</text:span></text:p>
      <text:p text:style-name="P164"><text:span text:style-name="T165">9.3</text:span><text:span text:style-name="T166">. <text:s/>svarsto ir tvirtina savivaldybės administracijos sudarytas būsto pritaikymo eiles;</text:span></text:p>
      <text:p text:style-name="P167"><text:span text:style-name="T168">9.4</text:span><text:span text:style-name="T169">. <text:s/>atsižvelgdama į patvirtintą būsto pritaikymo eilę ir einamiesiems metams s</text:span><text:span text:style-name="T170">kirtas valstybės biudžeto lėšas, ne vėliau kaip iki einamųjų metų birželio 1 d. sudaro ir tvirtina einamaisiais metais siūlomų pritaikyti būstų sąrašą;</text:span></text:p>
      <text:p text:style-name="P171"><text:span text:style-name="T172">9.5</text:span><text:span text:style-name="T173">. <text:s/>priima sprendimą dėl asmens, kurio būsto pritaikymo poreikį nuspręsta tenkinti, būsto pritaiky</text:span><text:span text:style-name="T174">mo eilės praleidimo einamaisiais metais Tvarkos aprašo nustatytais atvejais;</text:span></text:p>
      <text:p text:style-name="P175"><text:span text:style-name="T176">9.6</text:span><text:span text:style-name="T177">. <text:s/>priima sprendimą dėl būsto pritaikymo darbų vykdymo, jei būsto mokestinė vertė yra mažesnė už būsto pritaikymo darbų išlaidų sąmatoje numatytas išlaidas;</text:span></text:p>
      <text:p text:style-name="P178"><text:span text:style-name="T179">9.7</text:span><text:span text:style-name="T180">. <text:s/>teiki</text:span><text:span text:style-name="T181">a motyvuotą išvadą savivaldybės merui ar jo įgaliotam administracijos direktoriui dėl daugiabučio namo bendrojo naudojimo objektų pritaikymo asmens poreikiams, jei savivaldybės administracija pateikia daugiabučio namo butų ir kitų patalpų savininkų raštišk</text:span><text:span text:style-name="T182">ą sprendimą nesutikti, kad bendrojo naudojimo objektai būtų pritaikyti asmens specialiesiems poreikiams<text:s/></text:span><text:span text:style-name="T183">(nurodomas asmens, kuriam turi būti pritaikytas būstas, vardas, pavardė, gimimo data, būsto adresas)</text:span><text:span text:style-name="T184">;</text:span></text:p>
      <text:p text:style-name="P185"><text:span text:style-name="T186">9.8</text:span><text:span text:style-name="T187">. <text:s/>priima sprendimą skirti kompensaciją, je</text:span><text:span text:style-name="T188">i asmuo, kurio būsto pritaikymo poreikį nuspręsta tenkinti, ar jo atstovas parduoda asmens poreikiams nepritaikytą būstą ir perka visiškai arba iš dalies pritaikytą būstą;</text:span></text:p>
      <text:p text:style-name="P189"><text:span text:style-name="T190">9.9</text:span><text:span text:style-name="T191">. <text:s/>prižiūri, kaip vykdomi būsto pritaikymo darbai, ir vertina atliktus būsto<text:s/></text:span><text:span text:style-name="T192">pritaikymo darbus;</text:span></text:p>
      <text:p text:style-name="P193"><text:span text:style-name="T194">9.10</text:span><text:span text:style-name="T195">. gavusi<text:s/></text:span><text:span text:style-name="T196">Agentūros<text:s/></text:span><text:span text:style-name="T197">pritarimą, priima sprendimą dėl papildomai perkamos įrangos ir (ar) atliekamų būsto ir jo aplinkos pritaikymo darbų, neišvardytų Galimų būsto pritaikymo darbų, įrangos ir jų įsigijimo bei keltuvų eksploatavimo<text:s/></text:span><text:span text:style-name="T198">išlaidų sąrašo (Tvarkos aprašo 4 priedas) 1 punkte;</text:span><text:s/></text:p>
      <text:p text:style-name="P199">Papunkčio pakeitimai:</text:p>
      <text:p text:style-name="P200"><text:span text:style-name="T201">Nr.<text:s/></text:span><text:a xlink:href="https://www.e-tar.lt/portal/legalAct.html?documentId=40a2a2e0eb7711ee9f5b8ffa077f9188" office:target-frame-name="_top" xlink:show="replace"><text:span text:style-name="T202">B6-107</text:span></text:a><text:span text:style-name="T203">, 2024-03-25, paskelbta TAR 2024-03-26, i. k. 2024-05393</text:span></text:p>
      <text:p text:style-name="Normal"/>
      <text:p text:style-name="P204"><text:span text:style-name="T205">9.11</text:span><text:span text:style-name="T206">. jei,<text:s/></text:span><text:span text:style-name="T207">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text:span><text:span text:style-name="T208">ui, kuriam pritaikyti šios lėšų sumos užtektų;</text:span></text:p>
      <text:p text:style-name="P209"><text:span text:style-name="T210">9.12</text:span><text:span text:style-name="T211">.<text:s/></text:span><text:span text:style-name="T212">priima sprendimą<text:s/></text:span><text:span text:style-name="T213">dėl nepanaudotų einamiesiems metams skirtų valstybės biudžeto ir savivaldybės biudžeto lėšų būstų pritaikymui finansuoti panaudojimo Tvarko aprašo 43 punkte nurodytais atvejais;</text:span></text:p>
      <text:p text:style-name="P214"><text:span text:style-name="T215">9.</text:span><text:span text:style-name="T216">13</text:span><text:span text:style-name="T217">.<text:s/></text:span>asmens ar atstovo prašymu išbraukia asmenį, kuriam turi būti pritaikytas būstas, iš sudarytos būsto pritaikymo eilės;</text:p>
      <text:p text:style-name="P218"><text:span text:style-name="T219">9.14</text:span><text:span text:style-name="T220">.<text:s/></text:span><text:span text:style-name="T221">priima sprendimą dėl pakartotinio būsto pritaikymo tikslingumo Tvarkos aprašo 6 ir 7 punktuose numatytais atvejais;</text:span></text:p>
      <text:p text:style-name="P222"><text:span text:style-name="T223">9.15</text:span><text:span text:style-name="T224">.<text:s/></text:span><text:span text:style-name="T225">priima sprendimą tenkinti (arba netenkinti) būsto pritaikymo poreikį, jei būste asmuo faktiškai negyvena dėl to, kad būstas nėra pritaikytas jo poreikiams;</text:span></text:p>
      <text:p text:style-name="P226"><text:span text:style-name="T227">9.16</text:span><text:span text:style-name="T228">.<text:s/></text:span><text:span text:style-name="T229">posėdyje svarsto būsto pritaikymo darbų projektą (jei rengiamas), preliminarų būsto pr</text:span><text:span text:style-name="T230">itaikymo darbų aprašo ir išlaidų sąmatos projektą, vertinimo aktą bei Tvarkos aprašo 18 ir 25 punktuose nurodytus dokumentus;</text:span></text:p>
      <text:p text:style-name="P231"><text:span text:style-name="T232">9.17</text:span><text:span text:style-name="T233">.<text:s/></text:span><text:span text:style-name="T234">gali priimti sprendimą pasirašyti darbų perdavimo–priėmimo aktą, už baigtus būsto pritaikymo darbus, sumokėti iš einamųj</text:span><text:span text:style-name="T235">ų metų asignavimų, o likusius darbus perkelti į kitus metus ir už juos sumokėti iš kitais metais valstybės ir savivaldybės biudžetų skirtų asignavimų, jeigu einamaisiais metais atlikti ne visi būsto pritaikymo darbai;</text:span></text:p>
      <text:p text:style-name="P236"><text:span text:style-name="T237">9.18</text:span><text:span text:style-name="T238">.<text:s/></text:span><text:span text:style-name="T239">priima sprendimus dėl keltuv</text:span><text:span text:style-name="T240">o (lifto) tarp aukštų būsto viduje ir (ar) į rūsį pirkimo ir įrengimo tikslingumo;</text:span></text:p>
      <text:p text:style-name="P241"><text:span text:style-name="T242">9.19</text:span><text:span text:style-name="T243">. vertina būsto pritaikymą – apžiūri pritaikytą būstą ir teikia rangovui ar pačiam savarankiškai būsto pritaikymo darbus organizavusiam asmeniui ar jo atstovui pasta</text:span><text:span text:style-name="T244">bas bei pasiūlymus dėl darbų atlikimo kokybės, būsto pritaikymo tinkamumo;</text:span></text:p>
      <text:p text:style-name="P245"><text:span text:style-name="T246">9.20</text:span><text:span text:style-name="T247">.<text:s/></text:span><text:span text:style-name="T248">vertina atliktus būsto pritaikymo darbus ir pasirašo darbų perdavimo-priėmimo aktą arba surašo s</text:span><text:span text:style-name="T249">avivaldybės<text:s/></text:span><text:span text:style-name="T250">mero ar jo įgalioto savivaldybės administracijos direktoriaus</text:span><text:span text:style-name="T251"><text:s/>n</text:span><text:span text:style-name="T252">ustatytos formos būsto pritaikymo darbų trūkumų aktą ir nustato terminą šiems trūkumams pašalinti;</text:span><text:s/></text:p>
      <text:p text:style-name="P253"><text:span text:style-name="T254">9.21</text:span><text:span text:style-name="T255">.<text:s/></text:span><text:span text:style-name="T256">pasikeitus baziniam socialinės išmokos dydžiui, esant poreikiui priima sprendimą dėl maksimalios būsto pritaikymo lėšų sumos perskaičiavimo;</text:span></text:p>
      <text:p text:style-name="P257"><text:span text:style-name="T258">9.2</text:span><text:span text:style-name="T259">2</text:span><text:span text:style-name="T260">.<text:s/></text:span><text:span text:style-name="T261">užsiima proaktyvia būsto pritaikymo darbus galinčių atlikti rangovų paieška ir skatina juos dalyvauti savivaldybės administracijos organizuojamuose viešuosiuose pirkimuose. Metų gale Agentūrai pateikia laisvos formos ataskaitą apie vykdant  rangovų pa</text:span><text:span text:style-name="T262">iešką atliktus darbus ir veiksmus;</text:span><text:s/></text:p>
      <text:p text:style-name="P263">Papunkčio pakeitimai:</text:p>
      <text:p text:style-name="P264"><text:span text:style-name="T265">Nr.<text:s/></text:span><text:a xlink:href="https://www.e-tar.lt/portal/legalAct.html?documentId=40a2a2e0eb7711ee9f5b8ffa077f9188" office:target-frame-name="_top" xlink:show="replace"><text:span text:style-name="T266">B6-107</text:span></text:a><text:span text:style-name="T267">, 2024-03-25, paskelbta TAR 2024-03-26, i. k. 2024-05393</text:span></text:p>
      <text:p text:style-name="Normal"/>
      <text:p text:style-name="P268"><text:span text:style-name="T269">9.23</text:span><text:span text:style-name="T270">.</text:span><text:span text:style-name="T271"><text:s/>gavusi Agentūros pritarimą (nepritarimą), priima sprendimą pritaikyti (nepritaikyti) būstą (būsto), kuris priskiriamas negyvenamiesiems pastatams pagal statybos techninį reglamentą STR 1.01.03:2017 „Statinių klasifikavimas“, patvirtintą Lietuvos Respublik</text:span><text:span text:style-name="T272">os aplinkos ministro 2016 m. spalio 27 d. įsakymu Nr. D1-713 „Dėl statybos techninio reglamento STR 1.01.03:2017 „Statinių klasifikavimas“ patvirtinimo“, asmens poreikiams Tvarkos aprašo 15</text:span><text:span text:style-name="T273">1</text:span><text:span text:style-name="T274"><text:s/>punkte nurodytu atveju.</text:span><text:s/></text:p>
      <text:p text:style-name="P275">Papildyta papunkčiu:</text:p>
      <text:p text:style-name="P276"><text:span text:style-name="T277">Nr.<text:s/></text:span><text:a xlink:href="https://www.e-tar.lt/portal/legalAct.html?documentId=40a2a2e0eb7711ee9f5b8ffa077f9188" office:target-frame-name="_top" xlink:show="replace"><text:span text:style-name="T278">B6-107</text:span></text:a><text:span text:style-name="T279">, 2024-03-25, paskelbta TAR 2024-03-26, i. k. 2024-05393</text:span></text:p>
      <text:p text:style-name="Normal"/>
      <text:p text:style-name="P280"><text:span text:style-name="T281">IV</text:span><text:span text:style-name="T282"><text:s/>SKYRIUS</text:span></text:p>
      <text:p text:style-name="P283"><text:span text:style-name="T284">KOMISIJOS DARBO ORGANIZAVIMAS</text:span></text:p>
      <text:p text:style-name="P285"/>
      <text:p text:style-name="P286"><text:span text:style-name="T287">10</text:span><text:span text:style-name="T288">.<text:s/></text:span><text:span text:style-name="T289">Komisijos pirmininkas (jam nesant – komisijos pirmininko pavaduotojas):<text:s/></text:span></text:p>
      <text:p text:style-name="P290"><text:span text:style-name="T291">10.1</text:span><text:span text:style-name="T292">. atsako už komisijos veiklos organizavimą, vykdant komisijos kompetencijai priskirtas funkcijas</text:span><text:span text:style-name="T293">;</text:span></text:p>
      <text:p text:style-name="P294"><text:span text:style-name="T295">10.2</text:span><text:span text:style-name="T296">.<text:s/></text:span><text:span text:style-name="T297">kviečia komisijos posėdžius ir jiems pirmininkauja;</text:span></text:p>
      <text:p text:style-name="P298"><text:span text:style-name="T299">10.3</text:span><text:span text:style-name="T300">.<text:s/></text:span><text:span text:style-name="T301">nustato</text:span><text:span text:style-name="T302"><text:s/>komisijos posėdžių vietą ir laiką;</text:span></text:p>
      <text:p text:style-name="P303"><text:span text:style-name="T304">10.4</text:span><text:span text:style-name="T305">.<text:s/></text:span><text:span text:style-name="T306">pasirašo komisijos posėdžių protokolus, komisijos sprendimus, kitus dokumentus, susijusius su komisijos veikla.</text:span></text:p>
      <text:p text:style-name="P307"><text:span text:style-name="T308">11</text:span><text:span text:style-name="T309">. Komisijos sekretorius:</text:span></text:p>
      <text:p text:style-name="P310"><text:span text:style-name="T311">11.1</text:span><text:span text:style-name="T312">. rengia posėdžių darbotvarkę ir derina ją su komisijos pir</text:span><text:span text:style-name="T313">mininku;</text:span></text:p>
      <text:p text:style-name="P314"><text:span text:style-name="T315">11.2</text:span><text:span text:style-name="T316">. pateikia komisijos nariams visą su posėdžiu susijusią medžiagą;</text:span></text:p>
      <text:p text:style-name="P317"><text:span text:style-name="T318">11.3</text:span><text:span text:style-name="T319">. techniškai aptarnauja komisiją, organizuoja ir protokoluoja komisijos posėdžius;</text:span></text:p>
      <text:p text:style-name="P320"><text:span text:style-name="T321">11.4</text:span><text:span text:style-name="T322">. derina komisijos posėdžių protokolus su komisijos nariais, pateikia pasi</text:span><text:span text:style-name="T323">rašytus protokolus savivaldybės administracijai;</text:span></text:p>
      <text:p text:style-name="P324"><text:span text:style-name="T325">11.5</text:span><text:span text:style-name="T326">. rengia dokumentų, susijusių su komisijos veikla, projektus;</text:span></text:p>
      <text:p text:style-name="P327"><text:span text:style-name="T328">11.6</text:span><text:span text:style-name="T329">. užpildytą vertinimo aktą, pasirašytą visų būsto apžiūroje dalyvavusių ir su būsto vertinimo aktu susipažinusių komisijos narių,</text:span><text:span text:style-name="T330"><text:s/>statybos darbų specialisto (jeigu jis nėra komisijos narys), asmens ar jo atstovo, per 2 darbo dienas nuo vertinimo akto užpildymo tiesiogiai ar elektroninių ryšių priemonėmis pateikia savivaldybės administracijai;</text:span></text:p>
      <text:p text:style-name="P331"><text:span text:style-name="T332">11.7</text:span><text:span text:style-name="T333">. Komisijos priimtą sprendimą te</text:span><text:span text:style-name="T334">nkinti (arba netenkinti) būsto pritaikymo poreikį ir sprendimą patvirtinti (arba nepatvirtinti) preliminarų būsto pritaikymo darbų aprašą ir išlaidų sąmatą arba šių sprendimų kopijas ir Komisijos posėdžio protokolą su priedais (jei tokie yra) arba jo kopij</text:span><text:span text:style-name="T335">ą ne vėliau kaip per 3 darbo dienas nuo Komisijos posėdžio dienos tiesiogiai ar elektroninių ryšių priemonėmis pateikia savivaldybės administracijai;</text:span></text:p>
      <text:p text:style-name="P336"><text:span text:style-name="T337">11.8</text:span><text:span text:style-name="T338">. vykdo kitus komisijos pirmininko pavedimus.</text:span></text:p>
      <text:p text:style-name="P339"><text:span text:style-name="T340">12</text:span><text:span text:style-name="T341">. Pagrindinės komisijos darbo formos yra:</text:span></text:p>
      <text:p text:style-name="P342"><text:span text:style-name="T343">12</text:span><text:span text:style-name="T344">.1</text:span><text:span text:style-name="T345">. posėdžiai;</text:span></text:p>
      <text:p text:style-name="P346"><text:span text:style-name="T347">12.2</text:span><text:span text:style-name="T348">. būsto apžiūros vertinant būsto pritaikymo asmeniui poreikį, priimant būsto pritaikymo darbus, pareiškėjui radus planuojamą pirkti pritaikytą ar iš dalies pritaikytą būstą.</text:span></text:p>
      <text:p text:style-name="P349"><text:span text:style-name="T350">13</text:span><text:span text:style-name="T351">. Komisijos posėdis yra teisėtas, jeigu jame daly</text:span><text:span text:style-name="T352">vauja ne mažiau kaip du trečdaliai komisijos narių, kurių vienas –<text:s/></text:span><text:span text:style-name="T353">nevyriausybinės organizacijos<text:s/></text:span><text:span text:style-name="T354">deleguotas atstovas. Visi klausimai posėdžio metu aptariami posėdžio darbotvarkėje nustatyta tvarka, jei komisijos nariai bendru sutarimu posėdžio pradžioje<text:s/></text:span><text:span text:style-name="T355">nenusprendžia kitaip.</text:span><text:s/></text:p>
      <text:p text:style-name="P356">Punkto pakeitimai:</text:p>
      <text:p text:style-name="P357"><text:span text:style-name="T358">Nr.<text:s/></text:span><text:a xlink:href="https://www.e-tar.lt/portal/legalAct.html?documentId=40a2a2e0eb7711ee9f5b8ffa077f9188" office:target-frame-name="_top" xlink:show="replace"><text:span text:style-name="T359">B6-107</text:span></text:a><text:span text:style-name="T360">, 2024-03-25, paskelbta TAR 2024-03-26, i. k. 2024-05393</text:span></text:p>
      <text:p text:style-name="Normal"/>
      <text:p text:style-name="P361"><text:span text:style-name="T362">14</text:span><text:span text:style-name="T363">. Komisija su asmeniu ar jo atstovu<text:s/></text:span><text:span text:style-name="T364">suderintu laiku atvyksta į prašomą pritaikyti būstą, jį apžiūri ir užpildo vertinimo aktą. Apžiūrint būstą ir įvertinant jo pritaikymo poreikį, privalo dalyvauti bent vienas komisijos narys ir statybos darbų specialistas. Būsto apžiūroje nedalyvavę komisij</text:span><text:span text:style-name="T365">os nariai su būstu ir vertinimo aktu supažindinami komisijos posėdžio metu, pateikiant prašomo pritaikyti būsto nuotraukas ir (ar) filmuotą medžiagą, užpildytą vertinimo aktą.</text:span></text:p>
      <text:p text:style-name="P366"><text:span text:style-name="T367">15</text:span><text:span text:style-name="T368">. Vertinant būsto pritaikymo darbus, privalo dalyvauti bent du komisijos n</text:span><text:span text:style-name="T369">ariai. Komisijos posėdžio metu, priimant galutinį sprendimą dėl atliktų būsto pritaikymo darbų, privalo dalyvauti Agentūros paskirtas nevyriausybinės organizacijos deleguotas atstovas. Komisijos posėdžio metu gali būti vertinamos nuotraukos ir (ar) filmuot</text:span><text:span text:style-name="T370">a medžiaga, kuriose užfiksuoti atlikti būsto pritaikymo darbai.</text:span><text:s/></text:p>
      <text:p text:style-name="P371">Punkto pakeitimai:</text:p>
      <text:p text:style-name="P372"><text:span text:style-name="T373">Nr.<text:s/></text:span><text:a xlink:href="https://www.e-tar.lt/portal/legalAct.html?documentId=40a2a2e0eb7711ee9f5b8ffa077f9188" office:target-frame-name="_top" xlink:show="replace"><text:span text:style-name="T374">B6-107</text:span></text:a><text:span text:style-name="T375">, 2024-03-25, paskelbta TAR 2024-03-26, i. k. 2024-05393</text:span></text:p>
      <text:p text:style-name="Normal"/>
      <text:p text:style-name="P376"><text:span text:style-name="T377">16</text:span><text:span text:style-name="T378">. Komisija vyksta įvertinti planuojamo pirkti būsto pritaikymą asmens poreikiams, kai asmeniui nustatytas būsto pritaikymo poreikis ir asmuo ar jo atstovas, randa jam tinkamą pirkti pritaikytą ar iš dalies pritaikytą būstą.<text:s/></text:span></text:p>
      <text:p text:style-name="P379"><text:span text:style-name="T380">17</text:span><text:span text:style-name="T381">. Komisija apžiūri planuo</text:span><text:span text:style-name="T382">jamą pirkti būstą ir užpildo vertinimo aktą, nustačius, kad būstas asmeniui yra tinkamas pagal jo poreikius arba asmens poreikio vertinimo akte nurodytus kriterijus tenkina iš dalies ir gali būti pritaikytas, artimiausiame komisijos posėdyje priima sprendi</text:span><text:span text:style-name="T383">mą skirti kompensaciją ir pritaikyti būstą, jei perkamas būstas pritaikytas tik iš dalies.</text:span></text:p>
      <text:p text:style-name="P384"><text:span text:style-name="T385">18</text:span><text:span text:style-name="T386">. Komisijos sprendimai priimami bendru sutarimu arba, jei jo negalima pasiekti, komisijos pirmininkui ir nariams balsuojant. Komisijos sprendimai priimami papr</text:span><text:span text:style-name="T387">asta balsuojančių komisijos narių balsų dauguma.</text:span><text:span text:style-name="T388"><text:s/></text:span><text:span text:style-name="T389">Jeigu balsai pasiskirto po lygiai, sprendimą lemia komisijos pirmininko balsas.<text:s/></text:span><text:span text:style-name="T390">Komisijos narys, balsuojant dėl priimamo sprendimo, negali susilaikyti. Jeigu komisijos narys nesutinka su daugumos sprendimu,<text:s/></text:span><text:span text:style-name="T391">jis gali pateikti komisijos pirmininkui atskirą nuomonę. Ši nuomonė turi būti įrašyta į komisijos posėdžio protokolą.</text:span></text:p>
      <text:p text:style-name="P392"><text:span text:style-name="T393">19</text:span><text:span text:style-name="T394">. Komisijos posėdžio metu rašomas posėdžio protokolas. Komisijai nutarus, posėdžio eiga gali būti fiksuojama garso ar vaizdo įrašu.</text:span></text:p>
      <text:p text:style-name="P395"><text:span text:style-name="T396">20</text:span><text:span text:style-name="T397">. Komisijos sprendimai įsigalioja komisijos posėdžio pirmininkui ir posėdyje dalyvavusiems komisijos nariams pasirašius protokolą. Protokolas ne vėliau kaip per 3 darbo dienas nuo komisijos posėdžio dienos tiesiogiai ar elektroninių ryšių priemonėmis</text:span><text:span text:style-name="T398"><text:s/>pateikiamas savivaldybės administracijai.</text:span></text:p>
      <text:p text:style-name="P399"><text:span text:style-name="T400">21</text:span><text:span text:style-name="T401">. Komisijos posėdžiai priklausomai nuo aplinkybių gali vykti nuotoliniu arba mišriuoju būdu, naudojant elektroninių ryšių technologijas. Komisijos posėdžiai, kuriuose priimami sprendimai dėl būsto pritaikymo</text:span><text:span text:style-name="T402">, naudojant elektroninių ryšių technologijas gali vykti tik vaizdo konferencijų būdu.<text:s/></text:span></text:p>
      <text:p text:style-name="P403"><text:span text:style-name="T404">22</text:span><text:span text:style-name="T405">. Komisijos posėdžio darbo organizavimo procedūrinius klausimus, nenumatytus komisijos darbo reglamente, sprendžia komisijos pirmininkas.</text:span></text:p>
      <text:p text:style-name="P406"/>
      <text:p text:style-name="P407"><text:span text:style-name="T408">V</text:span><text:span text:style-name="T409"><text:s/>SKYRIUS</text:span></text:p>
      <text:p text:style-name="P410"><text:span text:style-name="T411">KOMISIJOS NARIŲ TEISĖS IR PAREIGOS</text:span></text:p>
      <text:p text:style-name="P412"/>
      <text:p text:style-name="P413"><text:span text:style-name="T414">23</text:span><text:span text:style-name="T415">. Komisijos nariai, vykdydami jiems pavestas funkcijas, turi teisę:</text:span></text:p>
      <text:p text:style-name="P416"><text:span text:style-name="T417">23.1</text:span><text:span text:style-name="T418">. teikti pastabas ir pasiūlymus dėl komisijos posėdžių darbotvarkės;</text:span></text:p>
      <text:p text:style-name="P419"><text:span text:style-name="T420">23.2</text:span><text:span text:style-name="T421">. teikti pastabas dėl komisijos posėdžių protokolų bei sprendim</text:span><text:span text:style-name="T422">ų projektų;</text:span></text:p>
      <text:p text:style-name="P423"><text:span text:style-name="T424">23.3</text:span><text:span text:style-name="T425">. iškilus klausimų dėl būsto apžiūros vertinant poreikį ar poreikio vertinimo akto, Komisijos nariai turi teisę dar kartą atvykti į prašomą pritaikyti būstą arba susisiekti su asmeniu ar jo atstovu ir aptarti iškilusius klausimus, arba<text:s/></text:span><text:span text:style-name="T426">gauti papildomus dokumentus ir (ar) informaciją, reikalingą iškilusiems klausimams spręsti;</text:span></text:p>
      <text:p text:style-name="P427"><text:span text:style-name="T428">23.4</text:span><text:span text:style-name="T429">. gauti iš<text:s/></text:span><text:span text:style-name="T430">valstybės ir (ar) savivaldybės institucijų ar įstaigų duomenis ir (ar) kitą informaciją, reikalingą Komisijos sprendimams priimti</text:span><text:span text:style-name="T431">.</text:span></text:p>
      <text:p text:style-name="P432"><text:span text:style-name="T433">24</text:span><text:span text:style-name="T434">. Komi</text:span><text:span text:style-name="T435">sijos nariai, vykdydami jiems pavestas funkcijas, privalo užtikrinti, kad jų atliekamas asmens duomenų tvarkymas atitiktų 2016 m. balandžio 27 d. Europos Parlamento ir Tarybos reglamento (ES) 2016/679 dėl fizinių asmenų apsaugos tvarkant asmens duomenis ir</text:span><text:span text:style-name="T436"><text:s/>dėl laisvo tokių duomenų judėjimo ir kuriuo panaikinama Direktyva 95/46/EB (Bendrasis duomenų apsaugos reglamentas) ir Lietuvos Respublikos asmens duomenų teisinės apsaugos įstatymo nuostatas.</text:span></text:p>
      <text:p text:style-name="P437"><text:span text:style-name="T438">25</text:span><text:span text:style-name="T439">. Komisijos narys prieš pradedant svarstyti komisijos posėdyje klausimą, kuris jam gali sukelti interesų konfliktą, privalo informuoti komisijos pirmininką apie esamą interesų konfliktą, pareikšti apie nusišalinimą ir, jeigu komisija nusišalinimą priima, j</text:span><text:span text:style-name="T440">okia forma nedalyvauti toliau svarstant šį klausimą. Komisija gali motyvuotu sprendimu, pareikšto nusišalinimo nepriimti ir įpareigoti komisijos narį dalyvauti toliau svarstant šį klausimą, bet apie tai nedelsiant informuoti<text:s/></text:span><text:span text:style-name="T441">savivaldybės administracijos </text:span><text:span text:style-name="T442">di</text:span><text:span text:style-name="T443">rektorių.</text:span></text:p>
      <text:p text:style-name="P444"><text:span text:style-name="T445">26</text:span><text:span text:style-name="T446">. Komisijos nariai privalo užtikrinti pareiškėjų pateiktų duomenų konfidencialumą ir naudoti juos tik sprendimams, susijusiems su būsto pritaikymu, priimti.</text:span></text:p>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27</text:span><text:span text:style-name="T456">. Komisijos veiklos dokumentai<text:s/></text:span><text:span text:style-name="T457">(posėdžių protokolai, susirašinėjimo medžiaga, nuotraukos ir (ar) filmuota medžiaga, kiti dokumentai) saugomi savivaldybės administracijos nustatyta tvarka, nepažeidžiant Lietuvos Respublikos dokumentų ir archyvų įstatymo nuostatų.</text:span></text:p>
      <text:p text:style-name="P458"><text:span text:style-name="T459">____________________</text:span><text:span text:style-name="T460">______</text:span></text:p>
      <text:p text:style-name="P461"/>
      <text:p text:style-name="P462"/>
      <text:p text:style-name="P463"><text:span text:style-name="T464">Pakeitimai:</text:span></text:p>
      <text:p text:style-name="P465"/>
      <text:p text:style-name="P466"><text:span text:style-name="T467">1.</text:span></text:p>
      <text:p text:style-name="P468"><text:span text:style-name="T469">Molėtų rajono savivaldybės administracija, Įsakymas</text:span></text:p>
      <text:p text:style-name="P470"><text:span text:style-name="T471">Nr.<text:s/></text:span><text:a xlink:href="https://www.e-tar.lt/portal/legalAct.html?documentId=40a2a2e0eb7711ee9f5b8ffa077f9188" office:target-frame-name="_top" xlink:show="replace"><text:span text:style-name="T472">B6-107</text:span></text:a><text:span text:style-name="T473">, 2024-03-25, paskelbta TAR 2024-03-26, i. k. 2024-05393</text:span></text:p>
      <text:p text:style-name="P474"><text:span text:style-name="T475">Dėl Molėtų r</text:span><text:span text:style-name="T476">ajono savivaldybės administracijos direktoriaus 2023 m. gegužės 10 d. įsakymo Nr. B6-456 „Dėl Molėtų rajono savivaldybės būsto pritaikymo neįgaliesiems komisijos sudarymo ir darbo reglament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5</text:page-number></text:span></text:p>
      </style:header>
      <style:footer>
        <text:p text:style-name="P64"/>
      </style:foot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bauskienė Genovaite</meta:initial-creator>
    <dc:creator>adlibuser</dc:creator>
    <meta:creation-date>2024-03-28T09:35:00Z</meta:creation-date>
    <dc:date>2024-03-28T09:35:00Z</dc:date>
    <meta:print-date>2020-11-26T11:27:00Z</meta:print-date>
    <meta:template xlink:href="Normal.dotm" xlink:type="simple"/>
    <meta:editing-cycles>2</meta:editing-cycles>
    <meta:editing-duration>PT0S</meta:editing-duration>
    <meta:document-statistic meta:page-count="3" meta:paragraph-count="108" meta:word-count="2405" meta:character-count="19907" meta:row-count="440" meta:non-whitespace-character-count="17610"/>
  </office:meta>
</office:document-meta>
</file>