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widows="0" fo:orphans="0" style:punctuation-wrap="simple" fo:text-align="justify" style:vertical-align="baseline" fo:line-height="150%" fo:text-indent="0.3937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text-properties style:font-name="Arial"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rial" style:font-name-asian="MS Mincho" fo:font-style="italic" style:font-style-asian="italic" style:font-style-complex="italic" fo:font-size="10pt" style:font-size-asian="10pt"/>
    </style:style>
    <style:style style:name="T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margin-left="3.543in" style:page-number="1">
        <style:tab-stops/>
      </style:paragraph-properties>
    </style:style>
    <style:style style:name="P44" style:parent-style-name="Normal" style:family="paragraph">
      <style:paragraph-properties style:punctuation-wrap="simple" fo:text-align="justify" fo:margin-left="3.543in">
        <style:tab-stops/>
      </style:paragraph-properties>
    </style:style>
    <style:style style:name="P45" style:parent-style-name="Normal" style:family="paragraph">
      <style:paragraph-properties style:punctuation-wrap="simple" fo:text-align="justify" fo:margin-left="3.543in">
        <style:tab-stops/>
      </style:paragraph-properties>
    </style:style>
    <style:style style:name="P46" style:parent-style-name="Normal" style:family="paragraph">
      <style:paragraph-properties style:punctuation-wrap="simple" fo:text-align="justify"/>
      <style:text-properties style:font-size-complex="12pt"/>
    </style:style>
    <style:style style:name="P47" style:parent-style-name="Normal" style:family="paragraph">
      <style:paragraph-properties style:punctuation-wrap="simple" fo:text-align="justify" fo:line-height="150%"/>
    </style:style>
    <style:style style:name="P48" style:parent-style-name="Normal" style:family="paragraph">
      <style:paragraph-properties style:punctuation-wrap="simple"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style:punctuation-wrap="simple" fo:text-align="center"/>
      <style:text-properties fo:font-weight="bold" style:font-weight-asian="bold"/>
    </style:style>
    <style:style style:name="P52" style:parent-style-name="Normal" style:family="paragraph">
      <style:paragraph-properties style:punctuation-wrap="simple" fo:text-align="center"/>
      <style:text-properties fo:font-weight="bold" style:font-weight-asian="bold"/>
    </style:style>
    <style:style style:name="P53" style:parent-style-name="Normal" style:family="paragraph">
      <style:paragraph-properties style:punctuation-wrap="simple"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style:punctuation-wrap="simple"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style:punctuation-wrap="simple" fo:text-align="justify" fo:text-indent="0.3937in"/>
    </style:style>
    <style:style style:name="P59" style:parent-style-name="Normal" style:family="paragraph">
      <style:paragraph-properties style:punctuation-wrap="simple" fo:text-align="justify" fo:text-indent="0.2958in">
        <style:tab-stops>
          <style:tab-stop style:type="left" style:position="0.2958in"/>
          <style:tab-stop style:type="left" style:position="0.5909in"/>
        </style:tab-stops>
      </style:paragraph-properties>
    </style:style>
    <style:style style:name="P60" style:parent-style-name="Normal" style:family="paragraph">
      <style:paragraph-properties style:punctuation-wrap="simple" fo:text-align="justify" fo:text-indent="0.2958in">
        <style:tab-stops>
          <style:tab-stop style:type="left" style:position="0.5909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widows="0" fo:orphans="0" style:punctuation-wrap="simple" fo:text-align="justify" style:vertical-align="baseline" fo:text-indent="0.2951in"/>
      <style:text-properties fo:hyphenate="false"/>
    </style:style>
    <style:style style:name="P63" style:parent-style-name="Normal" style:family="paragraph">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style:punctuation-wrap="simple" fo:text-align="justify" style:vertical-align="baseline" fo:text-indent="0.2951in">
        <style:tab-stops>
          <style:tab-stop style:type="left" style:position="0.5909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widows="0" fo:orphans="0" style:punctuation-wrap="simple" fo:text-align="justify" style:vertical-align="baseline" fo:text-indent="0.2951in"/>
      <style:text-properties fo:hyphenate="false"/>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style:punctuation-wrap="simple" fo:text-align="justify" fo:text-indent="0.2958in">
        <style:tab-stops>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fo:text-indent="0.2958in">
        <style:tab-stops>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name="Arial" fo:font-size="11pt" style:font-size-asian="11pt"/>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style:punctuation-wrap="simple" fo:text-align="justify" fo:text-indent="0.2951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style:font-name="Arial" fo:font-size="11pt" style:font-size-asian="11pt"/>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style:punctuation-wrap="simple" fo:text-align="justify" fo:text-indent="0.2951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fo:text-indent="0.2951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style:font-size-complex="12pt"/>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style:punctuation-wrap="simple" fo:text-align="justify" fo:text-indent="0.2958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fo:text-indent="0.2951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fo:text-indent="0.2951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style:punctuation-wrap="simple" fo:text-align="justify" fo:text-indent="0.2951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fo:text-indent="0.2951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2951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fo:margin-left="0.1972in">
        <style:tab-stops/>
      </style:paragraph-properties>
    </style:style>
    <style:style style:name="P188" style:parent-style-name="Normal" style:family="paragraph">
      <style:paragraph-properties style:punctuation-wrap="simple" fo:text-align="center"/>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style:punctuation-wrap="simple" fo:text-align="center"/>
    </style:style>
    <style:style style:name="T192" style:parent-style-name="DefaultParagraphFont" style:family="text">
      <style:text-properties fo:font-weight="bold" style:font-weight-asian="bold"/>
    </style:style>
    <style:style style:name="P193" style:parent-style-name="Normal" style:family="paragraph">
      <style:paragraph-properties style:punctuation-wrap="simple" fo:text-align="center" fo:margin-left="0.0986in">
        <style:tab-stops/>
      </style:paragraph-properties>
      <style:text-properties fo:font-weight="bold" style:font-weight-asian="bold"/>
    </style:style>
    <style:style style:name="P194" style:parent-style-name="Normal" style:family="paragraph">
      <style:paragraph-properties style:punctuation-wrap="simple" fo:text-align="justify" style:vertical-align="middle" fo:text-indent="0.2951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fo:language="en" fo:country="U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2951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2951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2951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2951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2951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2951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middle" fo:text-indent="0.2951in"/>
      <style:text-properties fo:hyphenate="false"/>
    </style:style>
    <style:style style:name="T226" style:parent-style-name="DefaultParagraphFont" style:family="text">
      <style:text-properties fo:language="en" fo:country="US"/>
    </style:style>
    <style:style style:name="T227" style:parent-style-name="DefaultParagraphFont" style:family="text">
      <style:text-properties fo:language="en" fo:country="US"/>
    </style:style>
    <style:style style:name="T228" style:parent-style-name="DefaultParagraphFont" style:family="text">
      <style:text-properties fo:language="en" fo:country="US"/>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style:punctuation-wrap="simple" fo:text-align="center" style:vertical-align="middle">
        <style:tab-stops>
          <style:tab-stop style:type="left" style:position="0in"/>
        </style:tab-stops>
      </style:paragraph-properties>
      <style:text-properties fo:hyphenate="false"/>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style:punctuation-wrap="simple" fo:text-align="center" style:vertical-align="middle">
        <style:tab-stops>
          <style:tab-stop style:type="left" style:position="0in"/>
        </style:tab-stops>
      </style:paragraph-properties>
      <style:text-properties fo:hyphenate="false"/>
    </style:style>
    <style:style style:name="T239" style:parent-style-name="DefaultParagraphFont" style:family="text">
      <style:text-properties fo:font-weight="bold" style:font-weight-asian="bold"/>
    </style:style>
    <style:style style:name="P240" style:parent-style-name="Normal" style:family="paragraph">
      <style:paragraph-properties style:punctuation-wrap="simple" fo:text-align="center" style:vertical-align="middle" fo:margin-left="0.2958in">
        <style:tab-stops>
          <style:tab-stop style:type="left" style:position="0.0979in"/>
        </style:tab-stops>
      </style:paragraph-properties>
      <style:text-properties fo:font-weight="bold" style:font-weight-asian="bold" fo:hyphenate="false"/>
    </style:style>
    <style:style style:name="P241" style:parent-style-name="Normal" style:family="paragraph">
      <style:paragraph-properties style:punctuation-wrap="simple" fo:text-align="justify" fo:text-indent="0.2958in"/>
    </style:style>
    <style:style style:name="P242" style:parent-style-name="Normal" style:family="paragraph">
      <style:paragraph-properties style:punctuation-wrap="simple" fo:text-align="justify" fo:text-indent="0.2958in"/>
    </style:style>
    <style:style style:name="P243" style:parent-style-name="Normal" style:family="paragraph">
      <style:paragraph-properties style:punctuation-wrap="simple" fo:text-align="justify" fo:text-indent="0.2958in"/>
    </style:style>
    <style:style style:name="P244" style:parent-style-name="Normal" style:family="paragraph">
      <style:paragraph-properties style:punctuation-wrap="simple" fo:text-align="justify" fo:text-indent="0.2958in"/>
    </style:style>
    <style:style style:name="P245" style:parent-style-name="Normal" style:family="paragraph">
      <style:paragraph-properties style:punctuation-wrap="simple" fo:text-align="justify" fo:text-indent="0.2951in"/>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style:punctuation-wrap="simple" fo:text-align="center"/>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style:punctuation-wrap="simple" fo:text-align="center"/>
    </style:style>
    <style:style style:name="T255" style:parent-style-name="DefaultParagraphFont" style:family="text">
      <style:text-properties fo:font-weight="bold" style:font-weight-asian="bold"/>
    </style:style>
    <style:style style:name="P256" style:parent-style-name="Normal" style:family="paragraph">
      <style:paragraph-properties style:punctuation-wrap="simple" fo:text-align="center"/>
      <style:text-properties fo:font-weight="bold" style:font-weight-asian="bold"/>
    </style:style>
    <style:style style:name="P257" style:parent-style-name="Normal" style:family="paragraph">
      <style:paragraph-properties fo:text-align="justify" fo:text-indent="0.2958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fo:text-indent="0.2958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2951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size="11pt" style:font-size-asian="11pt" style:font-size-complex="11pt"/>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style:punctuation-wrap="simple" fo:text-align="center"/>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style:punctuation-wrap="simple" fo:text-align="center"/>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style:punctuation-wrap="simple" fo:text-align="center"/>
      <style:text-properties fo:font-weight="bold" style:font-weight-asian="bold"/>
    </style:style>
    <style:style style:name="P281" style:parent-style-name="Normal" style:family="paragraph">
      <style:paragraph-properties style:punctuation-wrap="simple" fo:text-align="justify" fo:text-indent="0.2951in"/>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style:font-name="Arial" fo:font-size="11pt" style:font-size-asian="11pt"/>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2951in">
        <style:tab-stops>
          <style:tab-stop style:type="left" style:position="0.590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style>
    <style:style style:name="P300" style:parent-style-name="Normal" style:family="paragraph">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style:punctuation-wrap="simple" fo:text-align="justify" fo:text-indent="0.2951in"/>
    </style:style>
    <style:style style:name="P306" style:parent-style-name="Normal" style:family="paragraph">
      <style:paragraph-properties style:punctuation-wrap="simple" fo:text-align="justify" fo:text-indent="0.2951in"/>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style:punctuation-wrap="simple" fo:text-align="justify" fo:text-indent="0.2951in"/>
    </style:style>
    <style:style style:name="P314" style:parent-style-name="Normal" style:family="paragraph">
      <style:paragraph-properties style:punctuation-wrap="simple" fo:text-align="justify" fo:text-indent="0.2951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2951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2951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style:punctuation-wrap="simple" fo:text-align="justify" fo:text-indent="0.2951in"/>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2951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style:punctuation-wrap="simple" fo:text-align="justify" fo:text-indent="0.2951in"/>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style:punctuation-wrap="simple" fo:text-align="justify" fo:text-indent="0.2951in"/>
    </style:style>
    <style:style style:name="P354" style:parent-style-name="Normal" style:family="paragraph">
      <style:paragraph-properties style:punctuation-wrap="simple" fo:text-align="justify" fo:text-indent="0.2951in"/>
    </style:style>
    <style:style style:name="P355" style:parent-style-name="Normal" style:family="paragraph">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style:punctuation-wrap="simple" fo:text-align="justify" fo:text-indent="0.2951in"/>
    </style:style>
    <style:style style:name="P361" style:parent-style-name="Normal" style:family="paragraph">
      <style:paragraph-properties style:punctuation-wrap="simple" fo:text-align="justify" fo:text-indent="0.2951in"/>
    </style:style>
    <style:style style:name="P362" style:parent-style-name="Normal" style:family="paragraph">
      <style:paragraph-properties style:punctuation-wrap="simple" fo:text-align="justify" fo:text-indent="0.2166in"/>
    </style:style>
    <style:style style:name="P363" style:parent-style-name="Normal" style:family="paragraph">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style:punctuation-wrap="simple" fo:text-align="justify" fo:text-indent="0.2951in"/>
    </style:style>
    <style:style style:name="P369" style:parent-style-name="Normal" style:family="paragraph">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style:punctuation-wrap="simple" fo:text-align="justify" fo:text-indent="0.2951in"/>
    </style:style>
    <style:style style:name="P375" style:parent-style-name="Normal" style:family="paragraph">
      <style:paragraph-properties style:punctuation-wrap="simple" fo:text-align="justify" fo:text-indent="0.2951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style:punctuation-wrap="simple" fo:text-align="justify" fo:text-indent="0.2951in"/>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style:punctuation-wrap="simple" fo:text-align="justify" fo:text-indent="0.2951in"/>
    </style:style>
    <style:style style:name="P391" style:parent-style-name="Normal" style:family="paragraph">
      <style:paragraph-properties style:punctuation-wrap="simple" fo:text-align="justify" fo:text-indent="0.2951in"/>
    </style:style>
    <style:style style:name="T392" style:parent-style-name="DefaultParagraphFont" style:family="text">
      <style:text-properties style:font-size-complex="12pt"/>
    </style:style>
    <style:style style:name="P393" style:parent-style-name="Normal" style:family="paragraph">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style:punctuation-wrap="simple" fo:text-align="justify" fo:text-indent="0.2951in"/>
    </style:style>
    <style:style style:name="P399" style:parent-style-name="Normal" style:family="paragraph">
      <style:paragraph-properties style:punctuation-wrap="simple" fo:text-align="justify" fo:text-indent="0.2951in"/>
    </style:style>
    <style:style style:name="P400" style:parent-style-name="Normal" style:family="paragraph">
      <style:paragraph-properties style:punctuation-wrap="simple" fo:text-align="justify" fo:text-indent="0.2951in"/>
    </style:style>
    <style:style style:name="P401" style:parent-style-name="Normal" style:family="paragraph">
      <style:paragraph-properties style:punctuation-wrap="simple" fo:text-align="justify" fo:text-indent="0.2951in"/>
    </style:style>
    <style:style style:name="P402" style:parent-style-name="Normal" style:family="paragraph">
      <style:paragraph-properties style:punctuation-wrap="simple" fo:text-align="justify" fo:text-indent="0.2166in"/>
    </style:style>
    <style:style style:name="P403" style:parent-style-name="Normal" style:family="paragraph">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style:punctuation-wrap="simple" fo:text-align="justify" fo:text-indent="0.2951in"/>
    </style:style>
    <style:style style:name="P410" style:parent-style-name="Normal" style:family="paragraph">
      <style:paragraph-properties style:punctuation-wrap="simple" fo:text-align="justify" fo:text-indent="0.2951in"/>
    </style:style>
    <style:style style:name="P411" style:parent-style-name="Normal" style:family="paragraph">
      <style:paragraph-properties style:punctuation-wrap="simple" fo:text-align="justify" fo:text-indent="0.2951in"/>
    </style:style>
    <style:style style:name="P412" style:parent-style-name="Normal" style:family="paragraph">
      <style:paragraph-properties style:punctuation-wrap="simple" fo:text-align="justify" fo:text-indent="0.2951in"/>
    </style:style>
    <style:style style:name="P413" style:parent-style-name="Normal" style:family="paragraph">
      <style:paragraph-properties style:punctuation-wrap="simple" fo:text-align="justify" fo:text-indent="0.2951in"/>
    </style:style>
    <style:style style:name="P414" style:parent-style-name="Normal" style:family="paragraph">
      <style:paragraph-properties style:punctuation-wrap="simple" fo:text-align="justify" fo:text-indent="0.2951in"/>
    </style:style>
    <style:style style:name="P415" style:parent-style-name="Normal" style:family="paragraph">
      <style:paragraph-properties style:punctuation-wrap="simple" fo:text-align="justify" fo:text-indent="0.2951in"/>
    </style:style>
    <style:style style:name="P416" style:parent-style-name="Normal" style:family="paragraph">
      <style:paragraph-properties style:punctuation-wrap="simple" fo:text-align="justify" fo:text-indent="0.2951in"/>
    </style:style>
    <style:style style:name="P417" style:parent-style-name="Normal" style:family="paragraph">
      <style:paragraph-properties style:punctuation-wrap="simple" fo:text-align="justify" fo:text-indent="0.2951in"/>
    </style:style>
    <style:style style:name="P418" style:parent-style-name="Normal" style:family="paragraph">
      <style:paragraph-properties style:punctuation-wrap="simple" fo:text-align="justify" fo:text-indent="0.2951in"/>
    </style:style>
    <style:style style:name="P419" style:parent-style-name="Normal" style:family="paragraph">
      <style:paragraph-properties style:punctuation-wrap="simple" fo:text-align="justify" fo:text-indent="0.2951in"/>
    </style:style>
    <style:style style:name="P420" style:parent-style-name="Normal" style:family="paragraph">
      <style:paragraph-properties style:punctuation-wrap="simple" fo:text-align="justify" fo:text-indent="0.2951in"/>
    </style:style>
    <style:style style:name="P421" style:parent-style-name="Normal" style:family="paragraph">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style:punctuation-wrap="simple" fo:text-align="justify" fo:text-indent="0.2951in"/>
    </style:style>
    <style:style style:name="P428" style:parent-style-name="Normal" style:family="paragraph">
      <style:paragraph-properties style:punctuation-wrap="simple" fo:text-align="justify" fo:text-indent="0.2951in"/>
    </style:style>
    <style:style style:name="P429" style:parent-style-name="Normal" style:family="paragraph">
      <style:paragraph-properties style:punctuation-wrap="simple" fo:text-align="justify" fo:text-indent="0.2951in"/>
    </style:style>
    <style:style style:name="P430" style:parent-style-name="Normal" style:family="paragraph">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style:punctuation-wrap="simple" fo:text-align="justify" fo:text-indent="0.2951in"/>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style:punctuation-wrap="simple" fo:text-align="center"/>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style:punctuation-wrap="simple" fo:text-align="center"/>
    </style:style>
    <style:style style:name="T445" style:parent-style-name="DefaultParagraphFont" style:family="text">
      <style:text-properties fo:font-weight="bold" style:font-weight-asian="bold"/>
    </style:style>
    <style:style style:name="P446" style:parent-style-name="Normal" style:family="paragraph">
      <style:paragraph-properties style:punctuation-wrap="simple" fo:text-align="center" fo:text-indent="0.2166in"/>
      <style:text-properties fo:font-weight="bold" style:font-weight-asian="bold"/>
    </style:style>
    <style:style style:name="P447" style:parent-style-name="Normal" style:family="paragraph">
      <style:paragraph-properties style:punctuation-wrap="simple" fo:text-align="justify" fo:text-indent="0.2951in"/>
    </style:style>
    <style:style style:name="P448" style:parent-style-name="Normal" style:family="paragraph">
      <style:paragraph-properties style:punctuation-wrap="simple" fo:text-align="justify" fo:text-indent="0.2951in"/>
    </style:style>
    <style:style style:name="P449" style:parent-style-name="Normal" style:family="paragraph">
      <style:paragraph-properties style:punctuation-wrap="simple" fo:text-align="justify" fo:text-indent="0.2951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style:punctuation-wrap="simple" fo:text-align="justify" fo:text-indent="0.2951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style:punctuation-wrap="simple" fo:text-align="justify" fo:text-indent="0.2951in"/>
    </style:style>
    <style:style style:name="P459" style:parent-style-name="Normal" style:family="paragraph">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style:punctuation-wrap="simple" fo:text-align="justify" fo:text-indent="0.2951in"/>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style:punctuation-wrap="simple" fo:text-align="justify" fo:text-indent="0.2951in"/>
    </style:style>
    <style:style style:name="P471" style:parent-style-name="Normal" style:family="paragraph">
      <style:paragraph-properties style:punctuation-wrap="simple" fo:text-align="justify" fo:text-indent="0.2951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style:punctuation-wrap="simple" fo:text-align="justify" fo:text-indent="0.2951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style:punctuation-wrap="simple" fo:text-align="justify" fo:text-indent="0.2951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style:punctuation-wrap="simple" fo:text-align="center"/>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style:punctuation-wrap="simple" fo:text-align="center"/>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style:punctuation-wrap="simple" fo:text-align="center" fo:text-indent="0.2166in"/>
      <style:text-properties fo:font-weight="bold" style:font-weight-asian="bold" style:font-size-complex="12pt"/>
    </style:style>
    <style:style style:name="P500" style:parent-style-name="Normal" style:family="paragraph">
      <style:paragraph-properties style:punctuation-wrap="simple" fo:text-align="justify" fo:text-indent="0.2951in"/>
    </style:style>
    <style:style style:name="P501" style:parent-style-name="Normal" style:family="paragraph">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style:punctuation-wrap="simple" fo:text-align="justify" fo:text-indent="0.2951in"/>
    </style:style>
    <style:style style:name="P507" style:parent-style-name="Normal" style:family="paragraph">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style:punctuation-wrap="simple" fo:text-align="justify" fo:text-indent="0.2951in"/>
    </style:style>
    <style:style style:name="P513" style:parent-style-name="Normal" style:family="paragraph">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style:punctuation-wrap="simple" fo:text-align="justify" fo:text-indent="0.2951in"/>
    </style:style>
    <style:style style:name="P519" style:parent-style-name="Normal" style:family="paragraph">
      <style:paragraph-properties style:punctuation-wrap="simple" fo:text-align="justify" fo:text-indent="0.2951in">
        <style:tab-stops>
          <style:tab-stop style:type="left" style:position="0.5902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style:punctuation-wrap="simple" fo:text-align="justify" fo:text-indent="0.2951in"/>
    </style:style>
    <style:style style:name="P529" style:parent-style-name="Normal" style:family="paragraph">
      <style:paragraph-properties style:punctuation-wrap="simple" fo:text-align="justify" fo:text-indent="0.2951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style:punctuation-wrap="simple" fo:text-align="justify" fo:text-indent="0.2951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style:punctuation-wrap="simple" fo:text-align="justify" fo:text-indent="0.2951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style:punctuation-wrap="simple" fo:text-align="center" fo:text-indent="0.2958in"/>
    </style:style>
    <style:style style:name="P544" style:parent-style-name="Normal" style:family="paragraph">
      <style:paragraph-properties style:punctuation-wrap="simple" fo:text-align="center"/>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style:punctuation-wrap="simple" fo:text-align="center"/>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style:punctuation-wrap="simple" fo:text-align="center" fo:text-indent="0.2958in"/>
      <style:text-properties fo:font-weight="bold" style:font-weight-asian="bold" style:font-size-complex="12pt"/>
    </style:style>
    <style:style style:name="P551" style:parent-style-name="Normal" style:family="paragraph">
      <style:paragraph-properties style:punctuation-wrap="simple" fo:text-align="justify" fo:text-indent="0.2951in"/>
    </style:style>
    <style:style style:name="P552" style:parent-style-name="Normal" style:family="paragraph">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style:punctuation-wrap="simple" fo:text-align="justify" fo:text-indent="0.2951in"/>
    </style:style>
    <style:style style:name="P558" style:parent-style-name="Normal" style:family="paragraph">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style:punctuation-wrap="simple" fo:text-align="justify" fo:text-indent="0.2951in"/>
    </style:style>
    <style:style style:name="P564" style:parent-style-name="Normal" style:family="paragraph">
      <style:paragraph-properties style:punctuation-wrap="simple" fo:text-align="justify" fo:text-indent="0.2951in"/>
    </style:style>
    <style:style style:name="P565" style:parent-style-name="Normal" style:family="paragraph">
      <style:paragraph-properties style:punctuation-wrap="simple" fo:text-align="justify" fo:text-indent="0.2951in"/>
    </style:style>
    <style:style style:name="P566" style:parent-style-name="Normal" style:family="paragraph">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T5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style:punctuation-wrap="simple" fo:text-align="center"/>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P575" style:parent-style-name="Normal" style:family="paragraph">
      <style:paragraph-properties style:punctuation-wrap="simple" fo:text-align="center"/>
    </style:style>
    <style:style style:name="T576" style:parent-style-name="DefaultParagraphFont" style:family="text">
      <style:text-properties fo:font-weight="bold" style:font-weight-asian="bold"/>
    </style:style>
    <style:style style:name="P577" style:parent-style-name="Normal" style:family="paragraph">
      <style:paragraph-properties style:punctuation-wrap="simple" fo:text-align="justify" fo:text-indent="0.2958in"/>
      <style:text-properties fo:font-weight="bold" style:font-weight-asian="bold"/>
    </style:style>
    <style:style style:name="P578" style:parent-style-name="Normal" style:family="paragraph">
      <style:paragraph-properties style:punctuation-wrap="simple" fo:text-align="justify" fo:text-indent="0.2951in"/>
    </style:style>
    <style:style style:name="P579" style:parent-style-name="Normal" style:family="paragraph">
      <style:paragraph-properties style:punctuation-wrap="simple" fo:text-align="justify" fo:text-indent="0.2951in"/>
    </style:style>
    <style:style style:name="P580" style:parent-style-name="Normal" style:family="paragraph">
      <style:paragraph-properties style:punctuation-wrap="simple" fo:text-align="justify" fo:text-indent="0.2951in"/>
    </style:style>
    <style:style style:name="P581" style:parent-style-name="Normal" style:family="paragraph">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style:punctuation-wrap="simple" fo:text-align="justify" fo:text-indent="0.2951in"/>
    </style:style>
    <style:style style:name="P588" style:parent-style-name="Normal" style:family="paragraph">
      <style:paragraph-properties style:punctuation-wrap="simple" fo:text-align="justify" fo:text-indent="0.2951in"/>
    </style:style>
    <style:style style:name="P589" style:parent-style-name="Normal" style:family="paragraph">
      <style:paragraph-properties style:punctuation-wrap="simple" fo:text-align="justify" fo:text-indent="0.2951in"/>
    </style:style>
    <style:style style:name="P590" style:parent-style-name="Normal" style:family="paragraph">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style:punctuation-wrap="simple" fo:text-align="justify" fo:text-indent="0.2951in"/>
    </style:style>
    <style:style style:name="P596" style:parent-style-name="Normal" style:family="paragraph">
      <style:paragraph-properties style:punctuation-wrap="simple" fo:text-align="justify" fo:text-indent="0.2951in"/>
    </style:style>
    <style:style style:name="P597" style:parent-style-name="Normal" style:family="paragraph">
      <style:paragraph-properties style:punctuation-wrap="simple" fo:text-align="justify" fo:text-indent="0.2951in"/>
    </style:style>
    <style:style style:name="P598" style:parent-style-name="Normal" style:family="paragraph">
      <style:paragraph-properties style:punctuation-wrap="simple" fo:text-align="justify" fo:text-indent="0.2951in"/>
    </style:style>
    <style:style style:name="P599" style:parent-style-name="Normal" style:family="paragraph">
      <style:paragraph-properties style:punctuation-wrap="simple" fo:text-align="justify" fo:text-indent="0.2951in"/>
    </style:style>
    <style:style style:name="P600" style:parent-style-name="Normal" style:family="paragraph">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style:punctuation-wrap="simple" fo:text-align="justify" fo:text-indent="0.2951in"/>
    </style:style>
    <style:style style:name="P606" style:parent-style-name="Normal" style:family="paragraph">
      <style:paragraph-properties style:punctuation-wrap="simple" fo:text-align="justify" fo:text-indent="0.2951in"/>
    </style:style>
    <style:style style:name="P607" style:parent-style-name="Normal" style:family="paragraph">
      <style:paragraph-properties style:punctuation-wrap="simple" fo:text-align="justify" fo:text-indent="0.2951in"/>
    </style:style>
    <style:style style:name="P608" style:parent-style-name="Normal" style:family="paragraph">
      <style:paragraph-properties style:punctuation-wrap="simple" fo:text-align="justify" fo:text-indent="0.2951in"/>
    </style:style>
    <style:style style:name="P609" style:parent-style-name="Normal" style:family="paragraph">
      <style:paragraph-properties style:punctuation-wrap="simple" fo:text-align="justify" fo:text-indent="0.2951in"/>
    </style:style>
    <style:style style:name="P610" style:parent-style-name="Normal" style:family="paragraph">
      <style:paragraph-properties style:punctuation-wrap="simple" fo:text-align="justify" fo:text-indent="0.2951in"/>
    </style:style>
    <style:style style:name="P611" style:parent-style-name="Normal" style:family="paragraph">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style:punctuation-wrap="simple" fo:text-align="justify" fo:text-indent="0.2951in"/>
    </style:style>
    <style:style style:name="P617" style:parent-style-name="Normal" style:family="paragraph">
      <style:paragraph-properties style:punctuation-wrap="simple" fo:text-align="justify" fo:text-indent="0.2951in"/>
    </style:style>
    <style:style style:name="P618" style:parent-style-name="Normal" style:family="paragraph">
      <style:paragraph-properties style:punctuation-wrap="simple" fo:text-align="justify" fo:text-indent="0.2951in"/>
    </style:style>
    <style:style style:name="T619" style:parent-style-name="DefaultParagraphFont" style:family="text">
      <style:text-properties style:font-size-complex="12pt"/>
    </style:style>
    <style:style style:name="T620" style:parent-style-name="DefaultParagraphFont" style:family="text">
      <style:text-properties style:font-name="Arial" style:font-name-complex="Arial" style:font-size-complex="12pt"/>
    </style:style>
    <style:style style:name="P621" style:parent-style-name="Normal" style:family="paragraph">
      <style:paragraph-properties style:punctuation-wrap="simple" fo:text-align="center" fo:text-indent="0.2958in"/>
    </style:style>
    <style:style style:name="P622" style:parent-style-name="Normal" style:family="paragraph">
      <style:paragraph-properties style:punctuation-wrap="simple" fo:text-align="center"/>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P625" style:parent-style-name="Normal" style:family="paragraph">
      <style:paragraph-properties style:punctuation-wrap="simple" fo:text-align="center"/>
    </style:style>
    <style:style style:name="T626" style:parent-style-name="DefaultParagraphFont" style:family="text">
      <style:text-properties fo:font-weight="bold" style:font-weight-asian="bold"/>
    </style:style>
    <style:style style:name="P627" style:parent-style-name="Normal" style:family="paragraph">
      <style:paragraph-properties fo:text-align="justify" fo:text-indent="0.5in"/>
      <style:text-properties style:font-name="Arial" style:font-name-complex="Arial" fo:font-size="10pt" style:font-size-asian="10pt" style:font-size-complex="12pt"/>
    </style:style>
    <style:style style:name="P628" style:parent-style-name="Normal" style:family="paragraph">
      <style:paragraph-properties style:punctuation-wrap="simple" fo:text-align="justify" fo:text-indent="0.2951in"/>
    </style:style>
    <style:style style:name="P629" style:parent-style-name="Normal" style:family="paragraph">
      <style:paragraph-properties style:punctuation-wrap="simple" fo:text-align="justify" fo:text-indent="0.2958in"/>
    </style:style>
    <style:style style:name="P630" style:parent-style-name="Normal" style:family="paragraph">
      <style:paragraph-properties style:punctuation-wrap="simple" fo:text-align="center"/>
    </style:style>
    <style:style style:name="P631" style:parent-style-name="Normal" style:family="paragraph">
      <style:text-properties style:font-name="Arial" style:font-name-asian="MS Mincho" fo:font-weight="bold" style:font-weight-asian="bold" style:font-style-complex="italic" fo:font-size="10pt" style:font-size-asian="10pt"/>
    </style:style>
    <style:style style:name="P632" style:parent-style-name="Normal" style:family="paragraph">
      <style:text-properties style:font-name="Arial" style:font-name-asian="MS Mincho" style:font-style-complex="italic" fo:font-size="10pt" style:font-size-asian="10pt"/>
    </style:style>
    <style:style style:name="P633" style:parent-style-name="Normal" style:family="paragraph">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P643" style:parent-style-name="Normal" style:family="paragraph">
      <style:text-properties style:font-name="Arial" style:font-name-asian="MS Mincho" style:font-style-complex="italic" fo:font-size="10pt" style:font-size-asian="10pt"/>
    </style:style>
    <style:style style:name="P644" style:parent-style-name="Normal" style:family="paragraph">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style:text-properties style:font-name="Arial" fo:font-weight="bold" style:font-weight-asian="bold" fo:font-size="10pt" style:font-size-asian="10pt"/>
    </style:style>
    <style:style style:name="P650" style:parent-style-name="Normal" style:family="paragraph">
      <style:paragraph-properties fo:text-align="justify"/>
      <style:text-properties style:font-name="Arial" fo:font-weight="bold" style:font-weight-asian="bold"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fo:font-weight="bold" style:font-weight-asian="bold" fo:font-size="10pt" style:font-size-asian="10pt"/>
    </style:style>
    <style:style style:name="P653" style:parent-style-name="Normal" style:family="paragraph">
      <style:paragraph-properties fo:text-align="justify"/>
      <style:text-properties style:font-name="Arial"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fo:font-size="10pt" style:font-size-asian="10pt"/>
    </style:style>
    <style:style style:name="T66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fo:font-size="10pt" style:font-size-asian="10pt"/>
    </style:style>
    <style:style style:name="T664" style:parent-style-name="DefaultParagraphFont" style:family="text">
      <style:text-properties style:font-name="Arial" fo:font-size="10pt" style:font-size-asian="10pt"/>
    </style:style>
    <style:style style:name="P665" style:parent-style-name="Normal" style:family="paragraph">
      <style:paragraph-properties fo:text-align="justify"/>
      <style:text-properties style:font-name="Arial"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fo:font-size="10pt" style:font-size-asian="10pt"/>
    </style:style>
    <style:style style:name="T670" style:parent-style-name="DefaultParagraphFont" style:family="text">
      <style:text-properties style:font-name="Arial"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fo:font-size="10pt" style:font-size-asian="10pt"/>
    </style:style>
    <style:style style:name="T67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fo:font-size="10pt" style:font-size-asian="10pt"/>
    </style:style>
    <style:style style:name="T677" style:parent-style-name="DefaultParagraphFont" style:family="text">
      <style:text-properties style:font-name="Arial" fo:font-size="10pt" style:font-size-asian="10pt"/>
    </style:style>
    <style:style style:name="P678" style:parent-style-name="Normal" style:family="paragraph">
      <style:paragraph-properties fo:text-align="justify"/>
      <style:text-properties style:font-name="Arial"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fo:font-size="10pt" style:font-size-asian="10pt"/>
    </style:style>
    <style:style style:name="T683" style:parent-style-name="DefaultParagraphFont" style:family="text">
      <style:text-properties style:font-name="Arial"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fo:font-size="10pt" style:font-size-asian="10pt"/>
    </style:style>
    <style:style style:name="T68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rial"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fo:font-size="10pt" style:font-size-asian="10pt"/>
    </style:style>
    <style:style style:name="T690" style:parent-style-name="DefaultParagraphFont" style:family="text">
      <style:text-properties style:font-name="Arial" fo:font-size="10pt" style:font-size-asian="10pt"/>
    </style:style>
    <style:style style:name="P691" style:parent-style-name="Normal" style:family="paragraph">
      <style:paragraph-properties fo:text-align="justify"/>
      <style:text-properties style:font-name="Arial"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fo:font-size="10pt" style:font-size-asian="10pt"/>
    </style:style>
    <style:style style:name="T696" style:parent-style-name="DefaultParagraphFont" style:family="text">
      <style:text-properties style:font-name="Arial"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fo:font-size="10pt" style:font-size-asian="10pt"/>
    </style:style>
    <style:style style:name="T69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fo:font-size="10pt" style:font-size-asian="10pt"/>
    </style:style>
    <style:style style:name="T703" style:parent-style-name="DefaultParagraphFont" style:family="text">
      <style:text-properties style:font-name="Arial" fo:font-size="10pt" style:font-size-asian="10pt"/>
    </style:style>
    <style:style style:name="T704" style:parent-style-name="DefaultParagraphFont" style:family="text">
      <style:text-properties style:font-name="Arial" fo:font-size="10pt" style:font-size-asian="10pt"/>
    </style:style>
    <style:style style:name="P705" style:parent-style-name="Normal" style:family="paragraph">
      <style:paragraph-properties fo:text-align="justify"/>
      <style:text-properties style:font-name="Arial"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fo:font-size="10pt" style:font-size-asian="10pt"/>
    </style:style>
    <style:style style:name="T71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fo:font-size="10pt" style:font-size-asian="10pt"/>
    </style:style>
    <style:style style:name="T716" style:parent-style-name="DefaultParagraphFont" style:family="text">
      <style:text-properties style:font-name="Arial" fo:font-size="10pt" style:font-size-asian="10pt"/>
    </style:style>
    <style:style style:name="T717" style:parent-style-name="DefaultParagraphFont" style:family="text">
      <style:text-properties style:font-name="Arial" fo:font-size="10pt" style:font-size-asian="10pt"/>
    </style:style>
    <style:style style:name="P718" style:parent-style-name="Normal" style:family="paragraph">
      <style:paragraph-properties fo:text-align="justify"/>
      <style:text-properties style:font-name="Arial" fo:font-size="10pt" style:font-size-asian="10pt"/>
    </style:style>
    <style:style style:name="P7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5-01 iki 2024-07-25</text:span></text:p>
      <text:p text:style-name="P4"/>
      <text:p text:style-name="P5"><text:span text:style-name="T6">Įsakymas paskelbtas: TAR 2016-09-08, i. k. 2016-23390</text:span></text:p>
      <text:p text:style-name="P7"/>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text:span text:style-name="T11">LIETUVOS RESPUBLIKOS ŽEMĖS ŪKIO</text:span></text:p>
      <text:p text:style-name="P12">MINISTRAS</text:p>
      <text:p text:style-name="P13"/>
      <text:p text:style-name="P14">ĮSAKYMAS</text:p>
      <text:p text:style-name="P15">DĖL PERKANČIŲJŲ ORGANIZACIJŲ, ĮGYVENDINANČIŲ INFORMAVIMO APIE ŽEMĖS ŪKIO PRODUKTUS IR JŲ<text:s/>PARDAVIMO SKATINIMO VIDAUS RINKOJE IR TREČIOSIOSE VALSTYBĖSE PAPRASTĄSIAS PROGRAMAS, PREKIŲ, PASLAUGŲ AR DARBŲ PIRKIMO TAISYKLIŲ PATVIRTINIMO</text:p>
      <text:p text:style-name="P16"/>
      <text:p text:style-name="P17">2016 m. rugsėjo 8 d. Nr. 3D-509</text:p>
      <text:p text:style-name="P18">Vilnius</text:p>
      <text:p text:style-name="P19"/>
      <text:p text:style-name="P20"/>
      <text:p text:style-name="P21"><text:span text:style-name="T22">Vadovaudamasis</text:span><text:s/><text:span text:style-name="T23">Lietuvos Respublikos žemės ūkio, maisto ūkio ir kaimo pl</text:span><text:span text:style-name="T24">ėtros įstatymo 4 straipsnio 4 dalies 4 punktu ir atsižvelgdamas į 2014 m. spalio 22 d.<text:s/></text:span><text:soft-page-break/><text:span text:style-name="T25">Europos Parlamento ir Tarybos reglamentą (ES) Nr. 1144/2014 dėl informacijos apie žemės ūkio produktus teikimo ir jų pardavimo skatinimo priemonių, įgyvendinamų vidaus r</text:span><text:span text:style-name="T26">inkoje ir trečiosiose šalyse, kuriuo panaikinamas Tarybos reglamentas (EB) Nr. 3/2008 su paskutiniais pakeitimais, padarytais 2015 m. spalio 7 d. Komisijos įgyvendinimo reglamentu (ES) 2015/1831,</text:span><text:s/></text:p>
      <text:p text:style-name="P27">Preambulės pakeitimai:</text:p>
      <text:p text:style-name="P28"><text:span text:style-name="T29">Nr.<text:s/></text:span><text:a xlink:href="https://www.e-tar.lt/portal/legalAct.html?documentId=ca9e268006ee11efbcbfb318996800a8" office:target-frame-name="_top" xlink:show="replace"><text:span text:style-name="T30">3D-357</text:span></text:a><text:span text:style-name="T31">, 2024-04-30, paskelbta TAR 2024-04-30, i. k. 2024-08111</text:span></text:p>
      <text:p text:style-name="Normal"/>
      <text:p text:style-name="P32"><text:span text:style-name="T33">tvirtinu</text:span><text:span text:style-name="T34"><text:s/></text:span>Perkančiųjų organizacijų, įgyvendinančių informavimo apie žemės ūkio produktus ir jų pardavimo skatinimo vidaus<text:s/>rinkoje ir trečiosiose valstybėse paprastąsias programas, prekių, paslaugų ar darbų pirkimo taisykles<text:span text:style-name="T35"><text:s/>(pridedama).</text:span></text:p>
      <text:p text:style-name="P36"/>
      <text:p text:style-name="P37"/>
      <text:p text:style-name="P38"/>
      <text:p text:style-name="P39"><text:span text:style-name="T40">Žemės ūkio ministrė</text:span><text:span text:style-name="T41"><text:tab/>Virginija Baltraitienė</text:span></text:p>
      <text:soft-page-break/>
      <text:p text:style-name="P42">PATVIRTINTA</text:p>
      <text:p text:style-name="P44">Lietuvos Respublikos žemės ūkio ministro</text:p>
      <text:p text:style-name="P45">2016 m. rugsėjo 8 d. įsakymu Nr. 3D-509</text:p>
      <text:p text:style-name="P46"/>
      <text:p text:style-name="P47"/>
      <text:p text:style-name="P48"><text:span text:style-name="T49">PERKANČIŲJŲ ORGANIZACIJŲ, ĮGYVENDINANČIŲ INFORMAVIMO APIE ŽEMĖS ŪKIO PRODUKTUS IR JŲ PARDAVIMO SKATINIMO VIDAUS RINKOJE IR<text:s/></text:span><text:span text:style-name="T50">TREČIOSIOSE VALSTYBĖSE PAPRASTĄSIAS PROGRAMAS, PREKIŲ, PASLAUGŲ AR DARBŲ PIRKIMO TAISYKLĖS</text:span></text:p>
      <text:p text:style-name="P51"/>
      <text:p text:style-name="P52"/>
      <text:p text:style-name="P53"><text:span text:style-name="T54">I</text:span><text:span text:style-name="T55"><text:s/>SKYRIUS</text:span></text:p>
      <text:p text:style-name="P56"><text:span text:style-name="T57">BENDROSIOS NUOSTATOS</text:span></text:p>
      <text:p text:style-name="P58"/>
      <text:p text:style-name="P59">1. Ūkio subjektų, įgyvendinančių informavimo apie žemės ūkio produktus ir jų pardavimo skatinimo vidaus rinkoje ir trečiosiose valstybėse paprastąsias programas, prekių, paslaugų ar darbų pirkimo taisyklės (toliau – Taisyklės) reglamentuoja visus ūkio subjektų prekių,<text:s/><text:soft-page-break/>paslaugų ar darbų pirkimus, išskyrus pirkimus tų ūkio subjektų, kurie, pirkdami prekes, paslaugas ar darbus, privalo vadovautis Lietuvos Respublikos viešųjų pirkimų įstatymu.<text:s/></text:p>
      <text:p text:style-name="P60">2.<text:s/><text:span text:style-name="T61">Šiose Taisyklėse vartojami sutrumpinimai ir sąvokos:</text:span></text:p>
      <text:p text:style-name="P62">2.1. Agentūra – Žemės ūkio agentūra prie Žemės ūkio ministerijos;<text:s/></text:p>
      <text:p text:style-name="P63">Papunkčio pakeitimai:</text:p>
      <text:p text:style-name="P64"><text:span text:style-name="T65">Nr.<text:s/></text:span><text:a xlink:href="https://www.e-tar.lt/portal/legalAct.html?documentId=9f205520bc9711e88f64a5ecc703f89b" office:target-frame-name="_top" xlink:show="replace"><text:span text:style-name="T66">3D-653</text:span></text:a><text:span text:style-name="T67">, 2018-09-20, paskelbta TAR 2018-09-20, i. k. 2018-14771</text:span></text:p>
      <text:p text:style-name="P68"><text:span text:style-name="T69">Nr.<text:s/></text:span><text:a xlink:href="https://www.e-tar.lt/portal/legalAct.html?documentId=ca9e268006ee11efbcbfb318996800a8" office:target-frame-name="_top" xlink:show="replace"><text:span text:style-name="T70">3D-357</text:span></text:a><text:span text:style-name="T71">, 2024-04-30, paskelbt</text:span><text:span text:style-name="T72">a TAR 2024-04-30, i. k. 2024-08111</text:span></text:p>
      <text:p text:style-name="Normal"/>
      <text:p text:style-name="P73">2.2.<text:s/><text:span text:style-name="T74">Informavimo apie žemės ūkio produktus ir jų pardavimo skatinimo vidaus rinkoje ir trečiosiose valstybėse paprastosios programos įgyvendinimo e</text:span><text:span text:style-name="T75">inamieji metai</text:span><text:span text:style-name="T76"><text:s/></text:span><text:span text:style-name="T77">(toliau – einamieji metai) – dvylika mėnesių nuo Informavimo apie žemės ūkio produktus ir jų pardavimo skatinimo vidaus rinkoje ir trečiosiose valstybėse paprastosios programos įgyvendinimo pradžios, kaip nurodyta<text:s/></text:span><text:span text:style-name="T78">2015 m. spalio 7 d. Komisijos įgyvendinimo</text:span><text:span text:style-name="T79"><text:s/>reglamento (ES) 2015/1831, kuriuo nustatomos Europos Parlamento ir Tarybos reglamento (ES) Nr. 1144/2014 dėl informacijos apie žemės ūkio produktus teikimo ir jų pardavimo skatinimo priemonių, įgyvendinamų vidaus rinkoje ir trečiosiose šalyse, taikymo tai</text:span><text:span text:style-name="T80">syklės</text:span><text:span text:style-name="T81">, 10 straipsnio 4 dalyje;</text:span><text:s/></text:p>
      <text:p text:style-name="P82">Papunkčio pakeitimai:</text:p>
      <text:soft-page-break/>
      <text:p text:style-name="P83"><text:span text:style-name="T84">Nr.<text:s/></text:span><text:a xlink:href="https://www.e-tar.lt/portal/legalAct.html?documentId=ca9e268006ee11efbcbfb318996800a8" office:target-frame-name="_top" xlink:show="replace"><text:span text:style-name="T85">3D-357</text:span></text:a><text:span text:style-name="T86">, 2024-04-30, paskelbta TAR 2024-04-30, i. k. 2024-08111</text:span></text:p>
      <text:p text:style-name="Normal"/>
      <text:p text:style-name="P87">2.3. Informavimo apie žemės<text:s/>ūkio produktus ir jų pardavimo skatinimo vidaus rinkoje ir trečiosiose valstybėse paprastosios programos įgyvendinimo pradžia (toliau – paprastosios programos įgyvendinimo pradžia) – pirmoji mėnesio, einančio po Informavimo apie žemės ūkio produktus ir jų<text:s/>pardavimo skatinimo vidaus rinkoje ir trečiosiose valstybėse paprastosios programos įgyvendinimo sutarties pasirašymo dienos, diena, kaip nurodyta 2015 m. spalio 7 d. Komisijos įgyvendinimo reglamento (ES) 2015/1831, kuriuo nustatomos Europos Parlamento ir<text:s/>Tarybos reglamento (ES) Nr. 1144/2014 dėl informacijos apie žemės ūkio produktus teikimo ir jų pardavimo skatinimo priemonių, įgyvendinamų vidaus rinkoje ir trečiosiose šalyse, taikymo taisyklės, 10 straipsnio 4 dalyje;</text:p>
      <text:p text:style-name="P88">Papunkčio pakeitimai:</text:p>
      <text:p text:style-name="P89"><text:span text:style-name="T90">Nr.<text:s/></text:span><text:a xlink:href="https://www.e-tar.lt/portal/legalAct.html?documentId=ca9e268006ee11efbcbfb318996800a8" office:target-frame-name="_top" xlink:show="replace"><text:span text:style-name="T91">3D-357</text:span></text:a><text:span text:style-name="T92">, 2024-04-30, paskelbta TAR 2024-04-30, i. k. 2024-08111</text:span></text:p>
      <text:p text:style-name="Normal"/>
      <text:p text:style-name="P93"><text:span text:style-name="T94">2.4</text:span><text:span text:style-name="T95">.<text:s/></text:span><text:span text:style-name="T96">Informavimo apie žemės ūkio produktus ir jų pardavimo skatinimo vidaus rinkoje ir trečiosiose<text:s/></text:span><text:span text:style-name="T97">valstybėse paprastoji programa</text:span><text:span text:style-name="T98"><text:s/>(toliau – paprastoji programa) – vienos arba daugiau tos pačios valstybės narės organizacijų pateikta ir Europos Komisijos patvirtinta programa, kuria siekiama informuoti apie žemės ūkio produktus ir jų pardavimo skatinimą vi</text:span><text:span text:style-name="T99">daus rinkoje ir trečiosiose valstybėse;</text:span></text:p>
      <text:p text:style-name="P100"><text:span text:style-name="T101">2.5</text:span><text:span text:style-name="T102">.<text:s/></text:span><text:span text:style-name="T103">Informavimo apie žemės ūkio produktus ir jų pardavimo skatinimo vidaus rinkoje ir trečiosiose valstybėse paprastosios programos perkančioji organizacija</text:span><text:span text:style-name="T104"><text:s/>(toliau – perkančioji <text:s/>organizacija) –<text:s/></text:span>ūkio subjektas,<text:s/>įgyvendinantis Informavimo apie žemės ūkio produktus ir jų pardavimo skatinimo vidaus rinkoje ir trečiosiose valstybėse paprastąją programą ir kuris vadovaudamasis šiomis Taisyklėmis atsirenka tiekėją, tieksiantį prekes, teiksiantį paslaugas ir (ar) atliksiantį darbus<text:span text:style-name="T105">;</text:span></text:p>
      <text:p text:style-name="P106"><text:span text:style-name="T107">2.6.</text:span><text:span text:style-name="T108"><text:s/>Neteko galios nuo 2022-03-31</text:span></text:p>
      <text:p text:style-name="P109">Papunkčio naikinimas:</text:p>
      <text:p text:style-name="P110"><text:span text:style-name="T111">Nr.<text:s/></text:span><text:a xlink:href="https://www.e-tar.lt/portal/legalAct.html?documentId=83d2dad0b03211ec8d9390588bf2de65" office:target-frame-name="_top" xlink:show="replace"><text:span text:style-name="T112">3D-228</text:span></text:a><text:span text:style-name="T113">, 2022-03-30, paskelbta TAR 2022-03-30, i. k. 2022-06323</text:span></text:p>
      <text:p text:style-name="Normal"/>
      <text:p text:style-name="P114"><text:span text:style-name="T115">2.7</text:span><text:span text:style-name="T116">.</text:span><text:span text:style-name="T117"><text:s/></text:span><text:span text:style-name="T118">prekių, paslaugų ar darbų pirkimo komisija (toliau –<text:s/></text:span><text:span text:style-name="T119">pirkimo komisija</text:span><text:span text:style-name="T120">) – juridinio asmens vadovo ar jo įgalioto asmens sudaroma komisija prekių, paslaugų ar darbų pirkimams pagal Taisykles organizuoti ir vykdyti;</text:span><text:s/></text:p>
      <text:p text:style-name="P121">Papunkčio pakeitimai:</text:p>
      <text:p text:style-name="P122"><text:span text:style-name="T123">Nr.<text:s/></text:span><text:a xlink:href="https://www.e-tar.lt/portal/legalAct.html?documentId=83d2dad0b03211ec8d9390588bf2de65" office:target-frame-name="_top" xlink:show="replace"><text:span text:style-name="T124">3D-228</text:span></text:a><text:span text:style-name="T125">, 2022-03-30, paskelbta TAR 2022-03-30, i. k. 2022-06323</text:span></text:p>
      <text:p text:style-name="Normal"/>
      <text:p text:style-name="P126"><text:span text:style-name="T127">2.8.</text:span><text:span text:style-name="T128"><text:s/>Neteko galios nuo 2022-03-31</text:span></text:p>
      <text:p text:style-name="P129">Papunkčio naikinimas:</text:p>
      <text:p text:style-name="P130"><text:span text:style-name="T131">Nr.<text:s/></text:span><text:a xlink:href="https://www.e-tar.lt/portal/legalAct.html?documentId=83d2dad0b03211ec8d9390588bf2de65" office:target-frame-name="_top" xlink:show="replace"><text:span text:style-name="T132">3D-228</text:span></text:a><text:span text:style-name="T133">, 2022-03-30, paskelbta TAR 2022-03-30, i. k. 2022-06323</text:span></text:p>
      <text:p text:style-name="Normal"/>
      <text:p text:style-name="P134"><text:span text:style-name="T135">2.9</text:span><text:span text:style-name="T136">.</text:span><text:span text:style-name="T137"><text:s/>prekių, paslaugų ar darbų pirkimo–pardavimo sutartis</text:span><text:span text:style-name="T138"><text:s/>(toliau –<text:s/></text:span><text:span text:style-name="T139">pirkimo sutartis</text:span><text:span text:style-name="T140">) – ūkio subjekto ir konkursą arba apklausą laimėjusio</text:span><text:span text:style-name="T141"><text:s/>tiekėjo sutartis dėl prekių pirkimo, paslaugų teikimo ar darbų atlikimo;</text:span></text:p>
      <text:p text:style-name="P142"><text:span text:style-name="T143">2.10</text:span><text:span text:style-name="T144">.</text:span><text:span text:style-name="T145"><text:s/></text:span><text:span text:style-name="T146">prekių, paslaugų ar darbų pirkimo vykdytojas (toliau –<text:s/></text:span><text:span text:style-name="T147">pirkimo vykdytojas</text:span><text:span text:style-name="T148">) –</text:span>paprastosios programos priemonę vykdančio juridinio asmens paskirtas asmuo, kuriam pavesta<text:s/>vykdyti prekių, paslaugų ar darbų<text:span text:style-name="T149"><text:s/></text:span>pirkimą apklausos būdu<text:span text:style-name="T150">;<text:s/></text:span></text:p>
      <text:p text:style-name="P151">Papunkčio pakeitimai:</text:p>
      <text:p text:style-name="P152"><text:span text:style-name="T153">Nr.<text:s/></text:span><text:a xlink:href="https://www.e-tar.lt/portal/legalAct.html?documentId=83d2dad0b03211ec8d9390588bf2de65" office:target-frame-name="_top" xlink:show="replace"><text:span text:style-name="T154">3D-228</text:span></text:a><text:span text:style-name="T155">, 2022-03-30, paskelbta TAR 2022-03-30, i. k. 2022-06323</text:span></text:p>
      <text:p text:style-name="Normal"/>
      <text:p text:style-name="P156"><text:span text:style-name="T157">2.11</text:span><text:span text:style-name="T158">.<text:s/></text:span><text:span text:style-name="T159">PVM</text:span><text:span text:style-name="T160"><text:s/>– pridėtinės vertės mokestis;</text:span></text:p>
      <text:p text:style-name="P161"><text:span text:style-name="T162">2.12</text:span><text:span text:style-name="T163">.</text:span><text:span text:style-name="T164"><text:s/>tiekėjas<text:s/></text:span><text:span text:style-name="T165">– ūkio subjektas – fizinis ar juridinis asmuo arba tokių asmenų grupė, galintys siūlyti arba siūlantys prekes, paslaugas ar darbus;</text:span></text:p>
      <text:p text:style-name="P166"><text:span text:style-name="T167">2.13</text:span><text:span text:style-name="T168">.</text:span><text:span text:style-name="T169"><text:s/>tiekėjo pasiūlymas<text:s/></text:span><text:span text:style-name="T170">(toliau – pasiūlymas)</text:span><text:span text:style-name="T171"><text:s/></text:span><text:span text:style-name="T172">– tiekėjo raštu pa</text:span><text:span text:style-name="T173">teikiamų dokumentų ir (arba) elektroninėmis priemonėmis pateikiamų duomenų visuma ir (arba) žodžiu pateikiamas siūlymas tiekti prekes, teikti paslaugas ar atlikti darbus pagal prekių, paslaugų ar darbų pirkimo dokumentuose nustatytas sąlygas;<text:s/></text:span></text:p>
      <text:p text:style-name="P174"><text:span text:style-name="T175">2.14</text:span><text:span text:style-name="T176">.</text:span><text:span text:style-name="T177"><text:s/>te</text:span><text:span text:style-name="T178">chninė specifikacija</text:span><text:span text:style-name="T179"><text:s/>– dokumentas, kuriame nurodyti techniniai reikalavimai, kuriuos turi atitikti perkama prekė, paslauga ar darbas;</text:span></text:p>
      <text:p text:style-name="P180"><text:span text:style-name="T181">2.15</text:span><text:span text:style-name="T182">. kitos šiose Taisyklėse vartojamos sąvokos apibrėžtos kituose Lietuvos Respublikos teisės aktuose.</text:span></text:p>
      <text:p text:style-name="P183"><text:span text:style-name="T184">3</text:span><text:span text:style-name="T185">. Taisy</text:span><text:span text:style-name="T186">klėse nurodyti prekių, paslaugų ar darbų pirkimai turi būti atliekami vadovaujantis lygiateisiškumo, nediskriminavimo ir skaidrumo principais.</text:span></text:p>
      <text:p text:style-name="P187"/>
      <text:p text:style-name="P188"><text:span text:style-name="T189">II</text:span><text:span text:style-name="T190"><text:s/>SKYRIUS<text:s/></text:span></text:p>
      <text:p text:style-name="P191"><text:span text:style-name="T192">PIRKIMO PRADŽIA IR PABAIGA</text:span></text:p>
      <text:p text:style-name="P193"/>
      <text:p text:style-name="P194"><text:span text:style-name="T195">4</text:span><text:span text:style-name="T196">. Perkant konkurso būdu, pirkimas pradedamas apie jį paskelbus nacionaliniame laikraštyje, platinamame teritorijoje, kurioje gyvena daugiau nei<text:s/></text:span><text:span text:style-name="T197">60 proc</text:span><text:span text:style-name="T198">. Lietuvos Respublikos gyventojų, ir</text:span><text:s/><text:span text:style-name="T199">Agentūros tinklalapyje. Perkant apklausos būdu – kai pirkimo komisij</text:span><text:span text:style-name="T200">a ar pirkimo vykdytojas kreipiasi į tiekėją (-us), tiesiogiai prašydamas pateikti perkamų prekių, paslaugų ar darbų kainas ir sąlygas</text:span>.<text:s/></text:p>
      <text:p text:style-name="P201">Punkto pakeitimai:</text:p>
      <text:p text:style-name="P202"><text:span text:style-name="T203">Nr.<text:s/></text:span><text:a xlink:href="https://www.e-tar.lt/portal/legalAct.html?documentId=83d2dad0b03211ec8d9390588bf2de65" office:target-frame-name="_top" xlink:show="replace"><text:span text:style-name="T204">3D-228</text:span></text:a><text:span text:style-name="T205">, 2022-03-30, paskelbta TAR 2022-03-30, i. k. 2022-06323</text:span></text:p>
      <text:p text:style-name="Normal"/>
      <text:p text:style-name="P206"><text:span text:style-name="T207">5</text:span><text:span text:style-name="T208">. Pirkimas pasibaigia, kai:</text:span></text:p>
      <text:p text:style-name="P209"><text:span text:style-name="T210">5.1</text:span><text:span text:style-name="T211">. sudaroma pirkimo sutartis;</text:span></text:p>
      <text:p text:style-name="P212"><text:span text:style-name="T213">5.2</text:span><text:span text:style-name="T214">. atmetami visi pasiūlymai;</text:span></text:p>
      <text:p text:style-name="P215"><text:span text:style-name="T216">5.3</text:span><text:span text:style-name="T217">. per nustatytą terminą nepateikiamas nė vienas pasiūlymas;</text:span></text:p>
      <text:p text:style-name="P218"><text:span text:style-name="T219">5.4</text:span><text:span text:style-name="T220">. pasibaigia pa</text:span><text:span text:style-name="T221">siūlymų galiojimo laikas ir pirkimo sutartis nesudaroma dėl priežasčių, kurios priklauso nuo tiekėjo valios;</text:span></text:p>
      <text:p text:style-name="P222"><text:span text:style-name="T223">5.5</text:span><text:span text:style-name="T224">. visi tiekėjai atsiima pasiūlymus ar atsisako sudaryti pirkimo sutartį;</text:span></text:p>
      <text:p text:style-name="P225"><text:span text:style-name="T226">5.6</text:span><text:span text:style-name="T227">. pirkimo komisija ar pirkimo vykdytojas pirkimo procedūras<text:s/></text:span><text:span text:style-name="T228">nutraukia dėl svarbių ir objektyvių aplinkybių, kurios nebuvo žinomos pirkimo pradžioje.</text:span><text:s/></text:p>
      <text:p text:style-name="P229">Papunkčio pakeitimai:</text:p>
      <text:p text:style-name="P230"><text:span text:style-name="T231">Nr.<text:s/></text:span><text:a xlink:href="https://www.e-tar.lt/portal/legalAct.html?documentId=83d2dad0b03211ec8d9390588bf2de65" office:target-frame-name="_top" xlink:show="replace"><text:span text:style-name="T232">3D-228</text:span></text:a><text:span text:style-name="T233">, 2022-03-30, paskelbta TAR<text:s/></text:span><text:span text:style-name="T234">2022-03-30, i. k. 2022-06323</text:span></text:p>
      <text:p text:style-name="Normal"/>
      <text:p text:style-name="P235"><text:span text:style-name="T236">III</text:span><text:span text:style-name="T237"><text:s/>SKYRIUS</text:span></text:p>
      <text:p text:style-name="P238"><text:span text:style-name="T239">PREKIŲ, PASLAUGŲ AR DARBŲ PIRKIMO VERTĖS NUSTATYMAS</text:span></text:p>
      <text:p text:style-name="P240"/>
      <text:p text:style-name="P241">6. Jeigu pirkimo sutartis sudaroma dėl kelių rūšių prekių, paslaugų, tai šio pirkimo vertė yra visų prekių, paslaugų, dėl kurių sudaroma ši sutartis,<text:s/>verčių suma.</text:p>
      <text:p text:style-name="P242">7. Jeigu prekės, paslaugos ar darbai per einamuosius paprastosios programos įgyvendinimo metus perkami vieną kartą ir sudaromos pirkimo sutarties nenumatoma atnaujinti, šio pirkimo vertė yra numatomos sudaryti pirkimo sutarties vertė.</text:p>
      <text:p text:style-name="P243">8. Jeigu prekės ar paslaugos perkamos nuolat (per einamuosius paprastosios programos įgyvendinimo metus du ar daugiau kartų) arba kai sudarytas pirkimo sutartis numatoma atnaujinti, pirkimo vertė yra faktinė panašių pirkimo sutarčių, sudarytų per einamuosius paprastosios programos įgyvendinimo metus, vertė, pakoreguota (jeigu įmanoma) atsižvelgus į pirkimo metu sudaromoje pirkimo sutartyje numatomus perkamų prekių ar paslaugų kiekio ir (ar) vertės pokyčius per 12 mėnesių nuo šios pirkimo sutarties sudarymo.</text:p>
      <text:p text:style-name="P244">9. Darbų pirkimo vertė yra visų dėl to paties objekto sudaromų darbų pirkimo sutarčių per einamuosius paprastosios programos įgyvendinimo metus, verčių suma.</text:p>
      <text:p text:style-name="P245">10. Pirkimo vykdytojas arba pirkimo komisija neturi teisės skaidyti pirkimo į atskirus pirkimus. Planuojamo pirkimo vertė turi būti numatyta iki pirkimo pradžios perkančiosios organizacijos vadovo sprendime (potvarkyje, nutarime, įsakyme).<text:s/></text:p>
      <text:p text:style-name="P246">Punkto pakeitimai:</text:p>
      <text:p text:style-name="P247"><text:span text:style-name="T248">Nr.<text:s/></text:span><text:a xlink:href="https://www.e-tar.lt/portal/legalAct.html?documentId=83d2dad0b03211ec8d9390588bf2de65" office:target-frame-name="_top" xlink:show="replace"><text:span text:style-name="T249">3D-228</text:span></text:a><text:span text:style-name="T250">, 2022-03-30, paskelbta TAR 2022-03-30, i. k. 2022-06323</text:span></text:p>
      <text:p text:style-name="Normal"/>
      <text:p text:style-name="P251"><text:span text:style-name="T252">IV</text:span><text:span text:style-name="T253"><text:s/>SKYRIUS</text:span></text:p>
      <text:p text:style-name="P254"><text:span text:style-name="T255">PREKIŲ, PASLAUGŲ AR DARBŲ PIRKIMO BŪDAI</text:span></text:p>
      <text:p text:style-name="P256"/>
      <text:p text:style-name="P257"><text:span text:style-name="T258">11</text:span><text:span text:style-name="T259">. Perkant prekes, paslaugas ar darbus, gali būti naudojami šie pirkimo būdai:</text:span></text:p>
      <text:p text:style-name="P260"><text:span text:style-name="T261">11.1</text:span><text:span text:style-name="T262">. konkursas – kai prekių<text:s/></text:span><text:span text:style-name="T263">ar paslaugų pirkimo vertė viršija 58 000 Eur be PVM, o darbų – 145 000 Eur be PVM. Konkursas gali būti organizuojamas visais atvejais, neatsižvelgiant į pirkimo vertę;</text:span></text:p>
      <text:p text:style-name="P264"><text:span text:style-name="T265">11.2</text:span><text:span text:style-name="T266">. apklausa – kai prekių ar paslaugų pirkimo vertė yra lygi arba mažesnė nei 58 0</text:span><text:span text:style-name="T267">00 Eur be PVM, o darbų – lygi arba mažesnė nei 145 000 Eur be PVM, taip pat neįvykus konkursui.</text:span><text:span text:style-name="T268"><text:s/></text:span></text:p>
      <text:p text:style-name="P269">Papunkčio pakeitimai:</text:p>
      <text:p text:style-name="P270"><text:span text:style-name="T271">Nr.<text:s/></text:span><text:a xlink:href="https://www.e-tar.lt/portal/legalAct.html?documentId=83d2dad0b03211ec8d9390588bf2de65" office:target-frame-name="_top" xlink:show="replace"><text:span text:style-name="T272">3D-228</text:span></text:a><text:span text:style-name="T273">, 2022-03-30, paskelbta TAR<text:s/></text:span><text:span text:style-name="T274">2022-03-30, i. k. 2022-06323</text:span></text:p>
      <text:p text:style-name="Normal"/>
      <text:p text:style-name="P275"><text:span text:style-name="T276">V</text:span><text:span text:style-name="T277"><text:s/>SKYRIUS</text:span></text:p>
      <text:p text:style-name="P278"><text:span text:style-name="T279">KONKURSO ORGANIZAVIMAS</text:span></text:p>
      <text:p text:style-name="P280"/>
      <text:p text:style-name="P281">12. Perkančioji organizacija prekių, paslaugų ar darbų pirkimui konkurso būdu organizuoti ir atlikti juridinio asmens vadovo sprendimu (potvarkiu, nutarimu, įsakymu) sudaro pirkimo<text:s/>komisiją (ne mažiau kaip iš 3 asmenų). Juridinio asmens vadovo sprendime (potvarkyje, nutarime, įsakyme) turi būti nurodoma komisijos personalinė sudėtis ir užduotys.<text:s/></text:p>
      <text:p text:style-name="P282">Punkto pakeitimai:</text:p>
      <text:p text:style-name="P283"><text:span text:style-name="T284">Nr.<text:s/></text:span><text:a xlink:href="https://www.e-tar.lt/portal/legalAct.html?documentId=83d2dad0b03211ec8d9390588bf2de65" office:target-frame-name="_top" xlink:show="replace"><text:span text:style-name="T285">3D-228</text:span></text:a><text:span text:style-name="T286">, 2022-03-30, paskelbta TAR 2022-03-30, i. k. 2022-06323</text:span></text:p>
      <text:p text:style-name="Normal"/>
      <text:p text:style-name="P287"><text:span text:style-name="T288">13.</text:span><text:span text:style-name="T289"><text:s/>Neteko galios nuo 2022-03-31</text:span></text:p>
      <text:p text:style-name="P290">Punkto naikinimas:</text:p>
      <text:p text:style-name="P291"><text:span text:style-name="T292">Nr.<text:s/></text:span><text:a xlink:href="https://www.e-tar.lt/portal/legalAct.html?documentId=83d2dad0b03211ec8d9390588bf2de65" office:target-frame-name="_top" xlink:show="replace"><text:span text:style-name="T293">3D</text:span><text:span text:style-name="T294">-228</text:span></text:a><text:span text:style-name="T295">, 2022-03-30, paskelbta TAR 2022-03-30, i. k. 2022-06323</text:span></text:p>
      <text:p text:style-name="Normal"/>
      <text:p text:style-name="P296"><text:span text:style-name="T297">14</text:span><text:span text:style-name="T298">.<text:s/></text:span>Apie vykdomą konkursą privaloma skelbti spaudoje ir<text:s/><text:span text:style-name="T299">Agentūros tinklalapyje.</text:span><text:s/></text:p>
      <text:p text:style-name="P300">Punkto pakeitimai:</text:p>
      <text:p text:style-name="P301"><text:span text:style-name="T302">Nr.<text:s/></text:span><text:a xlink:href="https://www.e-tar.lt/portal/legalAct.html?documentId=afa4782018a611e9bdd0d0d6ba6c7c51" office:target-frame-name="_top" xlink:show="replace"><text:span text:style-name="T303">3D-21</text:span></text:a><text:span text:style-name="T304">, 2019-01-15, paskelbta TAR 2019-01-15, i. k. 2019-00543</text:span></text:p>
      <text:p text:style-name="Normal"/>
      <text:p text:style-name="P305">15. Skelbime turi būti ši informacija:</text:p>
      <text:p text:style-name="P306">15.1. perkančiosios organizacijos pavadinimas (juridinio asmens pavadinimas), buveinė (adresas), telefono ir fakso numeriai, elektroninio pašto adresas;<text:s/></text:p>
      <text:p text:style-name="P307">Papunkčio pakeitimai:</text:p>
      <text:p text:style-name="P308"><text:span text:style-name="T309">Nr.<text:s/></text:span><text:a xlink:href="https://www.e-tar.lt/portal/legalAct.html?documentId=83d2dad0b03211ec8d9390588bf2de65" office:target-frame-name="_top" xlink:show="replace"><text:span text:style-name="T310">3D-228</text:span></text:a><text:span text:style-name="T311">, 2022-03-30, paskelbta<text:s/></text:span><text:span text:style-name="T312">TAR 2022-03-30, i. k. 2022-06323</text:span></text:p>
      <text:p text:style-name="Normal"/>
      <text:p text:style-name="P313">15.2. bendras pirkimo objekto apibūdinimas;</text:p>
      <text:p text:style-name="P314"><text:span text:style-name="T315">15.3</text:span><text:span text:style-name="T316">.<text:s/></text:span>vokų su pasiūlymais atplėšimo data, kuri negali būti ankstesnė kaip 20 kalendorinių dienų nuo konkurso paskelbimo spaudoje ir Agentūros tinklalapyje, bei tikslus laikas (valanda ir minutė).<text:s/></text:p>
      <text:p text:style-name="P317">Papunkčio pakeitimai:</text:p>
      <text:p text:style-name="P318"><text:span text:style-name="T319">Nr.<text:s/></text:span><text:a xlink:href="https://www.e-tar.lt/portal/legalAct.html?documentId=afa4782018a611e9bdd0d0d6ba6c7c51" office:target-frame-name="_top" xlink:show="replace"><text:span text:style-name="T320">3D-21</text:span></text:a><text:span text:style-name="T321">, 2019-01-15, paskelbta TAR 2019-01-15, i. k. 2019-00543</text:span></text:p>
      <text:p text:style-name="Normal"/>
      <text:p text:style-name="P322"><text:span text:style-name="T323">16</text:span><text:span text:style-name="T324">. Kvietime pateikti pasiūlymą, kur</text:span><text:span text:style-name="T325">is siunčiamas visiems į skelbimą atsiliepusiems tiekėjams, turi būti informacija, nurodyta šių Taisyklių 1 priede.</text:span></text:p>
      <text:p text:style-name="P326"><text:span text:style-name="T327">17</text:span><text:span text:style-name="T328">. Kvietime pateikti pasiūlymą nurodoma informacija negali skirtis nuo informacijos, nurodytos skelbime.</text:span></text:p>
      <text:p text:style-name="P329">18. Pirkimo komisija pasiūlymus vertina pagal mažiausios kainos (kai pirkimo komisija pasirenka kvalifikacinius ir techninius reikalavimus atitikusį tiekėją, pasiūliusį mažiausią kainą) vertinimo kriterijų arba ekonomiškai naudingiausio pasiūlymo (kai pirkimo komisija pasirenka kvalifikacinius ir techninius reikalavimus atitikusį tiekėją, pasiūliusį ekonomiškai naudingiausią pasiūlymą) vertinimo kriterijų. Jei perkančioji organizacija yra PVM mokėtojas, turi būti vertinamos tiekėjų kainos be PVM. Jei perkančioji organizacija nėra PVM<text:s/>mokėtojas, turi būti vertinamos tiekėjų pasiūlymų kainos su PVM.<text:s/></text:p>
      <text:p text:style-name="P330">Punkto pakeitimai:</text:p>
      <text:p text:style-name="P331"><text:span text:style-name="T332">Nr.<text:s/></text:span><text:a xlink:href="https://www.e-tar.lt/portal/legalAct.html?documentId=83d2dad0b03211ec8d9390588bf2de65" office:target-frame-name="_top" xlink:show="replace"><text:span text:style-name="T333">3D-228</text:span></text:a><text:span text:style-name="T334">, 2022-03-30, paskelbta TAR 2022-03-30, i. k. 2022-06323</text:span></text:p>
      <text:p text:style-name="Normal"/>
      <text:p text:style-name="P335"><text:span text:style-name="T336">19</text:span><text:span text:style-name="T337">. Pirkimo komisija gali išsiaiškinti, ar tiekėjas yra kompetentingas, patikimas ir pajėgus įvykdyti pirkimo sąlygas, nustatydami kvalifikacinius reikalavimus. Nuo<text:s/></text:span><text:span text:style-name="T338">10 000 Eur be PVM</text:span><text:span text:style-name="T339"><text:s/>pirkimo vertės kvalifikacinių reikalavimų tiekėjams nustatymas yra prival</text:span><text:span text:style-name="T340">omas. Tiekėjams keliami kvalifikaciniai reikalavimai turi būti pagrįsti ir proporcingi pirkimo objektui.</text:span><text:s/></text:p>
      <text:p text:style-name="P341">Punkto pakeitimai:</text:p>
      <text:p text:style-name="P342"><text:span text:style-name="T343">Nr.<text:s/></text:span><text:a xlink:href="https://www.e-tar.lt/portal/legalAct.html?documentId=83d2dad0b03211ec8d9390588bf2de65" office:target-frame-name="_top" xlink:show="replace"><text:span text:style-name="T344">3D-228</text:span></text:a><text:span text:style-name="T345">, 2022-03-30, paskelbta</text:span><text:span text:style-name="T346"><text:s/>TAR 2022-03-30, i. k. 2022-06323</text:span></text:p>
      <text:p text:style-name="Normal"/>
      <text:p text:style-name="P347">20. Vykdant pirkimą konkurso būdu, draudžiamos derybos tarp pirkimo komisijos ir tiekėjų, pateikusių pasiūlymus, išskyrus Taisyklių 25 punkte numatytąjį atvejį.<text:s/></text:p>
      <text:p text:style-name="P348">Punkto pakeitimai:</text:p>
      <text:p text:style-name="P349"><text:span text:style-name="T350">Nr.<text:s/></text:span><text:a xlink:href="https://www.e-tar.lt/portal/legalAct.html?documentId=83d2dad0b03211ec8d9390588bf2de65" office:target-frame-name="_top" xlink:show="replace"><text:span text:style-name="T351">3D-228</text:span></text:a><text:span text:style-name="T352">, 2022-03-30, paskelbta TAR 2022-03-30, i. k. 2022-06323</text:span></text:p>
      <text:p text:style-name="Normal"/>
      <text:p text:style-name="P353">21. Tiekėjai, teikiantys pasiūlymus, arba jų atstovai gali dalyvauti vokų atplėšimo procedūroje. Posėdyje, kuriame atplėšiami vokai, turi būti skelbiamas pasiūlymą pateikusio tiekėjo pavadinimas (vardas, pavardė arba juridinio asmens pavadinimas) ir pasiūlyme nurodyta kaina (tuo atveju, kai pasiūlymo kaina, išreikšta skaičiais, neatitinka kainos, nurodytos žodžiais, teisinga<text:s/>laikoma kaina, nurodyta žodžiais), o jeigu pasiūlymai yra vertinami ekonomiškai naudingiausio pasiūlymo vertinimo kriterijumi, tai skelbiamos ir pagrindinės techninės pasiūlymo charakteristikos. Jeigu bent vienas tiekėjas ar jo atstovas pageidauja, turi būti paskelbtos visos pasiūlymų charakteristikos, į kurias bus atsižvelgta vertinant pasiūlymus.</text:p>
      <text:p text:style-name="P354">22. Posėdžio metu, atplėšus voką, pasiūlymo paskutinio lapo antrojoje pusėje pasirašo posėdyje dalyvaujantys komisijos nariai. Pasiūlymų kainos turi būti fiksuojamos posėdžio protokole.<text:s/></text:p>
      <text:p text:style-name="P355">Punkto pakeitimai:</text:p>
      <text:p text:style-name="P356"><text:span text:style-name="T357">Nr.<text:s/></text:span><text:a xlink:href="https://www.e-tar.lt/portal/legalAct.html?documentId=83d2dad0b03211ec8d9390588bf2de65" office:target-frame-name="_top" xlink:show="replace"><text:span text:style-name="T358">3D-228</text:span></text:a><text:span text:style-name="T359">, 2022-03-30, paskelbta TAR 2022-03-30, i. k. 2022-06323</text:span></text:p>
      <text:p text:style-name="Normal"/>
      <text:p text:style-name="P360">23. Pasiūlymai vertinami tiekėjams<text:s/>nedalyvaujant.</text:p>
      <text:p text:style-name="P361">24. Pirkimo komisija pasiūlymą atmeta, jeigu:<text:s/></text:p>
      <text:p text:style-name="P362"/>
      <text:p text:style-name="P363">Punkto pakeitimai:</text:p>
      <text:p text:style-name="P364"><text:span text:style-name="T365">Nr.<text:s/></text:span><text:a xlink:href="https://www.e-tar.lt/portal/legalAct.html?documentId=83d2dad0b03211ec8d9390588bf2de65" office:target-frame-name="_top" xlink:show="replace"><text:span text:style-name="T366">3D-228</text:span></text:a><text:span text:style-name="T367">, 2022-03-30, paskelbta TAR 2022-03-30, i. k. 2022-06323</text:span></text:p>
      <text:p text:style-name="P368">24.1. pasiūlymą pateikęs tiekėjas neatitinka pirkimo dokumentuose nustatytų kvalifikacinių reikalavimų arba, jei tiekėjas pirkimo komisijos prašymu nepatikslino pateiktų neišsamių ar netikslių duomenų apie savo kvalifikaciją (jeigu buvo nustatyti kvalifikaciniai reikalavimai);<text:s/></text:p>
      <text:p text:style-name="P369">Papunkčio pakeitimai:</text:p>
      <text:p text:style-name="P370"><text:span text:style-name="T371">Nr.<text:s/></text:span><text:a xlink:href="https://www.e-tar.lt/portal/legalAct.html?documentId=83d2dad0b03211ec8d9390588bf2de65" office:target-frame-name="_top" xlink:show="replace"><text:span text:style-name="T372">3D-228</text:span></text:a><text:span text:style-name="T373">, 2022-03-30, paskelbta TAR 2022-03-30, i. k. 2022-06323</text:span></text:p>
      <text:p text:style-name="Normal"/>
      <text:p text:style-name="P374">24.2. pasiūlymas neatitinka pirkimo dokumentuose nustatytų reikalavimų;</text:p>
      <text:p text:style-name="P375"><text:span text:style-name="T376">24.3</text:span><text:span text:style-name="T377">. tiekėjas pasiūlė per didelę, perkančiajai organizacijai nepriimtiną, kainą:</text:span><text:s/></text:p>
      <text:p text:style-name="P378">Papunkčio pakeitimai:</text:p>
      <text:p text:style-name="P379"><text:span text:style-name="T380">Nr.<text:s/></text:span><text:a xlink:href="https://www.e-tar.lt/portal/legalAct.html?documentId=83d2dad0b03211ec8d9390588bf2de65" office:target-frame-name="_top" xlink:show="replace"><text:span text:style-name="T381">3D-228</text:span></text:a><text:span text:style-name="T382">, 2022-03-3</text:span><text:span text:style-name="T383">0, paskelbta TAR 2022-03-30, i. k. 2022-06323</text:span></text:p>
      <text:p text:style-name="Normal"/>
      <text:p text:style-name="P384">24.3.1. Per didelė pasiūlyme nurodyta prekių, paslaugų ar darbų kaina laikoma tokia pasiūlymo kaina, kuri yra didesnė, nei perkančiosios organizacijos suplanuota pirkimui skirtina lėšų suma. Kai ši suma neatskleidžiama pirkimo dokumentuose, o perkančioji organizacija atmeta tiekėjo pasiūlymą, remdamasi per didele pasiūlymo kaina, kilus ginčui, perkančioji organizacija privalo įrodyti, kad kaina yra per didelė ir jai nepriimtina.<text:s/></text:p>
      <text:p text:style-name="P385">Papildyta papunkčiu:</text:p>
      <text:p text:style-name="P386"><text:span text:style-name="T387">Nr.<text:s/></text:span><text:a xlink:href="https://www.e-tar.lt/portal/legalAct.html?documentId=83d2dad0b03211ec8d9390588bf2de65" office:target-frame-name="_top" xlink:show="replace"><text:span text:style-name="T388">3D-228</text:span></text:a><text:span text:style-name="T389">, 2022-03-30, paskelbta TAR 2022-03-30, i. k. 2022-06323</text:span></text:p>
      <text:p text:style-name="Normal"/>
      <text:p text:style-name="P390">24.4. tiekėjas pasiūlė neįprastai mažą kainą:</text:p>
      <text:p text:style-name="P391">24.4.1. pasiūlyme nurodyta prekių, paslaugų<text:s/>ar darbų neįprastai maža kaina – tai tiekėjo pasiūlyme nurodyta kaina, kai prekių, paslaugų ar darbų, ar jų sudedamųjų dalių kaina atrodo neįprastai maža. Tokiu atveju prašoma pagrįsti neįprastai mažą kainą;<text:s/><text:span text:style-name="T392"><text:s/></text:span></text:p>
      <text:p text:style-name="P393">Papunkčio pakeitimai:</text:p>
      <text:p text:style-name="P394"><text:span text:style-name="T395">Nr.<text:s/></text:span><text:a xlink:href="https://www.e-tar.lt/portal/legalAct.html?documentId=83d2dad0b03211ec8d9390588bf2de65" office:target-frame-name="_top" xlink:show="replace"><text:span text:style-name="T396">3D-228</text:span></text:a><text:span text:style-name="T397">, 2022-03-30, paskelbta TAR 2022-03-30, i. k. 2022-06323</text:span></text:p>
      <text:p text:style-name="Normal"/>
      <text:p text:style-name="P398">24.4.2. pasiūlyme nurodyta prekių, paslaugų ar darbų kaina visais atvejais turi būti laikoma neįprastai maža,<text:s/>jeigu ji atitinka bent vieną iš šių sąlygų:</text:p>
      <text:p text:style-name="P399">24.4.2.1. yra 15 ir daugiau procentų mažesnė už visų tiekėjų, kurių pasiūlymai neatmesti dėl kitų priežasčių, pasiūlytų kainų aritmetinį vidurkį;</text:p>
      <text:p text:style-name="P400">24.4.2.2. yra 30 ir daugiau procentų mažesnė nuo suplanuotų<text:s/>viešajam pirkimui skirti lėšų;</text:p>
      <text:p text:style-name="P401">24.4.3. jeigu pateiktame pasiūlyme nurodyta prekių, paslaugų ar darbų kaina yra neįprastai maža, pirkimo komisija privalo kreiptis į tiekėją dėl neįprastai mažos kainos pagrindimo. Pirkimo komisija turi paprašyti pateikti pasiūlymo ekonomiškumo ir jo mažos kainos pagrindimo dokumentus. Tai gali būti:</text:p>
      <text:p text:style-name="P402"/>
      <text:p text:style-name="P403">Papunkčio pakeitimai:</text:p>
      <text:p text:style-name="P404"><text:span text:style-name="T405">Nr.<text:s/></text:span><text:a xlink:href="https://www.e-tar.lt/portal/legalAct.html?documentId=83d2dad0b03211ec8d9390588bf2de65" office:target-frame-name="_top" xlink:show="replace"><text:span text:style-name="T406">3D-228</text:span></text:a><text:span text:style-name="T407">, 2022-03-30, paskelbta TAR 2022-03-30, i.</text:span><text:span text:style-name="T408"><text:s/>k. 2022-06323</text:span></text:p>
      <text:p text:style-name="P409">24.4.3.1. ekonomiško gamybos proceso, teikiamų paslaugų ar statybos metodo aprašymas;</text:p>
      <text:p text:style-name="P410">24.4.3.2. pasirinktų ekonomiškų techninių sprendimų aprašymas;</text:p>
      <text:p text:style-name="P411">24.4.3.3. išskirtinai palankių sąlygų tiekti prekes, teikti paslaugas ar atlikti darbus pagrindimas (pavyzdžiui, susitarimai su tiekėjais);</text:p>
      <text:p text:style-name="P412">24.4.3.4. siūlomų prekių, paslaugų ar darbų originalumo įrodymai (pavyzdžiui, technologijos patentas);</text:p>
      <text:p text:style-name="P413">24.4.3.5. įrodymai, kad tiekėjas laikosi norminių dokumentų reikalavimų dėl darbų saugos ir darbo sąlygų, galiojančių prekių tiekimo, paslaugų teikimo ar darbų atlikimo vietoje (pavyzdžiui, pažyma apie ketinamų pasitelkti darbuotojų darbo užmokesčio vidurkius);</text:p>
      <text:p text:style-name="P414">24.4.3.6. informacija apie tiekėjų galimybę gauti valstybės pagalbą;</text:p>
      <text:p text:style-name="P415">24.4.3.7. darbo jėgos pasitelkimo ir jos organizavimo sąlygų, kurios leistų sumažinti pasiūlymo kainą, aprašymas (pavyzdžiui, duomenys apie planuojamą pasitelkti darbo jėgą);</text:p>
      <text:p text:style-name="P416"/>
      <text:p text:style-name="P417">24.4.3.8. naudojimosi technine įranga (turima ar galima pasitelkti) sąlygų aprašymas;</text:p>
      <text:p text:style-name="P418">24.4.3.9. kainos išskaidymas, kur matytųsi detalios sudedamosios kainos dalys (jeigu pasiūlyme yra nurodyta tik bendra kaina, jos nedetalizuojant) ir išskaidytos kainos pagrindimas;</text:p>
      <text:p text:style-name="P419">24.4.4. pasiūlyme nurodytai prekių, paslaugų ar darbų<text:s/>neįprastai mažai kainai pagrįsti turi būti nustatytas ne trumpesnis kaip 3 darbo dienų terminas;</text:p>
      <text:p text:style-name="P420">24.4.5. jeigu pirkimo komisijai kyla neaiškumų dėl tiekėjų pateikto kainos pagrindimo (tiekėjas pateikia tinkamus pasiūlyme nurodytos prekių, paslaugų ar darbų kainos pagrįstumo įrodymus, tačiau jie nėra visiškai aiškūs), ji gali prašyti tiekėjo paaiškinti savo pateiktą pagrindimą;<text:s/></text:p>
      <text:p text:style-name="P421">Papunkčio pakeitimai:</text:p>
      <text:p text:style-name="P422"><text:span text:style-name="T423">Nr.<text:s/></text:span><text:a xlink:href="https://www.e-tar.lt/portal/legalAct.html?documentId=83d2dad0b03211ec8d9390588bf2de65" office:target-frame-name="_top" xlink:show="replace"><text:span text:style-name="T424">3D-</text:span><text:span text:style-name="T425">228</text:span></text:a><text:span text:style-name="T426">, 2022-03-30, paskelbta TAR 2022-03-30, i. k. 2022-06323</text:span></text:p>
      <text:p text:style-name="Normal"/>
      <text:p text:style-name="P427">24.4.6. pasiūlymas turi būti atmestas, jei tiekėjas nepateikia arba pateikia netinkamus pasiūlyme nurodytos prekių, paslaugų ar darbų kainos pagrįstumo įrodymus.<text:s/></text:p>
      <text:p text:style-name="P428">25. Tais atvejais, kai konkursas laikomas neįvykusiu (jei nepateikiamas nė vienas pasiūlymas arba visi pasiūlymai atmetami, kaip neatitinkantys pirkimo dokumentuose nurodytų reikalavimų), ir pirkimo sąlygos iš esmės nekeičiamos, gali būti organizuojama apklausa Taisyklių VII<text:s/>skyriuje nustatyta tvarka. Jeigu konkursas laikomas neįvykusiu dėl pasiūlytos per didelės perkančiajai organizacijai nepriimtinos kainos ir pirkimo sąlygos iš esmės nekeičiamos, visi pasiūlymus pateikę tiekėjai, kurie atitinka perkančiosios organizacijos nustatytus minimalius kvalifikacijos reikalavimus (jei jie buvo keliami) ir kurių pasiūlymai atitinka pirkimo dokumentuose nustatytus reikalavimus, kviečiami į derybas. Jų metu perkančioji organizacija, laikydamasi Taisyklių 3 punkte nustatytų principų, su<text:s/>kiekvienu tiekėju atskirai derasi dėl kainos, kuri negali būti didesnė nei nurodyta pasiūlyme. Derybos laikomos įvykusiomis, jeigu yra bent vienas tiekėjas, kurio pasiūlymas ir derybų su juo rezultatai atitinka perkančiosios organizacijos reikalavimus.</text:p>
      <text:p text:style-name="P429">26. Pirkimo komisijos sprendimai įforminami protokolais.<text:s/></text:p>
      <text:p text:style-name="P430">Punkto pakeitimai:</text:p>
      <text:p text:style-name="P431"><text:span text:style-name="T432">Nr.<text:s/></text:span><text:a xlink:href="https://www.e-tar.lt/portal/legalAct.html?documentId=83d2dad0b03211ec8d9390588bf2de65" office:target-frame-name="_top" xlink:show="replace"><text:span text:style-name="T433">3D-228</text:span></text:a><text:span text:style-name="T434">, 2022-03-30, paskelbta TAR 2022-03-30, i. k. 2022-06323</text:span></text:p>
      <text:p text:style-name="Normal"/>
      <text:p text:style-name="P435">27. Pirkimo komisija per 7 kalendorines dienas nuo sprendimo dėl neįvykusio konkurso arba laimėtojo nustatymo priėmimo dienos turi apie tai raštu pranešti tiekėjams, dalyvavusiems konkurse (jeigu dalyvavo bent vienas).<text:s/></text:p>
      <text:p text:style-name="P436">Punkto pakeitimai:</text:p>
      <text:p text:style-name="P437"><text:span text:style-name="T438">Nr.<text:s/></text:span><text:a xlink:href="https://www.e-tar.lt/portal/legalAct.html?documentId=83d2dad0b03211ec8d9390588bf2de65" office:target-frame-name="_top" xlink:show="replace"><text:span text:style-name="T439">3D-228</text:span></text:a><text:span text:style-name="T440">, 2022-03-30, paskelbta TAR 2022-03-30, i. k. 2022-06323</text:span></text:p>
      <text:p text:style-name="Normal"/>
      <text:p text:style-name="P441"><text:span text:style-name="T442">VI</text:span><text:span text:style-name="T443"><text:s/>SKYRIUS</text:span></text:p>
      <text:p text:style-name="P444"><text:span text:style-name="T445">TIEKĖJO KONKURSINIO PASIŪLYMO RENGIMAS IR PATEIKIMAS</text:span></text:p>
      <text:p text:style-name="P446"/>
      <text:p text:style-name="P447">28. Tiekėjas gali pateikti tik vieną pasiūlymą.</text:p>
      <text:p text:style-name="P448">29. Jei tiekėjas yra fizinių ar juridinių asmenų grupė, jis gali pateikti pasiūlymą jungtinės veiklos sutarties pagrindu. Steigti naujo juridinio asmens nebūtina.</text:p>
      <text:p text:style-name="P449"><text:span text:style-name="T450">30</text:span><text:span text:style-name="T451">. Pasiūlyme turi būti informacija, nurodyta šių Taisyklių 2 priede,<text:s/></text:span><text:span text:style-name="T452">kai taikomas mažiausios kainos vertinimo kriterijus, ir šių Taisyklių 4 ir 5 prieduose, kai taikomas ekonomiškai naudingiausio pasiūlymo vertinimo kriterijus.</text:span></text:p>
      <text:p text:style-name="P453"><text:span text:style-name="T454">31</text:span><text:span text:style-name="T455">. Kartu su pasiūlymu turi būti pateikiami<text:s/></text:span>tiekėjo<text:span text:style-name="T456"><text:s/>kvalifikacijos patvirtinimo dokumentai, j</text:span><text:span text:style-name="T457">ei jų buvo prašoma.</text:span></text:p>
      <text:p text:style-name="P458">32. Pasiūlymas, pasirašytas tiekėjo ar jo įgalioto asmens, pateikiamas užklijuotame ir užantspauduotame, jei tiekėjas turi antspaudą, voke. Ant voko turi būti užrašytas pirkimo pavadinimas, tiekėjo pavadinimas ir buveinė (vardas, pavardė arba juridinio asmens pavadinimas ir adresas). Jeigu pirkimo komisija numato pasiūlymus vertinti pagal ekonomiškai naudingiausio pasiūlymo vertinimo kriterijų, pirkimo dokumentuose privalo nurodyti, kad tiekėjai pasiūlymo kainą pateiktų viename užklijuotame voke, o likusias pasiūlymo dalis (techninius pasiūlymo duomenis, kitą informaciją ir dokumentus) – kitame užklijuotame voke. Šie abu vokai turi būti įdėti į bendrą voką, jis taip pat užklijuojamas ir antspauduojamas.<text:s/></text:p>
      <text:p text:style-name="P459">Punkto pakeitimai:</text:p>
      <text:p text:style-name="P460"><text:span text:style-name="T461">Nr.<text:s/></text:span><text:a xlink:href="https://www.e-tar.lt/portal/legalAct.html?documentId=83d2dad0b03211ec8d9390588bf2de65" office:target-frame-name="_top" xlink:show="replace"><text:span text:style-name="T462">3D-228</text:span></text:a><text:span text:style-name="T463">, 2022-03-30, paskelbta TAR 2022-03-30, i. k. 2022-06323</text:span></text:p>
      <text:p text:style-name="Normal"/>
      <text:p text:style-name="P464">33. Pasiūlymas, pasirašytas tiekėjo ar jo įgalioto asmens, turi būti pateiktas raštu, kai skelbimas apie pirkimą buvo publikuotas spaudoje ir Agentūros tinklalapyje.<text:s/></text:p>
      <text:p text:style-name="P465">Punkto pakeitimai:</text:p>
      <text:p text:style-name="P466"><text:span text:style-name="T467">Nr.<text:s/></text:span><text:a xlink:href="https://www.e-tar.lt/portal/legalAct.html?documentId=afa4782018a611e9bdd0d0d6ba6c7c51" office:target-frame-name="_top" xlink:show="replace"><text:span text:style-name="T468">3D-21</text:span></text:a><text:span text:style-name="T469">, 2019-01-15, paskelbta TAR 2019-01-15, i. k. 2019-00543</text:span></text:p>
      <text:p text:style-name="Normal"/>
      <text:p text:style-name="P470">34. Į prekių, paslaugų ar darbų kainą turi įeiti visi mokesčiai ir visos tiekėjo išlaidos (sandėliavimo, transportavimo, pakavimo ir kt.) bei nuolaidos.</text:p>
      <text:p text:style-name="P471"><text:span text:style-name="T472">35</text:span><text:span text:style-name="T473">. Pasiūlymas turi būti pateiktas iki skelbime ir kvietime pateikti pasiūlymą nurodytos pasiūlym</text:span><text:span text:style-name="T474">ų pateikimo termino pabaigos. Pirkimo komisija neatsako už pašto vėlavimo ar kitus nenumatytus atvejus, dėl kurių pasiūlymai nebuvo gauti ar gauti pavėluotai. Konkursiniai pasiūlymai, pateikti pavėluotai, neatplėšiami ir grąžinami juos pateikusiems<text:s/></text:span>tiekėjams<text:span text:style-name="T475">.</text:span><text:s/></text:p>
      <text:p text:style-name="P476">Punkto pakeitimai:</text:p>
      <text:p text:style-name="P477"><text:span text:style-name="T478">Nr.<text:s/></text:span><text:a xlink:href="https://www.e-tar.lt/portal/legalAct.html?documentId=83d2dad0b03211ec8d9390588bf2de65" office:target-frame-name="_top" xlink:show="replace"><text:span text:style-name="T479">3D-228</text:span></text:a><text:span text:style-name="T480">, 2022-03-30, paskelbta TAR 2022-03-30, i. k. 2022-06323</text:span></text:p>
      <text:p text:style-name="Normal"/>
      <text:p text:style-name="P481"><text:span text:style-name="T482">36</text:span><text:span text:style-name="T483">.<text:s/></text:span>Tiekėjas<text:span text:style-name="T484"><text:s/>iki galutinio pasiūlymų pateikimo termino turi teisę pakeisti arba atšaukti savo pasiūlymą. Pakeitimas arba pranešimas, kad pasiūlymas atšaukiamas, pripažįstamas galiojančiu, jei jis gaunamas raštu iki pasiūlymų pateikimo termino pabaigos.</text:span></text:p>
      <text:p text:style-name="P485"><text:span text:style-name="T486">37</text:span><text:span text:style-name="T487">. Pirkimo komisija turi teisę pratęsti pasiūlymų pateikimo terminą. Apie naują pasiūlymų pateikimo terminą pirkimo komisija praneša raštu visiems<text:s/></text:span>tiekėjams<text:span text:style-name="T488">, atsiliepusiems į skelbimą.</text:span><text:s/></text:p>
      <text:p text:style-name="P489">Punkto pakeitimai:</text:p>
      <text:p text:style-name="P490"><text:span text:style-name="T491">Nr.<text:s/></text:span><text:a xlink:href="https://www.e-tar.lt/portal/legalAct.html?documentId=83d2dad0b03211ec8d9390588bf2de65" office:target-frame-name="_top" xlink:show="replace"><text:span text:style-name="T492">3D-228</text:span></text:a><text:span text:style-name="T493">, 2022-03-30, paskelbta TAR 2022-03-30, i. k. 2022-06323</text:span></text:p>
      <text:p text:style-name="Normal"/>
      <text:p text:style-name="P494"><text:span text:style-name="T495">VII</text:span><text:span text:style-name="T496"><text:s/>SKYRIUS</text:span></text:p>
      <text:p text:style-name="P497"><text:span text:style-name="T498">APKLAUSOS ORGANIZAVIMAS</text:span></text:p>
      <text:p text:style-name="P499"/>
      <text:p text:style-name="P500">38. Apklausai vykdyti gali būti sudaroma komisija arba paskiriamas pirkimo vykdytojas.<text:s/></text:p>
      <text:p text:style-name="P501">Punkto<text:s/>pakeitimai:</text:p>
      <text:p text:style-name="P502"><text:span text:style-name="T503">Nr.<text:s/></text:span><text:a xlink:href="https://www.e-tar.lt/portal/legalAct.html?documentId=83d2dad0b03211ec8d9390588bf2de65" office:target-frame-name="_top" xlink:show="replace"><text:span text:style-name="T504">3D-228</text:span></text:a><text:span text:style-name="T505">, 2022-03-30, paskelbta TAR 2022-03-30, i. k. 2022-06323</text:span></text:p>
      <text:p text:style-name="Normal"/>
      <text:p text:style-name="P506">39. Jei pirkimo vertė neviršija 5 000 Eur be PVM, tiekėjų apklausa gali būti atliekama žodžiu.<text:s/></text:p>
      <text:p text:style-name="P507">Punkto pakeitimai:</text:p>
      <text:p text:style-name="P508"><text:span text:style-name="T509">Nr.<text:s/></text:span><text:a xlink:href="https://www.e-tar.lt/portal/legalAct.html?documentId=83d2dad0b03211ec8d9390588bf2de65" office:target-frame-name="_top" xlink:show="replace"><text:span text:style-name="T510">3D-228</text:span></text:a><text:span text:style-name="T511">, 2022-03-30, paskelbta TAR 2022-03-30, i. k. 2022-06323</text:span></text:p>
      <text:p text:style-name="Normal"/>
      <text:p text:style-name="P512">40. Jei pirkimo vertė viršija 5 000 Eur be PVM, tiekėjų apklausa turi būti atliekama raštu. Apklausoje raštu dalyvaujantys tiekėjai, atsakydami į konkretų kvietimą, pasiūlymus turi pateikti raštu.<text:s/></text:p>
      <text:p text:style-name="P513">Punkto pakeitimai:</text:p>
      <text:p text:style-name="P514"><text:span text:style-name="T515">Nr.<text:s/></text:span><text:a xlink:href="https://www.e-tar.lt/portal/legalAct.html?documentId=83d2dad0b03211ec8d9390588bf2de65" office:target-frame-name="_top" xlink:show="replace"><text:span text:style-name="T516">3D-228</text:span></text:a><text:span text:style-name="T517">, 2022-03-30, paskelbta TAR 2022-03-30, i. k. 2022-06323</text:span></text:p>
      <text:p text:style-name="Normal"/>
      <text:p text:style-name="P518">41. Atliekant apklausą, turi būti apklausti ne mažiau kaip trys tiekėjai.</text:p>
      <text:p text:style-name="P519"><text:span text:style-name="T520">42</text:span><text:span text:style-name="T521">. Apklausti vieną tiekėją galima tuo atveju, jeigu planuojamo pirkimo numatoma sutarties<text:s/></text:span><text:span text:style-name="T522">vertė yra 2 000 Eur be PVM ir mažesnė.</text:span><text:s/></text:p>
      <text:p text:style-name="P523">Punkto pakeitimai:</text:p>
      <text:p text:style-name="P524"><text:span text:style-name="T525">Nr.<text:s/></text:span><text:a xlink:href="https://www.e-tar.lt/portal/legalAct.html?documentId=83d2dad0b03211ec8d9390588bf2de65" office:target-frame-name="_top" xlink:show="replace"><text:span text:style-name="T526">3D-228</text:span></text:a><text:span text:style-name="T527">, 2022-03-30, paskelbta TAR 2022-03-30, i. k. 2022-06323</text:span></text:p>
      <text:p text:style-name="Normal"/>
      <text:p text:style-name="P528">43. Vykdant apklausą raštu,<text:s/>rengiamas ir tiekėjams siunčiamas laisvos formos kvietimas teikti pasiūlymus, kuriame išdėstomos pagrindinės pirkimo sąlygos ir pirkimo objekto techninė specifikacija bei nustatomas ne trumpesnis kaip 3 kalendorinių dienų terminas pasiūlymams pateikti. Pirkimo objekto skaidymas į dalis ar leidimas pateikti alternatyvius pasiūlymus yra negalimas. Kvietimas turi būti pateikiamas asmeniškai, siunčiamas tiekėjams paštu ar faksu.</text:p>
      <text:p text:style-name="P529"><text:span text:style-name="T530">44</text:span><text:span text:style-name="T531">. Apklausa laikoma įvykusia, jei gautas bent vienas pasiūlymas, atitinkantis</text:span><text:span text:style-name="T532"><text:s/>kvietime pateikti pasiūlymą nurodytas sąlygas. Pasiūlymai, pateikti pavėluotai, nevertinami.</text:span></text:p>
      <text:p text:style-name="P533"><text:span text:style-name="T534">45</text:span><text:span text:style-name="T535">. Pasiūlymai vertinami taikant mažiausios kainos vertinimo kriterijų. Jei perkančioji organizacija yra PVM mokėtojas, turi būti vertinamos tiekėjų</text:span><text:s/><text:span text:style-name="T536">kainos be</text:span><text:span text:style-name="T537"><text:s/>PVM. Jei perkančioji organizacija nėra PVM mokėtojas, turi būti vertinamos<text:s/></text:span>tiekėjų<text:s/><text:span text:style-name="T538">pasiūlymų kainos su PVM. Vertinami tik tie pasiūlymai, kurie atitinka perkančiosios organizacijos kvietime pateiktus reikalavimus perkamoms prekėms, paslaugoms ar darbams.</text:span></text:p>
      <text:p text:style-name="P539"><text:span text:style-name="T540">46</text:span><text:span text:style-name="T541">. Žodžiu ir raštu pateikti<text:s/></text:span>tiekėjų<text:span text:style-name="T542"><text:s/>pasiūlymai fiksuojami apklausos pažymoje, kurios forma pateikta Taisyklių 3 priede. Pažyma turi būti užpildyta pasibaigus pasiūlymų pateikimo terminui ne vėliau kaip iki sutarties sudarymo.</text:span></text:p>
      <text:p text:style-name="P543"/>
      <text:p text:style-name="P544"><text:span text:style-name="T545">VIII</text:span><text:span text:style-name="T546"><text:s/>SKYRIUS</text:span></text:p>
      <text:p text:style-name="P547"><text:span text:style-name="T548">SUTAR</text:span><text:span text:style-name="T549">TIES SUDARYMAS</text:span></text:p>
      <text:p text:style-name="P550"/>
      <text:p text:style-name="P551">47. Pirkimų vykdytojas ar pirkimo komisija sutartį siūlo sudaryti tam tiekėjui, kurio pasiūlymas pripažintas laimėjusiu pagal šių Taisyklių nuostatas. Kai pirkimo vertė neviršija 5 000 Eur be PVM, sutartis gali būti sudaroma žodžiu. Tais atvejais, kai pirkimas vykdomas konkurso būdu ir pasiūlymą pateikia daugiau nei vienas tiekėjas, turi būti taikomas sutarties pasirašymo 5 darbo dienų atidėjimo terminas.<text:s/></text:p>
      <text:p text:style-name="P552">Punkto pakeitimai:</text:p>
      <text:p text:style-name="P553"><text:span text:style-name="T554">Nr.<text:s/></text:span><text:a xlink:href="https://www.e-tar.lt/portal/legalAct.html?documentId=83d2dad0b03211ec8d9390588bf2de65" office:target-frame-name="_top" xlink:show="replace"><text:span text:style-name="T555">3D-228</text:span></text:a><text:span text:style-name="T556">, 2022-03-30, paskelbta TAR 2022-03-30, i. k. 2022-06323</text:span></text:p>
      <text:p text:style-name="Normal"/>
      <text:p text:style-name="P557">48. Jeigu tiekėjas, kuriam buvo pasiūlyta sudaryti sutartį, raštu atsisako ją sudaryti arba<text:s/>iki pirkimų vykdytojo ar pirkimo komisijos nurodyto laiko neatvyksta sudaryti sutarties, arba atsisako sudaryti sutartį kvietime pateikti pasiūlymą bei pasiūlyme nurodytomis sąlygomis, pirkimų vykdytojas ar pirkimo komisija siūlo sudaryti sutartį tiekėjui,<text:s/>kurio pasiūlymas yra pirmas po tiekėjo, atsisakiusio sudaryti sutartį.<text:s/></text:p>
      <text:p text:style-name="P558">Punkto pakeitimai:</text:p>
      <text:p text:style-name="P559"><text:span text:style-name="T560">Nr.<text:s/></text:span><text:a xlink:href="https://www.e-tar.lt/portal/legalAct.html?documentId=83d2dad0b03211ec8d9390588bf2de65" office:target-frame-name="_top" xlink:show="replace"><text:span text:style-name="T561">3D-228</text:span></text:a><text:span text:style-name="T562">, 2022-03-30, paskelbta TAR 2022-03-30, i. k. 2022-06323</text:span></text:p>
      <text:p text:style-name="Normal"/>
      <text:p text:style-name="P563">49. Pirkimo objekto kaina, nurodyta sutartyje, turi būti tokia pat, kaip ir pirkimo objekto kaina, nurodyta pasiūlyme arba derybų protokole. Kitos sutarties sąlygos negali prieštarauti skelbime ir kvietime pateikti pasiūlymą nurodytai informacijai.</text:p>
      <text:p text:style-name="P564">50. Tiekėjai turi teisę paštu, faksu ar pasirašytinai tiesiogiai/per kurjerį pateikti pretenziją (-as) perkančiajai organizacijai iki pirkimo sutarties sudarymo dienos, o perkančiajai organizacijai ar jo įgalioti vykdyti pirkimą asmenys privalo išnagrinėti pretenziją (-as) ir priimti pagrįstą sprendimą ne vėliau kaip per 15 kalendorinių dienų nuo pretenzijos gavimo dienos, o apie priimtą sprendimą ne vėliau kaip kitą darbo dieną raštu pranešti pretenziją (-as) pateikusiam tiekėjui.</text:p>
      <text:p text:style-name="P565">51. Pirkimo komisija arba pirkimo vykdytojas, gavęs pretenziją, nedelsdamas sustabdo sutarties pasirašymą, kol bus išnagrinėta pretenzija (-os) ir priimtas sprendimas. Negalima sudaryti pirkimo sutarties anksčiau negu po 15 kalendorinių dienų nuo rašytinio pranešimo apie jo<text:s/>priimtą sprendimą išsiuntimo pretenziją (-as) pateikusiam tiekėjui dienos.<text:s/></text:p>
      <text:p text:style-name="P566">Punkto pakeitimai:</text:p>
      <text:p text:style-name="P567"><text:span text:style-name="T568">Nr.<text:s/></text:span><text:a xlink:href="https://www.e-tar.lt/portal/legalAct.html?documentId=83d2dad0b03211ec8d9390588bf2de65" office:target-frame-name="_top" xlink:show="replace"><text:span text:style-name="T569">3D-228</text:span></text:a><text:span text:style-name="T570">, 2022-03-30, paskelbta TAR 2022-03-30, i. k. 2022-0</text:span><text:span text:style-name="T571">6323</text:span></text:p>
      <text:p text:style-name="Normal"/>
      <text:p text:style-name="P572"><text:span text:style-name="T573">IX</text:span><text:span text:style-name="T574"><text:s/>SKYRIUS</text:span></text:p>
      <text:p text:style-name="P575"><text:span text:style-name="T576">KONKURSO AR APKLAUSOS ATASKAITINIŲ DOKUMENTŲ PATEIKIMAS</text:span></text:p>
      <text:p text:style-name="P577"/>
      <text:p text:style-name="P578">52. perkančioji organizacija, atlikusi pirkimą, privalo Agentūrai pateikti:</text:p>
      <text:p text:style-name="P579">52.1. jei vyko konkursas:</text:p>
      <text:p text:style-name="P580">52.1.1. perkančiosios organizacijos vadovo sprendimo (potvarkio, nutarimo, įsakymo) dėl pirkimo komisijos sudarymo kopiją;<text:s/></text:p>
      <text:p text:style-name="P581">Papunkčio pakeitimai:</text:p>
      <text:p text:style-name="P582"><text:span text:style-name="T583">Nr.<text:s/></text:span><text:a xlink:href="https://www.e-tar.lt/portal/legalAct.html?documentId=83d2dad0b03211ec8d9390588bf2de65" office:target-frame-name="_top" xlink:show="replace"><text:span text:style-name="T584">3D-228</text:span></text:a><text:span text:style-name="T585">,<text:s/></text:span><text:span text:style-name="T586">2022-03-30, paskelbta TAR 2022-03-30, i. k. 2022-06323</text:span></text:p>
      <text:p text:style-name="Normal"/>
      <text:p text:style-name="P587">52.1.2. skelbimo ir kvietimų pateikti pasiūlymus kopijas;</text:p>
      <text:p text:style-name="P588">52.1.3. pasiūlymų, gautų iš tiekėjų, kopijas;</text:p>
      <text:p text:style-name="P589">52.1.4. pirkimo komisijos protokolų kopijas;<text:s/></text:p>
      <text:p text:style-name="P590">Papunkčio pakeitimai:</text:p>
      <text:p text:style-name="P591"><text:span text:style-name="T592">Nr.<text:s/></text:span><text:a xlink:href="https://www.e-tar.lt/portal/legalAct.html?documentId=83d2dad0b03211ec8d9390588bf2de65" office:target-frame-name="_top" xlink:show="replace"><text:span text:style-name="T593">3D-228</text:span></text:a><text:span text:style-name="T594">, 2022-03-30, paskelbta TAR 2022-03-30, i. k. 2022-06323</text:span></text:p>
      <text:p text:style-name="Normal"/>
      <text:p text:style-name="P595">52.1.5. raštų, kuriais tiekėjai buvo informuoti apie laimėtojo nustatymą arba konkurso neįvykimo priežastis, kopijas;</text:p>
      <text:p text:style-name="P596">52.1.6. pasirašytos pirkimo sutarties kopiją;</text:p>
      <text:p text:style-name="P597">52.1.7. pretenzijų (jei tokių buvo gauta) ir atsakymų į jas kopijas;</text:p>
      <text:p text:style-name="P598">52.2. jei vyko apklausa:</text:p>
      <text:p text:style-name="P599">52.2.1. perkančiosios organizacijos vadovo sprendimo (potvarkio, nutarimo, įsakymo)<text:s/>dėl pirkimo komisijos sudarymo kopiją, jei pirkimą vykdė pirkimo komisija, arba perkančiosios organizacijos vadovo sprendimo (potvarkio, nutarimo, įsakymo) dėl pirkimo vykdytojo paskyrimo kopiją, jeigu pirkimą vykdė pirkimo vykdytojas;<text:s/></text:p>
      <text:p text:style-name="P600">Papunkčio pakeitimai:</text:p>
      <text:p text:style-name="P601"><text:span text:style-name="T602">Nr.<text:s/></text:span><text:a xlink:href="https://www.e-tar.lt/portal/legalAct.html?documentId=83d2dad0b03211ec8d9390588bf2de65" office:target-frame-name="_top" xlink:show="replace"><text:span text:style-name="T603">3D-228</text:span></text:a><text:span text:style-name="T604">, 2022-03-30, paskelbta TAR 2022-03-30, i. k. 2022-06323</text:span></text:p>
      <text:p text:style-name="Normal"/>
      <text:p text:style-name="P605">52.2.2. kvietimo pateikti pasiūlymus kopijas;</text:p>
      <text:p text:style-name="P606">52.2.3. pasiūlymų, gautų iš tiekėjų, kopijas;</text:p>
      <text:p text:style-name="P607">52.2.4. užpildytą tiekėjų apklausos pažymą pagal Taisyklių 3 priede pateiktą formą;</text:p>
      <text:p text:style-name="P608">52.2.5. pirkimo komisijos protokolus, jei pirkimą atliko komisija;</text:p>
      <text:p text:style-name="P609">52.2.6. pasirašytos pirkimo sutarties kopiją, o jei sutartis nepasirašoma –<text:s/>mokėjimą patvirtinančio dokumento kopiją;</text:p>
      <text:p text:style-name="P610">52.2.7. pateikti raštų, kuriais apklausoje dalyvavę tiekėjai buvo informuoti apie pirkimo procedūros rezultatus, kopijas.</text:p>
      <text:p text:style-name="P611">Papunkčio pakeitimai:</text:p>
      <text:p text:style-name="P612"><text:span text:style-name="T613">Nr.<text:s/></text:span><text:a xlink:href="https://www.e-tar.lt/portal/legalAct.html?documentId=83d2dad0b03211ec8d9390588bf2de65" office:target-frame-name="_top" xlink:show="replace"><text:span text:style-name="T614">3D-228</text:span></text:a><text:span text:style-name="T615">, 2022-03-30, paskelbta TAR 2022-03-30, i. k. 2022-06323</text:span></text:p>
      <text:p text:style-name="Normal"/>
      <text:p text:style-name="P616">53. Perkančioji organizacija ataskaitinius dokumentus turi pateikti su lydraščiu, įsegtus į segtuvą. Kiekviena dokumento kopija turi būti tinkamai patvirtinta.</text:p>
      <text:p text:style-name="P617">54. Pirkime dalyvavusių tiekėjų reikalavimu, perkančioji organizacija turi juos supažindinti su kitų dalyvių pasiūlymais (išskyrus tą informaciją, kurią dalyviai nurodė kaip konfidencialią).<text:s/></text:p>
      <text:p text:style-name="P618"><text:span text:style-name="T619">55</text:span><text:span text:style-name="T620">.<text:s/></text:span>Įtarusi tvarkos apraše nustatytų reikalavimų pažeidimą arba įtarusi ir (ar) nustačiusi, kad sutarties su tiekėjų kaina neatitinka analogiškų prekių, paslaugų ar darbų vidutinės rinkos kainos, Agentūra, turi teisę patikrinti, ar dalyvauti pirkime buvo kviesti potencialūs tiekėjai, iš perkančiosios organizacijos reikalauti papildomų pagrindimo dokumentų ir (ar) atlikti rinkos kainų patikrinimą. Agentūra, rinkos kainą viršijančią išlaidų dalį turi teisę pripažinti netinkamomis finansuoti išlaidomis.</text:p>
      <text:p text:style-name="P621"/>
      <text:p text:style-name="P622"><text:span text:style-name="T623">X</text:span><text:span text:style-name="T624"><text:s/>SKYRIUS</text:span></text:p>
      <text:p text:style-name="P625"><text:span text:style-name="T626">PIRKIMO SUTARTIES PAKEITIMAI PO KONKURSO AR APKLAUSOS</text:span></text:p>
      <text:p text:style-name="P627"/>
      <text:p text:style-name="P628">56. Pirkimo sutartis po konkurso ar apklausos gali būti keičiama tik paaiškėjus, kad jai tinkamai įvykdyti būtina daryti pirkimo sutarties pakeitimus, kurie iš esmės nekeis pirkimo objekto, jo tiesioginės paskirties, atitikties Europos Sąjungos standartams. Pirkimo sutarties pakeitimai prieš pasirašant sutarties šalims turi būti suderinti su Agentūra. Agentūra, vertindama pakeitimų būtinybę, atsižvelgia į tai, ar, atlikus<text:s/>numatomus pakeitimus, nebus pažeisti Taisyklių 3 punkte įtvirtinti pirkimų principai, ar bus pasiekti numatyti projekto tikslai bei uždaviniai, ar pakeitimai yra ekonomiškai pagrįsti bei naudingi, o aplinkybių, dėl kurių kilo pirkimo sutarties keitimo poreikis, negalima buvo numatyti vykdant konkursą ar apklausą.<text:s/></text:p>
      <text:p text:style-name="P629"/>
      <text:p text:style-name="P630">____________________</text:p>
      <text:p text:style-name="Normal"/>
      <text:p text:style-name="Normal"/>
      <text:p text:style-name="Normal"/>
      <text:p text:style-name="P631">Priedų pakeitimai:</text:p>
      <text:p text:style-name="Normal"/>
      <text:p text:style-name="P632">1 priedas</text:p>
      <text:p text:style-name="P633">Priedo pakeitimai:</text:p>
      <text:p text:style-name="P634"><text:span text:style-name="T635">Nr.<text:s/></text:span><text:a xlink:href="https://www.e-tar.lt/portal/legalAct.html?documentId=1ae4a3909de711eb9fecb5ecd3bd711c" office:target-frame-name="_top" xlink:show="replace"><text:span text:style-name="T636">3D-245</text:span></text:a><text:span text:style-name="T637">,<text:s/></text:span><text:span text:style-name="T638">2021-04-15, paskelbta TAR 2021-04-15, i. k. 2021-07876</text:span></text:p>
      <text:p text:style-name="P639"><text:span text:style-name="T640">Nr.<text:s/></text:span><text:a xlink:href="https://www.e-tar.lt/portal/legalAct.html?documentId=83d2dad0b03211ec8d9390588bf2de65" office:target-frame-name="_top" xlink:show="replace"><text:span text:style-name="T641">3D-228</text:span></text:a><text:span text:style-name="T642">, 2022-03-30, paskelbta TAR 2022-03-30, i. k. 2022-06323</text:span></text:p>
      <text:p text:style-name="Normal"/>
      <text:p text:style-name="P643">3 priedas</text:p>
      <text:p text:style-name="P644">Priedo pakeitimai:</text:p>
      <text:p text:style-name="P645"><text:span text:style-name="T646">Nr.<text:s/></text:span><text:a xlink:href="https://www.e-tar.lt/portal/legalAct.html?documentId=83d2dad0b03211ec8d9390588bf2de65" office:target-frame-name="_top" xlink:show="replace"><text:span text:style-name="T647">3D-228</text:span></text:a><text:span text:style-name="T648">, 2022-03-30, paskelbta TAR 2022-03-30, i. k. 2022-06323</text:span></text:p>
      <text:p text:style-name="Normal"/>
      <text:p text:style-name="P649"/>
      <text:p text:style-name="P650"/>
      <text:p text:style-name="P651"><text:span text:style-name="T652">Pakeitimai:</text:span></text:p>
      <text:p text:style-name="P653"/>
      <text:p text:style-name="P654"><text:span text:style-name="T655">1.</text:span></text:p>
      <text:p text:style-name="P656"><text:span text:style-name="T657">Lietuvos Respublikos žemės ūkio ministerija, Įsakymas</text:span></text:p>
      <text:p text:style-name="P658"><text:span text:style-name="T659">Nr.<text:s/></text:span><text:a xlink:href="https://www.e-tar.lt/portal/legalAct.html?documentId=9f205520bc9711e88f64a5ecc703f89b" office:target-frame-name="_top" xlink:show="replace"><text:span text:style-name="T660">3D-653</text:span></text:a><text:span text:style-name="T661">, 2018-09-20, paskelbta TAR 2018-09-20, i. k. 2018-14771</text:span></text:p>
      <text:p text:style-name="P662"><text:span text:style-name="T663">Dėl žemės ūkio ministro 2016 m. rugsėjo 8 d. įsakymo Nr. 3D-509 „Dėl Perkančiųjų organizacijų, įg</text:span><text:span text:style-name="T664">yvendinančių informavimo apie žemės ūkio produktus ir jų pardavimo skatinimo vidaus rinkoje ir trečiosiose valstybėse paprastąsias programas, prekių, paslaugų ar darbų pirkimo taisyklių patvirtinimo“ pakeitimo</text:span></text:p>
      <text:p text:style-name="P665"/>
      <text:p text:style-name="P666"><text:span text:style-name="T667">2.</text:span></text:p>
      <text:p text:style-name="P668"><text:span text:style-name="T669">Lietuvos Respublikos žemės ūkio ministerij</text:span><text:span text:style-name="T670">a, Įsakymas</text:span></text:p>
      <text:p text:style-name="P671"><text:span text:style-name="T672">Nr.<text:s/></text:span><text:a xlink:href="https://www.e-tar.lt/portal/legalAct.html?documentId=afa4782018a611e9bdd0d0d6ba6c7c51" office:target-frame-name="_top" xlink:show="replace"><text:span text:style-name="T673">3D-21</text:span></text:a><text:span text:style-name="T674">, 2019-01-15, paskelbta TAR 2019-01-15, i. k. 2019-00543</text:span></text:p>
      <text:p text:style-name="P675"><text:span text:style-name="T676">Dėl žemės ūkio ministro 2016 m. rugsėjo 8 d. įsakymo Nr. 3D-509 „Dėl Perkančiųjų</text:span><text:span text:style-name="T677"><text:s/>organizacijų, įgyvendinančių informavimo apie žemės ūkio produktus ir jų pardavimo skatinimo vidaus rinkoje ir trečiosiose valstybėse paprastąsias programas, prekių, paslaugų ar darbų pirkimo taisyklių patvirtinimo“ pakeitimo</text:span></text:p>
      <text:p text:style-name="P678"/>
      <text:p text:style-name="P679"><text:span text:style-name="T680">3.</text:span></text:p>
      <text:p text:style-name="P681"><text:span text:style-name="T682">Lietuvos Respublikos žemė</text:span><text:span text:style-name="T683">s ūkio ministerija, Įsakymas</text:span></text:p>
      <text:p text:style-name="P684"><text:span text:style-name="T685">Nr.<text:s/></text:span><text:a xlink:href="https://www.e-tar.lt/portal/legalAct.html?documentId=1ae4a3909de711eb9fecb5ecd3bd711c" office:target-frame-name="_top" xlink:show="replace"><text:span text:style-name="T686">3D-245</text:span></text:a><text:span text:style-name="T687">, 2021-04-15, paskelbta TAR 2021-04-15, i. k. 2021-07876</text:span></text:p>
      <text:p text:style-name="P688"><text:span text:style-name="T689">Dėl žemės ūkio ministro 2016 m. rugsėjo 8 d. įsakymo Nr. 3D-50</text:span><text:span text:style-name="T690">9 „Dėl Perkančiųjų organizacijų, įgyvendinančių informavimo apie žemės ūkio produktus ir jų pardavimo skatinimo vidaus rinkoje ir trečiosiose valstybėse paprastąsias programas, prekių, paslaugų ar darbų pirkimo taisyklių patvirtinimo“ pakeitimo</text:span></text:p>
      <text:p text:style-name="P691"/>
      <text:p text:style-name="P692"><text:span text:style-name="T693">4.</text:span></text:p>
      <text:p text:style-name="P694"><text:span text:style-name="T695">Lietuvo</text:span><text:span text:style-name="T696">s Respublikos žemės ūkio ministerija, Įsakymas</text:span></text:p>
      <text:p text:style-name="P697"><text:span text:style-name="T698">Nr.<text:s/></text:span><text:a xlink:href="https://www.e-tar.lt/portal/legalAct.html?documentId=83d2dad0b03211ec8d9390588bf2de65" office:target-frame-name="_top" xlink:show="replace"><text:span text:style-name="T699">3D-228</text:span></text:a><text:span text:style-name="T700">, 2022-03-30, paskelbta TAR 2022-03-30, i. k. 2022-06323</text:span></text:p>
      <text:p text:style-name="P701"><text:span text:style-name="T702">Dėl žemės ūkio ministro 2016 m. rugsėjo 8 d.</text:span><text:span text:style-name="T703"><text:s/>įsakymo Nr. 3D-509 „Dėl Perkančiųjų organizacijų, įgyvendinančių informavimo apie žemės ūkio produktus ir jų pardavimo skatinimo vidaus rinkoje ir trečiosiose valstybėse paprastąsias programas, prekių, paslaugų ar darbų pirkimo taisyklių patvirtinimo“ pak</text:span><text:span text:style-name="T704">eitimo</text:span></text:p>
      <text:p text:style-name="P705"/>
      <text:p text:style-name="P706"><text:span text:style-name="T707">5.</text:span></text:p>
      <text:p text:style-name="P708"><text:span text:style-name="T709">Lietuvos Respublikos žemės ūkio ministerija, Įsakymas</text:span></text:p>
      <text:p text:style-name="P710"><text:span text:style-name="T711">Nr.<text:s/></text:span><text:a xlink:href="https://www.e-tar.lt/portal/legalAct.html?documentId=ca9e268006ee11efbcbfb318996800a8" office:target-frame-name="_top" xlink:show="replace"><text:span text:style-name="T712">3D-357</text:span></text:a><text:span text:style-name="T713">, 2024-04-30, paskelbta TAR 2024-04-30, i. k. 2024-08111</text:span></text:p>
      <text:p text:style-name="P714"><text:span text:style-name="T715">Dėl žemės ūkio ministro<text:s/></text:span><text:span text:style-name="T716">2016 m. rugsėjo 8 d. įsakymo Nr. 3D-509 „Dėl Perkančiųjų organizacijų, įgyvendinančių informavimo apie žemės ūkio produktus ir jų pardavimo skatinimo vidaus rinkoje ir trečiosiose valstybėse paprastąsias programas, prekių, paslaugų ar darbų pirkimo taisykl</text:span><text:span text:style-name="T717">ių patvirtinimo“ pakeitimo</text:span></text:p>
      <text:p text:style-name="P718"/>
      <text:p text:style-name="P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3"><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eta Karaliūtė</meta:initial-creator>
    <dc:creator>adlibuser</dc:creator>
    <meta:creation-date>2024-08-14T11:54:00Z</meta:creation-date>
    <dc:date>2024-08-14T11:54:00Z</dc:date>
    <meta:template xlink:href="Normal.dotm" xlink:type="simple"/>
    <meta:editing-cycles>2</meta:editing-cycles>
    <meta:editing-duration>PT0S</meta:editing-duration>
    <meta:document-statistic meta:page-count="5" meta:paragraph-count="176" meta:word-count="4712" meta:character-count="38887" meta:row-count="490" meta:non-whitespace-character-count="34351"/>
  </office:meta>
</office:document-meta>
</file>