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style:punctuation-wrap="simple" fo:text-align="justify" fo:margin-left="3.543in">
        <style:tab-stops/>
      </style:paragraph-properties>
    </style:style>
    <style:style style:name="P42" style:parent-style-name="Normal" style:family="paragraph">
      <style:paragraph-properties style:punctuation-wrap="simple" fo:text-align="justify" fo:margin-left="3.543in">
        <style:tab-stops/>
      </style:paragraph-properties>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fo:line-height="150%"/>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text-properties fo:font-weight="bold" style:font-weight-asian="bold"/>
    </style:style>
    <style:style style:name="P49" style:parent-style-name="Normal" style:family="paragraph">
      <style:paragraph-properties style:punctuation-wrap="simple" fo:text-align="center"/>
      <style:text-properties fo:font-weight="bold" style:font-weight-asian="bold"/>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fo:text-indent="0.3937in"/>
    </style:style>
    <style:style style:name="P56"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57" style:parent-style-name="Normal" style:family="paragraph">
      <style:paragraph-properties style:punctuation-wrap="simple" fo:text-align="justify" fo:text-indent="0.2958in">
        <style:tab-stops>
          <style:tab-stop style:type="left" style:position="0.59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text-indent="0.2958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style:font-weight-complex="bold" fo:font-size="9.5pt" style:font-size-asian="9.5pt" style:font-size-complex="9.5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2958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Lucida Sans Unicode" style:font-name-complex="Lucida Sans Unicode" style:font-weight-complex="bold" fo:font-size="9.5pt" style:font-size-asian="9.5pt" style:font-size-complex="9.5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2958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2951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295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2951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2951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2951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2951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fo:text-indent="0.295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295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margin-left="0.1972in">
        <style:tab-stops/>
      </style:paragraph-properties>
    </style:style>
    <style:style style:name="P185" style:parent-style-name="Normal" style:family="paragraph">
      <style:paragraph-properties style:punctuation-wrap="simple" fo:text-align="center" fo:margin-left="0.0986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fo:margin-left="0.0986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fo:margin-left="0.0986in">
        <style:tab-stops/>
      </style:paragraph-properties>
      <style:text-properties fo:font-weight="bold" style:font-weight-asian="bold"/>
    </style:style>
    <style:style style:name="P191" style:parent-style-name="Normal" style:family="paragraph">
      <style:paragraph-properties style:punctuation-wrap="simple" fo:text-align="justify" style:vertical-align="middle" fo:text-indent="0.2958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P220"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26" style:parent-style-name="Normal" style:family="paragraph">
      <style:paragraph-properties style:punctuation-wrap="simple" fo:text-align="justify" fo:text-indent="0.2958in"/>
    </style:style>
    <style:style style:name="P227" style:parent-style-name="Normal" style:family="paragraph">
      <style:paragraph-properties style:punctuation-wrap="simple" fo:text-align="justify" fo:text-indent="0.2958in"/>
    </style:style>
    <style:style style:name="P228" style:parent-style-name="Normal" style:family="paragraph">
      <style:paragraph-properties style:punctuation-wrap="simple" fo:text-align="justify" fo:text-indent="0.2958in"/>
    </style:style>
    <style:style style:name="P229" style:parent-style-name="Normal" style:family="paragraph">
      <style:paragraph-properties style:punctuation-wrap="simple" fo:text-align="justify" fo:text-indent="0.2958in"/>
    </style:style>
    <style:style style:name="P230" style:parent-style-name="Normal" style:family="paragraph">
      <style:paragraph-properties style:punctuation-wrap="simple" fo:text-align="justify" fo:text-indent="0.2958in"/>
    </style:style>
    <style:style style:name="P231" style:parent-style-name="Normal" style:family="paragraph">
      <style:paragraph-properties style:punctuation-wrap="simple" fo:text-align="center"/>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style:text-properties fo:font-weight="bold" style:font-weight-asian="bold"/>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2958in"/>
    </style:style>
    <style:style style:name="P252" style:parent-style-name="Normal" style:family="paragraph">
      <style:paragraph-properties style:punctuation-wrap="simple" fo:text-align="center" fo:text-indent="0.2958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fo:text-indent="0.3388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text-properties fo:font-weight="bold" style:font-weight-asian="bold"/>
    </style:style>
    <style:style style:name="P258" style:parent-style-name="Normal" style:family="paragraph">
      <style:paragraph-properties style:punctuation-wrap="simple" fo:text-align="justify" fo:text-indent="0.1972in"/>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944in" fo:text-indent="-0.1972in">
        <style:tab-stops>
          <style:tab-stop style:type="left" style:position="0.1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text-indent="0.2166in"/>
    </style:style>
    <style:style style:name="P274" style:parent-style-name="Normal" style:family="paragraph">
      <style:paragraph-properties style:punctuation-wrap="simple" fo:text-align="justify" fo:text-indent="0.2166in"/>
    </style:style>
    <style:style style:name="P275" style:parent-style-name="Normal" style:family="paragraph">
      <style:paragraph-properties style:punctuation-wrap="simple" fo:text-align="justify" fo:text-indent="0.2166in"/>
    </style:style>
    <style:style style:name="P276" style:parent-style-name="Normal" style:family="paragraph">
      <style:paragraph-properties style:punctuation-wrap="simple" fo:text-align="justify"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2166in"/>
    </style:style>
    <style:style style:name="P292" style:parent-style-name="Normal" style:family="paragraph">
      <style:paragraph-properties style:punctuation-wrap="simple" fo:text-align="justify"/>
    </style:style>
    <style:style style:name="P293" style:parent-style-name="Normal" style:family="paragraph">
      <style:paragraph-properties style:punctuation-wrap="simple" fo:text-align="justify" fo:text-indent="0.2166in"/>
    </style:style>
    <style:style style:name="P294" style:parent-style-name="Normal" style:family="paragraph">
      <style:paragraph-properties style:punctuation-wrap="simple" fo:text-align="justify" fo:text-indent="0.2166in"/>
    </style:style>
    <style:style style:name="P295" style:parent-style-name="Normal" style:family="paragraph">
      <style:paragraph-properties style:punctuation-wrap="simple" fo:text-align="justify" fo:text-indent="0.2166in"/>
    </style:style>
    <style:style style:name="P296" style:parent-style-name="Normal" style:family="paragraph">
      <style:paragraph-properties style:punctuation-wrap="simple" fo:text-align="justify" fo:text-indent="0.2166in"/>
    </style:style>
    <style:style style:name="P297" style:parent-style-name="Normal" style:family="paragraph">
      <style:paragraph-properties style:punctuation-wrap="simple" fo:text-align="justify" fo:text-indent="0.2166in"/>
    </style:style>
    <style:style style:name="P298" style:parent-style-name="Normal" style:family="paragraph">
      <style:paragraph-properties style:punctuation-wrap="simple" fo:text-align="justify" fo:text-indent="0.2166in"/>
    </style:style>
    <style:style style:name="P299" style:parent-style-name="Normal" style:family="paragraph">
      <style:paragraph-properties style:punctuation-wrap="simple" fo:text-align="justify" fo:text-indent="0.2166in"/>
    </style:style>
    <style:style style:name="P300" style:parent-style-name="Normal" style:family="paragraph">
      <style:paragraph-properties style:punctuation-wrap="simple" fo:text-align="justify" fo:text-indent="0.2166in"/>
    </style:style>
    <style:style style:name="P301" style:parent-style-name="Normal" style:family="paragraph">
      <style:paragraph-properties style:punctuation-wrap="simple" fo:text-align="justify" fo:text-indent="0.2166in"/>
    </style:style>
    <style:style style:name="P302" style:parent-style-name="Normal" style:family="paragraph">
      <style:paragraph-properties style:punctuation-wrap="simple" fo:text-align="justify" fo:text-indent="0.2166in"/>
    </style:style>
    <style:style style:name="P303" style:parent-style-name="Normal" style:family="paragraph">
      <style:paragraph-properties style:punctuation-wrap="simple" fo:text-align="justify" fo:text-indent="0.2166in"/>
    </style:style>
    <style:style style:name="P304" style:parent-style-name="Normal" style:family="paragraph">
      <style:paragraph-properties style:punctuation-wrap="simple" fo:text-align="justify" fo:text-indent="0.2166in"/>
    </style:style>
    <style:style style:name="P305" style:parent-style-name="Normal" style:family="paragraph">
      <style:paragraph-properties style:punctuation-wrap="simple" fo:text-align="justify" fo:text-indent="0.2166in"/>
    </style:style>
    <style:style style:name="P306" style:parent-style-name="Normal" style:family="paragraph">
      <style:paragraph-properties style:punctuation-wrap="simple" fo:text-align="justify" fo:text-indent="0.2166in"/>
    </style:style>
    <style:style style:name="P307" style:parent-style-name="Normal" style:family="paragraph">
      <style:paragraph-properties style:punctuation-wrap="simple" fo:text-align="justify" fo:text-indent="0.2166in"/>
    </style:style>
    <style:style style:name="P308" style:parent-style-name="Normal" style:family="paragraph">
      <style:paragraph-properties style:punctuation-wrap="simple" fo:text-align="justify" fo:text-indent="0.2166in"/>
    </style:style>
    <style:style style:name="P309" style:parent-style-name="Normal" style:family="paragraph">
      <style:paragraph-properties style:punctuation-wrap="simple" fo:text-align="justify" fo:text-indent="0.2166in"/>
    </style:style>
    <style:style style:name="P310" style:parent-style-name="Normal" style:family="paragraph">
      <style:paragraph-properties style:punctuation-wrap="simple" fo:text-align="justify" fo:text-indent="0.2166in"/>
    </style:style>
    <style:style style:name="P311" style:parent-style-name="Normal" style:family="paragraph">
      <style:paragraph-properties style:punctuation-wrap="simple" fo:text-align="justify" fo:text-indent="0.2166in"/>
    </style:style>
    <style:style style:name="P312" style:parent-style-name="Normal" style:family="paragraph">
      <style:paragraph-properties style:punctuation-wrap="simple" fo:text-align="justify" fo:text-indent="0.2166in"/>
    </style:style>
    <style:style style:name="P313" style:parent-style-name="Normal" style:family="paragraph">
      <style:paragraph-properties style:punctuation-wrap="simple" fo:text-align="justify" fo:text-indent="0.2166in"/>
    </style:style>
    <style:style style:name="P314" style:parent-style-name="Normal" style:family="paragraph">
      <style:paragraph-properties style:punctuation-wrap="simple" fo:text-align="justify" fo:text-indent="0.2166in"/>
    </style:style>
    <style:style style:name="P315" style:parent-style-name="Normal" style:family="paragraph">
      <style:paragraph-properties style:punctuation-wrap="simple" fo:text-align="justify" fo:text-indent="0.2166in"/>
    </style:style>
    <style:style style:name="P316" style:parent-style-name="Normal" style:family="paragraph">
      <style:paragraph-properties style:punctuation-wrap="simple" fo:text-align="justify" fo:text-indent="0.2166in"/>
    </style:style>
    <style:style style:name="P317" style:parent-style-name="Normal" style:family="paragraph">
      <style:paragraph-properties style:punctuation-wrap="simple" fo:text-align="justify" fo:text-indent="0.2166in"/>
    </style:style>
    <style:style style:name="P318" style:parent-style-name="Normal" style:family="paragraph">
      <style:paragraph-properties style:punctuation-wrap="simple" fo:text-align="justify" fo:text-indent="0.2166in"/>
    </style:style>
    <style:style style:name="P319" style:parent-style-name="Normal" style:family="paragraph">
      <style:paragraph-properties style:punctuation-wrap="simple" fo:text-align="justify" fo:text-indent="0.2166in"/>
    </style:style>
    <style:style style:name="P320" style:parent-style-name="Normal" style:family="paragraph">
      <style:paragraph-properties style:punctuation-wrap="simple" fo:text-align="justify" fo:text-indent="0.2166in"/>
    </style:style>
    <style:style style:name="P321" style:parent-style-name="Normal" style:family="paragraph">
      <style:paragraph-properties style:punctuation-wrap="simple" fo:text-align="justify" fo:text-indent="0.2166in"/>
    </style:style>
    <style:style style:name="P322" style:parent-style-name="Normal" style:family="paragraph">
      <style:paragraph-properties style:punctuation-wrap="simple" fo:text-align="justify" fo:text-indent="0.2166in"/>
    </style:style>
    <style:style style:name="P323" style:parent-style-name="Normal" style:family="paragraph">
      <style:paragraph-properties style:punctuation-wrap="simple" fo:text-align="justify" fo:text-indent="0.2166in"/>
    </style:style>
    <style:style style:name="P324" style:parent-style-name="Normal" style:family="paragraph">
      <style:paragraph-properties style:punctuation-wrap="simple" fo:text-align="justify" fo:text-indent="0.2166in"/>
    </style:style>
    <style:style style:name="P325" style:parent-style-name="Normal" style:family="paragraph">
      <style:paragraph-properties style:punctuation-wrap="simple" fo:text-align="center" fo:text-indent="0.2166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punctuation-wrap="simple" fo:text-align="center" fo:text-indent="0.2597in"/>
    </style:style>
    <style:style style:name="T329" style:parent-style-name="DefaultParagraphFont" style:family="text">
      <style:text-properties fo:font-weight="bold" style:font-weight-asian="bold"/>
    </style:style>
    <style:style style:name="P330" style:parent-style-name="Normal" style:family="paragraph">
      <style:paragraph-properties style:punctuation-wrap="simple" fo:text-align="center" fo:text-indent="0.2166in"/>
      <style:text-properties fo:font-weight="bold" style:font-weight-asian="bold"/>
    </style:style>
    <style:style style:name="P331" style:parent-style-name="Normal" style:family="paragraph">
      <style:paragraph-properties style:punctuation-wrap="simple" fo:text-align="justify" fo:text-indent="0.2166in"/>
    </style:style>
    <style:style style:name="P332" style:parent-style-name="Normal" style:family="paragraph">
      <style:paragraph-properties style:punctuation-wrap="simple" fo:text-align="justify" fo:text-indent="0.2166in"/>
    </style:style>
    <style:style style:name="P333" style:parent-style-name="Normal" style:family="paragraph">
      <style:paragraph-properties style:punctuation-wrap="simple"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2166in"/>
    </style:style>
    <style:style style:name="P342" style:parent-style-name="Normal" style:family="paragraph">
      <style:paragraph-properties style:punctuation-wrap="simple" fo:text-align="justify" fo:text-indent="0.1972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fo:text-indent="0.2166in"/>
    </style:style>
    <style:style style:name="P349" style:parent-style-name="Normal" style:family="paragraph">
      <style:paragraph-properties style:punctuation-wrap="simple"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center" fo:text-indent="0.2166in"/>
    </style:style>
    <style:style style:name="P365" style:parent-style-name="Normal" style:family="paragraph">
      <style:paragraph-properties style:punctuation-wrap="simple" fo:text-align="center" fo:text-indent="0.2166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punctuation-wrap="simple" fo:text-align="center" fo:text-indent="0.2597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fo:text-indent="0.2166in"/>
      <style:text-properties fo:font-weight="bold" style:font-weight-asian="bold" style:font-size-complex="12pt"/>
    </style:style>
    <style:style style:name="P371" style:parent-style-name="Normal" style:family="paragraph">
      <style:paragraph-properties style:punctuation-wrap="simple" fo:text-align="justify" fo:text-indent="0.2166in"/>
    </style:style>
    <style:style style:name="P372" style:parent-style-name="Normal" style:family="paragraph">
      <style:paragraph-properties style:punctuation-wrap="simple" fo:text-align="justify" fo:text-indent="0.2166in"/>
    </style:style>
    <style:style style:name="P373" style:parent-style-name="Normal" style:family="paragraph">
      <style:paragraph-properties style:punctuation-wrap="simple" fo:text-align="justify" fo:text-indent="0.2166in"/>
    </style:style>
    <style:style style:name="P374" style:parent-style-name="Normal" style:family="paragraph">
      <style:paragraph-properties style:punctuation-wrap="simple" fo:text-align="justify" fo:text-indent="0.2166in"/>
    </style:style>
    <style:style style:name="P375" style:parent-style-name="Normal" style:family="paragraph">
      <style:paragraph-properties style:punctuation-wrap="simple" fo:text-align="justify" fo:text-indent="0.2166in"/>
    </style:style>
    <style:style style:name="P376" style:parent-style-name="Normal" style:family="paragraph">
      <style:paragraph-properties style:punctuation-wrap="simple" fo:text-align="justify" fo:text-indent="0.2166in"/>
    </style:style>
    <style:style style:name="P377" style:parent-style-name="Normal" style:family="paragraph">
      <style:paragraph-properties style:punctuation-wrap="simple" fo:text-align="justify" fo:text-indent="0.2166in"/>
    </style:style>
    <style:style style:name="P378" style:parent-style-name="Normal" style:family="paragraph">
      <style:paragraph-properties style:punctuation-wrap="simple" fo:text-align="justify" fo:text-indent="0.1972in"/>
    </style:style>
    <style:style style:name="P379" style:parent-style-name="Normal" style:family="paragraph">
      <style:paragraph-properties style:punctuation-wrap="simple" fo:text-align="justify"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1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text-indent="0.197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center" fo:text-indent="0.2958in"/>
    </style:style>
    <style:style style:name="P395" style:parent-style-name="Normal" style:family="paragraph">
      <style:paragraph-properties style:punctuation-wrap="simple" fo:text-align="center" fo:text-indent="0.2958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punctuation-wrap="simple" fo:text-align="center" fo:text-indent="0.2958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center" fo:text-indent="0.2958in"/>
      <style:text-properties fo:font-weight="bold" style:font-weight-asian="bold" style:font-size-complex="12pt"/>
    </style:style>
    <style:style style:name="P401" style:parent-style-name="Normal" style:family="paragraph">
      <style:paragraph-properties style:punctuation-wrap="simple" fo:text-align="justify" fo:text-indent="0.1972in"/>
    </style:style>
    <style:style style:name="P402" style:parent-style-name="Normal" style:family="paragraph">
      <style:paragraph-properties style:punctuation-wrap="simple" fo:text-align="justify" fo:text-indent="0.2958in"/>
    </style:style>
    <style:style style:name="P403" style:parent-style-name="Normal" style:family="paragraph">
      <style:paragraph-properties style:punctuation-wrap="simple" fo:text-align="justify" fo:text-indent="0.2958in"/>
    </style:style>
    <style:style style:name="P404" style:parent-style-name="Normal" style:family="paragraph">
      <style:paragraph-properties style:punctuation-wrap="simple" fo:text-align="justify" fo:text-indent="0.2958in"/>
    </style:style>
    <style:style style:name="P405" style:parent-style-name="Normal" style:family="paragraph">
      <style:paragraph-properties style:punctuation-wrap="simple" fo:text-align="justify" fo:text-indent="0.2958in"/>
    </style:style>
    <style:style style:name="P406" style:parent-style-name="Normal" style:family="paragraph">
      <style:paragraph-properties style:punctuation-wrap="simple" fo:text-align="center" fo:text-indent="0.2958in"/>
    </style:style>
    <style:style style:name="P407" style:parent-style-name="Normal" style:family="paragraph">
      <style:paragraph-properties style:punctuation-wrap="simple" fo:text-align="center" fo:text-indent="0.2958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justify" fo:text-indent="0.2958in"/>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fo:text-indent="0.2958in"/>
      <style:text-properties fo:font-weight="bold" style:font-weight-asian="bold"/>
    </style:style>
    <style:style style:name="P413" style:parent-style-name="Normal" style:family="paragraph">
      <style:paragraph-properties style:punctuation-wrap="simple" fo:text-align="justify" fo:text-indent="0.2958in"/>
    </style:style>
    <style:style style:name="P414" style:parent-style-name="Normal" style:family="paragraph">
      <style:paragraph-properties style:punctuation-wrap="simple" fo:text-align="justify" fo:text-indent="0.2958in"/>
    </style:style>
    <style:style style:name="P415" style:parent-style-name="Normal" style:family="paragraph">
      <style:paragraph-properties style:punctuation-wrap="simple" fo:text-align="justify" fo:text-indent="0.2958in"/>
    </style:style>
    <style:style style:name="P416" style:parent-style-name="Normal" style:family="paragraph">
      <style:paragraph-properties style:punctuation-wrap="simple" fo:text-align="justify" fo:text-indent="0.2958in"/>
    </style:style>
    <style:style style:name="P417" style:parent-style-name="Normal" style:family="paragraph">
      <style:paragraph-properties style:punctuation-wrap="simple" fo:text-align="justify" fo:text-indent="0.2958in"/>
    </style:style>
    <style:style style:name="P418" style:parent-style-name="Normal" style:family="paragraph">
      <style:paragraph-properties style:punctuation-wrap="simple" fo:text-align="justify" fo:text-indent="0.2958in"/>
    </style:style>
    <style:style style:name="P419" style:parent-style-name="Normal" style:family="paragraph">
      <style:paragraph-properties style:punctuation-wrap="simple" fo:text-align="justify" fo:text-indent="0.2958in"/>
    </style:style>
    <style:style style:name="P420" style:parent-style-name="Normal" style:family="paragraph">
      <style:paragraph-properties style:punctuation-wrap="simple" fo:text-align="justify" fo:text-indent="0.2958in"/>
    </style:style>
    <style:style style:name="P421" style:parent-style-name="Normal" style:family="paragraph">
      <style:paragraph-properties style:punctuation-wrap="simple" fo:text-align="justify" fo:text-indent="0.2958in"/>
    </style:style>
    <style:style style:name="P422" style:parent-style-name="Normal" style:family="paragraph">
      <style:paragraph-properties style:punctuation-wrap="simple" fo:text-align="justify" fo:text-indent="0.2958in"/>
    </style:style>
    <style:style style:name="P423" style:parent-style-name="Normal" style:family="paragraph">
      <style:paragraph-properties style:punctuation-wrap="simple" fo:text-align="justify" fo:text-indent="0.2958in"/>
    </style:style>
    <style:style style:name="P424" style:parent-style-name="Normal" style:family="paragraph">
      <style:paragraph-properties style:punctuation-wrap="simple" fo:text-align="justify" fo:text-indent="0.2958in"/>
    </style:style>
    <style:style style:name="P425" style:parent-style-name="Normal" style:family="paragraph">
      <style:paragraph-properties style:punctuation-wrap="simple" fo:text-align="justify" fo:text-indent="0.2958in"/>
    </style:style>
    <style:style style:name="P426" style:parent-style-name="Normal" style:family="paragraph">
      <style:paragraph-properties style:punctuation-wrap="simple" fo:text-align="justify" fo:text-indent="0.2958in"/>
    </style:style>
    <style:style style:name="P427" style:parent-style-name="Normal" style:family="paragraph">
      <style:paragraph-properties style:punctuation-wrap="simple" fo:text-align="justify" fo:text-indent="0.2958in"/>
    </style:style>
    <style:style style:name="P428" style:parent-style-name="Normal" style:family="paragraph">
      <style:paragraph-properties style:punctuation-wrap="simple" fo:text-align="justify" fo:text-indent="0.2958in"/>
    </style:style>
    <style:style style:name="P429" style:parent-style-name="Normal" style:family="paragraph">
      <style:paragraph-properties style:punctuation-wrap="simple" fo:text-align="justify" fo:text-indent="0.2958in"/>
    </style:style>
    <style:style style:name="P430" style:parent-style-name="Normal" style:family="paragraph">
      <style:paragraph-properties style:punctuation-wrap="simple" fo:text-align="justify"/>
    </style:style>
    <style:style style:name="P431" style:parent-style-name="Normal" style:family="paragraph">
      <style:paragraph-properties style:punctuation-wrap="simple" fo:text-align="justify" fo:text-indent="0.2958in"/>
    </style:style>
    <style:style style:name="P432" style:parent-style-name="Normal" style:family="paragraph">
      <style:paragraph-properties style:punctuation-wrap="simple" fo:text-align="justify"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name="Arial" style:font-name-complex="Arial" style:font-size-complex="12pt"/>
    </style:style>
    <style:style style:name="P435" style:parent-style-name="Normal" style:family="paragraph">
      <style:paragraph-properties style:punctuation-wrap="simple" fo:text-align="center" fo:text-indent="0.2958in"/>
    </style:style>
    <style:style style:name="P436" style:parent-style-name="Normal" style:family="paragraph">
      <style:paragraph-properties style:punctuation-wrap="simple" fo:text-align="center" fo:text-indent="0.2958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center" fo:text-indent="0.2958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text-properties style:font-name="Arial" style:font-name-complex="Arial" fo:font-size="10pt" style:font-size-asian="10pt" style:font-size-complex="12pt"/>
    </style:style>
    <style:style style:name="P442" style:parent-style-name="Normal" style:family="paragraph">
      <style:paragraph-properties style:punctuation-wrap="simple" fo:text-align="justify" fo:text-indent="0.2958in"/>
    </style:style>
    <style:style style:name="P443" style:parent-style-name="Normal" style:family="paragraph">
      <style:paragraph-properties style:punctuation-wrap="simple" fo:text-align="justify" fo:text-indent="0.2958in"/>
    </style:style>
    <style:style style:name="P444" style:parent-style-name="Normal" style:family="paragraph">
      <style:paragraph-properties style:punctuation-wrap="simple" fo:text-align="center" fo:text-indent="0.2958in"/>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16 iki 2021-04-15</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DĖL PERKANČIŲJŲ ORGANIZACIJŲ, ĮGYVENDINANČIŲ INFORMAVIMO APIE ŽEMĖS ŪKIO PRODUKTUS IR JŲ<text:s/>PARDAVIMO SKATINIMO VIDAUS RINKOJE IR TREČIOSIOSE VALSTYBĖSE PAPRASTĄSIAS PROGRAMAS, PREKIŲ, PASLAUGŲ AR DARBŲ PIRKIMO TAISYKLIŲ PATVIRTINIMO</text:p>
      <text:p text:style-name="P16"/>
      <text:p text:style-name="P17">2016 m. rugsėjo 8 d. Nr. 3D-509</text:p>
      <text:p text:style-name="P18">Vilnius</text:p>
      <text:p text:style-name="P19"/>
      <text:p text:style-name="P20"/>
      <text:p text:style-name="P21"><text:span text:style-name="T22">Vadovaudamasi<text:s/></text:span><text:span text:style-name="T23">Lietuvos Respublikos žemės ūkio ministerijos nuostatų, pa</text:span><text:span text:style-name="T24">tvirtintų Lietuvos Respublikos Vyriausybės 1998 m. rugsėjo 15 d. nutarimu Nr. 1120<text:s/></text:span><text:soft-page-break/><text:span text:style-name="T25">„Dėl Lietuvos Respublikos žemės ūkio ministerijos nuostatų patvirtinimo“, 9.2 papunkčiu,<text:s/></text:span><text:span text:style-name="T26">2014 m. spalio 22 d. Europos Parlamento ir Tarybos reglamentu (ES) Nr. 1144/2014 dėl</text:span><text:span text:style-name="T27"><text:s/>informacijos apie žemės ūkio produktus teikimo ir jų pardavimo skatinimo priemonių, įgyvendinamų vidaus rinkoje ir trečiosiose šalyse, kuriuo panaikinamas Tarybos reglamentas (EB) Nr. 3/2008 (OL 2014 L 317, p. 56), su paskutiniais pakeitimais, padarytais<text:s/></text:span><text:span text:style-name="T28">2015 m. spalio 7 d. Komisijos įgyvendinimo reglamentu (ES) 2015/1831 (OL 2015 L 266, p. 14),</text:span></text:p>
      <text:p text:style-name="P29"><text:span text:style-name="T30">tvirtinu</text:span><text:span text:style-name="T31"><text:s/></text:span>Perkančiųjų organizacijų, įgyvendinančių informavimo apie žemės ūkio produktus ir jų pardavimo skatinimo vidaus rinkoje ir trečiosiose valstybėse paprastąsias programas, prekių, paslaugų ar darbų pirkimo taisykles<text:span text:style-name="T32"><text:s/>(pridedama).</text:span></text:p>
      <text:p text:style-name="P33"/>
      <text:p text:style-name="P34"/>
      <text:p text:style-name="P35"/>
      <text:soft-page-break/>
      <text:p text:style-name="P36"><text:span text:style-name="T37">Žemės ūkio ministrė</text:span><text:span text:style-name="T38"><text:tab/>Virginija Baltraitienė</text:span></text:p>
      <text:soft-page-break/>
      <text:p text:style-name="P39">PATVIRTINTA</text:p>
      <text:p text:style-name="P41">Lietuvos Respublikos žemės ūkio ministro</text:p>
      <text:p text:style-name="P42">2016 m. rugsėjo 8 d. įsakymu Nr. 3D-509</text:p>
      <text:p text:style-name="P43"/>
      <text:p text:style-name="P44"/>
      <text:p text:style-name="P45"><text:span text:style-name="T46">PERKANČIŲJŲ ORGANIZACIJŲ, ĮGYVENDINANČIŲ INFORMAVIMO APIE ŽEMĖS ŪKIO PRODUKTUS IR JŲ PARDAVIMO SKATINIMO VIDAUS RINKOJE IR TREČIOSIOSE VALSTYBĖSE PAPRASTĄSIAS PROGRAMAS, PR</text:span><text:span text:style-name="T47">EKIŲ, PASLAUGŲ AR DARBŲ PIR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Ūkio subjektų, įgyvendinančių informavimo apie žemės ūkio produktus ir jų pardavimo skatinimo vidaus rinkoje ir trečiosiose valstybėse paprastąsias programas, prekių, paslaugų ar darbų pirkimo taisyklės (toliau – Taisyklės) reglamentuoja visus ūkio subjektų prekių,<text:s/><text:soft-page-break/>paslaugų ar darbų pirkimus, išskyrus pirkimus tų ūkio subjektų, kurie, pirkdami prekes, paslaugas ar darbus, privalo vadovautis Lietuvos Respublikos viešųjų pirkimų įstatymu.<text:s/></text:p>
      <text:p text:style-name="P57">2.<text:s/><text:span text:style-name="T58">Šiose Taisyklėse vartojami sutrumpinimai ir sąvokos:</text:span></text:p>
      <text:p text:style-name="P59"><text:span text:style-name="T60">2.1</text:span><text:span text:style-name="T61">.<text:s/></text:span><text:span text:style-name="T62">A</text:span><text:span text:style-name="T63">gentūra</text:span><text:span text:style-name="T64"><text:s/>– Viešoji įstaiga Kaimo verslo ir rinkų plėtros agentūra;</text:span><text:s/></text:p>
      <text:p text:style-name="P65">Papunkčio pakeitimai:</text:p>
      <text:p text:style-name="P66"><text:span text:style-name="T67">Nr.<text:s/></text:span><text:a xlink:href="https://www.e-tar.lt/portal/legalAct.html?documentId=9f205520bc9711e88f64a5ecc703f89b" office:target-frame-name="_top" xlink:show="replace"><text:span text:style-name="T68">3D-653</text:span></text:a><text:span text:style-name="T69">, 2018-09-20, paskelbta TAR 2018-09-20, i. k. 2018-14771</text:span></text:p>
      <text:p text:style-name="Normal"/>
      <text:p text:style-name="P70"><text:span text:style-name="T71">2.2</text:span><text:span text:style-name="T72">.<text:s/></text:span><text:span text:style-name="T73">Informavimo apie žemės ūkio produktus ir jų pardavimo skatinimo vidaus rinkoje ir trečiosiose valstybėse paprastosios programos įgyvendinimo e</text:span><text:span text:style-name="T74">inamieji metai<text:s/></text:span><text:span text:style-name="T75">(toliau – einamieji metai) – dvylika mėnesių nuo Informavimo apie žemės ūkio produktus ir j</text:span><text:span text:style-name="T76">ų pardavimo skatinimo vidaus rinkoje ir trečiosiose valstybėse paprastosios programos įgyvendinimo pradžios, kaip nurodyta<text:s/></text:span><text:span text:style-name="T77">2015 m. spalio 7 d. Komisijos įgyvendinimo reglamento (ES) 2015/1831, kuriuo nustatomos Europos Parlamento ir Tarybos reglamento (ES)</text:span><text:span text:style-name="T78"><text:s/>Nr. 1144/2014 dėl informacijos apie žemės ūkio produktus teikimo ir jų pardavimo skatinimo priemonių, įgyvendinamų vidaus rinkoje ir trečiosiose šalyse, taikymo taisyklės</text:span><text:span text:style-name="T79"><text:s/></text:span><text:span text:style-name="T80">(OL 2015 L 266, p. 14), 10 straipsnio 4 dalyje;</text:span></text:p>
      <text:p text:style-name="P81"><text:span text:style-name="T82">2.3</text:span><text:span text:style-name="T83">.<text:s/></text:span><text:span text:style-name="T84">Informavimo apie žemės ūkio</text:span><text:span text:style-name="T85"><text:s/>produktus ir jų pardavimo skatinimo vidaus rinkoje ir trečiosiose valstybėse paprastosios programos įgyvendinimo pradžia</text:span><text:span text:style-name="T86"><text:s/>(toliau – paprastosios programos įgyvendinimo pradžia) – pirmoji mėnesio, einančio po</text:span><text:span text:style-name="T87"><text:s/></text:span><text:span text:style-name="T88">Informavimo apie žemės ūkio produktus ir jų pard</text:span><text:span text:style-name="T89">avimo skatinimo vidaus rinkoje ir trečiosiose valstybėse paprastosios programos įgyvendinimo sutarties pasirašymo dienos, diena, kaip nurodyta<text:s/></text:span><text:span text:style-name="T90">2015 m. spalio 7 d. Komisijos įgyvendinimo reglamento (ES) 2015/1831, kuriuo nustatomos Europos Parlamento ir Tar</text:span><text:span text:style-name="T91">ybos reglamento (ES) Nr. 1144/2014 dėl informacijos apie žemės ūkio produktus teikimo ir jų pardavimo skatinimo priemonių, įgyvendinamų vidaus rinkoje ir trečiosiose šalyse, taikymo taisyklės</text:span><text:span text:style-name="T92"><text:s/></text:span><text:span text:style-name="T93">(OL 2015</text:span><text:span text:style-name="T94"><text:s/></text:span><text:span text:style-name="T95">L 266, p. 14), 10 straipsnio 4 dalyje;</text:span></text:p>
      <text:p text:style-name="P96"><text:span text:style-name="T97">2.4</text:span><text:span text:style-name="T98">.<text:s/></text:span><text:span text:style-name="T99">Informavimo apie žemės ūkio produktus ir jų pardavimo skatinimo vidaus rinkoje ir trečiosiose valstybėse paprastoji programa</text:span><text:span text:style-name="T100"><text:s/>(toliau – paprastoji programa) – vienos arba daugiau tos pačios valstybės narės organizacijų pateikta ir Europos Komisijos patvirti</text:span><text:span text:style-name="T101">nta programa, kuria siekiama informuoti apie žemės ūkio produktus ir jų pardavimo skatinimą vidaus rinkoje ir trečiosiose valstybėse;</text:span></text:p>
      <text:p text:style-name="P102"><text:span text:style-name="T103">2.5</text:span><text:span text:style-name="T104">.<text:s/></text:span><text:span text:style-name="T105">Informavimo apie žemės ūkio produktus ir jų pardavimo skatinimo vidaus rinkoje ir trečiosiose valstybėse paprasto</text:span><text:span text:style-name="T106">sios programos perkančioji organizacija</text:span><text:span text:style-name="T107"><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08">;</text:span></text:p>
      <text:p text:style-name="P109"><text:span text:style-name="T110">2.6</text:span><text:span text:style-name="T111">.</text:span><text:span text:style-name="T112"><text:s/>panaši prekių, paslaugų ar darbų pirkimo–pardavimo sutartis<text:s/></text:span><text:span text:style-name="T113">(toliau –<text:s/></text:span><text:span text:style-name="T114">panaši sutartis</text:span><text:span text:style-name="T115">)</text:span><text:span text:style-name="T116"><text:s/>–</text:span><text:span text:style-name="T117"><text:s/>prekių, paslaugų ar darbų pirkimo-pardavimo sutar</text:span><text:span text:style-name="T118">tis dėl tos pačios rūšies ir (arba) paskirties prekių, paslaugų arba su tuo pačiu objektu susijusių darbų;</text:span></text:p>
      <text:p text:style-name="P119"><text:span text:style-name="T120">2.7</text:span><text:span text:style-name="T121">.</text:span><text:span text:style-name="T122"><text:s/>prekių, paslaugų ar darbų pirkimo komisija</text:span><text:span text:style-name="T123"><text:s/>(toliau –<text:s/></text:span><text:span text:style-name="T124">pirkimo komisija</text:span><text:span text:style-name="T125">) – fizinio asmens, juridinio asmens vadovo ar jo įgalioto asmens sudar</text:span><text:span text:style-name="T126">oma komisija prekių, paslaugų ar darbų pirkimams pagal Taisykles organizuoti ir vykdyti;</text:span></text:p>
      <text:p text:style-name="P127"><text:span text:style-name="T128">2.8</text:span><text:span text:style-name="T129">.</text:span><text:span text:style-name="T130"><text:s/>prekių, paslaugų ar darbų pirkimo organizatorius<text:s/></text:span><text:span text:style-name="T131">(toliau –<text:s/></text:span><text:span text:style-name="T132">pirkimo organizatorius</text:span><text:span text:style-name="T133">)</text:span><text:span text:style-name="T134"><text:s/></text:span><text:span text:style-name="T135">– fizinis asmuo, organizuojantis ir (arba) vykdantis prekių, paslaugų ar da</text:span><text:span text:style-name="T136">rbų pirkimą pagal Taisyklėse nustatytus reikalavimus;</text:span></text:p>
      <text:p text:style-name="P137"><text:span text:style-name="T138">2.9</text:span><text:span text:style-name="T139">.</text:span><text:span text:style-name="T140"><text:s/>prekių, paslaugų ar darbų pirkimo–pardavimo sutartis</text:span><text:span text:style-name="T141"><text:s/>(toliau –<text:s/></text:span><text:span text:style-name="T142">pirkimo sutartis</text:span><text:span text:style-name="T143">) – ūkio subjekto ir konkursą arba apklausą laimėjusio tiekėjo sutartis dėl prekių pirkimo, paslaugų teikimo ar da</text:span><text:span text:style-name="T144">rbų atlikimo;</text:span></text:p>
      <text:p text:style-name="P145"><text:span text:style-name="T146">2.10</text:span><text:span text:style-name="T147">.</text:span><text:span text:style-name="T148"><text:s/>prekių, paslaugų ar darbų pirkimo vykdytojas</text:span><text:span text:style-name="T149"><text:s/>(toliau –<text:s/></text:span><text:span text:style-name="T150">pirkimo vykdytojas</text:span><text:span text:style-name="T151">) –</text:span>paprastosios programos priemonę vykdančio juridinio asmens paskirtas darbuotojas, kuriam pavesta vykdyti prekių, paslaugų ar darbų<text:span text:style-name="T152"><text:s/></text:span>pirkimą apklausos būdu<text:span text:style-name="T153">;<text:s/></text:span></text:p>
      <text:p text:style-name="P154"><text:span text:style-name="T155">2.11</text:span><text:span text:style-name="T156">.<text:s/></text:span><text:span text:style-name="T157">PVM</text:span><text:span text:style-name="T158"><text:s/>– pridėtinės vertės mokestis;</text:span></text:p>
      <text:p text:style-name="P159"><text:span text:style-name="T160">2.12</text:span><text:span text:style-name="T161">.</text:span><text:span text:style-name="T162"><text:s/>tiekėjas<text:s/></text:span><text:span text:style-name="T163">– ūkio subjektas – fizinis ar juridinis asmuo arba tokių asmenų grupė, galintys siūlyti arba siūlantys prekes, paslaugas ar darbus;</text:span></text:p>
      <text:p text:style-name="P164"><text:span text:style-name="T165">2.13</text:span><text:span text:style-name="T166">.</text:span><text:span text:style-name="T167"><text:s/>tiekėjo pasiūlymas<text:s/></text:span><text:span text:style-name="T168">(toliau – pasiūlymas)</text:span><text:span text:style-name="T169"><text:s/></text:span><text:span text:style-name="T170">– tiekėjo raštu pateikiamų dokumentų ir (arba) elektroninėmis priemonėmis pateikiamų duomenų visuma ir (arba) žodžiu pateikiamas siūlymas tiekti prekes, teikti paslaugas ar atlikti darbus pagal prekių, paslaugų ar darbų pirkimo dokumentuose nustatytas sąly</text:span><text:span text:style-name="T171">gas;<text:s/></text:span></text:p>
      <text:p text:style-name="P172"><text:span text:style-name="T173">2.14</text:span><text:span text:style-name="T174">.</text:span><text:span text:style-name="T175"><text:s/>techninė specifikacija</text:span><text:span text:style-name="T176"><text:s/>– dokumentas, kuriame nurodyti techniniai reikalavimai, kuriuos turi atitikti perkama prekė, paslauga ar darbas;</text:span></text:p>
      <text:p text:style-name="P177"><text:span text:style-name="T178">2.15</text:span><text:span text:style-name="T179">. kitos šiose Taisyklėse vartojamos sąvokos apibrėžtos kituose Lietuvos Respublikos teisės aktuo</text:span><text:span text:style-name="T180">se.</text:span></text:p>
      <text:p text:style-name="P181"><text:span text:style-name="T182">3</text:span><text:span text:style-name="T183">. Taisyklėse nurodyti prekių, paslaugų ar darbų pirkimai turi būti atliekami vadovaujantis lygiateisiškumo, nediskriminavimo ir skaidrumo principais.</text:span></text:p>
      <text:p text:style-name="P184"/>
      <text:p text:style-name="P185"><text:span text:style-name="T186">II</text:span><text:span text:style-name="T187"><text:s/>SKYRIUS<text:s/></text:span></text:p>
      <text:p text:style-name="P188"><text:span text:style-name="T189">PIRKIMO PRADŽIA IR PABAIGA</text:span></text:p>
      <text:p text:style-name="P190"/>
      <text:p text:style-name="P191"><text:span text:style-name="T192">4</text:span><text:span text:style-name="T193">. Perkant konkurso būdu, pirkimas pradedama</text:span><text:span text:style-name="T194">s apie jį paskelbus nacionaliniame laikraštyje, platinamame teritorijoje, kurioje gyvena daugiau kaip 60 procentų Lietuvos Respublikos gyventojų; perkant apklausos būdu – kai pirkimo komisija, pirkimo vykdytojas ar pirkimo organizatorius kreipiasi į tiekėj</text:span><text:span text:style-name="T195">ą (-us) tiesiogiai prašydamas pateikti perkamų prekių, paslaugų ar darbų kainas ir sąlygas</text:span>.</text:p>
      <text:p text:style-name="P196"><text:span text:style-name="T197">5</text:span><text:span text:style-name="T198">. Pirkimas pasibaigia, kai:</text:span></text:p>
      <text:p text:style-name="P199"><text:span text:style-name="T200">5.1</text:span><text:span text:style-name="T201">. sudaroma pirkimo sutartis;</text:span></text:p>
      <text:p text:style-name="P202"><text:span text:style-name="T203">5.2</text:span><text:span text:style-name="T204">. atmetami visi pasiūlymai;</text:span></text:p>
      <text:p text:style-name="P205"><text:span text:style-name="T206">5.3</text:span><text:span text:style-name="T207">. per nustatytą terminą nepateikiamas nė vienas pasiūly</text:span><text:span text:style-name="T208">mas;</text:span></text:p>
      <text:p text:style-name="P209"><text:span text:style-name="T210">5.4</text:span><text:span text:style-name="T211">. pasibaigia pasiūlymų galiojimo laikas ir pirkimo sutartis nesudaroma dėl priežasčių, kurios priklauso nuo tiekėjo valios;</text:span></text:p>
      <text:p text:style-name="P212"><text:span text:style-name="T213">5.5</text:span><text:span text:style-name="T214">. visi tiekėjai atsiima pasiūlymus ar atsisako sudaryti pirkimo sutartį;</text:span></text:p>
      <text:p text:style-name="P215"><text:span text:style-name="T216">5.6</text:span><text:span text:style-name="T217">. pirkimo komisija, pirkimo vykdy</text:span><text:span text:style-name="T218">tojas ar pirkimo organizatorius pirkimo procedūras nutraukia dėl svarbių ir objektyvių aplinkybių, kurios nebuvo žinomos pirkimo pradžioje.</text:span></text:p>
      <text:p text:style-name="P219"/>
      <text:p text:style-name="P220"><text:span text:style-name="T221">III</text:span><text:span text:style-name="T222"><text:s/>SKYRIUS</text:span></text:p>
      <text:p text:style-name="P223"><text:span text:style-name="T224">PREKIŲ, PASLAUGŲ AR DARBŲ PIRKIMO VERTĖS NUSTATYMAS</text:span></text:p>
      <text:p text:style-name="P225"/>
      <text:p text:style-name="P226">6. Jeigu pirkimo sutartis sudaroma dėl<text:s/>kelių rūšių prekių, paslaugų, tai šio pirkimo vertė yra visų prekių, paslaugų, dėl kurių sudaroma ši sutartis, verčių suma.</text:p>
      <text:p text:style-name="P227">7. Jeigu prekės, paslaugos ar darbai per einamuosius paprastosios programos įgyvendinimo metus perkami vieną kartą ir sudaromos<text:s/>pirkimo sutarties nenumatoma atnaujinti, šio pirkimo vertė yra numatomos sudaryti pirkimo sutarties vertė.</text:p>
      <text:p text:style-name="P228">8. Jeigu prekės ar paslaugos perkamos nuolat (per einamuosius paprastosios programos įgyvendinimo metus du ar daugiau kartų) arba kai sudarytas<text:s/>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29">9. Darbų pirkimo vertė yra visų dėl to paties objekto sudaromų darbų pirkimo sutarčių per einamuosius paprastosios programos įgyvendinimo metus, verčių suma.</text:p>
      <text:p text:style-name="P230">10.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1 punkto reikalavimus visai pirkimo vertei.</text:p>
      <text:p text:style-name="P231"/>
      <text:p text:style-name="P232"><text:span text:style-name="T233">IV</text:span><text:span text:style-name="T234"><text:s/>SKYRIUS</text:span></text:p>
      <text:p text:style-name="P235"><text:span text:style-name="T236">PREKIŲ, PASLAUGŲ AR DARBŲ PI</text:span><text:span text:style-name="T237">RKIMO BŪDAI</text:span></text:p>
      <text:p text:style-name="P238"/>
      <text:p text:style-name="P239"><text:span text:style-name="T240">11</text:span><text:span text:style-name="T241">. Perkant prekes, paslaugas ar darbus, gali būti naudojami šie pirkimo būdai:</text:span></text:p>
      <text:p text:style-name="P242"><text:span text:style-name="T243">11.1</text:span><text:span text:style-name="T244">. konkursas – kai prekių ar paslaugų pirkimo vertė viršija 58 000 Eur be PVM, o darbų – 145 000 Eur be PVM. Konkursas gali būti organizuojamas visais atv</text:span><text:span text:style-name="T245">ejais, neatsižvelgiant į pirkimo vertę;</text:span></text:p>
      <text:p text:style-name="P246"><text:span text:style-name="T247">11.2</text:span><text:span text:style-name="T248">. apklausa – kai prekių ar paslaugų pirkimo vertė yra lygi arba mažesnė nei 58 000 Eur be PVM, o darbų – lygi arba mažesnė nei 145 000 Eur be PVM, taip pat neįvykus konkursui arba Taisyklių 42.1 papunktyje nu</text:span><text:span text:style-name="T249">matytais atvejais arba kai perkamos panašios prekės, paslaugos ar perkami darbai dėl to paties objekto yra suskirstyti į atskiras dalis, kurių kiekvienai numatoma sudaryti atskirą sutartį, jei bendra tokių pirkimo dalių vertė ne didesnė kaip 10 procentų be</text:span><text:span text:style-name="T250">ndros visų pirkimo dalių vertės.</text:span></text:p>
      <text:p text:style-name="P251"/>
      <text:p text:style-name="P252"><text:span text:style-name="T253">V</text:span><text:span text:style-name="T254"><text:s/>SKYRIUS</text:span></text:p>
      <text:p text:style-name="P255"><text:span text:style-name="T256">KONKURSO ORGANIZAVIMAS</text:span></text:p>
      <text:p text:style-name="P257"/>
      <text:p text:style-name="P258">12. Kai perkančioji organizacija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užduotys.</text:p>
      <text:p text:style-name="P259"><text:span text:style-name="T260">13</text:span><text:span text:style-name="T261">. Kai perkančioji organizacija yra pirkimo organiza</text:span><text:span text:style-name="T262">torius, komisija gali būti nesudaroma.</text:span></text:p>
      <text:p text:style-name="P263"><text:span text:style-name="T264">14</text:span><text:span text:style-name="T265">.<text:s/></text:span>Apie vykdomą konkursą privaloma skelbti spaudoje ir<text:s/><text:span text:style-name="T266">Agentūros tinklalapyje.</text:span><text:s/></text:p>
      <text:p text:style-name="P267">Punkto pakeitimai:</text:p>
      <text:p text:style-name="P268"><text:span text:style-name="T269">Nr.<text:s/></text:span><text:a xlink:href="https://www.e-tar.lt/portal/legalAct.html?documentId=afa4782018a611e9bdd0d0d6ba6c7c51" office:target-frame-name="_top" xlink:show="replace"><text:span text:style-name="T270">3D-21</text:span></text:a><text:span text:style-name="T271">,<text:s/></text:span><text:span text:style-name="T272">2019-01-15, paskelbta TAR 2019-01-15, i. k. 2019-00543</text:span></text:p>
      <text:p text:style-name="Normal"/>
      <text:p text:style-name="P273">15. Skelbime turi būti ši informacija:</text:p>
      <text:p text:style-name="P274">15.1. perkančiosios organizacijos pavadinimas (vardas, pavardė/juridinio asmens pavadinimas), buveinė (adresas), telefono ir fakso numeriai, elektroninio pašto adresas (jei turi);</text:p>
      <text:p text:style-name="P275">15.2. bendras pirkimo objekto apibūdinimas;</text:p>
      <text:p text:style-name="P276"><text:span text:style-name="T277">15.3</text:span><text:span text:style-name="T278">.<text:s/></text:span>vokų su pasiūlymais atplėšimo data, kuri negali būti ankstesnė kaip 20 kalendorinių dienų nuo konkurso paskelbimo spaudoje ir Agentūros tinklalapyje, bei tikslus laikas (valanda ir minutė).<text:s/></text:p>
      <text:p text:style-name="P279">Papunkčio pakeitimai:</text:p>
      <text:p text:style-name="P280"><text:span text:style-name="T281">Nr.<text:s/></text:span><text:a xlink:href="https://www.e-tar.lt/portal/legalAct.html?documentId=afa4782018a611e9bdd0d0d6ba6c7c51" office:target-frame-name="_top" xlink:show="replace"><text:span text:style-name="T282">3D-21</text:span></text:a><text:span text:style-name="T283">, 2019-01-15, paskelbta TAR 2019-01-15, i. k. 2019-00543</text:span></text:p>
      <text:p text:style-name="Normal"/>
      <text:p text:style-name="P284"><text:span text:style-name="T285">16</text:span><text:span text:style-name="T286">. Kvietime pateikti pasiūlymą, kuris siunči</text:span><text:span text:style-name="T287">amas visiems į skelbimą atsiliepusiems tiekėjams, turi būti informacija, nurodyta šių Taisyklių 1 priede.</text:span></text:p>
      <text:p text:style-name="P288"><text:span text:style-name="T289">17</text:span><text:span text:style-name="T290">. Kvietime pateikti pasiūlymą nurodoma informacija negali skirtis nuo informacijos, nurodytos skelbime.</text:span></text:p>
      <text:p text:style-name="P291">18.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text:s/>pasiūlymo (kai pirkimo organizatorius arba pirkimo komisija pasirenka kvalifikacinius ir techninius</text:p>
      <text:p text:style-name="P292">reikalavimus atitikusį tiekėją, pasiūliusį ekonomiškai naudingiausią pasiūlymą) vertinimo kriterijų. Jei perkančioji organizacija yra PVM mokėtojas, turi būti vertinamos tiekėjų kainos be PVM. Jei perkančioji organizacija nėra PVM mokėtojas, turi būti vertinamos tiekėjų pasiūlymų kainos su PVM.</text:p>
      <text:p text:style-name="P293">19. Pirkimo organizatorius ar pirkimo komisija gali išsiaiškinti, ar tiekėjas yra kompetentingas, patikimas ir<text:s/>pajėgus įvykdyti pirkimo sąlygas, nustatydami kvalifikacinius reikalavimus. Tiekėjams keliami kvalifikaciniai reikalavimai turi būti pagrįsti ir proporcingi pirkimo objektui.</text:p>
      <text:p text:style-name="P294">20. Vykdant pirkimą konkurso būdu, draudžiamos derybos tarp pirkimo organizatoriaus ar pirkimo komisijos ir tiekėjų, pateikusių pasiūlymus, išskyrus Taisyklių 25 punkte numatytąjį atvejį.</text:p>
      <text:p text:style-name="P295">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text:s/>pasiūlymų charakteristikos, į kurias bus atsižvelgta vertinant pasiūlymus.</text:p>
      <text:p text:style-name="P296">22. Posėdžio metu, atplėšus voką, pasiūlymo paskutinio lapo antrojoje pusėje pasirašo posėdyje dalyvaujantys komisijos nariai ir (arba) pirkimo organizatorius. Pasiūlymų kainos<text:s/>turi būti fiksuojamos posėdžio protokole arba sprendime, jei pirkimą vykdo pirkimo organizatorius.</text:p>
      <text:p text:style-name="P297">23. Pasiūlymai vertinami tiekėjams nedalyvaujant.</text:p>
      <text:p text:style-name="P298">24. Pirkimo organizatorius ar pirkimo komisija pasiūlymą atmeta, jeigu:</text:p>
      <text:p text:style-name="P299">24.1. pasiūlymą pateikęs<text:s/>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p>
      <text:p text:style-name="P300">24.2. pasiūlymas neatitinka pirkimo dokumentuose nustatytų reikalavimų;</text:p>
      <text:p text:style-name="P301">24.3. tiekėjas pasiūlė per didelę, perkančiajai organizacijai nepriimtiną, kainą;</text:p>
      <text:p text:style-name="P302">24.4. tiekėjas pasiūlė neįprastai mažą kainą:</text:p>
      <text:p text:style-name="P303">24.4.1. pasiūlyme<text:s/>nurodyta prekių, paslaugų ar darbų neįprastai maža kaina – tai tiekėjo pasiūlyme nurodyta kaina, kuri pirkimo organizatoriaus ar pirkimo komisijos vertinimu gali būti nepakankama pirkimo sutarties tinkamam įvykdymui;</text:p>
      <text:p text:style-name="P304">24.4.2. pasiūlyme nurodyta prekių,<text:s/>paslaugų ar darbų kaina visais atvejais turi būti laikoma neįprastai maža, jeigu ji atitinka bent vieną iš šių sąlygų:</text:p>
      <text:p text:style-name="P305">24.4.2.1. yra 15 ir daugiau procentų mažesnė už visų tiekėjų, kurių pasiūlymai neatmesti dėl kitų priežasčių, pasiūlytų kainų aritmetinį vidurkį;</text:p>
      <text:p text:style-name="P306">24.4.2.2. yra 30 ir daugiau procentų mažesnė nuo suplanuotų viešajam pirkimui skirti lėšų;</text:p>
      <text:p text:style-name="P307">24.4.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p>
      <text:p text:style-name="P308">24.4.3.1. ekonomiško gamybos proceso, teikiamų paslaugų ar statybos metodo aprašymas;</text:p>
      <text:p text:style-name="P309">24.4.3.2. pasirinktų ekonomiškų techninių sprendimų aprašymas;</text:p>
      <text:p text:style-name="P310">24.4.3.3. išskirtinai palankių sąlygų tiekti prekes, teikti paslaugas ar atlikti darbus pagrindimas (pavyzdžiui, susitarimai su tiekėjais);</text:p>
      <text:p text:style-name="P311">24.4.3.4. siūlomų prekių, paslaugų ar darbų originalumo įrodymai (pavyzdžiui, technologijos patentas);</text:p>
      <text:p text:style-name="P312">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313">24.4.3.6. informacija apie tiekėjų galimybę gauti valstybės pagalbą;</text:p>
      <text:p text:style-name="P314">24.4.3.7. darbo jėgos pasitelkimo ir jos organizavimo sąlygų, kurios leistų sumažinti pasiūlymo kainą, aprašymas (pavyzdžiui, duomenys apie planuojamą pasitelkti darbo jėgą);</text:p>
      <text:p text:style-name="P315"/>
      <text:p text:style-name="P316">24.4.3.8. naudojimosi technine įranga (turima ar galima pasitelkti) sąlygų aprašymas;</text:p>
      <text:p text:style-name="P317">24.4.3.9. kainos išskaidymas, kur matytųsi detalios<text:s/>sudedamosios kainos dalys (jeigu pasiūlyme yra nurodyta tik bendra kaina, jos nedetalizuojant) ir išskaidytos kainos pagrindimas;</text:p>
      <text:p text:style-name="P318">24.4.4. pasiūlyme nurodytai prekių, paslaugų ar darbų neįprastai mažai kainai pagrįsti turi būti nustatytas ne<text:s/>trumpesnis kaip 3 darbo dienų terminas;</text:p>
      <text:p text:style-name="P319">24.4.5. jeigu pirkimo organizatoriui ar pirkimo komisijai kyla neaiškumų dėl tiekėjų pateikto kainos pagrindimo (tiekėjas pateikia tinkamus pasiūlyme nurodytos prekių, paslaugų ar darbų kainos pagrįstumo įrodymus, tačiau jie nėra visiškai aiškūs), ji gali prašyti tiekėjo paaiškinti savo pateiktą pagrindimą;</text:p>
      <text:p text:style-name="P320">24.4.6. pasiūlymas turi būti atmestas, jei tiekėjas nepateikia arba pateikia netinkamus pasiūlyme nurodytos prekių, paslaugų ar darbų kainos pagrįstumo įrodymus.<text:s/></text:p>
      <text:p text:style-name="P321">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 skyriuje nustatyta tvarka. Jeigu konkursas laikomas neįvykusiu dėl pasiūlytos per didelės perkančiajai organizacijai nepriimtinos kainos ir 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322">26. Pirkimo komisijos sprendimai įforminami protokolais, o pirkimo organizatoriaus – sprendimais.</text:p>
      <text:p text:style-name="P323">27. Pirkimo organizatorius ar pirkimo komisija per 7 kalendorines dienas nuo sprendimo dėl neįvykusio konkurso arba laimėtojo nustatymo priėmimo dienos turi apie tai raštu pranešti tiekėjams, dalyvavusiems konkurse (jeigu dalyvavo bent vienas).</text:p>
      <text:p text:style-name="P324"/>
      <text:p text:style-name="P325"><text:span text:style-name="T326">VI</text:span><text:span text:style-name="T327"><text:s/>SKYRIUS</text:span></text:p>
      <text:p text:style-name="P328"><text:span text:style-name="T329">TIEKĖJO KONKURSINIO PASIŪLYMO RENGIMAS IR PATEIKIMAS</text:span></text:p>
      <text:p text:style-name="P330"/>
      <text:p text:style-name="P331">28. Tiekėjas gali pateikti tik vieną pasiūlymą.</text:p>
      <text:p text:style-name="P332">29. Jei tiekėjas yra fizinių ar juridinių asmenų grupė, jis gali pateikti pasiūlymą jungtinės veiklos sutarties pagrindu. Steigti naujo juridinio asmens nebūtina.</text:p>
      <text:p text:style-name="P333"><text:span text:style-name="T334">30</text:span><text:span text:style-name="T335">. Pasiūlyme turi būti informacija, nurodyta šių Taisyklių 2 priede, kai taikomas mažiau</text:span><text:span text:style-name="T336">sios kainos vertinimo kriterijus, ir šių Taisyklių 4 ir 5 prieduose, kai taikomas ekonomiškai naudingiausio pasiūlymo vertinimo kriterijus.</text:span></text:p>
      <text:p text:style-name="P337"><text:span text:style-name="T338">31</text:span><text:span text:style-name="T339">. Kartu su pasiūlymu turi būti pateikiami<text:s/></text:span>tiekėjo<text:span text:style-name="T340"><text:s/>kvalifikacijos patvirtinimo dokumentai, jei jų buvo prašoma.</text:span></text:p>
      <text:p text:style-name="P341">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ir antspauduojamas.</text:p>
      <text:p text:style-name="P342">33. Pasiūlymas, pasirašytas tiekėjo ar jo įgalioto asmens, turi būti pateiktas raštu, kai skelbimas apie pirkimą buvo publikuotas spaudoje ir Agentūros tinklalapyje.<text:s/></text:p>
      <text:p text:style-name="P343">Punkto pakeitimai:</text:p>
      <text:p text:style-name="P344"><text:span text:style-name="T345">Nr.<text:s/></text:span><text:a xlink:href="https://www.e-tar.lt/portal/legalAct.html?documentId=afa4782018a611e9bdd0d0d6ba6c7c51" office:target-frame-name="_top" xlink:show="replace"><text:span text:style-name="T346">3D-21</text:span></text:a><text:span text:style-name="T347">, 2019-01-15, paskelbta TAR 2019-01-15, i. k. 2019-00543</text:span></text:p>
      <text:p text:style-name="Normal"/>
      <text:p text:style-name="P348">34. Į prekių, paslaugų ar darbų kainą turi įeiti visi mokesčiai ir visos tiekėjo išlaidos (sandėliavimo, transportavimo, pakavimo ir kt.) bei nuolaidos.</text:p>
      <text:p text:style-name="P349"><text:span text:style-name="T350">35</text:span><text:span text:style-name="T351">. Pasiūlymas turi būti pateiktas iki skelbime ir kvietime pateikti pasiūlymą nurodytos pasiūlymų pateikimo termino pabaigos. Pirkimo organizatorius arba pirkimo komisija neatsako už pašto vėlavimo ar kitus nenumatytus atvejus, dėl kurių pasiūlymai nebuvo g</text:span><text:span text:style-name="T352">auti ar gauti pavėluotai. Konkursiniai pasiūlymai, pateikti pavėluotai, neatplėšiami ir grąžinami juos pateikusiems<text:s/></text:span>tiekėjams<text:span text:style-name="T353">.</text:span></text:p>
      <text:p text:style-name="P354"><text:span text:style-name="T355">36</text:span><text:span text:style-name="T356">.<text:s/></text:span>Tiekėjas<text:span text:style-name="T357"><text:s/>iki galutinio pasiūlymų pateikimo termino turi teisę pakeisti arba atšaukti savo pasiūlymą. Pakeitimas arba pran</text:span><text:span text:style-name="T358">ešimas, kad pasiūlymas atšaukiamas, pripažįstamas galiojančiu, jei jis gaunamas raštu iki pasiūlymų pateikimo termino pabaigos.</text:span></text:p>
      <text:p text:style-name="P359"><text:span text:style-name="T360">37</text:span><text:span text:style-name="T361">. Pirkimo organizatorius arba pirkimo komisija turi teisę pratęsti pasiūlymų pateikimo terminą. Apie naują pasiūlymų patei</text:span><text:span text:style-name="T362">kimo terminą pirkimo organizatorius arba pirkimo komisija praneša raštu visiems<text:s/></text:span>tiekėjams<text:span text:style-name="T363">, atsiliepusiems į skelbimą.</text:span></text:p>
      <text:p text:style-name="P364"/>
      <text:p text:style-name="P365"><text:span text:style-name="T366">VII</text:span><text:span text:style-name="T367"><text:s/>SKYRIUS</text:span></text:p>
      <text:p text:style-name="P368"><text:span text:style-name="T369">APKLAUSOS ORGANIZAVIMAS</text:span></text:p>
      <text:p text:style-name="P370"/>
      <text:p text:style-name="P371">38. Apklausą vykdo pirkimo organizatorius, o jei perkančioji organizacija yra juridinis asmuo, apklausai vykdyti gali būti sudaroma komisija arba paskiriamas pirkimo vykdytojas.</text:p>
      <text:p text:style-name="P372">39. Jei pirkimo vertė neviršija 28 962 Eur be PVM, tiekėjų apklausa gali būti atliekama žodžiu.</text:p>
      <text:p text:style-name="P373">40. Jei pirkimo vertė viršija 28 962 Eur be PVM, tiekėjų apklausa turi būti atliekama raštu. Apklausoje raštu dalyvaujantys tiekėjai, atsakydami į konkretų kvietimą, pasiūlymus turi pateikti raštu.<text:s/></text:p>
      <text:p text:style-name="P374">41. Atliekant apklausą, turi būti apklausti ne mažiau kaip trys tiekėjai.</text:p>
      <text:p text:style-name="P375">42. Apklausti vieną tiekėją galima šiais atvejais:</text:p>
      <text:p text:style-name="P376">42.1. kai prekes, paslaugas ar darbus dėl techninių, meninių ar kitų objektyvių priežasčių, neatsižvelgiant į pirkimo vertę, gali pateikti (tiekti, atlikti, suteikti) tik konkretus tiekėjas ir nėra kitos alternatyvos;</text:p>
      <text:p text:style-name="P377">42.2. perkant pašto,<text:s/>telekomunikacijų, transporto paslaugas ar degalus.</text:p>
      <text:p text:style-name="P378">43. Vykdant apklausą raštu, rengiamas ir tiekėjams siunčiamas laisvos formos kvietimas teikti pasiūlymus, kuriame išdėstomos pagrindinės pirkimo sąlygos ir pirkimo objekto techninė specifikacija bei<text:s/>nustatomas ne trumpesnis kaip 3 kalendorinių dienų terminas pasiūlymams pateikti. Pirkimo objekto skaidymas į dalis ar leidimas pateikti alternatyvius pasiūlymus yra negalimas. Kvietimas turi būti pateikiamas asmeniškai, siunčiamas tiekėjams paštu ar faksu.</text:p>
      <text:p text:style-name="P379"><text:span text:style-name="T380">44</text:span><text:span text:style-name="T381">. Apklausa laikoma įvykusia, jei gautas bent vienas pasiūlymas, atitinkantis kvietime pateikti pasiūlymą nurodytas sąlygas. Pasiūlymai, pateikti pavėluotai, nevertinami.</text:span></text:p>
      <text:p text:style-name="P382"><text:span text:style-name="T383">45</text:span><text:span text:style-name="T384">. Pasiūlymai vertinami taikant mažiausios kainos vertinimo kriterijų.<text:s/></text:span><text:span text:style-name="T385">Jei perkančioji organizacija yra PVM mokėtojas, turi būti vertinamos tiekėjų</text:span><text:s/><text:span text:style-name="T386">kainos be PVM. Jei perkančioji organizacija nėra PVM mokėtojas, turi būti vertinamos<text:s/></text:span>tiekėjų<text:s/><text:span text:style-name="T387">pasiūlymų kainos su PVM. Vertinami tik tie pasiūlymai, kurie atitinka perkančiosios or</text:span><text:span text:style-name="T388">ganizacijos kvietime pateiktus reikalavimus perkamoms prekėms, paslaugoms ar darbams.</text:span></text:p>
      <text:p text:style-name="P389"><text:span text:style-name="T390">46</text:span><text:span text:style-name="T391">. Žodžiu ir raštu pateikti<text:s/></text:span>tiekėjų<text:span text:style-name="T392"><text:s/>pasiūlymai fiksuojami apklausos pažymoje, kurios forma pateikta Taisyklių 3 priede. Pažyma turi būti užpildyta pasibaigus pasiūly</text:span><text:span text:style-name="T393">mų pateikimo terminui ne vėliau kaip iki sutarties sudarymo.</text:span></text:p>
      <text:p text:style-name="P394"/>
      <text:p text:style-name="P395"><text:span text:style-name="T396">VIII</text:span><text:span text:style-name="T397"><text:s/>SKYRIUS</text:span></text:p>
      <text:p text:style-name="P398"><text:span text:style-name="T399">SUTARTIES SUDARYMAS</text:span></text:p>
      <text:p text:style-name="P400"/>
      <text:p text:style-name="P401">47. Pirkimo organizatorius, pirkimų vykdytojas ar pirkimo komisija sutartį siūlo sudaryti tam tiekėjui, kurio pasiūlymas pripažintas laimėjusiu pagal<text:s/>šių Taisyklių nuostatas. Kai pirkimo vertė neviršija 2 896 Eur, sutartis gali būti sudaroma žodžiu. Tais atvejais, kai pirkimas vykdomas konkurso būdu ir pasiūlymą pateikia daugiau nei vienas tiekėjas, turi būti taikomas sutarties pasirašymo 5 darbo dienų<text:s/>atidėjimo terminas.</text:p>
      <text:p text:style-name="P402">48.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p>
      <text:p text:style-name="P403">49. Pirkimo objekto kaina, nurodyta sutartyje, turi būti tokia pat, kaip ir pirkimo objekto kaina, nurodyta pasiūlyme arba derybų protokole. Kitos sutarties sąlygos negali prieštarauti skelbime ir kvietime pateikti pasiūlymą nurodytai informacijai.</text:p>
      <text:p text:style-name="P404">50. Tiekėjai turi<text:s/>teisę paštu, faksu ar pasirašytinai tiesiogiai/per kurjerį pateikti pretenziją (-as) perkančiajai organizacijai iki pirkimo sutarties sudarymo dienos, o perkančiajai organizacijai ar jo įgalioti vykdyti pirkimą asmenys privalo išnagrinėti pretenziją (-as)<text:s/>ir priimti pagrįstą sprendimą ne vėliau kaip per 15 kalendorinių dienų nuo pretenzijos gavimo dienos, o apie priimtą sprendimą ne vėliau kaip kitą darbo dieną raštu pranešti pretenziją (-as) pateikusiam tiekėjui.</text:p>
      <text:p text:style-name="P405">51.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text:s/>išsiuntimo pretenziją (-as) pateikusiam tiekėjui dienos.<text:s/></text:p>
      <text:p text:style-name="P406"/>
      <text:p text:style-name="P407"><text:span text:style-name="T408">IX</text:span><text:span text:style-name="T409"><text:s/>SKYRIUS</text:span></text:p>
      <text:p text:style-name="P410"><text:span text:style-name="T411">KONKURSO AR APKLAUSOS ATASKAITINIŲ DOKUMENTŲ PATEIKIMAS</text:span></text:p>
      <text:p text:style-name="P412"/>
      <text:p text:style-name="P413">52. perkančioji organizacija, atlikusi pirkimą, privalo Agentūrai pateikti:</text:p>
      <text:p text:style-name="P414">52.1. jei vyko konkursas:</text:p>
      <text:p text:style-name="P415">52.1.1. perkančiosios organizacijos vadovo sprendimo (potvarkio, nutarimo, įsakymo) dėl pirkimo komisijos sudarymo kopiją, jei pirkimą atliko pirkimo komisija;</text:p>
      <text:p text:style-name="P416">52.1.2. skelbimo ir kvietimų pateikti pasiūlymus kopijas;</text:p>
      <text:p text:style-name="P417">52.1.3. pasiūlymų, gautų iš tiekėjų,<text:s/>kopijas;</text:p>
      <text:p text:style-name="P418">52.1.4. pirkimo organizatoriaus sprendimų arba pirkimo komisijos protokolų kopijas;</text:p>
      <text:p text:style-name="P419">52.1.5. raštų, kuriais tiekėjai buvo informuoti apie laimėtojo nustatymą arba konkurso neįvykimo priežastis, kopijas;</text:p>
      <text:p text:style-name="P420">52.1.6. pasirašytos pirkimo<text:s/>sutarties kopiją;</text:p>
      <text:p text:style-name="P421">52.1.7. pretenzijų (jei tokių buvo gauta) ir atsakymų į jas kopijas;</text:p>
      <text:p text:style-name="P422">52.2. jei vyko apklausa:</text:p>
      <text:p text:style-name="P423">52.2.1. perkančiosios organizacijos vadovo sprendimo (potvarkio, nutarimo, įsakymo) dėl pirkimo komisijos sudarymo kopiją, jei pirkimą vykdė pirkimo komisija, arba perkančiosios organizacijos vadovo sprendimo (potvarkio, nutarimo, įsakymo) dėl pirkimo organizatoriaus ar pirkimo vykdytojo paskyrimo kopiją, jeigu pirkimą vykdė pirkimo organizatorius arba pirkimo vykdytojas;</text:p>
      <text:p text:style-name="P424">52.2.2. kvietimo pateikti pasiūlymus kopijas;</text:p>
      <text:p text:style-name="P425">52.2.3. pasiūlymų, gautų iš tiekėjų, kopijas;</text:p>
      <text:p text:style-name="P426">52.2.4. užpildytą tiekėjų apklausos pažymą pagal Taisyklių 3 priede pateiktą formą;</text:p>
      <text:p text:style-name="P427">52.2.5. pirkimo komisijos protokolus, jei pirkimą atliko komisija;</text:p>
      <text:p text:style-name="P428">52.2.6. pasirašytos pirkimo sutarties kopiją, o jei sutartis nepasirašoma – mokėjimą patvirtinančio dokumento kopiją.</text:p>
      <text:p text:style-name="P429">52.2.7. pretenzijų (jei tokių buvo gauta) ir atsakymų į jas kopijas;</text:p>
      <text:p text:style-name="P430">53. Perkančioji organizacija ataskaitinius dokumentus turi pateikti su lydraščiu, įsegtus į segtuvą. Kiekviena dokumento kopija turi būti tinkamai patvirtinta.</text:p>
      <text:p text:style-name="P431">54. Pirkime dalyvavusių tiekėjų reikalavimu, perkančioji organizacija turi juos supažindinti su kitų dalyvių pasiūlymais (išskyrus tą informaciją, kurią dalyviai nurodė kaip konfidencialią).<text:s/></text:p>
      <text:p text:style-name="P432"><text:span text:style-name="T433">55</text:span><text:span text:style-name="T434">.<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435"/>
      <text:p text:style-name="P436"><text:span text:style-name="T437">X</text:span><text:span text:style-name="T438"><text:s/>SKYRIUS</text:span></text:p>
      <text:p text:style-name="P439"><text:span text:style-name="T440">PIRKIMO SUTARTIES PAKEITIMAI PO KONKURSO AR APKLAUSOS</text:span></text:p>
      <text:p text:style-name="P441"/>
      <text:p text:style-name="P442">56. Pirkimo sutartis po konkurso ar apklausos gali būti keičiama tik paaiškėjus, kad jai tinkamai įvykdyti būtina daryti pirkimo sutarties pakeitimus, kurie iš esmės nekeis pirkimo objekto, jo tiesioginės paskirties, atitikties Europos Sąjungos standartams.<text:s/>Pirkimo sutarties pakeitimai prieš pasirašant sutarties šalims turi būti suderinti su Agentūra. Agentūra, vertindama pakeitimų būtinybę, atsižvelgia į tai, ar, atlikus numatomus pakeitimus, nebus pažeisti Taisyklių 3 punkte įtvirtinti pirkimų principai, ar<text:s/>bus pasiekti numatyti projekto tikslai bei uždaviniai, ar pakeitimai yra ekonomiškai pagrįsti bei naudingi, o aplinkybių, dėl kurių kilo pirkimo sutarties keitimo poreikis, negalima buvo numatyti vykdant konkursą ar apklausą.<text:s/></text:p>
      <text:p text:style-name="P443"/>
      <text:p text:style-name="P444">____________________</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sakymas</text:span></text:p>
      <text:p text:style-name="P454"><text:span text:style-name="T455">Nr.<text:s/></text:span><text:a xlink:href="https://www.e-tar.lt/portal/legalAct.html?documentId=9f205520bc9711e88f64a5ecc703f89b" office:target-frame-name="_top" xlink:show="replace"><text:span text:style-name="T456">3D-653</text:span></text:a><text:span text:style-name="T457">, 2018-09-20, paskelbta TAR 2018-09-20, i. k. 2018-14771</text:span></text:p>
      <text:p text:style-name="P458"><text:span text:style-name="T459">Dėl žemės ūkio<text:s/></text:span><text:span text:style-name="T460">ministro 2016 m. rugsėjo 8 d. įsakymo Nr. 3D-509 „Dėl Perkančiųjų organizacijų, įgyvendinančių informavimo apie žemės ūkio produktus ir jų pardavimo skatinimo vidaus rinkoje ir trečiosiose valstybėse paprastąsias programas, prekių, paslaugų ar darbų pirkim</text:span><text:span text:style-name="T461">o taisyklių patvirtinimo“ pakeitimo</text:span></text:p>
      <text:p text:style-name="P462"/>
      <text:p text:style-name="P463"><text:span text:style-name="T464">2.</text:span></text:p>
      <text:p text:style-name="P465"><text:span text:style-name="T466">Lietuvos Respublikos žemės ūkio ministerija, Įsakymas</text:span></text:p>
      <text:p text:style-name="P467"><text:span text:style-name="T468">Nr.<text:s/></text:span><text:a xlink:href="https://www.e-tar.lt/portal/legalAct.html?documentId=afa4782018a611e9bdd0d0d6ba6c7c51" office:target-frame-name="_top" xlink:show="replace"><text:span text:style-name="T469">3D-21</text:span></text:a><text:span text:style-name="T470">, 2019-01-15, paskelbta TAR 2019-01-15, i. k. 2019-0054</text:span><text:span text:style-name="T471">3</text:span></text:p>
      <text:p text:style-name="P472"><text:span text:style-name="T473">Dėl žemės ūkio ministro 2016 m. rugsėjo 8 d. įsakymo Nr. 3D-509 „Dėl Perkančiųjų organizacijų, įgyvendinančių informavimo apie žemės ūkio produktus ir jų pardavimo skatinimo vidaus rinkoje ir trečiosiose valstybėse paprastąsias programas, prekių, paslaug</text:span><text:span text:style-name="T474">ų ar darbų pirk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603" meta:word-count="3732" meta:character-count="30186" meta:row-count="1288" meta:non-whitespace-character-count="27057"/>
  </office:meta>
</office:document-meta>
</file>