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fo:letter-spacing="-0.002in" style:font-size-complex="12pt"/>
    </style:style>
    <style:style style:name="T21" style:parent-style-name="DefaultParagraphFont" style:family="text">
      <style:text-properties fo:color="#000000" fo:letter-spacing="-0.002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53" style:parent-style-name="Normal" style:master-page-name="MPF1" style:family="paragraph">
      <style:paragraph-properties fo:keep-together="always" fo:break-before="page" style:vertical-align="middle" fo:margin-left="4.134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-0.002in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1972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-0.002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style:vertical-align="middle" fo:text-indent="0.2166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keep-together="always" fo:text-align="center" style:vertical-align="middle"/>
      <style:text-properties fo:hyphenate="false"/>
    </style:style>
    <style:style style:name="P100" style:parent-style-name="Normal" style:family="paragraph">
      <style:paragraph-properties fo:keep-together="always" fo:text-align="center" style:vertical-align="middle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3" style:parent-style-name="Normal" style:family="paragraph">
      <style:paragraph-properties fo:keep-together="always" fo:text-align="center" style:vertical-align="middle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06" style:parent-style-name="Normal" style:family="paragraph">
      <style:paragraph-properties fo:text-align="justify" style:vertical-align="middle" style:line-height-at-least="0.1916in" fo:text-indent="0.1972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style:line-height-at-least="0.1916in" fo:text-indent="0.1972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vertical-align="middle" style:line-height-at-least="0.1916in" fo:text-indent="0.1972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style:line-height-at-least="0.1916in" fo:text-indent="0.1972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style:line-height-at-least="0.1916in" fo:text-indent="0.1972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style:line-height-at-least="0.1916in" fo:text-indent="0.1972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style:line-height-at-least="0.1916in" fo:text-indent="0.1972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style:line-height-at-least="0.1916in" fo:text-indent="0.1972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per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middle" style:line-height-at-least="0.1916in" fo:text-indent="0.1972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middle" fo:text-indent="0.2166in"/>
      <style:text-properties fo:hyphenate="false"/>
    </style:style>
    <style:style style:name="P191" style:parent-style-name="Normal" style:family="paragraph">
      <style:paragraph-properties fo:keep-together="always" fo:text-align="center" style:vertical-align="middle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4" style:parent-style-name="Normal" style:family="paragraph">
      <style:paragraph-properties fo:keep-together="always" fo:text-align="center" style:vertical-align="middle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style:vertical-align="middle" fo:text-indent="0.2166in"/>
      <style:text-properties fo:hyphenate="false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5-15</text:span></text:p>
      <text:p text:style-name="P4"/>
      <text:p text:style-name="P5"><text:span text:style-name="T6">Įsakymas paskelbtas: TAR 2014-02-03, i. k. 2014-00912</text:span></text:p>
      <text:p text:style-name="P7"/>
      <text:p text:style-name="P8"><text:span text:style-name="T9"><draw:frame draw:style-name="a0" draw:name="Paveikslėlis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ŠEIMOS MEDICINOS PASLAUGų teikimo NAMUOSE organizavimo TVARKOS APRAŠO PATVIRTINIMO</text:p>
      <text:p text:style-name="P15"/>
      <text:p text:style-name="P16">2014 m.<text:s/>sausio 30 d. Nr. V-133</text:p>
      <text:p text:style-name="P17">Vilnius</text:p>
      <text:p text:style-name="P18"/>
      <text:p text:style-name="P19"><text:span text:style-name="T20">Vadovaudamasis Lietuvos Respublikos sveikatos sistemos įstatymo 12 straipsnio 4 dalimi ir Lietuvos Respublikos Vyriausybės 1999 m. balandžio 27 d. nutarimu Nr. 468 „Dėl įgaliojimų Sveikatos apsaugos ministerijai suteikimo“ i</text:span><text:span text:style-name="T21">r siekdamas pagerinti pirminės asmens sveikatos priežiūros organizavimo tvarką</text:span><text:span text:style-name="T22">:</text:span></text:p>
      <text:p text:style-name="P23"><text:span text:style-name="T24">1</text:span><text:span text:style-name="T25">. T v i r t i n u Šeimos medicinos paslaugų teikimo namuose organizavimo tvarkos aprašą (pridedama).</text:span></text:p>
      <text:p text:style-name="P26"><text:span text:style-name="T27">2</text:span><text:span text:style-name="T28">. N u s t a t a u, kad:</text:span></text:p>
      <text:p text:style-name="P29"><text:span text:style-name="T30">2.1</text:span><text:span text:style-name="T31">. šis įsakymas įsigalioja 2014 m. ge</text:span><text:span text:style-name="T32">gužės 1 d.;<text:s/></text:span></text:p>
      <text:p text:style-name="P33"><text:span text:style-name="T34">2.2</text:span><text:span text:style-name="T35">. pirmines ambulatorines asmens sveikatos priežiūros paslaugas teikiančios įstaigos (toliau – PAASPĮ) privalo užtikrinti, kad nuo šio įsakymo įsigaliojimo dienos naujai prie PAASPĮ prisirašiusiems pacientams ir pacientams, kuriems pirmi</text:span><text:span text:style-name="T36">nės ambulatorinės asmens sveikatos priežiūros paslaugas PAASPĮ teikia pagal</text:span><text:span text:style-name="T37"><text:s/>Lietuvos Respublikos sveikatos priežiūros įstatymo 45 straipsnio 2 dalyje nurodytas sutartis,</text:span><text:span text:style-name="T38"><text:s/>šeimos medicinos paslaugos namuose būtų teikiamos nepriklausomai nuo pacientų gyvenamo</text:span><text:span text:style-name="T39">sios vietos.</text:span><text:s/></text:p>
      <text:p text:style-name="P40">Papunkčio pakeitimai:</text:p>
      <text:p text:style-name="P41"><text:span text:style-name="T42">Nr.<text:s/></text:span><text:a xlink:href="https://www.e-tar.lt/portal/legalAct.html?documentId=25bd36e0b49b11eb8371ea260d59d64b" office:target-frame-name="_top" xlink:show="replace"><text:span text:style-name="T43">V-1094</text:span></text:a><text:span text:style-name="T44">, 2021-05-14, paskelbta TAR 2021-05-14, i. k. 2021-10789</text:span></text:p>
      <text:p text:style-name="Normal"/>
      <text:p text:style-name="P45"><text:span text:style-name="T46">3</text:span><text:span text:style-name="T47">. P a v e d u įsakymo vykdymą kontroliuoti viceministrui pagal veiklos sritį.<text:s/></text:span></text:p>
      <text:p text:style-name="P48"/>
      <text:p text:style-name="P49"/>
      <text:p text:style-name="P50"/>
      <text:p text:style-name="P51">Sveikatos apsaugos ministras <text:s text:c="64"/>Vytenis Povilas Andriukaitis</text:p>
      <text:p text:style-name="P52"/>
      <text:soft-page-break/>
      <text:p text:style-name="P53">PATVIRTINTA</text:p>
      <text:p text:style-name="P55">Lietuvos Respublikos sveikatos apsaugos ministro 2014 m. sausio 30 d. įsakymu Nr. V-133<text:s/></text:p>
      <text:p text:style-name="P56"/>
      <text:p text:style-name="P57"><text:span text:style-name="T58">ŠEIMOS medicinos paslaugų<text:s/></text:span><text:span text:style-name="T59">teikimo NAMUOSE organizav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Šeimos medicinos paslaugų teikimo namuose organizavimo tvarkos aprašas (toliau – aprašas) nustato šeimos medicinos paslaugų, teikiamų namuose,<text:s/></text:span><text:span text:style-name="T70">teikimo organizavimo<text:s/></text:span><text:span text:style-name="T71">tvarką.</text:span></text:p>
      <text:p text:style-name="P72"><text:span text:style-name="T73">2</text:span><text:span text:style-name="T74">. Apraše vartojamos sąvokos:</text:span></text:p>
      <text:p text:style-name="P75"><text:span text:style-name="T76">2.1</text:span><text:span text:style-name="T77">.<text:s/></text:span><text:span text:style-name="T78">Šeimos medicinos paslaugos, teikiamos namuose</text:span><text:span text:style-name="T79"><text:s/>(toliau – paslaugos namuose) – </text:span><text:span text:style-name="T80">pirminės ambulatorinės asmens sveikatos priežiūros paslaugos</text:span><text:span text:style-name="T81">, teikiamos paciento namuose pagal šeimos gydytojo komandos narių komp</text:span><text:span text:style-name="T82">etenciją.</text:span><text:s/></text:p>
      <text:p text:style-name="P83">Papunkčio pakeitimai:</text:p>
      <text:p text:style-name="P84"><text:span text:style-name="T85">Nr.<text:s/></text:span><text:a xlink:href="https://www.e-tar.lt/portal/legalAct.html?documentId=25bd36e0b49b11eb8371ea260d59d64b" office:target-frame-name="_top" xlink:show="replace"><text:span text:style-name="T86">V-1094</text:span></text:a><text:span text:style-name="T87">, 2021-05-14, paskelbta TAR 2021-05-14, i. k. 2021-10789</text:span></text:p>
      <text:p text:style-name="Normal"/>
      <text:p text:style-name="P88"><text:span text:style-name="T89">2.2</text:span><text:span text:style-name="T90">. Kitos apraše vartojamos sąvokos atitinka kituose</text:span><text:span text:style-name="T91"><text:s/>Lietuvos Respublikos teisės aktuose vartojamas sąvokas.<text:s/></text:span></text:p>
      <text:p text:style-name="P92"><text:span text:style-name="T93">3</text:span><text:span text:style-name="T94">. Paslaugų namuose teikimą privalo užtikrinti pirmines ambulatorines asmens sveikatos priežiūros paslaugas teikiančios įstaigos (toliau – PAASPĮ) vadovas.</text:span></text:p>
      <text:p text:style-name="P95"><text:span text:style-name="T96">4</text:span><text:span text:style-name="T97">. Teikiant paslaugas namuose va</text:span><text:span text:style-name="T98">dovaujamasi Lietuvos Respublikos teisės aktų reikalavimai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PASLAUGŲ NAMUOSE TEIKIMO ORGANIZAVIMo TVARKA</text:span></text:p>
      <text:p text:style-name="P105"/>
      <text:p text:style-name="P106"><text:span text:style-name="T107">5</text:span><text:span text:style-name="T108">. Paslaugas namuose teikia:</text:span></text:p>
      <text:p text:style-name="P109"><text:span text:style-name="T110">5.1</text:span><text:span text:style-name="T111">. šeimos gydytojas, turintis galiojančią medicinos praktikos licenciją, suteikiančią teisę<text:s/></text:span><text:span text:style-name="T112">verstis medicinos praktika pagal šeimos gydytojo profesinę kvalifikaciją;</text:span></text:p>
      <text:p text:style-name="P113"><text:span text:style-name="T114">5.2</text:span><text:span text:style-name="T115">. vaikų ligų gydytojas, turintis galiojančią medicinos praktikos licenciją, suteikiančią teisę verstis medicinos praktika pagal vaikų ligų gydytojo profesinę kvalifikaciją;</text:span></text:p>
      <text:p text:style-name="P116"><text:span text:style-name="T117">5.3</text:span><text:span text:style-name="T118">. vidaus ligų gydytojas, turintis galiojančią medicinos praktikos licenciją, suteikiančią teisę verstis medicinos praktika pagal vidaus ligų gydytojo profesinę kvalifikaciją;</text:span></text:p>
      <text:p text:style-name="P119"><text:span text:style-name="T120">5.4</text:span><text:span text:style-name="T121">. gydytojas chirurgas, turintis galiojančią medicinos praktikos licen</text:span><text:span text:style-name="T122">ciją, suteikiančią teisę verstis medicinos praktika pagal gydytojo chirurgo profesinę kvalifikaciją;</text:span></text:p>
      <text:p text:style-name="P123"><text:span text:style-name="T124">5.5</text:span><text:span text:style-name="T125">. bendrosios praktikos<text:s/></text:span><text:span text:style-name="T126">slaugytojas, turintis<text:s/></text:span><text:span text:style-name="T127">galiojančią medicinos praktikos licenciją, suteikiančią teisę verstis medicinos praktika pagal bendrosi</text:span><text:span text:style-name="T128">os praktikos slaugytojos profesinę kvalifikaciją;</text:span></text:p>
      <text:p text:style-name="P129"><text:span text:style-name="T130">5.6</text:span><text:span text:style-name="T131">. išplėstinės praktikos slaugytojas, turintis galiojančią medicinos praktikos licenciją, suteikiančią teisę verstis medicinos praktika pagal išplėstinės praktikos slaugytojos profesinę kvalifikaciją;</text:span></text:p>
      <text:p text:style-name="P132"><text:span text:style-name="T133">5.7</text:span><text:span text:style-name="T134">.<text:s/></text:span><text:span text:style-name="T135">akušeris, turintis galiojančią medicinos praktikos licenciją, suteikiančią teisę verstis medicinos praktika pagal akušerio<text:s/></text:span><text:span text:style-name="T136">profesinę kvalifikaciją.</text:span><text:s/></text:p>
      <text:p text:style-name="P137">Punkto pakeitimai:</text:p>
      <text:p text:style-name="P138"><text:span text:style-name="T139">Nr.<text:s/></text:span><text:a xlink:href="https://www.e-tar.lt/portal/legalAct.html?documentId=25bd36e0b49b11eb8371ea260d59d64b" office:target-frame-name="_top" xlink:show="replace"><text:span text:style-name="T140">V-1094</text:span></text:a><text:span text:style-name="T141">, 2021-05-14, paskelbta TAR 2021-05-14, i. k. 2021-10789</text:span></text:p>
      <text:p text:style-name="Normal"/>
      <text:p text:style-name="P142"><text:span text:style-name="T143">6</text:span><text:span text:style-name="T144">. Paslaugos namuose turi būti teikiamos:</text:span></text:p>
      <text:p text:style-name="P145"><text:span text:style-name="T146">6.1</text:span><text:span text:style-name="T147">. naujagimiams, gavus informaciją apie jų išvykimą iš gimdymo namų ir atvykimą į namus, jei jų namuose neaplankė slaugytojas ar akušeris, Vaikų sveikatos tikrinimo tvarkos, patvirtintos<text:s/></text:span><text:soft-page-break/><text:span text:style-name="T148">Lietuvos Respublikos sveikatos apsaugos ministro 2000 m. gegužės 31 d.</text:span><text:span text:style-name="T149"><text:s/>įsakymu Nr. 301 „Dėl profilaktinių sveikatos tikrinimų sveikatos priežiūros įstaigose“, nustatyta tvarka;</text:span></text:p>
      <text:p text:style-name="P150"><text:span text:style-name="T151">6.2</text:span><text:span text:style-name="T152">. sergantiems vaikams iki 1 metų amžiaus;</text:span></text:p>
      <text:p text:style-name="P153"><text:span text:style-name="T154">6.3</text:span><text:span text:style-name="T155">. vaikams, kuriems nustatytas sunkus neįgalumo lygis;</text:span></text:p>
      <text:p text:style-name="P156"><text:span text:style-name="T157">6.4</text:span><text:span text:style-name="T158">. asmenims, kuriems yra nustatyt</text:span><text:span text:style-name="T159">as 0–25 procentų darbingumo lygis arba specialusis nuolatinės slaugos poreikis;</text:span></text:p>
      <text:p text:style-name="P160"><text:span text:style-name="T161">6.5</text:span><text:span text:style-name="T162">. pacientams, kuriems ūmiai sutriko judėjimo funkcija (negali savarankiškai judėti);<text:s/></text:span></text:p>
      <text:p text:style-name="P163"><text:span text:style-name="T164">6.6</text:span><text:span text:style-name="T165">. pacientams, kuriems karščiavimo metu atsirado naujų odos bėrimų;</text:span></text:p>
      <text:p text:style-name="P166"><text:span text:style-name="T167">6.7</text:span><text:span text:style-name="T168">.<text:s/></text:span><text:span text:style-name="T169">pacientams, kuriems pakilo aukštesnė kaip 38,5</text:span><text:span text:style-name="T170">0<text:s/></text:span><text:span text:style-name="T171">temperatūra ir kurios neveikia temperatūrą mažinantys vaistai.</text:span></text:p>
      <text:p text:style-name="P172"><text:span text:style-name="T173">7</text:span><text:span text:style-name="T174">.<text:s/></text:span><text:span text:style-name="T175">Aprašo 6 punkte nenurodytais atvejais sprendimą dėl paslaugų namuose teikimo poreikio priima pacientą gydantis šeimos gydytojo komandos<text:s/></text:span><text:span text:style-name="T176">narys.</text:span><text:s/></text:p>
      <text:p text:style-name="P177">Punkto pakeitimai:</text:p>
      <text:p text:style-name="P178"><text:span text:style-name="T179">Nr.<text:s/></text:span><text:a xlink:href="https://www.e-tar.lt/portal/legalAct.html?documentId=25bd36e0b49b11eb8371ea260d59d64b" office:target-frame-name="_top" xlink:show="replace"><text:span text:style-name="T180">V-1094</text:span></text:a><text:span text:style-name="T181">, 2021-05-14, paskelbta TAR 2021-05-14, i. k. 2021-10789</text:span></text:p>
      <text:p text:style-name="Normal"/>
      <text:p text:style-name="P182"><text:span text:style-name="T183">8</text:span><text:span text:style-name="T184">. Gripo epidemijos metu paslaugos namuose teikiamos vadovaujantis Lietuvos Respublikos sveikatos apsaugos ministro 2009 m. lapkričio 26 d. įsakymu Nr. V-962 „Dėl pirminės ambulatorinės asmens sveikatos priežiūros paslaugas teikiančių įstaigų darbo organiza</text:span><text:span text:style-name="T185">vimo gripo epidemijos laikotarpiu“.<text:s/></text:span></text:p>
      <text:p text:style-name="P186"><text:span text:style-name="T187">9</text:span><text:span text:style-name="T188">. PAASPĮ paslaugas namuose prie PAASPĮ neprisirašiusiems pacientams teikia įstaigos vadovo nustatyta tvarka. Už PAASPĮ suteiktas paslaugas namuose prie jos neprisirašiusiems pacientams apmokama teisės aktų nustatyt</text:span><text:span text:style-name="T189">a tvarka. Už šių paslaugų namuose teikimą ir jų kokybę atsako paslaugas teikianti PAASPĮ.</text:span></text:p>
      <text:p text:style-name="P190"/>
      <text:p text:style-name="P191"><text:span text:style-name="T192">III</text:span><text:span text:style-name="T193"><text:s/>SKYRIUS</text:span></text:p>
      <text:p text:style-name="P194"><text:span text:style-name="T195">BAIGIAMOSIOS NUOSTATOS</text:span></text:p>
      <text:p text:style-name="P196"/>
      <text:p text:style-name="P197"><text:span text:style-name="T198">10</text:span><text:span text:style-name="T199">. Paslaugas namuose teikianti PAASPĮ užtikrina kokybišką paslaugų teikimą.<text:s/></text:span></text:p>
      <text:p text:style-name="P200"><text:span text:style-name="T201">______________</text:span></text:p>
      <text:p text:style-name="P202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25bd36e0b49b11eb8371ea260d59d64b" office:target-frame-name="_top" xlink:show="replace"><text:span text:style-name="T214">V-1094</text:span></text:a><text:span text:style-name="T215">, 2021-05-14, paskelbta TAR 2021-05-14, i. k. 2021-10789</text:span></text:p>
      <text:p text:style-name="P216"><text:span text:style-name="T217">Dėl Lietuvos Respublikos svei</text:span><text:span text:style-name="T218">katos apsaugos ministro 2014 m. sausio 30 d. įsakymo Nr. V-133 „Dėl Šeimos medicinos paslaugų teikimo namuose organizavimo tvarkos aprašo patvirtin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Petrauskienė</meta:initial-creator>
    <dc:creator>adlibuser</dc:creator>
    <meta:creation-date>2021-05-17T10:16:00Z</meta:creation-date>
    <dc:date>2021-05-17T10:16:00Z</dc:date>
    <meta:print-date>2014-01-24T07:38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843" meta:character-count="6856" meta:row-count="164" meta:non-whitespace-character-count="6086"/>
  </office:meta>
</office:document-meta>
</file>