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TimesLT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Įstatymas paskelbtas: TAR 2018-06-30, i. k. 2018-10971</text:span></text:p>
      <text:p text:style-name="P6"/>
      <text:p text:style-name="P7">Nauja redakcija nuo 2019-01-01:</text:p>
      <text:p text:style-name="Normal"><text:span text:style-name="T8">Nr.<text:s/></text:span><text:a xlink:href="https://www.e-tar.lt/portal/legalAct.html?documentId=09f8d030044011e9a5eaf2cd290f1944" office:target-frame-name="_top" xlink:show="replace"><text:span text:style-name="T9">XIII-1706</text:span></text:a><text:span text:style-name="T10">, 2018-12-11,<text:s/></text:span><text:span text:style-name="T11">paskelbta TAR 2018-12-20, i. k. 2018-20946</text:span></text:p>
      <text:p text:style-name="P12"/>
      <text:p text:style-name="P13">LIETUVOS RESPUBLIKOS</text:p>
      <text:p text:style-name="P14">LABDAROS IR PARAMOS ĮSTATYMO NR. I-172 4 IR 9 STRAIPSNIŲ PAKEITIMO ĮSTATYMO NR. XIII-1326 PAKEITIMO</text:p>
      <text:p text:style-name="P15">ĮSTATYMAS</text:p>
      <text:p text:style-name="P16"/>
      <text:p text:style-name="P17">2018 m. birželio 28 d. Nr. XIII-1326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 straipsnio pake</text:span><text:span text:style-name="T25">itimas</text:span></text:p>
      <text:p text:style-name="P26"><text:span text:style-name="T27">1</text:span><text:span text:style-name="T28">. Pakeisti 4 straipsnio 2 dalies 2 punktą ir jį išdėstyti taip:</text:span></text:p>
      <text:p text:style-name="P29"><text:span text:style-name="T30">„2) piniginės lėšos, sudarančios pajamų mokesčio dalį iki 2</text:span><text:span text:style-name="T31"><text:s/></text:span><text:span text:style-name="T32">procentų</text:span><text:span text:style-name="T33"><text:s/></text:span><text:span text:style-name="T34">(</text:span><text:span text:style-name="T35">profesinėms sąjungoms arba profesinių sąjungų susivienijimams – iki 1 procento)</text:span><text:span text:style-name="T36"><text:s/></text:span><text:span text:style-name="T37">gyventojo</text:span><text:span text:style-name="T38"><text:s/>pajamų mokesčio, mok</text:span><text:span text:style-name="T39">ėtino pagal metinę pajamų mokesčio deklaraciją, sumos, o jeigu nuolatinis Lietuvos gyventojas metinės pajamų mokesčio deklaracijos neteikia, – iki 2 procentų (</text:span><text:span text:style-name="T40">profesinėms sąjungoms arba profesinių sąjungų susivienijimams – iki 1 procento)</text:span><text:span text:style-name="T41"><text:s/>mokestį išskaičiuojančio asmens išskaičiuoto pajamų mokesčio sumos;“.</text:span></text:p>
      <text:p text:style-name="P42"><text:span text:style-name="T43">2</text:span><text:span text:style-name="T44">. Pakeisti 4 straipsnio 2 dalies 2 punktą ir jį išdėstyti taip:</text:span></text:p>
      <text:p text:style-name="P45"><text:span text:style-name="T46">„</text:span><text:span text:style-name="T47">2</text:span><text:span text:style-name="T48">) piniginės lėšos, sudarančios pajamų mokesčio dalį iki 1,2</text:span><text:span text:style-name="T49"><text:s/></text:span><text:span text:style-name="T50">procento</text:span><text:span text:style-name="T51"><text:s/></text:span><text:span text:style-name="T52">(</text:span><text:span text:style-name="T53">profesinėms sąjungoms arba profesinių<text:s/></text:span><text:span text:style-name="T54">sąjungų susivienijimams – iki 0,6 procento)</text:span><text:span text:style-name="T55"><text:s/></text:span><text:span text:style-name="T56">gyventojo</text:span><text:span text:style-name="T57"><text:s/>pajamų mokesčio, mokėtino pagal metinę pajamų mokesčio deklaraciją, sumos, o jeigu nuolatinis Lietuvos gyventojas metinės pajamų mokesčio deklaracijos neteikia, – iki 1,2 procento (</text:span><text:span text:style-name="T58">profesinėms sąjungoms</text:span><text:span text:style-name="T59"><text:s/>arba profesinių sąjungų susivienijimams – iki 0,6 procento)</text:span><text:span text:style-name="T60"><text:s/>mokestį išskaičiuojančio asmens išskaičiuoto pajamų mokesčio sumos;“.</text:span></text:p>
      <text:p text:style-name="P61"/>
      <text:p text:style-name="P62"><text:span text:style-name="T63">2</text:span><text:span text:style-name="T64"><text:s/>straipsnis.<text:s/></text:span><text:span text:style-name="T65">9 straipsnio pakeitimas</text:span></text:p>
      <text:p text:style-name="P66"><text:span text:style-name="T67">1</text:span><text:span text:style-name="T68">. Pakeisti 9 straipsnio 1 dalies 2 punktą ir jį išdėstyti taip:</text:span></text:p>
      <text:p text:style-name="P69"><text:span text:style-name="T70">„</text:span><text:span text:style-name="T71">2</text:span><text:span text:style-name="T72">) skiriant iki 2 procentų<text:s/></text:span><text:span text:style-name="T73">(</text:span><text:span text:style-name="T74">profesinėms sąjungoms arba profesinių sąjungų susivienijimams – iki 1 procento)</text:span><text:span text:style-name="T75"><text:s/></text:span><text:span text:style-name="T76">gyventojo pajamų mokesčio, mokėtino pagal metinę pajamų mokesčio deklaraciją, sumos, o jeigu nuolatinis Lietuvos gyventojas metinės pajamų mokesčio d</text:span><text:span text:style-name="T77">eklaracijos neteikia, – iki 2 procentų<text:s/></text:span><text:span text:style-name="T78">(</text:span><text:span text:style-name="T79">profesinėms sąjungoms arba profesinių sąjungų susivienijimams – iki 1 procento) mokestį išskaičiuojančio asmens išskaičiuoto pajamų mokesčio sumos.“</text:span></text:p>
      <text:p text:style-name="P80"><text:span text:style-name="T81">2</text:span><text:span text:style-name="T82">. Pakeisti 9 straipsnio 1 dalies 2 punktą ir jį išdėstyti<text:s/></text:span><text:span text:style-name="T83">taip:</text:span></text:p>
      <text:p text:style-name="P84"><text:span text:style-name="T85">„</text:span><text:span text:style-name="T86">2</text:span><text:span text:style-name="T87">) skiriant iki 1,2 procento<text:s/></text:span><text:span text:style-name="T88">(</text:span><text:span text:style-name="T89">profesinėms sąjungoms arba profesinių sąjungų susivienijimams – iki 0,6 procento)</text:span><text:span text:style-name="T90"><text:s/></text:span><text:span text:style-name="T91">gyventojo pajamų mokesčio, mokėtino pagal metinę pajamų mokesčio deklaraciją, sumos, o jeigu nuolatinis Lietuvos gyventojas metinės paj</text:span><text:span text:style-name="T92">amų mokesčio deklaracijos neteikia, – iki 1,2 procento<text:s/></text:span><text:span text:style-name="T93">(</text:span><text:span text:style-name="T94">profesinėms sąjungoms arba profesinių sąjungų susivienijimams – iki 0,6 procento) mokestį išskaičiuojančio asmens išskaičiuoto pajamų mokesčio sumos.“</text:span></text:p>
      <text:p text:style-name="P95"/>
      <text:p text:style-name="P96"><text:span text:style-name="T97">3</text:span><text:span text:style-name="T98"><text:s/>straipsnis.</text:span><text:span text:style-name="T99"><text:s/></text:span><text:span text:style-name="T100">Įstatymo įsigaliojimas</text:span></text:p>
      <text:p text:style-name="P101"><text:span text:style-name="T102">1</text:span><text:span text:style-name="T103">. Šis įstatymas, išskyrus 1 straipsnio 2 dalį ir 2 straipsnio 2 dalį, įsigalioja 2019 m. sausio 1 d.</text:span></text:p>
      <text:p text:style-name="P104"><text:span text:style-name="T105">2</text:span><text:span text:style-name="T106">. Šio įstatymo 1 straipsnio 2 dalis ir 2 straipsnio 2 dalis įsigalioja 2020 m. sausio 1 d.</text:span></text:p>
      <text:p text:style-name="P107"/>
      <text:p text:style-name="P108"><text:span text:style-name="T109">Skelbiu šį Lietuvos Respublikos Seimo priimtą<text:s/></text:span><text:span text:style-name="T110">įstatymą.</text:span></text:p>
      <text:p text:style-name="P111"/>
      <text:p text:style-name="P112"/>
      <text:p text:style-name="P113"/>
      <text:p text:style-name="P114">Respublikos Prezidentė<text:span text:style-name="T115"><text:tab/></text:span>Dalia Grybauskaitė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eimas, Įstatymas</text:span></text:p>
      <text:p text:style-name="P125"><text:span text:style-name="T126">Nr.<text:s/></text:span><text:a xlink:href="https://www.e-tar.lt/portal/legalAct.html?documentId=09f8d030044011e9a5eaf2cd290f1944" office:target-frame-name="_top" xlink:show="replace"><text:span text:style-name="T127">XIII-1706</text:span></text:a><text:span text:style-name="T128">, 2018-12-11, paskelbta TAR 20</text:span><text:span text:style-name="T129">18-12-20, i. k. 2018-20946</text:span></text:p>
      <text:p text:style-name="P130"><text:span text:style-name="T131">Lietuvos Respublikos labdaros ir paramos įstatymo Nr. I-172 4 ir 9 straipsnių pakeitimo įstatymo Nr. XIII-1326 pakeitimo įstatymas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7:00Z</meta:creation-date>
    <dc:date>2018-12-31T2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88" meta:character-count="3386" meta:row-count="133" meta:non-whitespace-character-count="3070"/>
  </office:meta>
</office:document-meta>
</file>