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font-size-complex="12pt" style:language-asian="lt" style:country-asian="LT" style:language-complex="en" style:country-complex="US"/>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language-asian="lt" style:country-asian="LT" style:language-complex="en" style:country-complex="US"/>
    </style:style>
    <style:style style:name="T44" style:parent-style-name="DefaultParagraphFont" style:family="text">
      <style:text-properties style:font-size-complex="12pt" style:language-asian="lt" style:country-asian="LT" style:language-complex="en" style:country-complex="US"/>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language-complex="en" style:country-complex="US"/>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language-complex="en" style:country-complex="US"/>
    </style:style>
    <style:style style:name="T88" style:parent-style-name="DefaultParagraphFont" style:family="text">
      <style:text-properties style:font-size-complex="12pt" style:language-asian="lt" style:country-asian="LT" style:language-complex="en" style:country-complex="U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font-size-complex="12pt" style:language-asian="lt" style:country-asian="LT" style:language-complex="en" style:country-complex="US"/>
    </style:style>
    <style:style style:name="T91" style:parent-style-name="DefaultParagraphFont" style:family="text">
      <style:text-properties style:font-weight-complex="bold" style:font-size-complex="12pt" style:language-asian="lt" style:country-asian="LT" style:language-complex="en" style:country-complex="US"/>
    </style:style>
    <style:style style:name="T92" style:parent-style-name="DefaultParagraphFont" style:family="text">
      <style:text-properties style:font-size-complex="12pt" style:language-asian="lt" style:country-asian="LT" style:language-complex="en" style:country-complex="US"/>
    </style:style>
    <style:style style:name="T93" style:parent-style-name="DefaultParagraphFont" style:family="text">
      <style:text-properties style:font-weight-complex="bold" style:font-size-complex="12pt" style:language-asian="lt" style:country-asian="LT" style:language-complex="en" style:country-complex="US"/>
    </style:style>
    <style:style style:name="T94" style:parent-style-name="DefaultParagraphFont" style:family="text">
      <style:text-properties style:font-weight-complex="bold"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T96" style:parent-style-name="DefaultParagraphFont" style:family="text">
      <style:text-properties style:font-size-complex="12pt" style:language-asian="lt" style:country-asian="LT" style:language-complex="en" style:country-complex="US"/>
    </style:style>
    <style:style style:name="T97" style:parent-style-name="DefaultParagraphFont" style:family="text">
      <style:text-properties style:font-size-complex="12pt" style:language-asian="lt" style:country-asian="LT" style:language-complex="en" style:country-complex="US"/>
    </style:style>
    <style:style style:name="P98" style:parent-style-name="Normal" style:family="paragraph">
      <style:paragraph-properties fo:line-height="150%" fo:text-indent="0.5in"/>
    </style:style>
    <style:style style:name="P99" style:parent-style-name="Normal" style:family="paragraph">
      <style:paragraph-properties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1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language-asian="en" style:country-asian="GB"/>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line-height="150%"/>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style>
    <style:style style:name="P380" style:parent-style-name="Normal" style:family="paragraph">
      <style:paragraph-properties>
        <style:tab-stops>
          <style:tab-stop style:type="right" style:position="6.4972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text-transform="uppercase"/>
    </style:style>
    <style:style style:name="T383" style:parent-style-name="DefaultParagraphFont" style:family="text">
      <style:text-properties fo:language="en" fo:country="US"/>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tatymas paskelbtas: TAR 2023-12-28, i. k. 2023-2564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RITORIJŲ PLANAVIMO ĮSTATYMO NR. I-1120 7, 18, 20, 29, 31, 33, 34 IR 35 STRAIPSNIŲ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9</text:span><text:span text:style-name="T29"><text:s/>d. Nr.<text:s/></text:span><text:span text:style-name="T30">XIV-242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7 straipsnio pakeitimas</text:span></text:p>
        <text:p text:style-name="P39"><text:span text:style-name="T40">1</text:span><text:span text:style-name="T41">. Pripažinti netekusiu galios 7 straipsnio 3 dalies 5 punktą.</text:span></text:p>
        <text:p text:style-name="P42"><text:span text:style-name="T43">2</text:span><text:span text:style-name="T44">. Pripažinti netekusiu galios 7 straipsnio 3 dalies 7 punktą.</text:span></text:p>
        <text:p text:style-name="P45"><text:span text:style-name="T46">3</text:span><text:span text:style-name="T47">. Pakeisti 7 straipsnio 4 dalį ir ją išdėstyti taip:</text:span></text:p>
        <text:p text:style-name="P48"><text:span text:style-name="T49">„</text:span><text:span text:style-name="T50">4</text:span><text:span text:style-name="T51">. Vyriausybės įgaliota institucija ar<text:s/></text:span><text:span text:style-name="T52">įstaiga<text:s/></text:span><text:span text:style-name="T53">pagal kompetenciją:</text:span></text:p>
        <text:p text:style-name="P54"><text:span text:style-name="T55">1</text:span><text:span text:style-name="T56">) įgyvendina valstybės politiką teritorijų planavimo srityje,</text:span><text:span text:style-name="T57"><text:s/>organizuoja šio įstatymo 6 straipsnio 1 dalyje nurodytų ir kitų teritorijų planavimo dokumentų rengimą;</text:span></text:p>
        <text:p text:style-name="P58"><text:span text:style-name="T59">2</text:span><text:span text:style-name="T60">) tvirtina valstybės lygmens specialiojo teritorijų planavimo dokumentus;</text:span></text:p>
        <text:p text:style-name="P61"><text:span text:style-name="T62">3</text:span><text:span text:style-name="T63">) rengia šio įstatymo įgyvendinamuosius teisės aktus;</text:span></text:p>
        <text:p text:style-name="P64"><text:span text:style-name="T65">4</text:span><text:span text:style-name="T66">) kartu<text:s/></text:span><text:span text:style-name="T67">su Aplinkos ministerija rengia teisės aktus, metodinius nurodymus, metodines rekomendacijas ir teritorijų planavimo normas teritorijų planavimo dokumentams rengti;</text:span></text:p>
        <text:p text:style-name="P68"><text:span text:style-name="T69">5</text:span><text:span text:style-name="T70">) išduoda teritorijos planavimo sąlygas šio įstatymo nustatytais atvejais;</text:span></text:p>
        <text:p text:style-name="P71"><text:span text:style-name="T72">6</text:span><text:span text:style-name="T73">)<text:s/></text:span><text:span text:style-name="T74">atlieka valstybės teritorijos bendrojo plano ir valstybės teritorijos dalių bendrųjų planų sprendinių įgyvendinimo stebėseną;</text:span></text:p>
        <text:p text:style-name="P75"><text:span text:style-name="T76">7</text:span><text:span text:style-name="T77">) atlieka kitas šio ir kitų įstatymų, teisės aktų, reglamentuojančių teritorijų planavimo sritį, nustatytas funkcijas.</text:span><text:span text:style-name="T78">“</text:span></text:p>
        <text:p text:style-name="P79"/>
        <text:p text:style-name="P80"><text:span text:style-name="T81">2</text:span><text:span text:style-name="T82"><text:s/>straipsnis.<text:s/></text:span><text:span text:style-name="T83">18 straipsnio pakeitimas</text:span></text:p>
        <text:p text:style-name="P84"><text:span text:style-name="T85">Pakeisti 18 straipsnio 2 dalį ir ją išdėstyti taip:</text:span></text:p>
        <text:p text:style-name="P86"><text:span text:style-name="T87">„</text:span><text:span text:style-name="T88">2</text:span><text:span text:style-name="T89">. Atsižvelgdamas į rengiamo detaliojo plano mastelį, planuojamą teritoriją ir jos vertingumą, planavimo darbų programoje suformuluotus planavimo uždavi</text:span><text:span text:style-name="T90">nius, planavimo organizatorius planavimo darbų programoje nurodo,<text:s/></text:span><text:span text:style-name="T91">ar</text:span><text:span text:style-name="T92"><text:s/>detaliajame plane<text:s/></text:span><text:span text:style-name="T93">pateikiama suplanuotų<text:s/></text:span><text:soft-page-break/><text:span text:style-name="T94">urbanistinių struktūrų vizualizacija 3D formatu ir kad</text:span><text:span text:style-name="T95"><text:s/>nustatomi įstatymais pagrįsti papildomi aplinkosaugos, kraštovaizdžio, gamtos ir nekilnojamo</text:span><text:span text:style-name="T96">jo kultūros paveldo (kultūros paveldo vietovių ir jų apsaugos zonų, kultūros paveldo objektų, jų teritorijų ir apsaugos zonų) apsaugos reikalavimai, urbanistiniai ir architektūriniai (pastatų ir viešųjų erdvių išdėstymas, automobilių stovėjimo vietų išdėst</text:span><text:span text:style-name="T97">ymas ir kita), inžinerinės ir socialinės infrastruktūros vystymo, visuomenės sveikatos saugos ar kiti teritorijos naudojimo reglamentai.“</text:span></text:p>
        <text:p text:style-name="P98"/>
        <text:p text:style-name="P99"><text:span text:style-name="T100">3</text:span><text:span text:style-name="T101"><text:s/>straipsnis.<text:s/></text:span><text:span text:style-name="T102">20 straipsnio pakeitimas</text:span></text:p>
        <text:p text:style-name="P103"><text:span text:style-name="T104">Pakeisti 20 straipsnio 2 dalies 1 punktą ir jį išdėstyti taip:<text:s/></text:span></text:p>
        <text:p text:style-name="P105"><text:span text:style-name="T106">„</text:span><text:span text:style-name="T107">1</text:span><text:span text:style-name="T108">) savivaldybės administracijos valstybės tarnautojas,<text:s/></text:span><text:span text:style-name="T109">atliekantis</text:span><text:span text:style-name="T110"><text:s/></text:span><text:span text:style-name="T111">savivaldybės vyriausiojo architekto funkcijas,</text:span><text:span text:style-name="T112"><text:s/></text:span><text:span text:style-name="T113">vadovaudamasis</text:span><text:span text:style-name="T114"><text:s/>savivaldybės lygmens bendrojo plano ir (ar) vietovės lygmens bendrojo plano, jeigu jis parengtas,<text:s/></text:span><text:span text:style-name="T115">sprendiniais</text:span><text:span text:style-name="T116">,<text:s/></text:span><text:span text:style-name="T117">įvertinęs<text:s/></text:span><text:span text:style-name="T118">esam</text:span><text:span text:style-name="T119">ą ar suplanuotą urbanistinę struktūrą, užstatymo tipą, užstatymo aukštį, statinių parametrus, gamtinį ir kultūrinį kraštovaizdį, viešąsias erdves, vykdomą ar suplanuotą vykdyti veiklą, specialiuosiuose architektūros reikalavimuose statiniui projektuoti nur</text:span><text:span text:style-name="T120">odo statybai numatyto žemės sklypo teritorijos naudojimo reglamento parametrus;“.</text:span></text:p>
        <text:p text:style-name="P121"/>
        <text:p text:style-name="P122"><text:span text:style-name="T123">4</text:span><text:span text:style-name="T124"><text:s/>straipsnis.<text:s/></text:span><text:span text:style-name="T125">29 straipsnio pakeitimas</text:span></text:p>
        <text:p text:style-name="P126"><text:span text:style-name="T127">1</text:span><text:span text:style-name="T128">. Pakeisti 29 straipsnio 2 dalį ir ją išdėstyti taip:</text:span></text:p>
        <text:p text:style-name="P129"><text:span text:style-name="T130">„</text:span><text:span text:style-name="T131">2</text:span><text:span text:style-name="T132">. Kompleksinio teritorijų planavimo dokumentų sprendinių įgyvendinimo stebėseną<text:s/></text:span><text:span text:style-name="T133">šio įstatymo 7 straipsnio</text:span><text:span text:style-name="T134"><text:s/></text:span><text:span text:style-name="T135">4 ir</text:span><text:span text:style-name="T136"><text:s/></text:span><text:span text:style-name="T137">5</text:span><text:span text:style-name="T138"><text:s/></text:span><text:span text:style-name="T139">dalyse nurodyti subjektai</text:span><text:span text:style-name="T140"><text:s/>atlieka nuolat. Atitinkamo lygmens teritorijų planavimo dokumentų sprendinių įgyvendinimo stebėsenai atlikti valstybė</text:span><text:span text:style-name="T141"><text:s/>ar savivaldybės naudoja Lietuvos Respublikos teritorijų planavimo stebėsenos informacinę sistemą, apimančią valstybės ir savivaldybių teritorijų planavimo lygmenis.“</text:span></text:p>
        <text:p text:style-name="P142"><text:span text:style-name="T143">2</text:span><text:span text:style-name="T144">.<text:s/></text:span><text:span text:style-name="T145">Pakeisti 29 straipsnio 3 dalį ir ją išdėstyti taip:</text:span></text:p>
        <text:p text:style-name="P146"><text:span text:style-name="T147">„</text:span><text:span text:style-name="T148">3</text:span><text:span text:style-name="T149">.<text:s/></text:span><text:span text:style-name="T150">Lietuvos Respublikos</text:span><text:span text:style-name="T151"><text:s/>teritorijų planavimo stebėsenos informacinės sistemos valdytoja – Aplinkos ministerija. Lietuvos Respublikos teritorijų planavimo stebėsenos informacinės sistemos tvarkytojai privalo užtikrinti keitimąsi šioje informacinėje sistemoje kaupiama informacija<text:s/></text:span><text:span text:style-name="T152">ir duomenimis. Lietuvos Respublikos teritorijų planavimo stebėsenos informacinės sistemos<text:s/></text:span><text:span text:style-name="T153">priežiūra, tvarkymas ir vystymas finansuojami iš Aplinkos ministerijai<text:s/></text:span><text:span text:style-name="T154">tiems<text:s/></text:span><text:span text:style-name="T155">metams patvirtintų Lietuvos Respublikos valstybės biudžeto asignavimų</text:span><text:span text:style-name="T156"><text:s/>ir (ar) kitų Lietuv</text:span><text:span text:style-name="T157">os Respublikos valstybės informacinių išteklių valdymo įstatyme numatytų finansavimo šaltinių.</text:span><text:span text:style-name="T158">“</text:span></text:p>
        <text:p text:style-name="P159"><text:span text:style-name="T160">3</text:span><text:span text:style-name="T161">. Pakeisti 29 straipsnio 4 dalį ir ją išdėstyti taip:</text:span></text:p>
        <text:p text:style-name="P162"><text:span text:style-name="T163">„</text:span><text:span text:style-name="T164">4</text:span><text:span text:style-name="T165">.<text:s/></text:span><text:span text:style-name="T166">Šio įstatymo 7 straipsnio</text:span><text:span text:style-name="T167"><text:s/></text:span><text:span text:style-name="T168">4 ar</text:span><text:span text:style-name="T169"><text:s/></text:span><text:span text:style-name="T170">5</text:span><text:span text:style-name="T171"><text:s/></text:span><text:span text:style-name="T172">dalyje nurodytas subjektas</text:span><text:span text:style-name="T173">, atlikdamas kompleksinio terito</text:span><text:span text:style-name="T174">rijų planavimo dokumentų sprendinių įgyvendinimo stebėseną, vadovaudamasis kompleksinio teritorijų planavimo dokumento sprendinių įgyvendinimo programa, kaupia ir analizuoja informaciją, stebi, analizuoja ir prognozuoja teritorijos raidos tendencijas ir jų</text:span><text:span text:style-name="T175"><text:s/>įtaką kompleksinio teritorijų planavimo dokumento sprendinių įgyvendinimui ir parengia stebėsenos ataskaitą.“</text:span></text:p>
        <text:p text:style-name="P176"/>
        <text:p text:style-name="P177"><text:span text:style-name="T178">5</text:span><text:span text:style-name="T179"><text:s/>straipsnis.<text:s/></text:span><text:span text:style-name="T180">31 straipsnio pakeitimas</text:span></text:p>
        <text:p text:style-name="P181"><text:span text:style-name="T182">Papildyti 31 straipsnį 5 ir 6 dalimis:</text:span></text:p>
        <text:p text:style-name="P183"><text:span text:style-name="T184">„</text:span><text:span text:style-name="T185">5</text:span><text:span text:style-name="T186">. Asmens duomenų viešinimo tikslai:</text:span></text:p>
        <text:p text:style-name="P187"><text:span text:style-name="T188">1</text:span><text:span text:style-name="T189">) Lietuvos<text:s/></text:span><text:span text:style-name="T190">Respublikos teritorijų planavimo dokumentų rengimo ir teritorijų planavimo proceso valstybinės priežiūros informacinėje sistemoje – viešo teritorijų planavimo proceso ir visuomenės dalyvavimo jame užtikrinimas, suteikiant visuomenei teisę gauti informaciją</text:span><text:span text:style-name="T191">, dalyvauti priimant sprendimus ir ginti savo pažeistas teises teritorijų planavimo procese;</text:span></text:p>
        <text:p text:style-name="P192"><text:span text:style-name="T193">2</text:span><text:span text:style-name="T194">) Lietuvos Respublikos teritorijų planavimo dokumentų registre – kaupti duomenis apie patvirtintus teritorijų planavimo dokumentus ir užtikrinti jų sprendinių</text:span><text:span text:style-name="T195"><text:s/>viešumą;</text:span></text:p>
        <text:p text:style-name="P196"><text:span text:style-name="T197">3</text:span><text:span text:style-name="T198">) Topografijos, inžinerinės infrastruktūros teritorijų planavimo ir statybos elektroninių vartų informacinėje sistemoje – sudaryti galimybę per vieną informacinę sistemą pasiekti Lietuvos Respublikos teritorijų planavimo dokumentų registre,<text:s/></text:span><text:span text:style-name="T199">Lietuvos Respublikos teritorijų planavimo dokumentų rengimo ir teritorijų planavimo proceso valstybinės priežiūros informacinėje sistemoje teikiamus duomenis ir su teritorijų planavimu susijusias viešąsias ir administracines elektronines paslaugas.</text:span></text:p>
        <text:p text:style-name="P200"><text:span text:style-name="T201">6</text:span><text:span text:style-name="T202">. Šiame įstatyme nurodyti asmens duomenys tvarkomi vadovaujantis 2016 m. balandžio 27 d. Europos Parlamento ir Tarybos reglamentu (ES) 2016/679 dėl fizinių asmenų apsaugos tvarkant asmens duomenis ir dėl laisvo tokių duomenų judėjimo ir kuriuo panaikinama<text:s/></text:span><text:span text:style-name="T203">Direktyva 95/46/EB (Bendruoju duomenų apsaugos reglamentu) ir kitais teisės aktais, reglamentuojančiais asmens duomenų apsaugą. Lietuvos Respublikos teritorijų planavimo dokumentų registre, Lietuvos Respublikos teritorijų planavimo dokumentų rengimo ir ter</text:span><text:span text:style-name="T204">itorijų planavimo proceso valstybinės priežiūros informacinėje sistemoje, Topografijos, inžinerinės infrastruktūros, teritorijų planavimo ir statybos elektroninių vartų informacinėje sistemoje, savivaldybių interneto svetainėse viešai, iki juose skelbiami<text:s/></text:span><text:span text:style-name="T205">teritorijų planavimo dokumentai, gali būti skelbiami šie duomenys:</text:span></text:p>
        <text:p text:style-name="P206"><text:span text:style-name="T207">1</text:span><text:span text:style-name="T208">) informacija apie teritorijų planavimo proceso dalyvius:</text:span></text:p>
        <text:p text:style-name="P209"><text:span text:style-name="T210">a</text:span><text:span text:style-name="T211">) informacija apie planavimo organizatorius arba jų įgaliotus asmenis:</text:span></text:p>
        <text:p text:style-name="P212"><text:span text:style-name="T213">i</text:span><text:span text:style-name="T214">) kai planavimo organizatorius arba jo įgaliotas<text:s/></text:span><text:span text:style-name="T215">asmuo yra fizinis asmuo – asmens vardas, pavardė, elektroninio pašto adresas ir kontaktinis adresas, kuriuo galima teikti pasiūlymus, fiksuotojo arba mobiliojo ryšio telefono numeris;</text:span></text:p>
        <text:p text:style-name="P216"><text:span text:style-name="T217">ii</text:span><text:span text:style-name="T218">) kai planavimo organizatorius juridinis asmuo – juridinio asmens<text:s/></text:span><text:span text:style-name="T219">pavadinimas, juridinio asmens kodas, elektroninio pašto adresas, buveinė (adresas), fiksuotojo arba mobiliojo ryšio telefono numeris, juridinio asmens interneto svetainės adresas;</text:span></text:p>
        <text:p text:style-name="P220"><text:span text:style-name="T221">b</text:span><text:span text:style-name="T222">) informacija apie planavimo iniciatorius:</text:span></text:p>
        <text:p text:style-name="P223"><text:span text:style-name="T224">i</text:span><text:span text:style-name="T225">) kai planavimo</text:span><text:span text:style-name="T226"><text:s/></text:span><text:span text:style-name="T227">iniciat</text:span><text:span text:style-name="T228">orius juridinis asmuo – juridinio asmens pavadinimas, juridinio asmens kodas, elektroninio pašto adresas, buveinė (adresas), fiksuotojo arba mobiliojo ryšio telefono numeris, juridinio asmens interneto svetainės adresas;</text:span></text:p>
        <text:p text:style-name="P229"><text:span text:style-name="T230">ii</text:span><text:span text:style-name="T231">) kai planavimo iniciatorius<text:s/></text:span><text:span text:style-name="T232">fizinis asmuo – asmens vardas, pavardė, elektroninio pašto adresas ir kontaktinis adresas, kuriuo galima teikti pasiūlymus, fiksuotojo arba mobiliojo ryšio telefono numeris;</text:span></text:p>
        <text:p text:style-name="P233"><text:span text:style-name="T234">c</text:span><text:span text:style-name="T235">) informacija apie asmenis, turinčius teisę vadovauti teritorijų planavimo do</text:span><text:span text:style-name="T236">kumentų rengimui – asmens vardas, pavardė, atestavimą atliekančios organizacijos kvalifikacijos atestatas, fiksuotojo arba mobiliojo ryšio telefono numeris, darbo elektroninio pašto adresas, darbovietės adresas;</text:span></text:p>
        <text:p text:style-name="P237"><text:span text:style-name="T238">d</text:span><text:span text:style-name="T239">) informacija apie asmenis, turinčius t</text:span><text:span text:style-name="T240">eisę rengti teritorijų planavimo dokumentus:</text:span></text:p>
        <text:p text:style-name="P241"><text:span text:style-name="T242">i</text:span><text:span text:style-name="T243">) kai</text:span><text:span text:style-name="T244"><text:s/></text:span><text:span text:style-name="T245">asmuo,</text:span><text:span text:style-name="T246"><text:s/></text:span><text:span text:style-name="T247">turintis teisę rengti teritorijų planavimo dokumentus, yra fizinis asmuo – asmens vardas, pavardė, elektroninio pašto adresas ir kontaktinis adresas, kuriuo galima teikti pasiūlymus, fiksuotojo</text:span><text:span text:style-name="T248"><text:s/>arba mobiliojo ryšio telefono numeris;</text:span></text:p>
        <text:p text:style-name="P249"><text:span text:style-name="T250">ii</text:span><text:span text:style-name="T251">) kai</text:span><text:span text:style-name="T252"><text:s/></text:span><text:span text:style-name="T253">asmuo,</text:span><text:span text:style-name="T254"><text:s/></text:span><text:span text:style-name="T255">turintis teisę rengti teritorijų planavimo dokumentus, yra juridinis asmuo – juridinio asmens pavadinimas, juridinio asmens kodas, elektroninio pašto adresas, buveinė (adresas), fiksuotojo arba mob</text:span><text:span text:style-name="T256">iliojo ryšio telefono numeris, juridinio asmens interneto svetainės adresas;</text:span></text:p>
        <text:p text:style-name="P257"><text:span text:style-name="T258">e</text:span><text:span text:style-name="T259">) informacija apie teritorijų planavimo proceso dalyvius – viešuosius juridinius asmenis</text:span><text:span text:style-name="T260"><text:s/></text:span><text:span text:style-name="T261">(planavimo sąlygas išduodanti institucija, teritorijų planavimo dokumentą derinanti i</text:span><text:span text:style-name="T262">nstitucija, teritorijų planavimo dokumentą tikrinanti institucija, teritorijų planavimo dokumentą tvirtinanti institucija, patvirtintą teritorijų planavimo dokumentą Lietuvos Respublikos teritorijų planavimo dokumentų registre registruojanti institucija):<text:s/></text:span><text:span text:style-name="T263">institucijos pavadinimas, juridinio asmens kodas, buveinė (adresas), elektroninio pašto adresas, fiksuotojo arba mobiliojo ryšio telefono numeris, dokumentą išduodančio asmens vardas ir pavardė, jo kontaktinė informacija (pareigos, darbo elektroninio pašto</text:span><text:span text:style-name="T264"><text:s/>adresas, darbo fiksuotojo arba mobiliojo ryšio telefono numeris);</text:span></text:p>
        <text:p text:style-name="P265"><text:span text:style-name="T266">2</text:span><text:span text:style-name="T267">) informacija:</text:span></text:p>
        <text:p text:style-name="P268"><text:span text:style-name="T269">a</text:span><text:span text:style-name="T270">) apie planuojamą teritoriją – žemės sklypo unikalus numeris, kadastro numeris, plotas, adresas. Kai planuojama teritorija nėra adreso objektas, nurodomi savivaldyb</text:span><text:span text:style-name="T271">ės, gyvenamosios vietovės pavadinimai, kai planuojama teritorija nėra nurodyta, nurodomos koordinatės valstybinėje koordinačių sistemoje;</text:span></text:p>
        <text:p text:style-name="P272"><text:span text:style-name="T273">b</text:span><text:span text:style-name="T274">) apie planuojamos teritorijos kaimyninius žemės sklypus<text:s/></text:span><text:span text:style-name="T275">(sklypai, kurie turi bendrą ribą su planuojama teritorij</text:span><text:span text:style-name="T276">a arba yra nuo jos atskirti ne aukštesnės kaip D kategorijos gatve, vietinės reikšmės keliu ar siauresniu kaip 10 metrų žemės plotu, nesuformuotu sklypu)</text:span><text:span text:style-name="T277"><text:s/>– adresas, žemės sklypo unikalus numeris, kadastro numeris,<text:s/></text:span><text:span text:style-name="T278">jeigu tokie yra suteikti</text:span><text:span text:style-name="T279">.</text:span><text:span text:style-name="T280">“</text:span></text:p>
        <text:p text:style-name="P281"/>
        <text:p text:style-name="P282"><text:span text:style-name="T283">6</text:span><text:span text:style-name="T284"><text:s/>straipsnis.<text:s/></text:span><text:span text:style-name="T285">33 straipsnio pakeitimas</text:span></text:p>
        <text:p text:style-name="P286"><text:span text:style-name="T287">1</text:span><text:span text:style-name="T288">. Pakeisti 33 straipsnio 1 dalies 3 punktą ir jį išdėstyti taip:</text:span></text:p>
        <text:p text:style-name="P289"><text:span text:style-name="T290">„</text:span><text:span text:style-name="T291">3</text:span><text:span text:style-name="T292">) seniūnijų skelbimo lentose<text:s/></text:span><text:span text:style-name="T293">ir pranešimuose (siunčiamuose elektroniniu paštu) planuojamoje teritorijoje esančių seniūnijų seniūnams ir seniūna</text:span><text:span text:style-name="T294">ičiams<text:s/></text:span><text:span text:style-name="T295">– informuojama apie teritorijų planavimo dokumentų rengimo pradžią ir planavimo tikslus, apie pasiūlymų teikimo tvarką ir parengtų teritorijų planavimo dokumentų viešo svarstymo vietą ir laiką;“.</text:span></text:p>
        <text:p text:style-name="P296"><text:span text:style-name="T297">2</text:span><text:span text:style-name="T298">. Papildyti 33 straipsnio 1 dalį 6 punktu:</text:span></text:p>
        <text:p text:style-name="P299"><text:span text:style-name="T300">„</text:span><text:span text:style-name="T301">6</text:span><text:span text:style-name="T302">) kai rengiami detalieji planai (ar vietovės lygmens bendrieji planai, kuriuose nustatomas detaliųjų planų teritorijos naudojimo reglamentas), prie planuojamos teritorijos ribų planavimo organizatoriaus nurodytoje vietoje (vietose) įrengtame informacini</text:span><text:span text:style-name="T303">ame stende (stenduose) – informuojama apie teritorijų planavimo dokumentų rengimo pradžią ir planavimo tikslus, apie pasiūlymų teikimo tvarką ir parengtų teritorijų planavimo dokumentų viešo svarstymo vietą ir laiką.</text:span><text:span text:style-name="T304">“</text:span></text:p>
        <text:p text:style-name="P305"/>
        <text:p text:style-name="P306"><text:span text:style-name="T307">7</text:span><text:span text:style-name="T308"><text:s/>straipsnis.<text:s/></text:span><text:span text:style-name="T309">34 straipsnio</text:span><text:span text:style-name="T310"><text:s/>pakeitimas</text:span></text:p>
        <text:p text:style-name="P311"><text:span text:style-name="T312">Pakeisti 34 straipsnio 2 dalį ir ją išdėstyti taip:</text:span></text:p>
        <text:p text:style-name="P313"><text:span text:style-name="T314">„</text:span><text:span text:style-name="T315">2</text:span><text:span text:style-name="T316">. Valstybės ir (ar) savivaldybių institucijų sprendimai dėl savivaldybės lygmens ir vietovės lygmens teritorijų planavimo dokumentų rengimo pradžios ir planavimo tikslų, planavimo darbų<text:s/></text:span><text:span text:style-name="T317">programa ir informacija apie numatomą SPAV rengimą skelbiama šių institucijų interneto svetainėse</text:span><text:span text:style-name="T318">,</text:span><text:span text:style-name="T319"><text:s/>seniūnijų skelbimo lentose<text:s/></text:span><text:span text:style-name="T320">ir pranešimuose (siunčiamuose elektroniniu paštu) planuojamoje teritorijoje esančių seniūnijų seniūnams ir seniūnaičiams</text:span><text:span text:style-name="T321">, Lietuvos</text:span><text:span text:style-name="T322"><text:s/>Respublikos teritorijų planavimo dokumentų rengimo ir teritorijų planavimo proceso valstybinės priežiūros informacinėje sistemoje.“</text:span></text:p>
        <text:p text:style-name="P323"/>
        <text:p text:style-name="P324"><text:span text:style-name="T325">8</text:span><text:span text:style-name="T326"><text:s/>straipsnis.<text:s/></text:span><text:span text:style-name="T327">35 straipsnio pakeitimas</text:span></text:p>
        <text:p text:style-name="P328"><text:span text:style-name="T329">Pakeisti 35 straipsnio 3 dalį ir ją išdėstyti taip:</text:span></text:p>
        <text:p text:style-name="P330"><text:span text:style-name="T331">„</text:span><text:span text:style-name="T332">3</text:span><text:span text:style-name="T333">. Planavimo org</text:span><text:span text:style-name="T334">anizatoriai parengto teritorijų planavimo dokumento sprendinius, susipažinimo su juo, viešo svarstymo tvarką, vietą ir laiką turi paskelbti Lietuvos Respublikos teritorijų planavimo dokumentų rengimo ir teritorijų planavimo proceso valstybinės priežiūros i</text:span><text:span text:style-name="T335">nformacinėje sistemoje ir sprendimą rengti teritorijų planavimo dokumentą priėmusios valstybės ar savivaldybės institucijos interneto svetainėje. Planavimo organizatoriai apie parengtą savivaldybės ar vietovės lygmens teritorijų planavimo dokumentą, susipa</text:span><text:span text:style-name="T336">žinimo su juo, viešo svarstymo tvarką, vietą ir laiką taip pat turi paskelbti seniūnijų, kuriose yra planuojama teritorija, skelbimų lentoje<text:s/></text:span><text:span text:style-name="T337">ir pranešimuose (siunčiamuose elektroniniu paštu) šių seniūnijų seniūnams ir seniūnaičiams</text:span><text:span text:style-name="T338">, o Vyriausybės nustatyta</text:span><text:span text:style-name="T339"><text:s/>tvarka ir atvejais – pranešti registruotąja pašto siunta.“</text:span></text:p>
        <text:p text:style-name="P340"/>
        <text:p text:style-name="P341"><text:span text:style-name="T342">9</text:span><text:span text:style-name="T343"><text:s/>straipsnis.<text:s/></text:span><text:span text:style-name="T344">Įstatymo įsigaliojimas,</text:span><text:span text:style-name="T345"><text:s/>įgyvendinimas ir taikymas</text:span></text:p>
        <text:p text:style-name="P346"><text:span text:style-name="T347">1</text:span><text:span text:style-name="T348">. Šis įstatymas, išskyrus<text:s/></text:span><text:span text:style-name="T349">3 straipsnį ir šio straipsnio 2 dalį</text:span><text:span text:style-name="T350">, įsigalioja 2024 m. gegužės 1 d.</text:span><text:s/></text:p>
        <text:p text:style-name="P351">Straipsnio dalies<text:s/>pakeitimai:</text:p>
        <text:p text:style-name="P352"><text:span text:style-name="T353">Nr.<text:s/></text:span><text:a xlink:href="https://www.e-tar.lt/portal/legalAct.html?documentId=0598d120f1c011ee9f5b8ffa077f9188" office:target-frame-name="_top" xlink:show="replace"><text:span text:style-name="T354">XIV-2523</text:span></text:a><text:span text:style-name="T355">, 2024-03-28, paskelbta TAR 2024-04-03, i. k. 2024-06310</text:span></text:p>
        <text:p text:style-name="Normal"/>
        <text:p text:style-name="P356"><text:span text:style-name="T357">2</text:span><text:span text:style-name="T358">.<text:s/></text:span><text:span text:style-name="T359">Lietuvos Respublikos Vyriausybė iki 2024 m. balandžio 30 d. priima ši</text:span><text:span text:style-name="T360">o įstatymo įgyvendinamuosius teisės aktus.</text:span></text:p>
        <text:p text:style-name="P361">3. Šio įstatymo 3<text:s/><text:span text:style-name="T362">straipsnis</text:span><text:s/><text:span text:style-name="T363">įsigalioja 2024 m. lapkričio 1 d.</text:span></text:p>
        <text:p text:style-name="P364">Straipsnio dalies pakeitimai:</text:p>
        <text:p text:style-name="P365"><text:span text:style-name="T366">Nr.<text:s/></text:span><text:a xlink:href="https://www.e-tar.lt/portal/legalAct.html?documentId=0598d120f1c011ee9f5b8ffa077f9188" office:target-frame-name="_top" xlink:show="replace"><text:span text:style-name="T367">XIV-2523</text:span></text:a><text:span text:style-name="T368">, 2024</text:span><text:span text:style-name="T369">-03-28, paskelbta TAR 2024-04-03, i. k. 2024-06310</text:span></text:p>
        <text:p text:style-name="Normal"/>
        <text:p text:style-name="P370"><text:span text:style-name="T371">4</text:span><text:span text:style-name="T372">. Iki šio įstatymo įsigaliojimo pradėti rengti specialieji architektūros reikalavimai statiniui projektuoti baigiami rengti ir išduodami pagal iki šio įstatymo įsigaliojimo galiojusią tvarką.</text:span></text:p>
        <text:p text:style-name="P373"/>
        <text:p text:style-name="P374"><text:span text:style-name="T375">Sk</text:span><text:span text:style-name="T376">elbiu šį Lietuvos Respublikos Seimo priimtą įstatymą.</text:span></text:p>
        <text:p text:style-name="P377"/>
        <text:p text:style-name="P378"/>
        <text:p text:style-name="P379"/>
        <text:p text:style-name="P380"><text:span text:style-name="T381">Respublikos Prezidentas</text:span><text:span text:style-name="T382"><text:tab/></text:span><text:span text:style-name="T383">Gitanas Nausėda</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eimas, Įstatymas</text:span></text:p>
        <text:p text:style-name="P393"><text:span text:style-name="T394">Nr.<text:s/></text:span><text:a xlink:href="https://www.e-tar.lt/portal/legalAct.html?documentId=0598d120f1c011ee9f5b8ffa077f9188" office:target-frame-name="_top" xlink:show="replace"><text:span text:style-name="T395">XIV-2523</text:span></text:a><text:span text:style-name="T396">, 2024-03-28, paskelbta TAR 2024-04-03, i. k. 2024-06310</text:span></text:p>
        <text:p text:style-name="P397"><text:span text:style-name="T398">Lietuvos Respublikos teritorijų planavimo įstatymo Nr. I-1120 7, 18, 20, 29, 31, 33, 34 ir 35 s</text:span><text:span text:style-name="T399">traipsnių pakeitimo įstatymo Nr. XIV-2420 9 straipsnio pakeitimo įstatymas</text:span></text:p>
        <text:p text:style-name="P400"/>
        <text:p text:style-name="P4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7:00Z</meta:creation-date>
    <dc:date>2024-04-30T21:47:00Z</dc:date>
    <meta:print-date>2004-12-10T05:45:00Z</meta:print-date>
    <meta:template xlink:href="Normal.dotm" xlink:type="simple"/>
    <meta:editing-cycles>2</meta:editing-cycles>
    <meta:editing-duration>PT0S</meta:editing-duration>
    <meta:document-statistic meta:page-count="3" meta:paragraph-count="114" meta:word-count="1693" meta:character-count="14264" meta:row-count="453" meta:non-whitespace-character-count="12685"/>
  </office:meta>
</office:document-meta>
</file>